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size-complex="11pt"/>
    </style:style>
    <style:style style:name="P2" style:family="paragraph" style:parent-style-name="No_20_Spacing">
      <style:text-properties style:font-name="Arial1" fo:font-size="11pt" officeooo:paragraph-rsid="00087a79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1" fo:font-size="11pt" officeooo:paragraph-rsid="00087a79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87a7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09d978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09d97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officeooo:paragraph-rsid="00087a79" style:font-size-asian="10.5pt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087a7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087a79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officeooo:paragraph-rsid="00087a79" style:font-size-asian="12pt" style:font-size-complex="12pt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officeooo:paragraph-rsid="00087a79" style:font-size-asian="12pt" style:font-size-complex="12pt"/>
    </style:style>
    <style:style style:name="P17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18" style:family="paragraph" style:parent-style-name="Standard">
      <style:text-properties style:font-name="Times New Roman1" fo:font-size="12pt" officeooo:paragraph-rsid="00087a79" style:font-size-asian="12pt" style:font-size-complex="12pt"/>
    </style:style>
    <style:style style:name="P19" style:family="paragraph" style:parent-style-name="Tekst_20_podstawowy_20_2">
      <style:text-properties style:font-name="Times New Roman1" fo:font-size="12pt" officeooo:paragraph-rsid="00087a79" style:font-size-asian="12pt" style:font-size-complex="12pt"/>
    </style:style>
    <style:style style:name="P20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officeooo:rsid="0011cd73" officeooo:paragraph-rsid="00087a79" style:font-size-asian="12pt" style:font-name-complex="Times New Roman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officeooo:paragraph-rsid="00087a79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weight="normal" officeooo:paragraph-rsid="00087a79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officeooo:rsid="0011475c" officeooo:paragraph-rsid="00087a79"/>
    </style:style>
    <style:style style:name="P28" style:family="paragraph" style:parent-style-name="Standard">
      <style:paragraph-properties fo:text-align="center" style:justify-single-word="false"/>
      <style:text-properties style:font-name="Times New Roman1" officeooo:paragraph-rsid="00087a79"/>
    </style:style>
    <style:style style:name="P29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087a79"/>
    </style:style>
    <style:style style:name="P30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31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087a79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officeooo:paragraph-rsid="00087a79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1pt" officeooo:paragraph-rsid="00087a79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87a79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87a79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87a79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87a79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0.5pt" officeooo:paragraph-rsid="00087a79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0pt" officeooo:paragraph-rsid="00087a79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87a79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87a79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0bcf8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09d978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87a79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87a79" style:font-size-asian="12pt" style:font-style-asian="normal" style:font-size-complex="12pt" style:font-style-complex="normal"/>
    </style:style>
    <style:style style:name="P53" style:family="paragraph" style:parent-style-name="standardowyaria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font-style="normal" officeooo:rsid="0011475c" officeooo:paragraph-rsid="00087a79" style:font-size-asian="12pt" style:font-style-asian="normal" style:font-size-complex="12pt" style:font-style-complex="normal"/>
    </style:style>
    <style:style style:name="P54" style:family="paragraph" style:parent-style-name="standardowyarial11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Times New Roman1" fo:font-size="12pt" fo:font-style="normal" officeooo:rsid="0011475c" officeooo:paragraph-rsid="00087a79" style:font-name-asian="Times New Roman" style:font-size-asian="12pt" style:font-style-asian="normal" style:font-name-complex="Times New Roman" style:font-size-complex="12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87a79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87a79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087a79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87a79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1pt" officeooo:paragraph-rsid="0009d978" style:font-size-asian="11pt" style:font-size-complex="11pt"/>
    </style:style>
    <style:style style:name="P6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09d978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0.5pt" officeooo:paragraph-rsid="00087a79" style:font-size-asian="10.5pt" style:font-name-complex="Arial2" style:font-size-complex="10.5pt"/>
    </style:style>
    <style:style style:name="P63" style:family="paragraph" style:parent-style-name="Standard" style:list-style-name="WW8Num12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4" style:family="paragraph" style:parent-style-name="Standard" style:list-style-name="WW8Num19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5" style:family="paragraph" style:parent-style-name="Standard" style:list-style-name="WW8Num24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6" style:family="paragraph" style:parent-style-name="Standard" style:list-style-name="WW8Num3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67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68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33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0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1" style:family="paragraph" style:parent-style-name="Standard" style:list-style-name="WW8Num10">
      <style:paragraph-properties fo:text-align="justify" style:justify-single-word="false">
        <style:tab-stops/>
      </style:paragraph-properties>
      <style:text-properties style:font-name="Times New Roman1" fo:font-size="12pt" officeooo:paragraph-rsid="00087a79" style:font-size-asian="12pt" style:font-size-complex="12pt"/>
    </style:style>
    <style:style style:name="P72" style:family="paragraph" style:parent-style-name="Standard" style:list-style-name="WW8Num3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1" fo:font-size="12pt" officeooo:paragraph-rsid="00087a79" style:font-size-asian="12pt" style:font-size-complex="12pt"/>
    </style:style>
    <style:style style:name="P73" style:family="paragraph" style:parent-style-name="Standard" style:list-style-name="WW8Num20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4" style:family="paragraph" style:parent-style-name="Standard" style:list-style-name="WW8Num25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1" fo:font-size="12pt" officeooo:paragraph-rsid="00087a79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2pt" officeooo:paragraph-rsid="00087a79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87a79" style:font-size-asian="12pt" style:font-weight-asian="bold" style:font-size-complex="12pt" style:font-weight-complex="bold"/>
    </style:style>
    <style:style style:name="P78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1" officeooo:paragraph-rsid="00087a79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style:font-name="Times New Roman1" officeooo:paragraph-rsid="00087a79"/>
    </style:style>
    <style:style style:name="P80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5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5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Times New Roman1" fo:font-size="12pt" officeooo:paragraph-rsid="00087a7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503cm"/>
          <style:tab-stop style:position="6.856cm"/>
        </style:tab-stops>
      </style:paragraph-properties>
      <style:text-properties fo:color="#000000" loext:opacity="100%" style:font-name="Times New Roman1" officeooo:paragraph-rsid="00087a79"/>
    </style:style>
    <style:style style:name="P8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.751cm"/>
          <style:tab-stop style:position="6.105cm"/>
        </style:tab-stops>
      </style:paragraph-properties>
      <style:text-properties fo:color="#000000" loext:opacity="100%" style:font-name="Times New Roman1" officeooo:paragraph-rsid="00087a79"/>
    </style:style>
    <style:style style:name="P86" style:family="paragraph" style:parent-style-name="Text_20_body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paragraph-rsid="00087a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18e" style:font-weight-asian="normal" style:font-weight-complex="normal"/>
    </style:style>
    <style:style style:name="T3" style:family="text">
      <style:text-properties fo:font-weight="normal" officeooo:rsid="001380b0" style:font-weight-asian="normal" style:font-weight-complex="normal"/>
    </style:style>
    <style:style style:name="T4" style:family="text">
      <style:text-properties fo:font-weight="normal" officeooo:rsid="001fba4a" style:font-weight-asian="normal" style:font-weight-complex="normal"/>
    </style:style>
    <style:style style:name="T5" style:family="text">
      <style:text-properties fo:font-weight="normal" officeooo:rsid="00218f6f" style:font-weight-asian="normal" style:font-weight-complex="normal"/>
    </style:style>
    <style:style style:name="T6" style:family="text">
      <style:text-properties fo:font-weight="normal" officeooo:rsid="0010118e" style:font-weight-asian="normal" style:font-name-complex="Arial2" style:font-weight-complex="normal"/>
    </style:style>
    <style:style style:name="T7" style:family="text">
      <style:text-properties style:font-name-complex="Arial2"/>
    </style:style>
    <style:style style:name="T8" style:family="text">
      <style:text-properties officeooo:rsid="0010118e" style:font-name-complex="Arial2"/>
    </style:style>
    <style:style style:name="T9" style:family="text">
      <style:text-properties officeooo:rsid="000c2540" style:font-name-complex="Arial2"/>
    </style:style>
    <style:style style:name="T10" style:family="text">
      <style:text-properties officeooo:rsid="001ce0f9" style:font-name-complex="Arial2"/>
    </style:style>
    <style:style style:name="T11" style:family="text">
      <style:text-properties officeooo:rsid="00013d90" style:font-name-complex="Arial2"/>
    </style:style>
    <style:style style:name="T12" style:family="text">
      <style:text-properties officeooo:rsid="00063234" style:font-name-complex="Arial2"/>
    </style:style>
    <style:style style:name="T13" style:family="text">
      <style:text-properties officeooo:rsid="000dd747" style:font-name-complex="Arial2"/>
    </style:style>
    <style:style style:name="T14" style:family="text">
      <style:text-properties officeooo:rsid="0016369a" style:font-name-complex="Arial2"/>
    </style:style>
    <style:style style:name="T15" style:family="text">
      <style:text-properties officeooo:rsid="000b22a1" style:font-name-complex="Arial2"/>
    </style:style>
    <style:style style:name="T16" style:family="text">
      <style:text-properties officeooo:rsid="000db438" style:font-name-complex="Arial2"/>
    </style:style>
    <style:style style:name="T17" style:family="text">
      <style:text-properties officeooo:rsid="000dc769" style:font-name-complex="Arial2"/>
    </style:style>
    <style:style style:name="T18" style:family="text">
      <style:text-properties officeooo:rsid="000e4881" style:font-name-complex="Arial2"/>
    </style:style>
    <style:style style:name="T19" style:family="text">
      <style:text-properties officeooo:rsid="0003c794"/>
    </style:style>
    <style:style style:name="T20" style:family="text">
      <style:text-properties officeooo:rsid="001cb03b"/>
    </style:style>
    <style:style style:name="T21" style:family="text">
      <style:text-properties officeooo:rsid="000f9879"/>
    </style:style>
    <style:style style:name="T22" style:family="text">
      <style:text-properties officeooo:rsid="00116739"/>
    </style:style>
    <style:style style:name="T23" style:family="text">
      <style:text-properties officeooo:rsid="001199b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26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9" style:family="text">
      <style:text-properties fo:color="#000000" loext:opacity="100%" style:text-position="super 58%"/>
    </style:style>
    <style:style style:name="T30" style:family="text">
      <style:text-properties fo:color="#000000" loext:opacity="100%" officeooo:rsid="00133a5c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fo:color="#000000" loext:opacity="100%" officeooo:rsid="001cd2d5"/>
    </style:style>
    <style:style style:name="T33" style:family="text">
      <style:text-properties fo:font-variant="normal" fo:text-transform="none" fo:color="#424242" loext:opacity="100%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5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7" style:family="text">
      <style:text-properties officeooo:rsid="0004ad8f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51635" style:font-weight-asian="bold" style:font-weight-complex="bold"/>
    </style:style>
    <style:style style:name="T41" style:family="text">
      <style:text-properties fo:font-weight="bold" officeooo:rsid="001cd2d5" style:font-weight-asian="bold" style:font-weight-complex="bold"/>
    </style:style>
    <style:style style:name="T42" style:family="text">
      <style:text-properties fo:font-weight="bold" officeooo:rsid="00244cf0" style:font-weight-asian="bold" style:font-weight-complex="bold"/>
    </style:style>
    <style:style style:name="T43" style:family="text">
      <style:text-properties fo:font-weight="bold" officeooo:rsid="0016dafb" style:font-weight-asian="bold" style:font-weight-complex="bold"/>
    </style:style>
    <style:style style:name="T44" style:family="text">
      <style:text-properties fo:font-weight="bold" officeooo:rsid="0018460b" style:font-weight-asian="bold" style:font-weight-complex="bold"/>
    </style:style>
    <style:style style:name="T45" style:family="text">
      <style:text-properties fo:font-weight="bold" officeooo:rsid="00087a79" style:font-weight-asian="bold" style:font-weight-complex="bold"/>
    </style:style>
    <style:style style:name="T46" style:family="text">
      <style:text-properties fo:font-weight="bold" officeooo:rsid="001ff109" style:font-weight-asian="bold"/>
    </style:style>
    <style:style style:name="T47" style:family="text">
      <style:text-properties fo:font-weight="bold" officeooo:rsid="0007c6a1" style:font-weight-asian="bold"/>
    </style:style>
    <style:style style:name="T48" style:family="text">
      <style:text-properties fo:font-weight="bold" officeooo:rsid="0025e58e" style:font-weight-asian="bold"/>
    </style:style>
    <style:style style:name="T49" style:family="text">
      <style:text-properties fo:font-weight="bold" officeooo:rsid="001a4b33" style:font-weight-asian="bold"/>
    </style:style>
    <style:style style:name="T50" style:family="text">
      <style:text-properties fo:font-weight="bold" officeooo:rsid="002121e1" style:font-weight-asian="bold"/>
    </style:style>
    <style:style style:name="T51" style:family="text">
      <style:text-properties fo:font-weight="bold" officeooo:rsid="000912eb" style:font-weight-asian="bold"/>
    </style:style>
    <style:style style:name="T52" style:family="text">
      <style:text-properties fo:font-weight="bold" officeooo:rsid="0009d978" style:font-weight-asian="bold"/>
    </style:style>
    <style:style style:name="T53" style:family="text">
      <style:text-properties fo:font-weight="bold" officeooo:rsid="000dc769" style:font-weight-asian="bold"/>
    </style:style>
    <style:style style:name="T54" style:family="text">
      <style:text-properties fo:font-weight="bold" officeooo:rsid="000e4881" style:font-weight-asian="bold"/>
    </style:style>
    <style:style style:name="T55" style:family="text">
      <style:text-properties officeooo:rsid="000019cf"/>
    </style:style>
    <style:style style:name="T56" style:family="text">
      <style:text-properties officeooo:rsid="00013d90"/>
    </style:style>
    <style:style style:name="T57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8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9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0" style:family="text">
      <style:text-properties officeooo:rsid="00068bcc"/>
    </style:style>
    <style:style style:name="T61" style:family="text">
      <style:text-properties officeooo:rsid="001276a0"/>
    </style:style>
    <style:style style:name="T62" style:family="text">
      <style:text-properties officeooo:rsid="00133a5c"/>
    </style:style>
    <style:style style:name="T63" style:family="text">
      <style:text-properties officeooo:rsid="001380b0"/>
    </style:style>
    <style:style style:name="T64" style:family="text">
      <style:text-properties officeooo:rsid="001aa91a"/>
    </style:style>
    <style:style style:name="T65" style:family="text">
      <style:text-properties officeooo:rsid="0005c62b"/>
    </style:style>
    <style:style style:name="T66" style:family="text">
      <style:text-properties fo:language="es" fo:country="ES"/>
    </style:style>
    <style:style style:name="T67" style:family="text">
      <style:text-properties style:font-name-asian="TimesNewRoman" style:font-name-complex="TimesNewRoman"/>
    </style:style>
    <style:style style:name="T68" style:family="text">
      <style:text-properties officeooo:rsid="001d9686" style:font-name-asian="TimesNewRoman" style:font-name-complex="TimesNewRoman"/>
    </style:style>
    <style:style style:name="T69" style:family="text">
      <style:text-properties officeooo:rsid="00155ffc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1cd2d5" style:font-size-asian="12pt" style:font-weight-asian="bold" style:font-size-complex="12pt" style:font-weight-complex="bold"/>
    </style:style>
    <style:style style:name="T72" style:family="text">
      <style:text-properties fo:font-size="12pt" style:font-size-asian="12pt" style:font-name-complex="Times New Roman2" style:font-size-complex="12pt"/>
    </style:style>
    <style:style style:name="T73" style:family="text">
      <style:text-properties fo:font-size="12pt" officeooo:rsid="00031346" style:font-size-asian="12pt" style:font-name-complex="Times New Roman2" style:font-size-complex="12pt"/>
    </style:style>
    <style:style style:name="T74" style:family="text">
      <style:text-properties fo:font-size="12pt" officeooo:rsid="00267723" style:font-size-asian="12pt" style:font-name-complex="Times New Roman2" style:font-size-complex="12pt"/>
    </style:style>
    <style:style style:name="T75" style:family="text">
      <style:text-properties fo:font-size="12pt" fo:letter-spacing="0.023cm" style:font-size-asian="12pt" style:font-name-complex="Times New Roman2" style:font-size-complex="12pt"/>
    </style:style>
    <style:style style:name="T76" style:family="text">
      <style:text-properties fo:font-size="12pt" fo:letter-spacing="0.002cm" style:font-size-asian="12pt" style:font-name-complex="Times New Roman2" style:font-size-complex="12pt"/>
    </style:style>
    <style:style style:name="T77" style:family="text">
      <style:text-properties fo:font-size="12pt" fo:letter-spacing="0.058cm" style:font-size-asian="12pt" style:font-name-complex="Times New Roman2" style:font-size-complex="12pt"/>
    </style:style>
    <style:style style:name="T78" style:family="text">
      <style:text-properties fo:font-size="12pt" fo:letter-spacing="-0.007cm" style:font-size-asian="12pt" style:font-name-complex="Times New Roman2" style:font-size-complex="12pt"/>
    </style:style>
    <style:style style:name="T79" style:family="text">
      <style:text-properties fo:font-size="12pt" fo:letter-spacing="0.074cm" style:font-size-asian="12pt" style:font-name-complex="Times New Roman2" style:font-size-complex="12pt"/>
    </style:style>
    <style:style style:name="T80" style:family="text">
      <style:text-properties fo:font-size="12pt" fo:letter-spacing="0.078cm" style:font-size-asian="12pt" style:font-name-complex="Times New Roman2" style:font-size-complex="12pt"/>
    </style:style>
    <style:style style:name="T81" style:family="text">
      <style:text-properties fo:font-size="12pt" fo:letter-spacing="0.072cm" style:font-size-asian="12pt" style:font-name-complex="Times New Roman2" style:font-size-complex="12pt"/>
    </style:style>
    <style:style style:name="T82" style:family="text">
      <style:text-properties fo:font-size="12pt" fo:letter-spacing="0.056cm" style:font-size-asian="12pt" style:font-name-complex="Times New Roman2" style:font-size-complex="12pt"/>
    </style:style>
    <style:style style:name="T83" style:family="text">
      <style:text-properties officeooo:rsid="001cd2d5"/>
    </style:style>
    <style:style style:name="T84" style:family="text">
      <style:text-properties fo:font-style="normal" fo:font-weight="normal"/>
    </style:style>
    <style:style style:name="T85" style:family="text">
      <style:text-properties officeooo:rsid="001d9686"/>
    </style:style>
    <style:style style:name="T86" style:family="text">
      <style:text-properties officeooo:rsid="001d9686" style:font-name-asian="Times New Roman" style:font-name-complex="Times New Roman"/>
    </style:style>
    <style:style style:name="T87" style:family="text">
      <style:text-properties officeooo:rsid="002c6af1" style:font-name-asian="Times New Roman" style:font-name-complex="Times New Roman"/>
    </style:style>
    <style:style style:name="T88" style:family="text">
      <style:text-properties officeooo:rsid="001bfcd8" style:font-name-asian="Times New Roman" style:font-name-complex="Times New Roman"/>
    </style:style>
    <style:style style:name="T89" style:family="text">
      <style:text-properties officeooo:rsid="0005f964" style:font-name-asian="Times New Roman" style:font-name-complex="Times New Roman"/>
    </style:style>
    <style:style style:name="T90" style:family="text">
      <style:text-properties officeooo:rsid="0004ad8f" style:font-name-asian="Times New Roman" style:font-name-complex="Times New Roman"/>
    </style:style>
    <style:style style:name="T91" style:family="text">
      <style:text-properties officeooo:rsid="00076203" style:font-name-asian="Times New Roman" style:font-name-complex="Times New Roman"/>
    </style:style>
    <style:style style:name="T92" style:family="text">
      <style:text-properties officeooo:rsid="002c6af1"/>
    </style:style>
    <style:style style:name="T93" style:family="text">
      <style:text-properties officeooo:rsid="001f3e68"/>
    </style:style>
    <style:style style:name="T94" style:family="text">
      <style:text-properties style:font-name-complex="Times New Roman2"/>
    </style:style>
    <style:style style:name="T95" style:family="text">
      <style:text-properties officeooo:rsid="0011cd73" style:font-name-complex="Times New Roman2"/>
    </style:style>
    <style:style style:name="T96" style:family="text">
      <style:text-properties fo:letter-spacing="0.007cm" style:font-name-complex="Times New Roman2"/>
    </style:style>
    <style:style style:name="T97" style:family="text">
      <style:text-properties fo:letter-spacing="0.074cm" style:font-name-complex="Times New Roman2"/>
    </style:style>
    <style:style style:name="T98" style:family="text">
      <style:text-properties fo:letter-spacing="0.072cm" style:font-name-complex="Times New Roman2"/>
    </style:style>
    <style:style style:name="T99" style:family="text">
      <style:text-properties officeooo:rsid="00171d71"/>
    </style:style>
    <style:style style:name="T100" style:family="text">
      <style:text-properties fo:color="#ff0000" loext:opacity="100%"/>
    </style:style>
    <style:style style:name="T101" style:family="text">
      <style:text-properties officeooo:rsid="0017e1ca"/>
    </style:style>
    <style:style style:name="T102" style:family="text">
      <style:text-properties officeooo:rsid="00195d33"/>
    </style:style>
    <style:style style:name="T103" style:family="text">
      <style:text-properties officeooo:rsid="001c86a6"/>
    </style:style>
    <style:style style:name="T104" style:family="text">
      <style:text-properties officeooo:rsid="00048cbd"/>
    </style:style>
    <style:style style:name="T105" style:family="text">
      <style:text-properties officeooo:rsid="001dc15a"/>
    </style:style>
    <style:style style:name="T106" style:family="text">
      <style:text-properties officeooo:rsid="00218f6f"/>
    </style:style>
    <style:style style:name="T107" style:family="text">
      <style:text-properties officeooo:rsid="0018460b"/>
    </style:style>
    <style:style style:name="T108" style:family="text">
      <style:text-properties fo:font-size="10pt" fo:font-weight="bold" style:font-size-asian="10pt" style:font-weight-asian="bold" style:font-size-complex="10pt" style:font-weight-complex="bold"/>
    </style:style>
    <style:style style:name="T109" style:family="text">
      <style:text-properties fo:font-style="italic" officeooo:rsid="00048cbd" style:font-style-asian="italic" style:font-style-complex="italic"/>
    </style:style>
    <style:style style:name="T110" style:family="text">
      <style:text-properties fo:font-style="italic" officeooo:rsid="0018460b" style:font-style-asian="italic" style:font-style-complex="italic"/>
    </style:style>
    <style:style style:name="T111" style:family="text">
      <style:text-properties fo:font-style="italic" officeooo:rsid="000556db" style:font-style-asian="italic" style:font-style-complex="italic"/>
    </style:style>
    <style:style style:name="T112" style:family="text">
      <style:text-properties officeooo:rsid="001c05ad"/>
    </style:style>
    <style:style style:name="T113" style:family="text">
      <style:text-properties officeooo:rsid="000dc769"/>
    </style:style>
    <style:style style:name="T114" style:family="text">
      <style:text-properties officeooo:rsid="000e4881"/>
    </style:style>
    <style:style style:name="T115" style:family="text">
      <style:text-properties fo:font-size="11pt" fo:font-weight="normal" officeooo:rsid="001fba4a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Załącznik </text:p>
      <text:p text:style-name="P6"><text:span text:style-name="T1"><text:tab/><text:tab/><text:tab/></text:span><text:span text:style-name="T2">do S</text:span><text:span text:style-name="T6">zczegółowych warunków konkursu ofert </text:span></text:p>
      <text:p text:style-name="P5"><text:span text:style-name="T8">na udzielanie świadczeń <text:s/>zdrowotnych <text:s/></text:span><text:span text:style-name="T9">nr </text:span><text:span text:style-name="T18">9</text:span><text:span text:style-name="T10">/</text:span><text:span text:style-name="T9">2</text:span><text:span text:style-name="T10">02</text:span><text:span text:style-name="T13">5</text:span><text:span text:style-name="T9">/</text:span><text:span text:style-name="T14">Udl</text:span></text:p>
      <text:p text:style-name="P49"><text:span text:style-name="T8">na rzecz </text:span><text:span text:style-name="T9">SPZOZ Szpital</text:span><text:span text:style-name="T8">a</text:span><text:span text:style-name="T9"> Powiatow</text:span><text:span text:style-name="T8">ego</text:span><text:span text:style-name="T9"> im. E. Biernackiego w Opocznie </text:span></text:p>
      <text:p text:style-name="P21"/>
      <text:p text:style-name="P21"><text:span text:style-name="T19">WZÓR </text:span>UMOW<text:span text:style-name="T19">Y</text:span></text:p>
      <text:p text:style-name="P21">o udzielenie świadcze<text:span text:style-name="T20">ń</text:span> zdrowotn<text:span text:style-name="T20">ych</text:span> w zakresie: nocna i świąteczna ambulatoryjna <text:s text:c="23"/>i wyjazdowa opieka lekarska </text:p>
      <text:p text:style-name="P45">nr .../<text:span text:style-name="T114">9</text:span>/202<text:span text:style-name="T112">5</text:span>/<text:span text:style-name="T21">Udl</text:span></text:p>
      <text:p text:style-name="P44"/>
      <text:p text:style-name="P42">zawarta w Opocznie w dniu ………….<text:span text:style-name="T22"> r. </text:span>pomiędzy:</text:p>
      <text:p text:style-name="P42">SPZOZ Szpitalem Powiatowym <text:span text:style-name="T23">im. E. Biernackiego</text:span> <text:s/>w Opocznie, z siedzibą: <text:s/>26-300 Opoczno, <text:s text:c="11"/>ul. Partyzantów 30,</text:p>
      <text:p text:style-name="P26"><text:span text:style-name="T25">zarejestrowanym w Krajowym Rejestrze Sądowym – Rejestrze Stowarzyszeń i ZOZ pod numerem KRS 0000026735, </text:span><text:span text:style-name="T24">REGON: </text:span><text:span text:style-name="T33">00030427200000, </text:span><text:span text:style-name="T25">NIP: 768-15-34-113</text:span></text:p>
      <text:p text:style-name="P42">reprezentowanym przez <text:span text:style-name="T37"><text:s/></text:span>Dyrektora – <text:span text:style-name="T114">Magdalenę Kaszewską</text:span></text:p>
      <text:p text:style-name="P50">zwanym w dalszej części umowy Udzielającym Zamówienia </text:p>
      <text:p text:style-name="P43">a</text:p>
      <text:p text:style-name="P46"><text:span text:style-name="T39">lek. </text:span><text:span text:style-name="T40">…………………………..</text:span><text:span text:style-name="T39">,</text:span> prowadząc<text:span text:style-name="T55">ym(ą)</text:span> działalność gospodarczą pod firmą:</text:p>
      <text:p text:style-name="P47">………………………………………………...</text:p>
      <text:p text:style-name="P46">z siedzibą: …………………………………...</text:p>
      <text:p text:style-name="P57">wpisaną do Centralnej Ewidencji i Informacji o Działalności Gospodarczej:</text:p>
      <text:p text:style-name="P4"><text:bookmark text:name="MainContent_DataListEntities_spanNip_0"/><text:span text:style-name="T34">NIP: </text:span><text:span text:style-name="T35">…………………...</text:span><text:span text:style-name="T34"> </text:span><text:bookmark text:name="MainContent_DataListEntities_spanRegon_0"/><text:span text:style-name="T34"><text:s/>REGON:………………………</text:span><text:span text:style-name="T36">.</text:span></text:p>
      <text:p text:style-name="P1"><text:span text:style-name="T7">zarejestrowan</text:span><text:span text:style-name="T11">ą </text:span><text:span text:style-name="T7">w rejestrze podmiotów wykonujących działalność leczniczą </text:span><text:span text:style-name="T11">Okręgowej</text:span><text:span text:style-name="T12"> Izby Lekarskiej</text:span><text:span text:style-name="T7"> </text:span><text:span text:style-name="T11">w………………..i </text:span><text:span text:style-name="T7">pod numerem księgi rejestrowej……………………...</text:span></text:p>
      <text:p text:style-name="P3"><text:s/>nie pozostając<text:span text:style-name="T56">ą</text:span> w stosunku pracy z Udzielającym zamówienie, </text:p>
      <text:p text:style-name="P3">- <text:span text:style-name="T26">zwan</text:span><text:span text:style-name="T27">ą</text:span><text:span text:style-name="T26"> w dalszej części umowy </text:span><text:span text:style-name="T28">Przyjmującym</text:span> zamówienie </text:p>
      <text:p text:style-name="P2"/>
      <text:p text:style-name="P60"><text:span text:style-name="T7">Przyjmujący zamówienie został wybrany w wyniku konkursu ofert </text:span><text:span text:style-name="T14">nr </text:span><text:span text:style-name="T18">9</text:span><text:span text:style-name="T14">/202</text:span><text:span text:style-name="T13">5</text:span><text:span text:style-name="T14">/Udl </text:span><text:span text:style-name="T7">na udzielanie świadczeń zdrowotnych przez podmioty określone </text:span><text:span text:style-name="T15">w art. </text:span><text:span text:style-name="T7">26, 27 ustawy z dnia 15.04.2011 r. <text:s/>o działalności leczniczej, </text:span><text:span text:style-name="T15">z</text:span><text:span text:style-name="T7">godnie z </text:span><text:span text:style-name="T16">Z</text:span><text:span text:style-name="T7">arządzeniem </text:span><text:span text:style-name="T14">nr </text:span><text:span text:style-name="T18">66</text:span><text:span text:style-name="T14">/202</text:span><text:span text:style-name="T13">5</text:span><text:span text:style-name="T14"> </text:span><text:span text:style-name="T7">Dyrektora </text:span><text:span text:style-name="T57">SPZOZ Szpital</text:span><text:span text:style-name="T58">a</text:span><text:span text:style-name="T57"> Powiatow</text:span><text:span text:style-name="T58">ego</text:span><text:span text:style-name="T57"> </text:span><text:span text:style-name="T59">im. Edmunda Biernackiego <text:s text:c="12"/></text:span><text:span text:style-name="T57">w Opoczni</text:span><text:span text:style-name="T59">e.</text:span></text:p>
      <text:p text:style-name="P48"/>
      <text:p text:style-name="P7">Szacunkowa wartość przedmiotu umowy, <text:span text:style-name="T60">obliczona przy założeniu udzielania świadczeń <text:s text:c="24"/>w wymiarze …………... godzin miesięcznie, </text:span>wynosi brutto ……………….zł (słownie:…………....<text:span text:style-name="T60"> zł</text:span>).</text:p>
      <text:p text:style-name="P7"/>
      <text:p text:style-name="P22">§ 1</text:p>
      <text:list text:style-name="WW8Num12">
        <text:list-item>
          <text:p text:style-name="P63">"Udzielający zamówienia" zamawia, a "Przyjmujący zamówienie" przyjmuje obowiązek udzielania świadczeń zdrowotnych w zakresie: nocna i świąteczna ambulatoryjna i wyjazdowa opieka lekarska. </text:p>
        </text:list-item>
        <text:list-item>
          <text:p text:style-name="P63">"Przyjmujący zamówienie" zobowiązuje się realizować świadczenia określone w ust. 1 <text:s text:c="21"/>w pomieszczeniach wskazanych przez „Udzielającego zamówienia” niezbędnych <text:s text:c="23"/>do wykonywania przedmiotowych świadczeń oraz w domu pacjenta. </text:p>
        </text:list-item>
        <text:list-item>
          <text:p text:style-name="P63">"Przyjmujący zamówienie" w celu realizacji przedmiotowych świadczeń zdrowotnych wyjazdowych korzysta z <text:span text:style-name="T61">samochodu „Udzielającego zamówienia” kierowanego przez pracownika </text:span><text:s/><text:span text:style-name="T61">„Udzielającego zamówienia”.</text:span></text:p>
        </text:list-item>
      </text:list>
      <text:p text:style-name="P15"/>
      <text:p text:style-name="P22">§ 2</text:p>
      <text:p text:style-name="P9">"Przyjmujący zamówienie" zobowiązuje się do wykonywania świadczeń na warunkach określonych niniejszą umową oraz zgodnie z aktualnymi wymogami określonymi przez Narodowy Fundusz Zdrowia w przedmiotowym zakresie.</text:p>
      <text:p text:style-name="P24"/>
      <text:p text:style-name="P22">§ 3</text:p>
      <text:list text:style-name="WW8Num19">
        <text:list-item>
          <text:p text:style-name="P64">"Przyjmujący zamówienie" udziela świadczeń zdrowotnych wynikających z niniejszej umowy w godzinach ustalonych w harmonogramie.</text:p>
        </text:list-item>
        <text:list-item>
          <text:p text:style-name="P80"><text:soft-page-break/>Szczegółowy harmonogram pracy uzgadniają, co miesiąc obie strony na podstawie zamówienia sporządzonego przez „Udzielającego Zamówienia”. Zamówienie, o którym mowa wyżej sporządzane jest wg obowiązującego u „Udzielającego zamówienia” wzoru Plan dyżurów na poszczególne miesiące, <text:s/>w terminie do dnia <text:span text:style-name="T19">2</text:span><text:span text:style-name="T62">5</text:span>-go danego miesiąca na miesiąc następny. </text:p>
        </text:list-item>
        <text:list-item>
          <text:p text:style-name="P64">Zmiany w harmonogramie pracy mogą być wprowadzone tylko za obopólną zgodą "Przyjmującego zamówienie" i "Udzielającego zamówienia". Ewidencja czasu pracy <text:s/>"Przyjmującego zamówienie" prowadzona będzie w sposób przyjęty u "Udzielającego zamówienia".</text:p>
        </text:list-item>
        <text:list-item>
          <text:p text:style-name="P80">Za czas udzielania świadczeń lekarskich przyjmuje się:</text:p>
        </text:list-item>
      </text:list>
      <text:p text:style-name="P10"><text:span text:style-name="T24">- w dni powszednie - godziny od 18</text:span><text:span text:style-name="T29">00</text:span><text:span text:style-name="T24"> do 8</text:span><text:span text:style-name="T29">00 </text:span><text:span text:style-name="T24">dnia następnego </text:span></text:p>
      <text:p text:style-name="P10"><text:span text:style-name="T24">- w sobotę, niedzielę </text:span><text:span text:style-name="T30">i </text:span><text:span text:style-name="T24">święta - godziny od 8</text:span><text:span text:style-name="T29">00 </text:span><text:span text:style-name="T24">do 8</text:span><text:span text:style-name="T29">00 </text:span><text:span text:style-name="T24">dnia następnego.</text:span></text:p>
      <text:p text:style-name="P18"/>
      <text:p text:style-name="P22">§ 4</text:p>
      <text:list text:style-name="WW8Num24">
        <text:list-item>
          <text:p text:style-name="P65">"Przyjmując<text:span text:style-name="T63">y</text:span> zamówienie" zobowiązany jest do rzetelnego wykonywania świadczeń <text:s text:c="22"/>z wykorzystaniem wiedzy medycznej i umiejętności zawodowych oraz z uwzględnieniem postępu w zakresie medycyny.</text:p>
        </text:list-item>
        <text:list-item>
          <text:p text:style-name="P65">"Przyjmujący zamówienie" <text:s/>zobowiązany jest do przestrzegania:</text:p>
        </text:list-item>
      </text:list>
      <text:list text:style-name="WW8Num30">
        <text:list-item>
          <text:p text:style-name="P66">przepisów określających prawa i obowiązki pacjenta,</text:p>
        </text:list-item>
        <text:list-item>
          <text:p text:style-name="P66">standardów udzielania świadczeń zdrowotnych ustalonych przez "Udzielającego zamówienia".</text:p>
        </text:list-item>
        <text:list-item>
          <text:p text:style-name="P66">standardów udzielania świadczeń zdrowotnych ustalonych przez Narodowy Fundusz Zdrowia,</text:p>
        </text:list-item>
        <text:list-item>
          <text:p text:style-name="P66">wewnętrznych zarządzeń Udzielającego Zamówienie dotyczących organizacji pracy i udzielania świadczeń. </text:p>
        </text:list-item>
      </text:list>
      <text:p text:style-name="P22"/>
      <text:p text:style-name="P22">§ 5</text:p>
      <text:p text:style-name="P9">"Przyjmujący zamówienie" zobowiązany jest do wykonywania powierzonych im czynności <text:s text:c="21"/>z należytą starannością zawodową.</text:p>
      <text:p text:style-name="P22">§ 6</text:p>
      <text:p text:style-name="P27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7">2. Udostępnienie dokumentacji medycznej przez Przyjmującego zamówienie osobom trzecim odbywa się zgodnie z przepisami o działalności leczniczej oraz zasadami ustalonymi przez Udzielającego zamówienia.</text:p>
      <text:p text:style-name="P51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2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2"><text:span text:style-name="T65">5. </text:span>Przetwarzanie danych osobowych będzie obejmować czynności, o kt<text:span text:style-name="T66">ó</text:span>rych mowa w art. 4 pkt 2 RODO.</text:p>
      <text:p text:style-name="P52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2"><text:span text:style-name="T65">7. </text:span>Przyjmujący zam<text:span text:style-name="T66">ó</text:span>wienie ma obowiązek niezwłocznie (nie dłużej jednak niż w ciągu 1 dnia) zastosować się do wskazań Udzielającego zam<text:span text:style-name="T66">ó</text:span>wienia, mających na celu usunięcie stwierdzonych uchybień lub poprawę stanu bezpieczeństwa przetwarzania danych osobowych.</text:p>
      <text:p text:style-name="P52"><text:soft-page-break/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4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113">2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25"><text:span text:style-name="T37">10</text:span>. Przyjmuj<text:span text:style-name="T67">ą</text:span>cy Zamówienie zobowi<text:span text:style-name="T67">ą</text:span>zuje si<text:span text:style-name="T67">ę </text:span>do prowadzenia sprawozdawczo<text:span text:style-name="T67">ś</text:span>ci statystycznej <text:s text:c="16"/>z udzielonych <text:span text:style-name="T67">ś</text:span>wiadcze<text:span text:style-name="T67">ń </text:span>zdrowotnych obj<text:span text:style-name="T67">ę</text:span>tych przedmiotem niniejszej umowy zgodnie <text:s text:c="23"/>z obowi<text:span text:style-name="T67">ą</text:span>zuj<text:span text:style-name="T67">ą</text:span>cymi przepisami oraz wymaganiami narzuconymi przez Udzielaj<text:span text:style-name="T67">ą</text:span>cego Zamówienie.</text:p>
      <text:p text:style-name="P9"/>
      <text:p text:style-name="P22">§ 7</text:p>
      <text:p text:style-name="P9">Dla realizacji umowy "Udzielający zamówienie" zobowiązuje się zabezpieczyć obsługę administracyjną, gospodarczą i medyczną.</text:p>
      <text:p text:style-name="P15"/>
      <text:p text:style-name="P22">§ 8</text:p>
      <text:p text:style-name="P9">"Udzielający zamówienia" upoważnia "Przyjmującego zamówienie" do korzystania w trakcie wykonywania świadczeń zdrowotnych, z obiektów i infrastruktury należącej do "Udzielającego zamówienia".</text:p>
      <text:p text:style-name="P22">§ 9</text:p>
      <text:p text:style-name="P9">"Przyjmując<text:span text:style-name="T63">y</text:span> zamówienie” udziela świadczeń zdrowotnych przy wykorzystaniu materiałów medycznych, materiałów i artykułów sanitarnych dostarczonych przez "Udzielającego zamówienia" zgodnie z obowiązującymi standardami. </text:p>
      <text:p text:style-name="P15"/>
      <text:p text:style-name="P22">§ 10</text:p>
      <text:list text:style-name="WW8Num6">
        <text:list-item>
          <text:p text:style-name="P81">„Przyjmując<text:span text:style-name="T63">y</text:span> Zamówienie” może używać nieodpłatnie na zasadach oraz na warunkach określonych w niniejszej umowie z nieruchomości, sprzętu i aparatury medycznej należącej do „Udzielającego Zamówienie” wyłącznie do realizacji obowiązków określonych w niniejszej umowie.</text:p>
        </text:list-item>
        <text:list-item>
          <text:p text:style-name="P81">Koszty konserwacji i naprawy sprzętu, aparatury medycznej, o którym mowa w ust. 1 pokrywa „Udzielający Zamówienia”. </text:p>
        </text:list-item>
        <text:list-item>
          <text:p text:style-name="P81">„Przyjmujący Zamówienie” <text:span text:style-name="T63">ni</text:span>e może wykorzystać udostępnionych przez „Udzielającego Zamówienia” pomieszczeń, wyposażenia medycznego, leków, materiałów medycznych i artykułów sanitarnych do udzielenia innych niż objęte niniejszą umową świadczeń zdrowotnych, bez zgody „Udzielającego Zamówienia”.</text:p>
        </text:list-item>
      </text:list>
      <text:p text:style-name="P18"/>
      <text:p text:style-name="P22">§ 11</text:p>
      <text:p text:style-name="P9"><text:span text:style-name="T3">1. </text:span>"Przyjmując<text:span text:style-name="T63">y</text:span> zamówienie” zobowiązany jest do współpracy z <text:span text:style-name="T63">p</text:span>ersonelem „Udzielającego zamówienia” <text:span text:style-name="T63">przy udzielaniu</text:span> świadczeń medycznych na rzecz pacjentów.</text:p>
      <text:list text:style-name="WW8Num14">
        <text:list-header>
          <text:p text:style-name="P67"><text:span text:style-name="T69">2. </text:span>"Przyjmując<text:span text:style-name="T69">y</text:span> zamówienie” jest zobowiązany do korzystania w razie potrzeby z konsultacji lekarzy specjalistów zatrudnionych u „Udzielającego zamówienia” lub wykonujących na jego rzecz usługi medyczne w ramach umów cywilno prawnych, a także z badań diagnostycznych wykonywanych w jego pracowniach i laboratoriach lub wykonujących na jego rzecz usługi diagnostyczne zgodnie z zawartymi umowami.</text:p>
          <text:p text:style-name="P67"><text:span text:style-name="T69">3. </text:span>W razie zaistnienia konieczności skorzystania z diagnostyki niemożliwej do wykonania u „Udzielającego zamówienia”, „Przyjmujący zamówienie” może wystawić skierowania na konsultację lub badanie dla danego pacjenta tylko do placówki wskazanej przez „Udzielającego zamówienia”.</text:p>
          <text:p text:style-name="P67"><text:span text:style-name="T69">4. </text:span>Konsultacje i badania, o których mowa w punkcie 2 i 3 nie obciążają „Przyjmującego zamówienie”.</text:p>
        </text:list-header>
      </text:list>
      <text:p text:style-name="P22"/>
      <text:p text:style-name="P22"/>
      <text:p text:style-name="P22"><text:soft-page-break/>§ 12</text:p>
      <text:p text:style-name="P9">„Przyjmujący zamówienie” we własnym zakresie i na własny koszt zabezpieczy:</text:p>
      <text:list text:style-name="WW8Num33">
        <text:list-item>
          <text:list>
            <text:list-item>
              <text:p text:style-name="P69">posiadanie odzieży roboczej,</text:p>
            </text:list-item>
            <text:list-item>
              <text:p text:style-name="P69">posiadanie odzieży ochronnej i środków ochrony indywidualnej spełniających wymogi Norm Polskich,</text:p>
            </text:list-item>
            <text:list-item>
              <text:p text:style-name="P69">posiadanie aktualnych szkoleń z zakresu bhp oraz posiadanie aktualnych badań profilaktycznych, które ma obowiązek złożyć u Udzielającego zamówienie i na bieżąco je aktualizować w okresie trwania umowy. </text:p>
            </text:list-item>
          </text:list>
        </text:list-item>
      </text:list>
      <text:p text:style-name="P18"/>
      <text:p text:style-name="P22">§ 13</text:p>
      <text:p text:style-name="P9">„Przyjmującego zamówienie” zobowiązany jest kontynuować pracę po zakończeniu ustalonego czasu pracy w przypadku:</text:p>
      <text:list text:style-name="WW8Num31">
        <text:list-item>
          <text:p text:style-name="P72">klęski żywiołowej,</text:p>
        </text:list-item>
        <text:list-item>
          <text:p text:style-name="P72">masowego wypadku i innych zdarzeń losowych.</text:p>
        </text:list-item>
      </text:list>
      <text:p text:style-name="P15"/>
      <text:p text:style-name="P22">§ 14</text:p>
      <text:p text:style-name="P9">„Przyjmujący zamówienie” przyjmuje na siebie obowiązek poddawania się kontroli Udzielającego Zamówienia, Narodowego Funduszu Zdrowia oraz innych uprawnionych organów i podmiotów, szczególnie w zakresie dostępności, sposobu, przebiegu udzielania świadczeń zdrowotnych i jakości świadczenia.</text:p>
      <text:p text:style-name="P28"><text:span text:style-name="T70">§ 1</text:span><text:span text:style-name="T71">5</text:span></text:p>
      <text:p text:style-name="P27">1. Udzielający zamówienie zobowiązuje się zapewnić <text:span text:style-name="T6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27">2. Udostępnienie dokumentacji medycznej przez Przyjmującego zamówienie osobom trzecim odbywa się zgodnie z przepisami o działalności leczniczej oraz zasadami ustalonymi przez Udzielającego zamówienia.</text:p>
      <text:p text:style-name="P51"><text:span text:style-name="T65">3. </text:span>Udzielający zam<text:span text:style-name="T66">ó</text:span>wienia jako Administrator Danych Osobowych w rozumieniu art. 4 ust. pkt 7 RODO upoważnia Przyjmującego zam<text:span text:style-name="T66">ó</text:span>wienie, w trybie art. 29 RODO, do przetwarzania danych osobowych, w tym danych medycznych pacjent<text:span text:style-name="T66">ó</text:span>w Udzielającego zam<text:span text:style-name="T66">ó</text:span>wienia.</text:p>
      <text:p text:style-name="P52"><text:span text:style-name="T65">4. </text:span>Dane osobowe przetwarzane będą przez Przyjmującego zam<text:span text:style-name="T66">ó</text:span>wienie wyłącznie w celu <text:line-break/>i w zakresie realizacji przedmiotu umowy.</text:p>
      <text:p text:style-name="P52"><text:span text:style-name="T65">5. </text:span>Przetwarzanie danych osobowych będzie obejmować czynności, o kt<text:span text:style-name="T66">ó</text:span>rych mowa w art. 4 pkt 2 RODO.</text:p>
      <text:p text:style-name="P52"><text:span text:style-name="T65">6. </text:span>Udzielającemu zam<text:span text:style-name="T66">ó</text:span>wienia przysługuje prawo do kontroli przetwarzania powierzonych danych osobowych,  a w szczeg<text:span text:style-name="T66">ó</text:span>lności realizacji obowiązku zabezpieczenia tych danych. Udzielający zam<text:span text:style-name="T66">ó</text:span>wienia <text:s/>ma prawo realizacji obowiązku kontroli poprzez żądanie od Przyjmującego zam<text:span text:style-name="T66">ó</text:span>wienie udzielenia pisemnych wyjaśnień lub jeżeli okażą się one niewystarczające, poprzez inspekcję lokalizacji, w kt<text:span text:style-name="T66">ó</text:span>rych przetwarzane są powierzone dane osobowe.</text:p>
      <text:p text:style-name="P52"><text:span text:style-name="T65">7. </text:span>Przyjmujący zam<text:span text:style-name="T66">ó</text:span>wienie ma obowiązek niezwłocznie zastosować się do wskazań Udzielającego zam<text:span text:style-name="T66">ó</text:span>wienia, mających na celu usunięcie stwierdzonych uchybień lub poprawę stanu bezpieczeństwa przetwarzania danych osobowych.</text:p>
      <text:p text:style-name="P52"><text:span text:style-name="T65">8. </text:span>Przyjmujący zam<text:span text:style-name="T66">ó</text:span>wienie zobowiązuje się do przestrzegania przepis<text:span text:style-name="T66">ó</text:span>w RODO oraz innych obowiązujących przepis<text:span text:style-name="T66">ó</text:span>w prawa traktujących o ochronie danych osobowych, a także procedur i regulacji wewnętrznych, ustanowionych przez Udzielającego Zam<text:span text:style-name="T66">ó</text:span>wienia. </text:p>
      <text:p text:style-name="P53"><text:span text:style-name="T65">9. </text:span>Za każdy przypadek naruszenia obowiązku zachowania poufności przez Przyjmującego zam<text:span text:style-name="T66">ó</text:span>wienie zapłaci on Udzielającemu zam<text:span text:style-name="T66">ó</text:span>wienia karę umowną w wysokości <text:span text:style-name="T65">1</text:span> 000 <text:s/>złotych (słownie: <text:span text:style-name="T65">jeden tysiąc</text:span> złotych). Naliczenie kary umownej nie wyłącza prawa Zamawiającego do dochodzenia odszkodowania przewyższającego wysokość kary umownej.</text:p>
      <text:p text:style-name="P53"/>
      <text:p text:style-name="P53"><text:soft-page-break/></text:p>
      <text:p text:style-name="P53"/>
      <text:p text:style-name="P22">§ 1<text:span text:style-name="T83">6</text:span></text:p>
      <text:list text:style-name="WW8Num27">
        <text:list-header>
          <text:p text:style-name="P86">1. Przyjmujący zamówienie zobowiązany jest na czas trwania Umowy do ubezpieczenia się od odpowiedzialności cywilnej w zakresie objętym niniejszą Umową.</text:p>
        </text:list-header>
      </text:list>
      <text:p text:style-name="P58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59"> <text:span text:style-name="T84">3. Odpowiedzialność za szkody przy udzielaniu świadczeń w zakresie umowy ponoszą solidarnie Udzielający zamówienia i Przyjmujący zamówienie, wyłączając choroby zakaźne, za które w całości ponosi odpowiedzialność Udzielający zamówienia.</text:span></text:p>
      <text:list text:continue-numbering="true" text:style-name="WW8Num27">
        <text:list-header>
          <text:p text:style-name="P70"/>
        </text:list-header>
      </text:list>
      <text:p text:style-name="P22">§ 1<text:span text:style-name="T83">7</text:span></text:p>
      <text:p text:style-name="P22"/>
      <text:list text:style-name="WW8Num20">
        <text:list-item>
          <text:p text:style-name="P73">„Przyjmujący zamówienie” ponosi odpowiedzialność za szkody wyrządzone przy udzielaniu świadczeń zdrowotnych określonych w niniejszej umowie wg zasad określonych w art. 27 ust. 7 ustawy z dnia 15 kwietnia 2011 r. o działalności leczniczej.</text:p>
        </text:list-item>
        <text:list-item>
          <text:p text:style-name="P73">„Przyjmujący zamówienie” nie odpowiada za błędy personelu średniego i niższego zatrudnionego u „Udzielającego zamówienie”.</text:p>
        </text:list-item>
        <text:list-item>
          <text:p text:style-name="P73">„Przyjmujący zamówienie” jest odpowiedzialny za utratę lub uszkodzenie sprzętu i aparatury medycznej „Udzielającego zamówienie”, o której mowa, w § 10, jeżeli jej używa w sposób sprzeczny z umową, albo z właściwościami lub z przeznaczeniem sprzętu i aparatury, albo, gdy nie będąc do tego upoważniony przez umowę ani zmuszony przez okoliczności powierza sprzęt i aparaturę innej osobie, a sprzęt i aparatura nie byłaby uległa utracie lub uszkodzeniu, gdyby jej używał w sposób właściwy. „Przyjmujący zamówienie” odpowiada za w/w sprzęt i aparaturę tylko w okresie, gdy ją faktycznie używa, w pozostałym zakresie odpowiada „Udzielający zamówienie”.</text:p>
        </text:list-item>
      </text:list>
      <text:p text:style-name="P22">§ 1<text:span text:style-name="T83">8</text:span></text:p>
      <text:p text:style-name="P9">„Przyjmujący zamówienie” nie może przenieść obowiązków wynikających z niniejszej umowy na osobę trzecią.</text:p>
      <text:p text:style-name="P9"/>
      <text:p text:style-name="P22">§ 1<text:span text:style-name="T83">9</text:span></text:p>
      <text:p text:style-name="P9"><text:span text:style-name="T85">1. </text:span>Strony zgodnie ustalają, że należność z tytułu wykonywania zadań określonych w niniejszej umowie wynosi:<text:span text:style-name="T39"> ………………………………….</text:span><text:span text:style-name="T45"> </text:span><text:span text:style-name="T31">zł z</text:span><text:span text:style-name="T24">a 1 godzinę udzielania świadczeń. </text:span></text:p>
      <text:p text:style-name="P9"><text:span text:style-name="T85">2. </text:span><text:span text:style-name="T86">Wynagrodzenie, o którym mowa w ust. 1 wypłacone b</text:span><text:span text:style-name="T68">ę</text:span><text:span text:style-name="T86">dzie „Przyjmuj</text:span><text:span text:style-name="T68">ą</text:span><text:span text:style-name="T86">cemu </text:span><text:span text:style-name="T87">z</text:span><text:span text:style-name="T86">amówienie” po zło</text:span><text:span text:style-name="T68">ż</text:span><text:span text:style-name="T86">eniu </text:span><text:span text:style-name="T88">faktury</text:span><text:span text:style-name="T86"> w Sekretariacie Szpitala w terminie do dnia 5 miesiąca następującego po miesiącu, za który faktura jest przedkładana, wraz z </text:span><text:span text:style-name="T89">wykazem</text:span><text:span text:style-name="T86"> </text:span><text:span text:style-name="T90">godzin </text:span><text:span text:style-name="T86">wykonanych </text:span><text:span text:style-name="T68">ś</text:span><text:span text:style-name="T86">wiadcze</text:span><text:span text:style-name="T68">ń </text:span><text:span text:style-name="T86">zawieraj</text:span><text:span text:style-name="T68">ą</text:span><text:span text:style-name="T86">cym podpis Przyjmuj</text:span><text:span text:style-name="T68">ą</text:span><text:span text:style-name="T86">cego Zamówienie o zgodno</text:span><text:span text:style-name="T68">ś</text:span><text:span text:style-name="T86">ci rozliczenia ze stanem faktycznym – </text:span><text:span text:style-name="T91">którego wzór stanowi załącznik nr 1 do umowy.</text:span></text:p>
      <text:p text:style-name="P9"><text:span text:style-name="T92">3. <text:s/></text:span>Realizacja należności, o której mowa w ust. 1 nastąpi w terminie <text:span text:style-name="T19">21</text:span><text:span text:style-name="T69"> dni od</text:span> dnia <text:s/><text:span text:style-name="T69">złożenia faktury przez „Przyjmującego zamówienie”</text:span>.</text:p>
      <text:p text:style-name="P9"><text:span text:style-name="T92">4. </text:span>„Udzielający zamówienia” będzie wypłacał należności za zrealizowane świadczenia na rachunek „Przyjmującego zamówienie” <text:span text:style-name="T93">wskazany w fakturze.</text:span></text:p>
      <text:p text:style-name="P1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><text:span text:style-name="T39">§ </text:span><text:span text:style-name="T41">20</text:span></text:p>
      <text:p text:style-name="P29"><text:span text:style-name="T72">Udzielający zamówienia potrąci z należności Przyjmującego zamówienie, o której</text:span><text:span text:style-name="T75"> </text:span><text:span text:style-name="T72">mowa <text:line-break/>w § </text:span><text:span text:style-name="T73">1</text:span><text:span text:style-name="T74">9</text:span><text:span text:style-name="T72">:</text:span></text:p>
      <text:p text:style-name="P30"><text:span text:style-name="T72">1) za nieobecność na dyżurze i niezapewnienie zastępstwa – kwotę równą</text:span><text:span text:style-name="T76"> </text:span><text:span text:style-name="T72">2-krotności godzin planowanego czasu udzielania świadczeń liczonych według</text:span><text:span text:style-name="T77"> </text:span><text:span text:style-name="T72">stawki obowiązującej dla dyżuru, którego dotyczy</text:span><text:span text:style-name="T78"> </text:span><text:span text:style-name="T72">nieobecność,</text:span></text:p>
      <text:p text:style-name="P31"><text:span text:style-name="T72">2) za</text:span><text:span text:style-name="T79"> </text:span><text:span text:style-name="T72">spóźnienie</text:span><text:span text:style-name="T80"> </text:span><text:span text:style-name="T72">lub</text:span><text:span text:style-name="T79"> </text:span><text:span text:style-name="T72">nieobecność</text:span><text:span text:style-name="T79"> </text:span><text:span text:style-name="T72">na</text:span><text:span text:style-name="T79"> </text:span><text:span text:style-name="T72">części</text:span><text:span text:style-name="T81"> </text:span><text:span text:style-name="T72">dyżuru</text:span><text:span text:style-name="T79"> </text:span><text:span text:style-name="T72">i</text:span><text:span text:style-name="T81"> </text:span><text:span text:style-name="T72">nie</text:span><text:span text:style-name="T80"> </text:span><text:span text:style-name="T72">zapewnienie</text:span><text:span text:style-name="T80"> </text:span><text:span text:style-name="T72">zastępstwa</text:span><text:span text:style-name="T79"> </text:span><text:span text:style-name="T72">– kwotę równą 2-krotności stawki godzinowej obowiązującej dla tego dyżuru, za</text:span><text:span text:style-name="T82"> </text:span><text:span text:style-name="T72">każdą rozpoczętą godzinę nieobecności lub spóźnienia,</text:span></text:p>
      <text:p text:style-name="P17"><text:span text:style-name="T95">3</text:span><text:span text:style-name="T94">) za </text:span><text:span text:style-name="T95">nienależyte wypisywanie dokumentacji medycznej </text:span><text:span text:style-name="T94">– kwotę równą 1-krotności stawki</text:span><text:span text:style-name="T96"> </text:span><text:span text:style-name="T94">godzinowej obowiązującej</text:span><text:span text:style-name="T97"> </text:span><text:span text:style-name="T94">dla</text:span><text:span text:style-name="T98"> </text:span><text:span text:style-name="T94">dyżuru </text:span><text:span text:style-name="T95">za każde uchybienie.</text:span></text:p>
      <text:p text:style-name="P20"/>
      <text:p text:style-name="P22">§ 2<text:span text:style-name="T83">1</text:span></text:p>
      <text:list text:style-name="WW8Num10">
        <text:list-item>
          <text:p text:style-name="P71">„Przyjmujące<text:span text:style-name="T99">mu</text:span> zamówienie” nie wolno pobierać jakichkolwiek opłat na własną rzecz od pacjentów lub ich rodzin z tytułu wykonywania świadczeń będących przedmiotem niniejszej umowy, pod rygorem rozwiązania umowy ze skutkiem natychmiastowym.</text:p>
        </text:list-item>
        <text:list-item>
          <text:p text:style-name="P71">„Przyjmującego zamówienie” nie wolno prowadzić działań, które można uznać za działania na szkodę „Udzielającego zamówienie”. </text:p>
        </text:list-item>
      </text:list>
      <text:p text:style-name="P22">§ 2<text:span text:style-name="T83">2</text:span></text:p>
      <text:list text:style-name="WW8Num25">
        <text:list-item>
          <text:p text:style-name="P74">„Przyjmujący Zamówienie” oświadcza, że prowadzi działalność gospodarczą zgodnie z przepisami prawa polskiego i posiada wpis do właściwego rejestru. </text:p>
        </text:list-item>
        <text:list-item>
          <text:p text:style-name="P74">„Przyjmujący Zamówienie” oświadcza, iż jako podmiot prowadzący działalność gospodarczą sam rozlicza się z odpowiednim Urzędem Skarbowym.</text:p>
        </text:list-item>
        <text:list-item>
          <text:p text:style-name="P74">„Przyjmujący Zamówienie” oświadcza, iż zgłosił swoją działalność w Zakładzie Ubezpieczeń Społecznych celem rozliczenia z tytułu ubezpieczenia społecznego i/lub ubezpieczenia zdrowotnego.</text:p>
        </text:list-item>
        <text:list-item>
          <text:p text:style-name="P74">„Przyjmujący Zamówienie” oświadcza, że prowadzi działalność gospodarczą zgodnie <text:s text:c="19"/>z przepisami prawa polskiego i posiada wpis do właściwego rejestru. </text:p>
        </text:list-item>
        <text:list-item>
          <text:p text:style-name="P74">„Przyjmujący Zamówienie” oświadcza, iż jako podmiot prowadzący działalność gospodarczą sam rozlicza się z odpowiednim Urzędem Skarbowym z tytułu otrzymanej należności. </text:p>
        </text:list-item>
      </text:list>
      <text:p text:style-name="P23"/>
      <text:p text:style-name="P16"><text:span text:style-name="T39">§ 2</text:span><text:span text:style-name="T41">3</text:span></text:p>
      <text:list text:style-name="WW8Num1">
        <text:list-item>
          <text:p text:style-name="P68">Umowa zostaje zawarta na czas określony, z mocą od dnia <text:span text:style-name="T42">01</text:span><text:span text:style-name="T39">.</text:span><text:span text:style-name="T46">0</text:span><text:span text:style-name="T54">1</text:span><text:span text:style-name="T38">.20</text:span><text:span text:style-name="T48">2</text:span><text:span text:style-name="T54">6</text:span> <text:span text:style-name="T38">r.</text:span> do dnia <text:span text:style-name="T38">3</text:span><text:span text:style-name="T49">1</text:span><text:span text:style-name="T38">.</text:span><text:span text:style-name="T49">12</text:span><text:span text:style-name="T38">.20</text:span><text:span text:style-name="T50">2</text:span><text:span text:style-name="T52">6</text:span><text:span text:style-name="T49"> </text:span><text:span text:style-name="T38">r. </text:span></text:p>
        </text:list-item>
        <text:list-item>
          <text:p text:style-name="P78">Każdej ze stron przysługuje prawo do rozwiązania niniejszej umowy z <text:span text:style-name="T19">trzym</text:span>iesięcznym okresem wypowiedzenia na koniec miesiąca kalendarzowego.</text:p>
        </text:list-item>
        <text:list-item>
          <text:p text:style-name="P68"><text:span text:style-name="T24">Umowa może zostać rozwiązana przez Udzielając</text:span><text:span text:style-name="T32">ego</text:span><text:span text:style-name="T24"> Zamówienie </text:span><text:span text:style-name="T32">bez zachowania okresu wypowiedzenia</text:span><text:span text:style-name="T24"> w przypadku, gdy:</text:span></text:p>
          <text:p text:style-name="P84">a) Przyjmujący Zamówienie pobrał nienależną opłatę od pacjenta za świadczenia będące przedmiotem umowy;</text:p>
          <text:p text:style-name="P84">b) Przyjmujący Zamówienie prowadził dokumentację medyczną w sposób niezgodny <text:s/>z przepisami lub standardami obowiązującymi u Udzielającego Zamówienie lub dokonywał błędnych wpisów w dokumentacji medycznej.</text:p>
          <text:p text:style-name="P85"><text:span text:style-name="T83">c</text:span>) Przyjmujący Zamówienie utraci niezbędne kwalifikacje zawodowe, w szczególności został zawieszony w prawie wykonywania zawodu lekarza na mocy decyzji lub orzeczenia uprawnionego organu;</text:p>
          <text:p text:style-name="P85"><text:span text:style-name="T83">d</text:span>) Przyjmujący Zamówienie udzielił świadczeń zdrowotnych w stanie nietrzeźwym lub wskazującym na użycie alkoholu lub środków odurzających; </text:p>
          <text:p text:style-name="P79"><text:span text:style-name="T32">e</text:span><text:span text:style-name="T24">) Przyjmujący Zamówienie </text:span>uniemożliwia lub utrudnia kontrolę prowadzoną przez Udzielającego zamówienie lub inne uprawnione podmioty;</text:p>
          <text:p text:style-name="P79"><text:soft-page-break/><text:span text:style-name="T32">f</text:span><text:span text:style-name="T24">) Przyjmujący Zamówienie</text:span><text:span text:style-name="T100"> </text:span>nie przekaże polisy ubezpieczenia OC w terminie 7 dni od dnia zawarcia umowy,</text:p>
          <text:p text:style-name="P79"><text:span text:style-name="T83">g</text:span>) Przyjmujący Zamówienie działał z naruszeniem praw i dóbr pacjenta</text:p>
        </text:list-item>
      </text:list>
      <text:p text:style-name="P32"/>
      <text:p text:style-name="P22">§ 24</text:p>
      <text:list text:style-name="WW8Num15">
        <text:list-item>
          <text:p text:style-name="P82">W przypadku wystawienia „Przyjmującego Zamówienie” recept osobom nieuprawnionym lub w przypadkach nieuzasadnionych, „Przyjmujący Zamówienie” zobowiązany jest do zwrotu poniesionej przez „Udzielającego Zamówienia” kary umownej nałożonej przez NFZ stanowiącej równowartość nienależnej refundacji cen leków dokonanych na podstawie recept wraz z odsetkami ustawowymi od dnia dokonania refundacji. </text:p>
        </text:list-item>
        <text:list-item>
          <text:p text:style-name="P83">Przepis ust. 1 stosuje się odpowiednio w odniesieniu do przedmiotów ortopedycznych i środków pomocniczych finansowanych w całości lub w części przez Narodowy Fundusz Zdrowia.</text:p>
        </text:list-item>
        <text:list-item>
          <text:p text:style-name="P83">W przypadku wystawienia „Przyjmującego zamówienie” skierowania na badania diagnostyczne lub konsultacje dla osoby nieuprawnionej lub w przypadkach nieuzasadnionych, „Przyjmujący zamówienie” zobowiązany jest do zwrotu poniesionych przez „Udzielającego zamówienia” kosztów badania lub konsultacji.</text:p>
        </text:list-item>
      </text:list>
      <text:p text:style-name="P15"/>
      <text:p text:style-name="P22">§ 2<text:span text:style-name="T99">5</text:span></text:p>
      <text:p text:style-name="P9">Zmiana warunków umowy wymaga zachowania formy pisemnej pod rygorem nieważności.</text:p>
      <text:p text:style-name="P9"/>
      <text:p text:style-name="P22">§ 2<text:span text:style-name="T99">6</text:span></text:p>
      <text:p text:style-name="P19">Strony zobowiązują się rozwiązać spory wynikające z realizacji postanowień niniejszej umowy w drodze negocjacji. W przypadku braku porozumienia między stronami, spory na tle realizacji postanowień niniejszej umowy rozstrzyga Sąd Powszechny w <text:span text:style-name="T99">Opocznie</text:span>.</text:p>
      <text:p text:style-name="P15"/>
      <text:p text:style-name="P22">§ 2<text:span text:style-name="T99">7</text:span></text:p>
      <text:p text:style-name="P9">W czasie trwania niniejszej umowy, a także po okresie jej rozwiązania lub ustania „Przyjmujący zamówienie” zobowiązany jest do zachowania w tajemnicy wszelkich informacji handlowych, organizacyjnych, technicznych lub technologicznych, co, do których „Udzielający zamówienia” podjął niezbędne działania w celu zachowania ich poufności.</text:p>
      <text:p text:style-name="P15"/>
      <text:p text:style-name="P22">§ 2<text:span text:style-name="T99">8</text:span></text:p>
      <text:p text:style-name="P9">W razie rozwiązania lub ustania niniejszej umowy „Przyjmujący zamówienie” zobowiązany jest niezwłocznie przekazać „Udzielającemu zamówienia” dokumenty i inne materiały dotyczące tajemnicy, o której mowa, w §2<text:span text:style-name="T101">7</text:span> jakie „Przyjmujący zamówienie” sporządził, zebrał, opracował lub otrzymał w trakcie trwania umowy w związku z jej wykonywaniem.</text:p>
      <text:p text:style-name="P15"/>
      <text:p text:style-name="P22">§ <text:span text:style-name="T101">29</text:span></text:p>
      <text:p text:style-name="P9">W sprawach nie uregulowanych niniejszą umową mają zastosowanie odpowiednie przepisy prawa polskiego <text:line-break/>w szczególności Kodeksu Cywilnego, ustawy o działalności leczniczej, ustawy o zawodzie pielęgniarki i położnej, ustawy o świadczeniach opieki zdrowotnej finansowanych ze środków publicznych oraz inne przepisy prawa pozostające w związku z niniejszym zamówieniem.</text:p>
      <text:p text:style-name="P9"/>
      <text:p text:style-name="P22">§ <text:span text:style-name="T101">30</text:span></text:p>
      <text:p text:style-name="P9">Umowę sporządzono w dwóch jednobrzmiących egzemplarzach, po jednym dla każdej ze stron.</text:p>
      <text:p text:style-name="P9"/>
      <text:p text:style-name="P11"><text:span text:style-name="T38">PRZYJMUJĄCY <text:tab/><text:tab/><text:tab/><text:tab/><text:tab/><text:tab/> <text:s/>UDZIELAJĄCY <text:s/><text:tab/>ZAMÓWIENIE<text:tab/><text:tab/><text:tab/><text:tab/><text:tab/><text:tab/><text:tab/>ZAMÓWIEN</text:span><text:span text:style-name="T51">I</text:span><text:span text:style-name="T53">A</text:span></text:p>
      <text:p text:style-name="P11"><text:span text:style-name="T115"/></text:p>
      <text:p text:style-name="P33"><text:span text:style-name="T4"/></text:p>
      <text:p text:style-name="P35"><text:soft-page-break/><text:span text:style-name="T4">Załącznik nr </text:span><text:span text:style-name="T5">1</text:span><text:span text:style-name="T4"> do umowy o udzielenie zamówienia na świadczenia opieki zdrowotnej </text:span></text:p>
      <text:p text:style-name="P38"><text:span text:style-name="T102">WYKAZ GODZIN WYKONANYCH ŚWIADCZEŃ </text:span><text:s/>w miesiącu ............................................… <text:s/>20<text:span text:style-name="T103">2...</text:span> r.</text:p>
      <text:p text:style-name="P38"/>
      <text:p text:style-name="P33">....................................................................................................................…………………………………….</text:p>
      <text:p text:style-name="P38">(imię i nazwisko <text:span text:style-name="T104">Przyjmującego zamówienie</text:span> + nazwa Oddziału/<text:span text:style-name="T10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4">dzień </text:p>
            <text:p text:style-name="P34">mie-siąca</text:p>
          </table:table-cell>
          <table:table-cell table:style-name="Tabela1.A1" office:value-type="string">
            <text:p text:style-name="P34">wykaz godzin <text:span text:style-name="T106">wykonanych świadczeń</text:span> </text:p>
            <text:p text:style-name="P36">(od godz…….. do godz……)</text:p>
          </table:table-cell>
          <table:table-cell table:style-name="Tabela1.A1" office:value-type="string">
            <text:p text:style-name="P37"/>
            <text:p text:style-name="P37">Liczba godzin</text:p>
          </table:table-cell>
          <table:table-cell table:style-name="Tabela1.D1" office:value-type="string">
            <text:p text:style-name="P37"/>
            <text:p text:style-name="P37"><text:span text:style-name="T107">P</text:span>odpis Przyjmującego zamówienie</text:p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1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1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2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3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4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5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6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7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8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29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30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<text:s/>31. 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D2" office:value-type="string">
            <text:p text:style-name="P41"/>
          </table:table-cell>
        </table:table-row>
      </table:table>
      <text:p text:style-name="P39"/>
      <text:p text:style-name="P35"><text:span text:style-name="T43">Liczba godz</text:span><text:span text:style-name="T44">in </text:span><text:span text:style-name="T43">r</text:span><text:span text:style-name="T39">azem:</text:span><text:span text:style-name="T108"> <text:s text:c="55"/></text:span><text:span text:style-name="T39"><text:s/>..........................<text:tab/> <text:s text:c="15"/></text:span></text:p>
      <text:p text:style-name="P40"/>
      <text:p text:style-name="P55">Podpis <text:span text:style-name="T92">Koordynatora NiśOZ</text:span>: </text:p>
      <text:p text:style-name="P56"/>
      <text:p text:style-name="P55"><text:span text:style-name="T109">p</text:span><text:span text:style-name="T110">otwierdzam powyższ</text:span><text:span text:style-name="T111">y wykaz </text:span><text:span text:style-name="T110"><text:s/></text:span><text:span text:style-name="T109">godzin </text:span><text:span text:style-name="T110">wykonan</text:span><text:span text:style-name="T109">ych </text:span><text:span text:style-name="T110">świadczeń:</text:span> …………………………………………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0" style:family="text">
      <style:text-properties fo:font-size="10pt" style:font-size-asian="10pt" style:font-size-complex="10pt"/>
    </style:style>
    <style:style style:name="WW8Num15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05:36.871000000</meta:creation-date>
    <dc:date>2025-10-22T10:56:06.691000000</dc:date>
    <meta:editing-duration>PT2H38M11S</meta:editing-duration>
    <meta:editing-cycles>5</meta:editing-cycles>
    <meta:generator>LibreOffice/7.6.1.2$Windows_X86_64 LibreOffice_project/f5defcebd022c5bc36bbb79be232cb6926d8f674</meta:generator>
    <meta:document-statistic meta:table-count="1" meta:image-count="0" meta:object-count="0" meta:page-count="8" meta:paragraph-count="193" meta:word-count="2655" meta:character-count="21340" meta:non-whitespace-character-count="18498"/>
  </office:meta>
</office:document-meta>
</file>