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fa36"/>
    </style:style>
    <style:style style:name="P2" style:family="paragraph" style:parent-style-name="Standard">
      <style:paragraph-properties fo:text-align="justify" style:justify-single-word="false"/>
      <style:text-properties officeooo:paragraph-rsid="00145913"/>
    </style:style>
    <style:style style:name="P3" style:family="paragraph" style:parent-style-name="No_20_Spacing">
      <style:paragraph-properties fo:text-align="end" style:justify-single-word="false"/>
      <style:text-properties style:font-name="Arial" fo:font-size="10pt" fo:font-weight="normal" officeooo:rsid="00187305" officeooo:paragraph-rsid="00145913" style:font-size-asian="10pt" style:font-weight-asian="normal" style:font-name-complex="Arial3" style:font-size-complex="10pt" style:font-weight-complex="normal"/>
    </style:style>
    <style:style style:name="P4" style:family="paragraph" style:parent-style-name="No_20_Spacing">
      <style:paragraph-properties fo:text-align="end" style:justify-single-word="false"/>
      <style:text-properties fo:font-size="10pt" fo:font-weight="normal" officeooo:paragraph-rsid="00145913" style:font-size-asian="10pt" style:font-weight-asian="normal" style:font-size-complex="10pt" style:font-weight-complex="normal"/>
    </style:style>
    <style:style style:name="P5" style:family="paragraph" style:parent-style-name="No_20_Spacing">
      <style:paragraph-properties fo:text-align="end" style:justify-single-word="false"/>
      <style:text-properties officeooo:paragraph-rsid="00145913"/>
    </style:style>
    <style:style style:name="P6" style:family="paragraph" style:parent-style-name="Standard">
      <style:paragraph-properties fo:text-align="center" style:justify-single-word="false"/>
      <style:text-properties officeooo:paragraph-rsid="001459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5bc" style:font-weight-asian="bold" style:font-weight-complex="bold"/>
    </style:style>
    <style:style style:name="T3" style:family="text">
      <style:text-properties officeooo:rsid="0010fa36"/>
    </style:style>
    <style:style style:name="T4" style:family="text">
      <style:text-properties officeooo:rsid="001279c3"/>
    </style:style>
    <style:style style:name="T5" style:family="text">
      <style:text-properties officeooo:rsid="00145913"/>
    </style:style>
    <style:style style:name="T6" style:family="text">
      <style:text-properties officeooo:rsid="0020418b"/>
    </style:style>
    <style:style style:name="T7" style:family="text">
      <style:text-properties style:font-name="Arial" style:font-name-complex="Arial3"/>
    </style:style>
    <style:style style:name="T8" style:family="text">
      <style:text-properties style:font-name="Arial" officeooo:rsid="00187305" style:font-name-complex="Arial3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officeooo:rsid="00187305" style:font-name-complex="Arial3"/>
    </style:style>
    <style:style style:name="T11" style:family="text">
      <style:text-properties style:font-name="Arial2" officeooo:rsid="00118590" style:font-name-complex="Arial3"/>
    </style:style>
    <style:style style:name="T12" style:family="text">
      <style:text-properties style:font-name="Arial2" officeooo:rsid="001e34e9" style:font-name-complex="Arial3"/>
    </style:style>
    <style:style style:name="T13" style:family="text">
      <style:text-properties style:font-name="Arial2" officeooo:rsid="001346be" style:font-name-complex="Arial3"/>
    </style:style>
    <style:style style:name="T14" style:family="text">
      <style:text-properties style:font-name="Arial2" officeooo:rsid="0015ec83" style:font-name-complex="Arial3"/>
    </style:style>
    <style:style style:name="T15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16" style:family="text">
      <style:text-properties style:font-name="Arial2" fo:font-size="10pt" style:text-underline-style="none" fo:font-weight="normal" style:font-size-asian="10pt" style:font-weight-asian="normal" style:font-name-complex="Arial3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6">nr </text:span><text:span text:style-name="T5">3</text:span><text:span text:style-name="T6"> </text:span>do</text:p>
      <text:p text:style-name="P4"><text:span text:style-name="T8"><text:s/></text:span><text:span text:style-name="T7">S</text:span><text:span text:style-name="T9">ZCZEGÓŁOW</text:span><text:span text:style-name="T10">YCH</text:span><text:span text:style-name="T9"> WARUNK</text:span><text:span text:style-name="T10">ÓW</text:span><text:span text:style-name="T9"> KONKURSU <text:s/></text:span><text:span text:style-name="T10">nr </text:span><text:span text:style-name="T14">3</text:span><text:span text:style-name="T13">/</text:span><text:span text:style-name="T10">/202</text:span><text:span text:style-name="T14">4</text:span><text:span text:style-name="T10">/Udl</text:span><text:span text:style-name="T9"> </text:span></text:p>
      <text:p text:style-name="P5"><text:span text:style-name="T15"><text:s/>NA UDZIELANIE ŚWIADCZEŃ </text:span><text:span text:style-name="T16">ZDROWOTNYCH</text:span></text:p>
      <text:p text:style-name="P6"><text:line-break/><text:span text:style-name="T1">OŚWIADCZENIE </text:span><text:span text:style-name="T2">OFERENTA</text:span></text:p>
      <text:p text:style-name="P6"><text:line-break/>Oświadczam, ze zapoznałem si<text:span text:style-name="T5">ę</text:span> z treścią ogłoszenia i treścią dokumentacji konkursowej, akceptuję<text:line-break/>warunki w niej zawarte oraz oświadczam jednocześnie, że:</text:p>
      <text:p text:style-name="P1"><text:line-break/>a) dysponuję (-my) właściwymi warunkami lokalowymi oraz aparaturą i sprzętem niezbędnym<text:line-break/>do wykonywania opisów tomografii komputerowej <text:s/>drogą teleradiologii,</text:p>
      <text:p text:style-name="P1"><text:line-break/>b) dysponuję (-my) niezbędną wiedzą i doświadczeniem, a także potencjałem ekonomicznym i<text:line-break/>technicznym oraz kadrami zdolnymi do wykonywania przedmiotowych badań,</text:p>
      <text:p text:style-name="P1"/>
      <text:p text:style-name="P1">c) gwarantuję (-my) stałość cen ujętych w zał. nr 1 przez okres <text:s/>trwania umowy,</text:p>
      <text:p text:style-name="P1"/>
      <text:p text:style-name="P1">d) gwarantuję(my) <text:span text:style-name="T5">wskazany w formularzu ofertowym </text:span>czas realizacji zamówienia, </text:p>
      <text:p text:style-name="P1"><text:line-break/>e) załącznik stanowiący projekt umowy został przeze mnie (przez nas) zaakceptowany i nie<text:line-break/>wnosimy do niego żadnych zastrzeżeń i uwag/wnoszę następujące uwagi</text:p>
      <text:p text:style-name="P2"><text:line-break/>…………………………………………………………………………………………………………</text:p>
      <text:p text:style-name="P2"><text:line-break/>…………………………………………………………………………………………………………</text:p>
      <text:p text:style-name="P2"><text:line-break/>…………………………………………………………………………………………………………</text:p>
      <text:p text:style-name="P1"><text:line-break/>f) w przypadku wyboru naszej oferty zobowiązujemy si<text:span text:style-name="T3">ę</text:span> do podpisania umowy w terminie <text:s text:c="22"/>i miejscu wskazanym przez udzielającego zamówienia,</text:p>
      <text:p text:style-name="P1"><text:line-break/>g) nie zalegam(-my) z opłacaniem zobowiązań publicznoprawnych we właściwym urzędzie<text:line-break/>skarbowym oraz składek na ubezpieczenie społeczne ZUS,</text:p>
      <text:p text:style-name="P1"><text:line-break/>h) wszystkie załączone dokumenty są zgodne ze stanem faktycznym i prawnym,</text:p>
      <text:p text:style-name="P1"/>
      <text:p text:style-name="P1">i) spełniamy aktualnie obowiązujące wymogi NFZ w sprawie wykonywania świadczeń objętych<text:line-break/>post<text:span text:style-name="T4">ę</text:span>powaniem konkursowym.</text:p>
      <text:p text:style-name="P1"><text:line-break/>j) wyrażamy zgodę na poddanie się kontroli Zamawiającemu oraz NFZ w zakresie spełniania<text:line-break/>wymagań, o których mowa w aktualnie obowiązujących szczegółowych materiałach<text:line-break/>informacyjnych NFZ z zakresu właściwego wykonania przedmiotu umowy.</text:p>
      <text:p text:style-name="P1"><text:line-break/>k) wyrażamy zgodę na przetwarzanie danych osobowych zawartych w przedstawionych<text:line-break/>dokumentach ofertowych dla potrzeb niezbędnych do realizacji procedury post<text:span text:style-name="T4">ę</text:span>powania<text:line-break/>konkursowego zgodnie z rozporządzeniem Parlamentu europejskiego i Rady (UE) 2016/679 z<text:line-break/>dnia 17 kwietnia 2016r w sprawie ochrony osób fizycznych w związku z przetwarzaniem<text:line-break/>danych osobowych i w sprawie swobodnego przepływu takich danych oraz uchylenia się<text:line-break/>dyrektywy 94/46/WE (ogólne rozporządzenie o ochronie danych) zwanym RODO.</text:p>
      <text:p text:style-name="P1"/>
      <text:p text:style-name="P1"><text:s text:c="42"/><text:line-break/>................................,. <text:s text:c="15"/>dnia........................... .<text:line-break/> <text:s/>podpis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21:54.442000000</meta:creation-date>
    <dc:date>2024-03-08T14:10:41.911000000</dc:date>
    <meta:editing-duration>PT1H14M51S</meta:editing-duration>
    <meta:editing-cycles>6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20" meta:word-count="280" meta:character-count="2388" meta:non-whitespace-character-count="2026"/>
  </office:meta>
</office:document-meta>
</file>