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216ccb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8af07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3dee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3dee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l" fo:country="PL" fo:font-weight="bold" officeooo:paragraph-rsid="0013dee5" style:font-name-asian="Lucida Sans Unicode" style:font-size-asian="11pt" style:language-asian="pl" style:country-asian="PL" style:font-weight-asian="bold" style:font-name-complex="Arial1" style:font-size-complex="11pt" style:language-complex="pl" style:country-complex="P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3de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font-name="Times New Roman" fo:font-size="12pt" fo:font-weight="bold" officeooo:paragraph-rsid="0013dee5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3dee5" style:font-size-asian="12pt" style:font-weight-asian="bold" style:font-name-complex="Arial1" style:font-size-complex="12pt"/>
    </style:style>
    <style:style style:name="P13" style:family="paragraph" style:parent-style-name="Standard" style:list-style-name="WW8Num20">
      <style:paragraph-properties fo:line-height="115%" fo:text-align="justify" style:justify-single-word="false"/>
      <style:text-properties style:font-name="Times New Roman" fo:font-size="12pt" fo:font-weight="bold" officeooo:paragraph-rsid="0013dee5" style:font-size-asian="12pt" style:font-weight-asian="bold" style:font-name-complex="Arial1" style:font-size-complex="12pt"/>
    </style:style>
    <style:style style:name="P14" style:family="paragraph" style:parent-style-name="Standard">
      <style:paragraph-properties fo:line-height="115%"/>
      <style:text-properties style:font-name="Times New Roman" fo:font-size="12pt" fo:font-weight="bold" officeooo:paragraph-rsid="0013dee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dee5" style:font-size-asian="12pt" style:font-weight-asian="bold" style:font-size-complex="12pt" style:font-weight-complex="bold"/>
    </style:style>
    <style:style style:name="P16" style:family="paragraph" style:parent-style-name="Standard" style:list-style-name="WW8Num23">
      <style:paragraph-properties fo:line-height="115%" fo:text-align="justify" style:justify-single-word="false"/>
      <style:text-properties style:font-name="Times New Roman" fo:font-size="12pt" officeooo:paragraph-rsid="0013dee5" style:font-size-asian="12pt" style:font-name-complex="Arial1" style:font-size-complex="12pt"/>
    </style:style>
    <style:style style:name="P17" style:family="paragraph" style:parent-style-name="Standard" style:list-style-name="WW8Num11">
      <style:paragraph-properties fo:line-height="115%" fo:text-align="justify" style:justify-single-word="false"/>
      <style:text-properties style:font-name="Times New Roman" fo:font-size="12pt" officeooo:paragraph-rsid="0013dee5" style:font-size-asian="12pt" style:font-name-complex="Arial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3dee5" style:font-size-asian="12pt" style:font-name-complex="Arial1" style:font-size-complex="12pt"/>
    </style:style>
    <style:style style:name="P19" style:family="paragraph" style:parent-style-name="Standard">
      <style:paragraph-properties fo:line-height="115%"/>
      <style:text-properties style:font-name="Times New Roman" fo:font-size="12pt" officeooo:paragraph-rsid="0013dee5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13dee5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13dee5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13dee5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13dee5"/>
    </style:style>
    <style:style style:name="P2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officeooo:paragraph-rsid="0013dee5"/>
    </style:style>
    <style:style style:name="P26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3dee5" style:font-size-asian="12pt" style:font-size-complex="12pt"/>
    </style:style>
    <style:style style:name="P27" style:family="paragraph" style:parent-style-name="Standard" style:list-style-name="WW8Num7">
      <style:paragraph-properties fo:margin-left="1.27cm" fo:margin-right="0cm" fo:line-height="115%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2pt" officeooo:paragraph-rsid="0013dee5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 style:list-style-name="WW8Num7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3dee5" style:font-size-asian="12pt" style:font-name-complex="Arial1" style:font-size-complex="12pt"/>
    </style:style>
    <style:style style:name="P29" style:family="paragraph" style:parent-style-name="Standard" style:list-style-name="WW8Num7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3dee5" style:font-size-asian="12pt" style:font-name-complex="Arial1" style:font-size-complex="12pt"/>
    </style:style>
    <style:style style:name="P3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1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13dee5"/>
    </style:style>
    <style:style style:name="P32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13dee5" style:font-size-asian="12pt" style:font-name-complex="Arial1" style:font-size-complex="12pt"/>
    </style:style>
    <style:style style:name="P33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Times New Roman" fo:font-size="12pt" officeooo:paragraph-rsid="0013dee5" style:font-size-asian="12pt" style:font-name-complex="Arial1" style:font-size-complex="12pt"/>
    </style:style>
    <style:style style:name="P34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3dee5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3dee5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13dee5" style:font-size-asian="12pt" style:font-name-complex="Arial1" style:font-size-complex="12pt"/>
    </style:style>
    <style:style style:name="P37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officeooo:paragraph-rsid="0013dee5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13dee5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3dee5" style:font-size-asian="12pt" style:font-name-complex="Arial1" style:font-size-complex="12pt"/>
    </style:style>
    <style:style style:name="P40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3dee5" style:font-size-asian="12pt" style:font-name-complex="Arial1" style:font-size-complex="12pt"/>
    </style:style>
    <style:style style:name="P41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13dee5" style:font-size-asian="12pt" style:font-name-complex="Arial1" style:font-size-complex="12pt"/>
    </style:style>
    <style:style style:name="P42" style:family="paragraph" style:parent-style-name="Standard">
      <style:paragraph-properties fo:margin-left="0.249cm" fo:margin-right="0cm" fo:line-height="115%" fo:text-align="center" style:justify-single-word="false" fo:text-indent="-0.249cm" style:auto-text-indent="false"/>
      <style:text-properties style:font-name="Times New Roman" fo:font-size="12pt" officeooo:paragraph-rsid="0013dee5" style:font-size-asian="12pt" style:font-name-complex="Arial1" style:font-size-complex="12pt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officeooo:rsid="000d649f" officeooo:paragraph-rsid="0013dee5" style:font-size-asian="14pt" style:font-size-complex="14pt"/>
    </style:style>
    <style:style style:name="P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3dee5" style:font-size-asian="12pt" style:font-size-complex="12pt"/>
    </style:style>
    <style:style style:name="P45" style:family="paragraph" style:parent-style-name="Standard" style:list-style-name="WW8Num16">
      <style:paragraph-properties fo:line-height="115%" fo:text-align="justify" style:justify-single-word="false" style:writing-mode="lr-tb">
        <style:tab-stops/>
      </style:paragraph-properties>
      <style:text-properties style:font-name="Times New Roman" fo:font-size="12pt" fo:font-weight="normal" officeooo:rsid="0011475c" officeooo:paragraph-rsid="0013dee5" style:font-size-asian="12pt" style:font-weight-asian="normal" style:font-name-complex="Arial1" style:font-size-complex="12pt" style:font-weight-complex="normal"/>
    </style:style>
    <style:style style:name="P46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officeooo:paragraph-rsid="0013dee5" style:font-size-asian="12pt" style:font-weight-asian="bold" style:font-name-complex="Arial1" style:font-size-complex="12pt"/>
    </style:style>
    <style:style style:name="P47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13dee5" style:font-size-asian="12pt" style:font-name-complex="Arial1" style:font-size-complex="12pt"/>
    </style:style>
    <style:style style:name="P48" style:family="paragraph" style:parent-style-name="Normal" style:list-style-name="WW8Num12">
      <style:paragraph-properties fo:line-height="115%" fo:text-align="justify" style:justify-single-word="false"/>
      <style:text-properties style:font-name="Times New Roman" fo:font-size="12pt" officeooo:paragraph-rsid="0013dee5" style:font-size-asian="12pt" style:font-name-complex="Arial1" style:font-size-complex="12pt"/>
    </style:style>
    <style:style style:name="P49" style:family="paragraph" style:parent-style-name="Normal" style:list-style-name="WW8Num17">
      <style:paragraph-properties fo:line-height="115%" fo:text-align="justify" style:justify-single-word="false"/>
      <style:text-properties style:font-name="Times New Roman" fo:font-size="12pt" officeooo:paragraph-rsid="0013dee5" style:font-size-asian="12pt" style:font-name-complex="Arial1" style:font-size-complex="12pt"/>
    </style:style>
    <style:style style:name="P50" style:family="paragraph" style:parent-style-name="Normal" style:list-style-name="WW8Num29">
      <style:paragraph-properties fo:line-height="115%" fo:text-align="justify" style:justify-single-word="false"/>
      <style:text-properties style:font-name="Times New Roman" fo:font-size="12pt" officeooo:paragraph-rsid="0013dee5" style:font-size-asian="12pt" style:font-name-complex="Arial1" style:font-size-complex="12pt"/>
    </style:style>
    <style:style style:name="P51" style:family="paragraph" style:parent-style-name="Normal">
      <style:paragraph-properties fo:line-height="115%" fo:text-align="justify" style:justify-single-word="false"/>
      <style:text-properties style:font-name="Times New Roman" fo:font-size="12pt" officeooo:paragraph-rsid="0013dee5" style:font-size-asian="12pt" style:font-name-complex="Arial1" style:font-size-complex="12pt"/>
    </style:style>
    <style:style style:name="P52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13dee5" style:font-size-asian="12pt" style:font-size-complex="12pt"/>
    </style:style>
    <style:style style:name="P53" style:family="paragraph" style:parent-style-name="Normal" style:list-style-name="WW8Num12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1c09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4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3dee5" style:font-size-asian="12pt" style:font-name-complex="Arial1" style:font-size-complex="12pt"/>
    </style:style>
    <style:style style:name="P55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fo:font-size="12pt" officeooo:paragraph-rsid="0013dee5" style:font-size-asian="12pt" style:font-name-complex="Arial1" style:font-size-complex="12pt"/>
    </style:style>
    <style:style style:name="P56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" fo:font-size="12pt" officeooo:paragraph-rsid="0013dee5" style:font-size-asian="12pt" style:font-name-complex="Arial1" style:font-size-complex="12pt"/>
    </style:style>
    <style:style style:name="P57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3dee5" style:font-size-asian="12pt" style:font-weight-asian="bold" style:font-name-complex="Arial1" style:font-size-complex="12pt"/>
    </style:style>
    <style:style style:name="P58" style:family="paragraph" style:parent-style-name="Default">
      <style:paragraph-properties fo:text-align="end" style:justify-single-word="false"/>
      <style:text-properties style:font-name="Times New Roman" fo:font-size="12pt" fo:font-weight="bold" officeooo:paragraph-rsid="0013dee5" style:font-size-asian="12pt" style:font-weight-asian="bold" style:font-size-complex="12pt" style:font-weight-complex="bold"/>
    </style:style>
    <style:style style:name="P5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13dee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" style:family="text">
      <style:text-properties officeooo:rsid="00145a93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4" style:family="text">
      <style:text-properties fo:color="#000000" officeooo:rsid="00121f08"/>
    </style:style>
    <style:style style:name="T5" style:family="text">
      <style:text-properties fo:font-variant="normal" fo:text-transform="none" fo:color="#424242" fo:letter-spacing="normal" fo:font-style="normal"/>
    </style:style>
    <style:style style:name="T6" style:family="text">
      <style:text-properties fo:font-variant="normal" fo:text-transform="none" fo:color="#333333" fo:letter-spacing="normal" officeooo:rsid="00050d22"/>
    </style:style>
    <style:style style:name="T7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fo:font-variant="normal" fo:text-transform="none" fo:color="#333333" style:font-name="Arial" fo:font-size="9.75pt" fo:letter-spacing="normal" fo:language="pl" fo:country="PL" fo:font-style="normal" fo:font-weight="bol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9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0" style:family="text">
      <style:text-properties style:use-window-font-color="true" fo:font-size="12pt" fo:language="pl" fo:country="PL" fo:font-weight="normal" officeooo:rsid="001a5070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1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2" style:family="text">
      <style:text-properties officeooo:rsid="001a507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21f08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1373" style:font-weight-asian="bold" style:font-weight-complex="bold"/>
    </style:style>
    <style:style style:name="T17" style:family="text">
      <style:text-properties fo:font-weight="bold" officeooo:rsid="0005d30f" style:font-weight-asian="bold" style:font-weight-complex="bold"/>
    </style:style>
    <style:style style:name="T18" style:family="text">
      <style:text-properties officeooo:rsid="00215801"/>
    </style:style>
    <style:style style:name="T19" style:family="text">
      <style:text-properties officeooo:rsid="001f1acf"/>
    </style:style>
    <style:style style:name="T20" style:family="text">
      <style:text-properties officeooo:rsid="001fd437"/>
    </style:style>
    <style:style style:name="T21" style:family="text">
      <style:text-properties officeooo:rsid="0024895f"/>
    </style:style>
    <style:style style:name="T22" style:family="text">
      <style:text-properties officeooo:rsid="0018af07"/>
    </style:style>
    <style:style style:name="T23" style:family="text">
      <style:text-properties style:font-name="Times New Roman" fo:font-size="12pt" style:font-size-asian="12pt" style:font-name-complex="Arial1" style:font-size-complex="12pt"/>
    </style:style>
    <style:style style:name="T24" style:family="text">
      <style:text-properties style:font-name="Times New Roman" fo:font-size="12pt" officeooo:rsid="0011e8c5" style:font-size-asian="12pt" style:font-name-complex="Arial1" style:font-size-complex="12pt"/>
    </style:style>
    <style:style style:name="T25" style:family="text">
      <style:text-properties style:font-name-complex="Arial1"/>
    </style:style>
    <style:style style:name="T26" style:family="text">
      <style:text-properties officeooo:rsid="0011e8c5" style:font-name-complex="Arial1"/>
    </style:style>
    <style:style style:name="T27" style:family="text">
      <style:text-properties officeooo:rsid="001e1373" style:font-name-complex="Arial1"/>
    </style:style>
    <style:style style:name="T28" style:family="text">
      <style:text-properties officeooo:rsid="0013dee5" style:font-name-complex="Arial1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officeooo:rsid="0011e8c5"/>
    </style:style>
    <style:style style:name="T31" style:family="text">
      <style:text-properties officeooo:rsid="001278ba"/>
    </style:style>
    <style:style style:name="T32" style:family="text">
      <style:text-properties officeooo:rsid="001331f5"/>
    </style:style>
    <style:style style:name="T33" style:family="text">
      <style:text-properties fo:font-style="italic" fo:font-weight="normal" officeooo:rsid="0010118e" style:font-style-asian="italic" style:font-weight-asian="normal" style:font-name-complex="Arial2" style:font-size-complex="10.5pt" style:font-weight-complex="normal"/>
    </style:style>
    <style:style style:name="T34" style:family="text">
      <style:text-properties fo:font-style="normal" fo:font-weight="normal" officeooo:rsid="0010118e" style:font-style-asian="normal" style:font-weight-asian="normal" style:font-name-complex="Arial2" style:font-size-complex="10.5pt" style:font-style-complex="normal" style:font-weight-complex="normal"/>
    </style:style>
    <style:style style:name="T35" style:family="text">
      <style:text-properties fo:font-style="normal" fo:font-weight="normal" officeooo:rsid="000c2540" style:font-style-asian="normal" style:font-weight-asian="normal" style:font-name-complex="Arial2" style:font-size-complex="10.5pt" style:font-style-complex="normal" style:font-weight-complex="normal"/>
    </style:style>
    <style:style style:name="T36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37" style:family="text">
      <style:text-properties fo:font-size="10.5pt" fo:font-weight="bold" officeooo:rsid="0013dee5" style:font-size-asian="10.5pt" style:font-weight-asian="bold" style:font-size-complex="10.5pt" style:font-weight-complex="bold"/>
    </style:style>
    <style:style style:name="T38" style:family="text">
      <style:text-properties officeooo:rsid="0010118e"/>
    </style:style>
    <style:style style:name="T39" style:family="text">
      <style:text-properties officeooo:rsid="0010118e" style:font-name-complex="Arial2"/>
    </style:style>
    <style:style style:name="T40" style:family="text">
      <style:text-properties officeooo:rsid="000c2540" style:font-name-complex="Arial2"/>
    </style:style>
    <style:style style:name="T41" style:family="text">
      <style:text-properties officeooo:rsid="0007f161" style:font-name-complex="Arial2"/>
    </style:style>
    <style:style style:name="T42" style:family="text">
      <style:text-properties officeooo:rsid="0013dee5"/>
    </style:style>
    <style:style style:name="T43" style:family="text">
      <style:text-properties officeooo:rsid="0000af62"/>
    </style:style>
    <style:style style:name="T44" style:family="text">
      <style:text-properties officeooo:rsid="0024288d"/>
    </style:style>
    <style:style style:name="T45" style:family="text">
      <style:text-properties officeooo:rsid="000f48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5"><text:tab/></text:span><text:span text:style-name="T36">Załącznik nr </text:span><text:span text:style-name="T37">4</text:span></text:p>
      <text:p text:style-name="P22"><text:tab/><text:tab/><text:tab/><text:span text:style-name="T38">do S</text:span><text:span text:style-name="T39">zczegółowych warunków konkursu ofert </text:span></text:p>
      <text:p text:style-name="P22"><text:span text:style-name="T39">na udzielanie świadczeń <text:s/>zdrowotnych <text:s/></text:span><text:span text:style-name="T40">nr </text:span><text:span text:style-name="T41">3</text:span><text:span text:style-name="T40">-2019 </text:span></text:p>
      <text:p text:style-name="P58"><text:span text:style-name="T33"><text:tab/><text:tab/><text:tab/> <text:s text:c="3"/></text:span><text:span text:style-name="T34">na rzecz </text:span><text:span text:style-name="T35">SPZOZ Szpital</text:span><text:span text:style-name="T34">a</text:span><text:span text:style-name="T35"> Powiatow</text:span><text:span text:style-name="T34">ego</text:span><text:span text:style-name="T35"> im. E. Biernackiego w Opocznie </text:span></text:p>
      <text:p text:style-name="P15"/>
      <text:p text:style-name="P20"><text:span text:style-name="T42">WZÓR </text:span>UMOW<text:span text:style-name="T42">Y</text:span></text:p>
      <text:p text:style-name="P7">O UDZIELENIE ZAMÓWIENIA NA ŚWIADCZENIA ZDROWOTNE</text:p>
      <text:p text:style-name="P7">w zakresie <text:span text:style-name="T42">świadczeń pielęgniarki Bloku Operacyjnego</text:span></text:p>
      <text:p text:style-name="P7"/>
      <text:p text:style-name="P3">zawarta w Opocznie w dniu ………………... <text:span text:style-name="T1">pomiędzy:</text:span></text:p>
      <text:p text:style-name="P3">SPZOZ Szpitalem Powiatowym <text:s/>w Opocznie, z siedzibą: <text:s/>26-300 Opoczno, ul. Partyzantów 30 ,</text:p>
      <text:p text:style-name="P10"><text:span text:style-name="T3">zarejestrowanym w Krajowym Rejestrze Sądowym – Rejestrze Stowarzyszeń i ZOZ pod numerem KRS 0000026735, <text:s/></text:span><text:span text:style-name="T2">REGON: </text:span><text:span text:style-name="T5">00030427200000, </text:span><text:span text:style-name="T3">NIP: 768-15-34-113</text:span></text:p>
      <text:p text:style-name="P3">reprezentowanym przez Dyrektora – dr n. med. Piotra Misiaka</text:p>
      <text:p text:style-name="P4"><text:span text:style-name="T2">Udzielającym Zamówienia zwanym w dalszej części umowy „U</text:span><text:span text:style-name="T4">dzielającym </text:span><text:span text:style-name="T2">Z</text:span><text:span text:style-name="T4">amówienia</text:span><text:span text:style-name="T2">”</text:span></text:p>
      <text:p text:style-name="P3">a</text:p>
      <text:p text:style-name="P21"><text:span text:style-name="T10">Panią ……………………….</text:span><text:span text:style-name="T9">, prowadząc</text:span><text:span text:style-name="T10">ą</text:span><text:span text:style-name="T9"> działalność gospodarczą pod firmą:</text:span></text:p>
      <text:p text:style-name="P21"><text:span text:style-name="T6">…………………..</text:span></text:p>
      <text:p text:style-name="P23">wpisaną do Centralnej Ewidencji i Informacji o Działalności Gospodarczej, </text:p>
      <text:p text:style-name="P24"><text:span text:style-name="T7">NIP:………………………</text:span></text:p>
      <text:p text:style-name="P24"><text:span text:style-name="T7">REGON:…………………</text:span></text:p>
      <text:p text:style-name="P59">zwan<text:span text:style-name="T12">ą </text:span>w dalszej części umowy <text:span text:style-name="T13">„P</text:span><text:span text:style-name="T14">rzyjmującym </text:span><text:span text:style-name="T13">Z</text:span><text:span text:style-name="T14">amówienie</text:span><text:span text:style-name="T15">”</text:span><text:span text:style-name="T13"> </text:span></text:p>
      <text:p text:style-name="P8"/>
      <text:p text:style-name="P3">Na podstawie art. 26 ustawy z dnia 15.04.2011 r. o działalności leczniczej <text:s/>(<text:span text:style-name="T18">t.j.: </text:span>Dz. U. <text:span text:style-name="T19">z 2018 r. <text:s text:c="13"/>poz. 160</text:span>) <text:s/><text:span text:style-name="T20">oraz w wyniku przeprowadzonego postępowania konkursowego, </text:span>strony zawierają umowę następującej treści:</text:p>
      <text:p text:style-name="P1"/>
      <text:p text:style-name="P7">§ 1</text:p>
      <text:p text:style-name="P1"/>
      <text:list xml:id="list7337531540469553077" text:style-name="WW8Num1">
        <text:list-item>
          <text:p text:style-name="P25"><text:span text:style-name="T9">Udzielający zamówienia zamawia a Przyjmujący zamówienie <text:s/>zapewnia udzielanie świadczeń zdrowotnych </text:span><text:span text:style-name="T11"><text:s/>z zakresu pielęgniarstwa w Bloku Operacyjnym SPZOZ Szpitala Powiatowego <text:s/>w Opocznie.</text:span></text:p>
        </text:list-item>
        <text:list-item>
          <text:p text:style-name="P30">Przyjmujący zamówienie <text:s/>w czasie wykonywania usług wynikających z niniejszej umowy zapewnia wykonywanie czynności służących zachowaniu, ratowaniu, przywracaniu i poprawie zdrowia pacjentów <text:s/>określonych w ustawie z dnia 15 lipca 2011 r. o zawodach pielęgniarki i położnej oraz przepisach wykonawczych do tej ustawy, a także w procedurach obowiązujących u Udzielającego zamówienia.</text:p>
          <text:p text:style-name="P30"/>
        </text:list-item>
      </text:list>
      <text:p text:style-name="P7">§ 2</text:p>
      <text:p text:style-name="P1"/>
      <text:p text:style-name="P1"/>
      <text:p text:style-name="P5"><text:span text:style-name="T21">1</text:span>. Udzielanie świadczeń zdrowotnych odbywa się zgodnie z harmonogramem ustalonym na dany miesiąc przez Pielęgniarkę Oddziałową <text:s/>Bloku Operacyjnego Szpitala Udzielającego zamówienia, w wymiarze <text:span text:style-name="T22">czasu pracy odpowiadającym 1 etatowi dla danego miesiąca kalendarzowego,</text:span> uzgodnionym każdorazowo z Przyjmującym zamówienie.</text:p>
      <text:p text:style-name="P6"><text:span text:style-name="T21">2.</text:span> Na pisemny wniosek Przyjmującego zamówienie złożony z 1 miesięcznym wyprzedzeniem do Pielęgniarki Oddziałowej Bloku Operacyjnego, wymiar godzin świadczenia usług w danym miesiącu określony w ust. <text:span text:style-name="T21">1</text:span> może ulec obniżeniu.</text:p>
      <text:p text:style-name="P3"/>
      <text:p text:style-name="P46">§ 3</text:p>
      <text:list xml:id="list4310219411659180743" text:style-name="WW8Num16">
        <text:list-item>
          <text:p text:style-name="P47">Przyjmujący zamówienie zobowiązuje się do udzielania świadczeń, o których mowa w § 1 na zasadach określonych przez Narodowy Fundusz Zdrowia, w szczególności w warunkach <text:soft-page-break/>ogólnych na zawieranie umów o udzielanie świadczeń zdrowotnych oraz warunków szczegółowych w zakresie objętym przedmiotową umową.</text:p>
        </text:list-item>
        <text:list-item>
          <text:p text:style-name="P47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47">Przyjmujący zamówienie zobowiązuje się do zapewnienia pacjentom bezpieczeństwa podczas badań diagnostycznych i podczas udzielania świadczeń objętych niniejszą umową.</text:p>
        </text:list-item>
        <text:list-item>
          <text:p text:style-name="P47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47">Przyjmujący zamówienie zobowiązuje się do przestrzegania i realizowania procedur Systemu Zarządzania Jakością, Kontroli Zarządczej oraz procedur akredytacyjnych wprowadzanych i obowiązujących u Udzielającego zamówienia.</text:p>
        </text:list-item>
        <text:list-item>
          <text:p text:style-name="P47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47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47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47">Przyjmujący zamówienie zobowiązany jest do noszenia w widocznym miejscu identyfikatora zawierającego imię i nazwisko oraz funkcję.</text:p>
        </text:list-item>
        <text:list-item>
          <text:p text:style-name="P47">Przyjmujący zamówienie zobowiązuje się do przestrzegania w czasie realizacji zadań wynikających z niniejszej umowy zapisów Ustawy z dnia 6 listopada 2008r. o prawach pacjenta i Rzeczniku Praw Pacjenta </text:p>
        </text:list-item>
        <text:list-item>
          <text:p text:style-name="P47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52"><text:span text:style-name="T43">Przyjmujący zamówienie </text:span>oświadcza, że w związku z wykonywaniem usług na rzecz <text:span text:style-name="T44">Udzielającego zamówienia</text:span> zobowiązuje się do nie ujawniania danych osobowych dotyczących pacjentów oraz personelu Szpitala, <text:s/>w <text:span text:style-name="T45">tym szczególnie chronionych</text:span>:</text:p>
        </text:list-item>
      </text:list>
      <text:p text:style-name="P44"><text:tab/>a)<text:tab/>pochodzenia rasowego lub etnicznego;</text:p>
      <text:p text:style-name="P44"><text:tab/>b)<text:tab/>poglądów politycznych; </text:p>
      <text:p text:style-name="P44"><text:tab/>c)<text:tab/>przekonań religijnych lub <text:span text:style-name="T45">światopoglądowych</text:span>;</text:p>
      <text:p text:style-name="P44"><text:tab/>d)<text:tab/>przynależności <text:span text:style-name="T45">do związków zawodowych</text:span>;</text:p>
      <text:p text:style-name="P44"><text:tab/>e) <text:s/>danych o stanie zdrowia, <text:span text:style-name="T45">genetycznych, biometrycznych w celu jednoznacznego <text:tab/>zidentyfikowania osoby fizycznej</text:span>; </text:p>
      <text:p text:style-name="P44"><text:tab/>f)<text:tab/>nałogach lub życiu seksualnym, <text:span text:style-name="T45">orientacji seksualnej i w</text:span>w. danych nie będzie <text:tab/>ujawniał również po wygaśnięciu niniejszej umowy. Znane są mu prawa przysługujące w <text:tab/>związku <text:s/>z ochroną jego danych osobowych.</text:p>
      <text:p text:style-name="P44"/>
      <text:list xml:id="list80158867506906" text:continue-numbering="true" text:style-name="WW8Num16">
        <text:list-item>
          <text:p text:style-name="P45"><text:soft-page-break/>Na podstawie art. 29 rozporządzenia Parlamentu Europejskiego i Rady (UE) 2016/679 z 27.04.2016 r. w sprawie ochrony osób fizycznych w związku z przetwarzaniem danych osobowych i w sprawie swobodnego przepływu takich danych <text:span text:style-name="T44">Udzielający zamówienia </text:span>upoważnia <text:span text:style-name="T44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44">Przyjmujący zamówienie z</text:span>obowiązany jest do przetwarzania danych osobowych, zgodnie z udzielonym upoważnieniem oraz przepisami RODO.</text:p>
        </text:list-item>
      </text:list>
      <text:p text:style-name="P46"/>
      <text:p text:style-name="P46">§4</text:p>
      <text:list xml:id="list1439619836237785286" text:style-name="WW8Num12">
        <text:list-item>
          <text:p text:style-name="P48">Udzielający zamówienia zobowiązuje się wobec Przyjmującego zamówienie do zapewnienia leków i materiałów medycznych, sprzętu medycznego i bazy lokalowej niezbędnych przy realizacji usług określonych niniejszą umową.</text:p>
        </text:list-item>
        <text:list-item>
          <text:p text:style-name="P48">Korzystanie z wymienionych w ust.1 środków może odbywać się jedynie w zakresie niezbędnym do świadczenia usługi określonej w §1. Wykorzystywane do wykonania niniejszej 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48">Konserwacja oraz naprawa aparatury i sprzętu medycznego odbywa się na koszt Udzielającego zamówienia.</text:p>
        </text:list-item>
        <text:list-item>
          <text:p text:style-name="P48">W przypadku uszkodzenia lub zniszczenia aparatury i sprzętu medycznego przez Przyjmującego zamówienie, Udzielający zamówienia obciąży Przyjmującego zamówienie kosztami naprawy udostępnionego sprzętu medycznego. </text:p>
        </text:list-item>
        <text:list-item>
          <text:p text:style-name="P48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48">Przyjmujący zamówienie, oświadcza, że znany jest mu rodzaj i jakość sprzętu oraz aparatury medycznej udostępnionej przez Udzielającego zamówienia.</text:p>
        </text:list-item>
        <text:list-item>
          <text:p text:style-name="P48"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  <text:p text:style-name="P53"/>
        </text:list-item>
      </text:list>
      <text:p text:style-name="P46">§ 5</text:p>
      <text:list xml:id="list9110861504922034811" text:style-name="WW8Num5">
        <text:list-item>
          <text:p text:style-name="P54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54">Kontrola obejmuje wykonywanie umowy, w szczególności:</text:p>
        </text:list-item>
      </text:list>
      <text:list xml:id="list5231990358057446453" text:style-name="WW8Num4">
        <text:list-item>
          <text:p text:style-name="P55">w zakresie oceny merytorycznej udzielanych świadczeń zdrowotnych,</text:p>
        </text:list-item>
        <text:list-item>
          <text:p text:style-name="P55">sposobu udzielania świadczeń zdrowotnych,</text:p>
        </text:list-item>
        <text:list-item>
          <text:p text:style-name="P55">liczby i rodzaju świadczeń zdrowotnych,</text:p>
        </text:list-item>
        <text:list-item>
          <text:p text:style-name="P55">prowadzenia wymaganej dokumentacji medycznej,</text:p>
        </text:list-item>
        <text:list-item>
          <text:p text:style-name="P55">prowadzenia wymaganej sprawozdawczości,</text:p>
        </text:list-item>
        <text:list-item>
          <text:p text:style-name="P55">terminowej realizacji zaleceń pokontrolnych.</text:p>
        </text:list-item>
      </text:list>
      <text:list xml:id="list80158027002805" text:continue-list="list9110861504922034811" text:style-name="WW8Num5">
        <text:list-item>
          <text:p text:style-name="P54">Przyjmujący zamówienie zobowiązuje się do poddania kontroli Narodowego Funduszu <text:soft-page-break/>Zdrowia w zakresie wymagań Narodowego Funduszu Zdrowia niezbędnych do wykonywania przedmiotu niniejszej umowy i wyraża na to zgodę. </text:p>
        </text:list-item>
      </text:list>
      <text:p text:style-name="P56"/>
      <text:p text:style-name="P46">§ 6</text:p>
      <text:list xml:id="list7062509508194768425" text:style-name="WW8Num17">
        <text:list-item>
          <text:p text:style-name="P49">Przyjmujący zamówienie zobowiązany jest do bieżącego, prawidłowego i starannego prowadzenia dokumentacji medycznej pacjentów według zasad obowiązujących u Udzielającego zamówienie oraz zgodnie z wytycznymi Narodowego Funduszu Zdrowia obowiązującymi podmioty lecznicze zarówno, co do sposobu, jak i zakresu.</text:p>
        </text:list-item>
        <text:list-item>
          <text:p text:style-name="P49">Obowiązujące druki i formularze zapewnia Udzielający zamówienia.</text:p>
        </text:list-item>
      </text:list>
      <text:p text:style-name="P51"/>
      <text:p text:style-name="P46"/>
      <text:p text:style-name="P11">§ <text:span text:style-name="T12">7</text:span></text:p>
      <text:list xml:id="list8313680414202133393" text:style-name="WW8Num20">
        <text:list-item>
          <text:p text:style-name="P2">Udzielający zamówienia <text:s/>zobowiązuje się do zapłaty <text:s/>Przyjmującemu zamówienie za wykonane świadczenia <text:s/>kwoty<text:span text:style-name="T15"> ………………………..</text:span>zł. za 1 godzin<text:span text:style-name="T42">ę.</text:span></text:p>
        </text:list-item>
        <text:list-item>
          <text:p text:style-name="P2">Przyjmujący Zamówienie składa Udzielającemu Zamówienia rachunek/<text:span text:style-name="T12">fakturę</text:span> za wykonane usługi w terminie 2 dni po zakończeniu miesiąca, <text:span text:style-name="T12">wraz z wykazem wykonanych świadczeń. </text:span></text:p>
        </text:list-item>
        <text:list-item>
          <text:p text:style-name="P2">Należność zostanie wypłacona na konto Przyjmującego Zamówienie <text:s text:c="2"/>w terminie 14 dni od daty złożenia rachunku za poprzedni miesiąc.</text:p>
        </text:list-item>
        <text:list-item>
          <text:p text:style-name="P2">Przyjmujący Zamówienie samodzielnie dokonuje wpłat i rozliczeń z Zakładem Ubezpieczeń Społecznych oraz Urzędem Skarbowym w ramach prowadzonej działalności gospodarczej.</text:p>
          <text:p text:style-name="P13"/>
        </text:list-item>
      </text:list>
      <text:p text:style-name="P57">§ <text:span text:style-name="T12">8</text:span></text:p>
      <text:list xml:id="list2167483158901031798" text:style-name="WW8Num29">
        <text:list-header>
          <text:p text:style-name="P50"/>
        </text:list-header>
        <text:list-item>
          <text:p text:style-name="P31"><text:span text:style-name="apple-style-span"><text:span text:style-name="T23">Odpowiedzialność cywilną, kontraktową za szkody (szkoda majątkowa, i/lub krzywda moralna) będące następstwem udzielania świadczeń zdrowotnych albo niezgodneg</text:span></text:span><text:span text:style-name="apple-style-span"><text:span text:style-name="T24">o </text:span></text:span><text:span text:style-name="apple-style-span"><text:span text:style-name="T23">z prawem zaniechania udzielania świadczeń zdrowotnych przez Przyjmującego zamówienie, ponoszą solidarnie Przyjmujący zamówienie i Udzielający zamówienia. </text:span></text:span><text:span text:style-name="T23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32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33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12"/>
      <text:p text:style-name="P12">§ <text:span text:style-name="T12">9</text:span></text:p>
      <text:list xml:id="list5321601324961855593" text:style-name="WW8Num23">
        <text:list-item>
          <text:p text:style-name="P16">Przyjmujący zamówienie obowiązany jest do zawarcia umowy ubezpieczenia <text:line-break/>od odpowiedzialności cywilnej obejmujące szkody będące następstwem udzielania świadczeń zdrowotnych albo niezgodnego z prawem zaniechania udzielania świadczeń zdrowotnych zgodnie z obowiązującymi przepisami prawa.</text:p>
        </text:list-item>
        <text:list-item>
          <text:p text:style-name="P16">Przyjmujący zamówienie zobowiązany jest do kontynuowania ubezpieczenia, o którym mowa <text:line-break/>w ust. 1 przez cały okres obowiązywania umowy.</text:p>
        </text:list-item>
        <text:list-item>
          <text:p text:style-name="P16"><text:soft-page-break/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16">Brak aktualnej polisy o której mowa w ust. 1 stanowi podstawę do rozwiązaniu niniejszej umowy ze skutkiem natychmiastowym.</text:p>
        </text:list-item>
      </text:list>
      <text:p text:style-name="P34"/>
      <text:p text:style-name="P34">§ 1<text:span text:style-name="T12">0</text:span></text:p>
      <text:p text:style-name="P34"/>
      <text:p text:style-name="P14"><text:span text:style-name="T25">Umowa obowiązuje na czas określony od dnia <text:s/></text:span><text:span text:style-name="T26">01.0</text:span><text:span text:style-name="T28">3</text:span><text:span text:style-name="T26">.201</text:span><text:span text:style-name="T28">9</text:span><text:span text:style-name="T26"> </text:span><text:span text:style-name="T27">r. </text:span><text:span text:style-name="T25">do </text:span><text:span text:style-name="T26">31.</text:span><text:span text:style-name="T27">12.</text:span><text:span text:style-name="T26">20</text:span><text:span text:style-name="T28">20</text:span><text:span text:style-name="T26"> </text:span><text:span text:style-name="T25">r.</text:span></text:p>
      <text:p text:style-name="P35"/>
      <text:p text:style-name="P34">§ 1<text:span text:style-name="T12">1</text:span></text:p>
      <text:list xml:id="list8926352244086498604" text:style-name="WW8Num9">
        <text:list-item>
          <text:p text:style-name="P37">Udzielający zamówienia zastrzega sobie prawo do jednostronnej modyfikacji postanowień umowy <text:line-break/>w zakresie dotyczącym spraw organizacyjnych, sposobu rozliczeń finansowych, zakresu sprawozdawczości oraz innych zmian w treści umowy w trakcie jej realizacji, jeżeli konieczność wprowadzenia zmian wynikać będzie z okoliczności, których nie można było przewidzieć w chwili zawarcia umowy.</text:p>
        </text:list-item>
        <text:list-item>
          <text:p text:style-name="P37">Każda zmiana warunków umowy wymaga zachowania formy pisemnej pod rygorem nieważności.</text:p>
        </text:list-item>
      </text:list>
      <text:p text:style-name="P38"/>
      <text:p text:style-name="P38">§ 1<text:span text:style-name="T12">2</text:span></text:p>
      <text:list xml:id="list769106444649445500" text:style-name="WW8Num11">
        <text:list-item>
          <text:p text:style-name="P17">Umowa ulega rozwiązaniu w następujących przypadkach (zgodnie z Art. 27 ust.8 ustawy <text:s text:c="22"/>o działalności leczniczej):</text:p>
          <text:list>
            <text:list-item>
              <text:p text:style-name="P40">z upływem czasu, na który została zawarta,</text:p>
            </text:list-item>
            <text:list-item>
              <text:p text:style-name="P40">z dniem zakończenia udzielania świadczeń zdrowotnych, </text:p>
            </text:list-item>
            <text:list-item>
              <text:p text:style-name="P40">wskutek oświadczenia jednej ze stron z zachowaniem okresu wypowiedzenia,</text:p>
            </text:list-item>
            <text:list-item>
              <text:p text:style-name="P26"><text:span text:style-name="T25">wskutek oświadczenia jednej ze Stron,</text:span><text:span text:style-name="T29"> bez zachowania okresu wypowiedzenia, <text:s text:c="25"/></text:span><text:span text:style-name="T25"><text:s/>w przypadku gdy druga Strona rażąco narusza istotne postanowienia umowy.</text:span></text:p>
            </text:list-item>
          </text:list>
        </text:list-item>
        <text:list-item>
          <text:p text:style-name="P17">Udzielający zamówienie może rozwiązać niniejszą umowę z zachowaniem 1 miesięcznego okresu wypowiedzenia, w przypadku:</text:p>
        </text:list-item>
      </text:list>
      <text:list xml:id="list1923842233676300544" text:style-name="WW8Num7">
        <text:list-item>
          <text:list>
            <text:list-item>
              <text:p text:style-name="P27">stwierdzenia przez Udzielającego zamówienia powtarzających się nieprawidłowości <text:line-break/>w prowadzeniu dokumentacji medycznej i innej niezbędnej przy udzielaniu świadczeń zdrowotnych,</text:p>
            </text:list-item>
            <text:list-item>
              <text:p text:style-name="P28">powtarzającego się naruszenia porządku obowiązującego u Udzielającego zamówienie,</text:p>
            </text:list-item>
            <text:list-item>
              <text:p text:style-name="P29">zmian organizacyjnych polegających na likwidacji, ograniczeniu lub określeniu innego sposobu udzielania świadczeń zdrowotnych objętych niniejszą umową,</text:p>
            </text:list-item>
            <text:list-item>
              <text:p text:style-name="P29">istotnego naruszenia postanowień niniejszej Umowy przez Przyjmującego zamówienie.</text:p>
            </text:list-item>
          </text:list>
        </text:list-item>
      </text:list>
      <text:p text:style-name="P41"/>
      <text:p text:style-name="P42"/>
      <text:p text:style-name="P38">§ 1<text:span text:style-name="T12">3</text:span></text:p>
      <text:p text:style-name="P36">Strony umowy zobowiązane są do zachowania tajemnicy w zakresie warunków i treści niniejszej umowy.</text:p>
      <text:p text:style-name="P39"/>
      <text:p text:style-name="P12">§ <text:span text:style-name="T30">14</text:span></text:p>
      <text:p text:style-name="P18">W sprawach nieuregulowanych niniejszą umową mają zastosowanie przepisy Kodeksu Cywilnego oraz Ustawy o działalności leczniczej.</text:p>
      <text:p text:style-name="P19"><text:soft-page-break/></text:p>
      <text:p text:style-name="P12">§ <text:span text:style-name="T30">15</text:span></text:p>
      <text:p text:style-name="P18">Wszelkie spory wynikające z niniejszej umowy rozpatrywać będzie Sąd powszechny właściwy miejscowo dla siedziby Udzielającego zamówienia.</text:p>
      <text:p text:style-name="P12"/>
      <text:p text:style-name="P12">§ <text:span text:style-name="T31">16</text:span></text:p>
      <text:p text:style-name="P18">Umowa niniejsza sporządzona została w <text:span text:style-name="T32">dwóch</text:span> jednobrzmiących egzemplarzach: <text:span text:style-name="T32">po </text:span>jed<text:span text:style-name="T32">nym</text:span> dla Przyjmującego zamówienie i <text:s/>dla Udzielającego zamówienie.</text:p>
      <text:p text:style-name="P19"/>
      <text:p text:style-name="P19"/>
      <text:p text:style-name="P19"/>
      <text:p text:style-name="P19"/>
      <text:p text:style-name="P19"/>
      <text:p text:style-name="P19"/>
      <text:p text:style-name="P9"><text:s/>PRZYJMUJĄCY ZAMÓWIENIE<text:tab/><text:tab/><text:tab/><text:tab/> <text:s text:c="6"/>UDZIELAJĄCY ZAMÓWIENI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7:55:40.297000000</meta:creation-date>
    <dc:date>2019-02-14T08:01:57.158000000</dc:date>
    <meta:editing-duration>PT6M17S</meta:editing-duration>
    <meta:editing-cycles>1</meta:editing-cycles>
    <meta:document-statistic meta:table-count="0" meta:image-count="0" meta:object-count="0" meta:page-count="6" meta:paragraph-count="106" meta:word-count="1736" meta:character-count="13921" meta:non-whitespace-character-count="12209"/>
    <meta:generator>LibreOffice/5.1.2.2$Windows_x86 LibreOffice_project/d3bf12ecb743fc0d20e0be0c58ca359301eb705f</meta:generator>
  </office:meta>
</office:document-meta>
</file>