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.5pt" fo:font-style="normal" style:text-underline-style="none" fo:font-weight="normal" style:font-size-asian="11.5pt" style:font-style-asian="normal" style:font-weight-asian="normal"/>
    </style:style>
    <style:style style:name="P2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1.5pt" fo:font-style="normal" style:text-underline-style="none" fo:font-weight="normal" style:font-size-asian="11.5pt" style:font-style-asian="normal" style:font-weight-asian="normal"/>
    </style:style>
    <style:style style:name="P3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.5pt" fo:font-style="normal" style:text-underline-style="none" style:font-size-asian="11.5pt" style:font-style-asian="normal"/>
    </style:style>
    <style:style style:name="P4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.5pt" fo:font-style="normal" style:text-underline-style="none" style:font-size-asian="11.5pt" style:font-style-asian="normal" style:font-style-complex="normal"/>
    </style:style>
    <style:style style:name="P5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.5pt" style:text-underline-style="none" style:font-size-asian="11.5pt"/>
    </style:style>
    <style:style style:name="P6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7" style:family="paragraph" style:parent-style-name="Default">
      <style:paragraph-properties fo:text-align="justify" style:justify-single-word="false"/>
      <style:text-properties style:font-name="Times New Roman" fo:font-size="11.5pt" style:font-size-asian="11.5pt"/>
    </style:style>
    <style:style style:name="P8" style:family="paragraph" style:parent-style-name="Default">
      <style:paragraph-properties fo:text-align="justify" style:justify-single-word="false"/>
      <style:text-properties style:font-name="Times New Roman"/>
    </style:style>
    <style:style style:name="P9" style:family="paragraph" style:parent-style-name="Default">
      <style:paragraph-properties fo:text-align="justify" style:justify-single-word="false"/>
      <style:text-properties style:font-name="Times New Roman" officeooo:paragraph-rsid="000761ad"/>
    </style:style>
    <style:style style:name="P10" style:family="paragraph" style:parent-style-name="Default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1.5pt" fo:font-style="normal" style:text-underline-style="none" fo:font-weight="normal" style:font-size-asian="11.5pt" style:font-style-asian="normal" style:font-weight-asian="normal"/>
    </style:style>
    <style:style style:name="P12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1.5pt" fo:font-style="normal" style:text-underline-style="none" style:font-size-asian="11.5pt" style:font-style-asian="normal"/>
    </style:style>
    <style:style style:name="P1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1.5pt" style:text-underline-style="none" style:font-size-asian="11.5pt"/>
    </style:style>
    <style:style style:name="P14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1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/>
    </style:style>
    <style:style style:name="P16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761a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761a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761a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4pt" officeooo:rsid="000d649f" officeooo:paragraph-rsid="00095a86" style:font-size-asian="14pt" style:font-size-complex="14pt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0d649f" officeooo:paragraph-rsid="00095a86" style:font-size-asian="10.5pt" style:font-weight-asian="normal" style:font-size-complex="10.5pt" style:font-weight-complex="normal"/>
    </style:style>
    <style:style style:name="P23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1.5pt" fo:font-style="normal" style:text-underline-style="none" fo:font-weight="bold" officeooo:paragraph-rsid="00095a86" style:font-size-asian="11.5pt" style:font-style-asian="normal" style:font-weight-asian="bold"/>
    </style:style>
    <style:style style:name="P24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.5pt" fo:font-style="normal" style:text-underline-style="none" fo:font-weight="bold" style:font-size-asian="11.5pt" style:font-style-asian="normal" style:font-weight-asian="bold"/>
    </style:style>
    <style:style style:name="P25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1.5pt" fo:font-style="normal" style:text-underline-style="none" fo:font-weight="bold" style:font-size-asian="11.5pt" style:font-style-asian="normal" style:font-weight-asian="bold" style:font-weight-complex="bold"/>
    </style:style>
    <style:style style:name="P26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1.5pt" fo:font-style="normal" style:text-underline-style="none" fo:font-weight="bold" style:font-size-asian="11.5pt" style:font-style-asian="normal" style:font-weight-asian="bold" style:font-style-complex="normal" style:font-weight-complex="bold"/>
    </style:style>
    <style:style style:name="P27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1.5pt" fo:font-style="normal" style:text-underline-style="none" fo:font-weight="bold" style:font-size-asian="11.5pt" style:font-style-asian="normal" style:font-weight-asian="bold" style:font-style-complex="normal"/>
    </style:style>
    <style:style style:name="P28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.5pt" fo:font-style="normal" style:text-underline-style="none" fo:font-weight="normal" style:font-size-asian="11.5pt" style:font-style-asian="normal" style:font-weight-asian="normal"/>
    </style:style>
    <style:style style:name="P29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.5pt" fo:font-style="normal" style:text-underline-style="none" style:font-size-asian="11.5pt" style:font-style-asian="normal"/>
    </style:style>
    <style:style style:name="P30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1.5pt" fo:font-style="italic" style:text-underline-style="none" fo:font-weight="bold" style:font-size-asian="11.5pt" style:font-style-asian="italic" style:font-weight-asian="bold"/>
    </style:style>
    <style:style style:name="P31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.5pt" fo:font-style="italic" style:text-underline-style="none" fo:font-weight="bold" style:font-size-asian="11.5pt" style:font-style-asian="italic" style:font-weight-asian="bold"/>
    </style:style>
    <style:style style:name="P32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.5pt" fo:font-style="italic" style:text-underline-style="none" fo:font-weight="bold" style:font-size-asian="11.5pt" style:font-style-asian="italic" style:font-weight-asian="bold" style:font-weight-complex="bold"/>
    </style:style>
    <style:style style:name="P33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1.5pt" style:text-underline-style="none" fo:font-weight="bold" style:font-size-asian="11.5pt" style:font-weight-asian="bold" style:font-weight-complex="bold"/>
    </style:style>
    <style:style style:name="P34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.5pt" style:text-underline-style="none" fo:font-weight="bold" style:font-size-asian="11.5pt" style:font-weight-asian="bold" style:font-weight-complex="bold"/>
    </style:style>
    <style:style style:name="P35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.5pt" style:text-underline-style="none" fo:font-weight="bold" style:font-size-asian="11.5pt" style:font-weight-asian="bold"/>
    </style:style>
    <style:style style:name="P36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.5pt" style:text-underline-style="none" fo:font-weight="bold" officeooo:paragraph-rsid="000b0772" style:font-size-asian="11.5pt" style:font-weight-asian="bold"/>
    </style:style>
    <style:style style:name="P37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.5pt" style:text-underline-style="none" style:font-size-asian="11.5pt"/>
    </style:style>
    <style:style style:name="P38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39" style:family="paragraph" style:parent-style-name="Default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761a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0" style:family="paragraph" style:parent-style-name="Default">
      <style:paragraph-properties fo:text-align="center" style:justify-single-word="false"/>
      <style:text-properties style:font-name="Times New Roman" fo:font-size="11.5pt" fo:font-weight="bold" style:font-size-asian="11.5pt" style:font-weight-asian="bold" style:font-weight-complex="bold"/>
    </style:style>
    <style:style style:name="P41" style:family="paragraph" style:parent-style-name="Default">
      <style:paragraph-properties fo:text-align="justify" style:justify-single-word="false"/>
      <style:text-properties style:font-name="Times New Roman" fo:font-size="11.5pt" fo:font-weight="bold" style:font-size-asian="11.5pt" style:font-weight-asian="bold"/>
    </style:style>
    <style:style style:name="P42" style:family="paragraph" style:parent-style-name="Default">
      <style:paragraph-properties fo:text-align="end" style:justify-single-word="false"/>
      <style:text-properties style:font-name="Times New Roman" officeooo:paragraph-rsid="00095a86"/>
    </style:style>
    <style:style style:name="P4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1.5pt" fo:font-style="normal" style:text-underline-style="none" fo:font-weight="normal" style:font-size-asian="11.5pt" style:font-style-asian="normal" style:font-weight-asian="normal"/>
    </style:style>
    <style:style style:name="P44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1.5pt" fo:font-style="normal" style:text-underline-style="none" style:font-size-asian="11.5pt" style:font-style-asian="normal" style:font-style-complex="normal"/>
    </style:style>
    <style:style style:name="P4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1.5pt" fo:font-style="normal" style:text-underline-style="none" style:font-size-asian="11.5pt" style:font-style-asian="normal"/>
    </style:style>
    <style:style style:name="P46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1.5pt" style:text-underline-style="none" style:font-size-asian="11.5pt"/>
    </style:style>
    <style:style style:name="P47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48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/>
    </style:style>
    <style:style style:name="P49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2pt" fo:language="pl" fo:country="PL" fo:font-style="normal" style:text-underline-style="none" fo:font-weight="normal" officeooo:paragraph-rsid="000761ad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weight-complex="normal"/>
    </style:style>
    <style:style style:name="P50" style:family="paragraph" style:parent-style-name="Default">
      <style:paragraph-properties fo:text-align="justify" style:justify-single-word="false" fo:break-before="page"/>
      <style:text-properties style:font-name="Times New Roman" fo:font-size="11.5pt" fo:font-weight="bold" style:font-size-asian="11.5pt" style:font-weight-asian="bold"/>
    </style:style>
    <style:style style:name="T1" style:family="text">
      <style:text-properties fo:font-size="11.5pt" fo:font-style="italic" fo:font-weight="bold" style:font-size-asian="11.5pt" style:font-style-asian="italic" style:font-weight-asian="bold"/>
    </style:style>
    <style:style style:name="T2" style:family="text">
      <style:text-properties fo:font-size="11.5pt" fo:font-style="italic" fo:font-weight="bold" officeooo:rsid="0006d601" style:font-size-asian="11.5pt" style:font-style-asian="italic" style:font-weight-asian="bold"/>
    </style:style>
    <style:style style:name="T3" style:family="text">
      <style:text-properties fo:font-size="11.5pt" fo:font-style="italic" fo:font-weight="bold" officeooo:rsid="00095a86" style:font-size-asian="11.5pt" style:font-style-asian="italic" style:font-weight-asian="bold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officeooo:rsid="000761ad" style:font-size-asian="11.5pt"/>
    </style:style>
    <style:style style:name="T6" style:family="text">
      <style:text-properties fo:font-size="11.5pt" fo:font-style="normal" fo:font-weight="bold" style:font-size-asian="11.5pt" style:font-style-asian="normal" style:font-weight-asian="bold" style:font-style-complex="normal"/>
    </style:style>
    <style:style style:name="T7" style:family="tex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8" style:family="text">
      <style:text-properties style:text-line-through-style="none" style:text-line-through-type="none" fo:font-size="11.5pt" fo:font-style="normal" style:text-underline-style="none" fo:font-weight="bold" officeooo:rsid="000761ad" style:font-size-asian="11.5pt" style:font-style-asian="normal" style:font-weight-asian="bold"/>
    </style:style>
    <style:style style:name="T9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10" style:family="text">
      <style:text-properties style:text-line-through-style="none" style:text-line-through-type="none" fo:font-size="11.5pt" fo:font-style="normal" style:text-underline-style="none" fo:font-weight="normal" officeooo:rsid="0006d601" style:font-size-asian="11.5pt" style:font-style-asian="normal" style:font-weight-asian="normal"/>
    </style:style>
    <style:style style:name="T11" style:family="text">
      <style:text-properties style:text-line-through-style="none" style:text-line-through-type="none" fo:font-size="11.5pt" fo:font-style="normal" style:text-underline-style="none" fo:font-weight="normal" officeooo:rsid="000761ad" style:font-size-asian="11.5pt" style:font-style-asian="normal" style:font-weight-asian="normal"/>
    </style:style>
    <style:style style:name="T12" style:family="text">
      <style:text-properties style:text-line-through-style="none" style:text-line-through-type="none" fo:font-size="11.5pt" fo:font-style="normal" style:text-underline-style="none" style:font-size-asian="11.5pt" style:font-style-asian="normal"/>
    </style:style>
    <style:style style:name="T13" style:family="text">
      <style:text-properties style:text-line-through-style="none" style:text-line-through-type="none" fo:font-size="11.5pt" fo:font-style="normal" style:text-underline-style="none" officeooo:rsid="000761ad" style:font-size-asian="11.5pt" style:font-style-asian="normal"/>
    </style:style>
    <style:style style:name="T14" style:family="text">
      <style:text-properties style:text-line-through-style="none" style:text-line-through-type="none" fo:font-size="11.5pt" fo:font-style="italic" style:text-underline-style="none" fo:font-weight="bold" style:font-size-asian="11.5pt" style:font-style-asian="italic" style:font-weight-asian="bold"/>
    </style:style>
    <style:style style:name="T15" style:family="text">
      <style:text-properties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T16" style:family="text">
      <style:text-properties style:text-line-through-style="none" style:text-line-through-type="none" fo:font-size="11.5pt" style:text-underline-style="none" style:font-size-asian="11.5pt"/>
    </style:style>
    <style:style style:name="T17" style:family="text">
      <style:text-properties style:text-line-through-style="none" style:text-line-through-type="none" fo:font-size="11.5pt" style:text-underline-style="none" officeooo:rsid="000761ad" style:font-size-asian="11.5pt"/>
    </style:style>
    <style:style style:name="T18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9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20" style:family="text">
      <style:text-properties style:text-line-through-style="none" style:text-line-through-type="none" fo:font-size="11.5pt" style:text-underline-style="none" fo:font-weight="bold" style:font-size-asian="11.5pt" style:font-weight-asian="bold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fo:language="pl" fo:country="PL" style:font-name-asian="Lucida Sans Unicode" style:language-asian="pl" style:country-asian="PL" style:font-name-complex="Tahoma" style:language-complex="pl" style:country-complex="PL"/>
    </style:style>
    <style:style style:name="T23" style:family="text">
      <style:text-properties officeooo:rsid="0006a96d"/>
    </style:style>
    <style:style style:name="T24" style:family="text">
      <style:text-properties fo:font-variant="normal" fo:text-transform="none" fo:color="#424242" fo:letter-spacing="normal" fo:font-style="normal"/>
    </style:style>
    <style:style style:name="T25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6" style:family="text">
      <style:text-properties style:use-window-font-color="true" style:font-name="Times New Roman" fo:font-size="12pt" fo:language="pl" fo:country="PL" fo:font-weight="normal" officeooo:rsid="000761ad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7" style:family="text">
      <style:text-properties style:use-window-font-color="true" style:text-line-through-style="none" style:text-line-through-type="none" style:font-name="Times New Roman" fo:font-size="12pt" fo:language="pl" fo:country="PL" fo:font-style="normal" style:text-underline-style="none" fo:font-weight="normal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weight-complex="normal"/>
    </style:style>
    <style:style style:name="T28" style:family="text">
      <style:text-properties style:use-window-font-color="true" style:text-line-through-style="none" style:text-line-through-type="none" style:font-name="Times New Roman" fo:font-size="12pt" fo:language="pl" fo:country="PL" fo:font-style="normal" style:text-underline-style="none" fo:font-weight="normal" officeooo:rsid="000761ad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weight-complex="normal"/>
    </style:style>
    <style:style style:name="T29" style:family="text"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30" style:family="text">
      <style:text-properties officeooo:rsid="00095a86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officeooo:rsid="0006d601" style:font-style-asian="italic"/>
    </style:style>
    <style:style style:name="T33" style:family="text">
      <style:text-properties fo:font-size="10.5pt" fo:font-weight="bold" officeooo:rsid="0010118e" style:font-size-asian="10.5pt" style:font-weight-asian="bold" style:font-size-complex="10.5pt" style:font-weight-complex="bold"/>
    </style:style>
    <style:style style:name="T34" style:family="text">
      <style:text-properties fo:font-size="10.5pt" fo:font-weight="bold" officeooo:rsid="0007f161" style:font-size-asian="10.5pt" style:font-weight-asian="bold" style:font-size-complex="10.5pt" style:font-weight-complex="bold"/>
    </style:style>
    <style:style style:name="T35" style:family="text">
      <style:text-properties fo:font-size="10.5pt" fo:font-weight="bold" officeooo:rsid="00095a86" style:font-size-asian="10.5pt" style:font-weight-asian="bold" style:font-size-complex="10.5pt" style:font-weight-complex="bold"/>
    </style:style>
    <style:style style:name="T36" style:family="text">
      <style:text-properties fo:font-size="12pt" fo:font-style="italic" fo:font-weight="normal" officeooo:rsid="0010118e" style:font-size-asian="12pt" style:font-style-asian="italic" style:font-weight-asian="normal" style:font-name-complex="Arial" style:font-size-complex="10.5pt" style:font-weight-complex="normal"/>
    </style:style>
    <style:style style:name="T37" style:family="text">
      <style:text-properties fo:font-size="12pt" fo:font-style="italic" fo:font-weight="normal" officeooo:rsid="000c2540" style:font-size-asian="12pt" style:font-style-asian="italic" style:font-weight-asian="normal" style:font-name-complex="Arial" style:font-size-complex="10.5pt" style:font-weight-complex="normal"/>
    </style:style>
    <style:style style:name="T38" style:family="text">
      <style:text-properties fo:font-size="12pt" fo:font-style="normal" fo:font-weight="normal" officeooo:rsid="0010118e" style:font-size-asian="12pt" style:font-style-asian="normal" style:font-weight-asian="normal" style:font-name-complex="Arial" style:font-size-complex="10.5pt" style:font-style-complex="normal" style:font-weight-complex="normal"/>
    </style:style>
    <style:style style:name="T39" style:family="text">
      <style:text-properties fo:font-size="12pt" fo:font-style="normal" fo:font-weight="normal" officeooo:rsid="000c2540" style:font-size-asian="12pt" style:font-style-asian="normal" style:font-weight-asian="normal" style:font-name-complex="Arial" style:font-size-complex="10.5pt" style:font-style-complex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10118e"/>
    </style:style>
    <style:style style:name="T42" style:family="text">
      <style:text-properties officeooo:rsid="0010118e" style:font-name-complex="Arial"/>
    </style:style>
    <style:style style:name="T43" style:family="text">
      <style:text-properties officeooo:rsid="000c2540" style:font-name-complex="Arial"/>
    </style:style>
    <style:style style:name="T44" style:family="text">
      <style:text-properties officeooo:rsid="0007f161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0"><text:tab/></text:span><text:span text:style-name="T33">Załącznik nr </text:span><text:span text:style-name="T35">2</text:span></text:p>
      <text:p text:style-name="P22"><text:tab/><text:tab/><text:tab/><text:span text:style-name="T41">do S</text:span><text:span text:style-name="T42">zczegółowych warunków konkursu ofert </text:span></text:p>
      <text:p text:style-name="P22"><text:span text:style-name="T42">na udzielanie świadczeń <text:s/>zdrowotnych <text:s/></text:span><text:span text:style-name="T43">nr </text:span><text:span text:style-name="T44">3</text:span><text:span text:style-name="T43">-2019 </text:span></text:p>
      <text:p text:style-name="P42"><text:span text:style-name="T36"><text:tab/><text:tab/><text:tab/> <text:s text:c="3"/></text:span><text:span text:style-name="T38">na rzecz </text:span><text:span text:style-name="T39">SPZOZ Szpital</text:span><text:span text:style-name="T38">a</text:span><text:span text:style-name="T39"> Powiatow</text:span><text:span text:style-name="T38">ego</text:span><text:span text:style-name="T39"> im. E. Biernackiego w Opocznie </text:span><text:span text:style-name="T6"><text:tab/><text:tab/><text:tab/></text:span><text:span text:style-name="T1"><text:tab/><text:tab/><text:tab/><text:tab/><text:tab/><text:tab/><text:tab/><text:tab/></text:span></text:p>
      <text:p text:style-name="P23"><text:span text:style-name="T31">Wzór </text:span><text:span text:style-name="T32">umowy</text:span></text:p>
      <text:p text:style-name="P27">na udzielanie świadczeń zdrowotnych <text:span text:style-name="T30">lekarza oddziału…….</text:span></text:p>
      <text:p text:style-name="P27">zwanych dalej „świadczeniami”</text:p>
      <text:p text:style-name="P30"/>
      <text:p text:style-name="P9"><text:span text:style-name="T9">zawarta w dniu </text:span><text:span text:style-name="T7">…………………..</text:span><text:span text:style-name="T9">w O</text:span><text:span text:style-name="T10">pocznie </text:span><text:span text:style-name="T9">pomiędzy:</text:span></text:p>
      <text:p text:style-name="P9"><text:span text:style-name="T25">SPZOZ Szpitalem Powiatowym </text:span><text:span text:style-name="T26">im. Edmunda Biernackiego </text:span><text:span text:style-name="T25"><text:s/>w Opocznie, z siedzibą: <text:s/></text:span></text:p>
      <text:p text:style-name="P39">26-300 Opoczno, ul. Partyzantów 30,</text:p>
      <text:p text:style-name="P18"><text:span text:style-name="T22">zarejestrowanym w Krajowym Rejestrze Sądowym – Rejestrze Stowarzyszeń i ZOZ pod numerem KRS 0000026735, <text:s/></text:span><text:span text:style-name="T21">REGON: </text:span><text:span text:style-name="T24">00030427200000, </text:span><text:span text:style-name="T22">NIP: 768-15-34-113</text:span></text:p>
      <text:p text:style-name="P19">reprezentowanym przez Dyrektora – <text:span text:style-name="T23">Edytę Wcisło</text:span></text:p>
      <text:p text:style-name="P8"><text:span text:style-name="T9">zwanym dalej </text:span><text:span text:style-name="T14">Udzielającym zamówienia</text:span></text:p>
      <text:p text:style-name="P1">a</text:p>
      <text:p text:style-name="P24">Panem/Panią………………………………………………….</text:p>
      <text:p text:style-name="P1">prowadzącym</text:p>
      <text:p text:style-name="P24">…………………………………………………………………</text:p>
      <text:p text:style-name="P8"><text:span text:style-name="T9">z siedzibą: </text:span><text:span text:style-name="T7">…………………………………………………….</text:span></text:p>
      <text:p text:style-name="P8"><text:span text:style-name="T9">legitymujący/a się prawem wykonywania zawodu Nr ………………wydanym przez </text:span><text:span text:style-name="T7">Okręgową Izbę Lekarską w ……………………...</text:span></text:p>
      <text:p text:style-name="P8"><text:span text:style-name="T9">zwanym dalej </text:span><text:span text:style-name="T14">Przyjmującym zamówienie.</text:span></text:p>
      <text:p text:style-name="P31"/>
      <text:p text:style-name="P8"><text:span text:style-name="T9">Na podstawie art. 27 Ustawy z dnia 15 kwietnia 2011r. </text:span><text:span text:style-name="T15">o działalności leczniczej </text:span><text:span text:style-name="T9">(tekst jedn.: Dz.U. z 201</text:span><text:span text:style-name="T11">8</text:span><text:span text:style-name="T9"> r. poz. </text:span><text:span text:style-name="T11">2190</text:span><text:span text:style-name="T9">.) w wyniku rozstrzygnięcia konkursu ofert na świadczenia zdrowotne </text:span><text:span text:style-name="T15">strony zawierają Umowę następującej treści:</text:span></text:p>
      <text:p text:style-name="P32"/>
      <text:p text:style-name="P25">§ 1.</text:p>
      <text:p text:style-name="P2"/>
      <text:p text:style-name="P11">1. Udzielający zamówienia zleca, a Przyjmujący zamówienie oświadcza, że posiada kwalifikacje wymagane odrębnymi przepisami zobowiązuje się do wykonywania świadczeń zdrowotnych przez lekarza…………………………(nazwa specjalizacji),z wykorzystaniem stanowiącej własność Udzielającego zamówienie infrastruktury.</text:p>
      <text:p text:style-name="P11"/>
      <text:p text:style-name="P16"><text:span text:style-name="T9">2. Miejscem udzielania świadczeń jest </text:span><text:span text:style-name="T7">Samodzielny Publiczny Zakład Opieki Zdrowotnej </text:span><text:span text:style-name="T8">Szpital Powiatowy w Opocznie: 26-300 Opoczno, ul. Partyzantów 30</text:span><text:span text:style-name="T7">.</text:span></text:p>
      <text:p text:style-name="P1"/>
      <text:p text:style-name="P25">§ 2.</text:p>
      <text:p text:style-name="P1"/>
      <text:p text:style-name="P16"><text:span text:style-name="T9">1. Obowiązki Przyjmującego zamówienie określa </text:span><text:span text:style-name="T7">załącznik nr 1</text:span><text:span text:style-name="T9">do niniejszej umowy.</text:span></text:p>
      <text:p text:style-name="P11"/>
      <text:p text:style-name="P11">2. Przyjmujący zamówienie zobowiązany jest do rzetelnego wykonywania świadczeń z zachowaniem najwyższej staranności, zgodnie ze wskazaniami aktualnej wiedzy medycznej i umiejętnościami zawodowymi oraz z uwzględnieniem postępu w zakresie medycyny, dostępnymi metodami i środkami zapobiegania, rozpoznawania i leczenia chorób, respektując prawa pacjenta oraz zgodnie z zasadami etyki zawodowej.</text:p>
      <text:p text:style-name="P11"/>
      <text:p text:style-name="P11">3. Udzielający zamówienie zapoznaje Przyjmującego zamówienie z regulaminami, standardami, procedurami oraz innymi obowiązującymi przepisami wewnątrzzakładowymi.</text:p>
      <text:p text:style-name="P11"/>
      <text:p text:style-name="P11">4. Przyjmujący zamówienie zobowiązuje się do przestrzegania:</text:p>
      <text:p text:style-name="P11"/>
      <text:p text:style-name="P11"><text:soft-page-break/>1) przepisów określających prawa i obowiązki pacjenta,</text:p>
      <text:p text:style-name="P11"/>
      <text:p text:style-name="P11">2) standardów i procedur udzielania świadczeń zdrowotnych ustalonych przez Udzielającego zamówienia,</text:p>
      <text:p text:style-name="P11"/>
      <text:p text:style-name="P17"><text:span text:style-name="T9">3) Regulaminu organizacyjnego </text:span><text:span text:style-name="T27">SPZOZ Szpital</text:span><text:span text:style-name="T28">a </text:span><text:span text:style-name="T27">Powiatow</text:span><text:span text:style-name="T28">ego</text:span><text:span text:style-name="T27"> </text:span><text:span text:style-name="T28">im. Edmunda Biernackiego </text:span><text:span text:style-name="T27">w Opocznie,</text:span></text:p>
      <text:p text:style-name="P1"/>
      <text:p text:style-name="P17"><text:span text:style-name="T4">4) </text:span><text:span text:style-name="T5">R</text:span><text:span text:style-name="T29">ozporządzenia Parlamentu Europejskiego i Rady (UE) 2016/679 z 27.04.2016 r. w sprawie ochrony osób fizycznych w związku z przetwarzaniem danych osobowych i w sprawie swobodnego przepływu takich danych,</text:span></text:p>
      <text:p text:style-name="P15"/>
      <text:p text:style-name="P15">5) reżimu sanitarnego,</text:p>
      <text:p text:style-name="P15"/>
      <text:p text:style-name="P15">6) tajemnicy zawodowej i etyki lekarskiej,</text:p>
      <text:p text:style-name="P15"/>
      <text:p text:style-name="P15">7) przepisów bhp, p-poż oraz innych obowiązujących przepisów wewnątrzzakładowych.</text:p>
      <text:p text:style-name="P15"/>
      <text:p text:style-name="P15">5. Przyjmujący zamówienie w czasie wykonywania świadczeń korzysta za zgodą Udzielającego zamówienia z jego bazy lokalowej, aparatury i sprzętu medycznego, środków transportowych, leków <text:s text:c="13"/>i materiałów opatrunkowych.</text:p>
      <text:p text:style-name="P15"/>
      <text:p text:style-name="P15">6. Konserwacja i naprawa sprzętu odbywa się na koszt Udzielającego zamówienie.</text:p>
      <text:p text:style-name="P15"/>
      <text:p text:style-name="P15">7. Przyjmujący zamówienie nie może wykorzystywać środków, o których mowa w ust. 4 na cele odpłatnego udzielania świadczeń zdrowotnych, chyba że odpłatność wynika z przepisów Udzielającego zamówienie i jest pobierana na jego konto bankowe. </text:p>
      <text:p text:style-name="P15"/>
      <text:p text:style-name="P15">8. Przyjmujący zamówienie jest zobowiązany do korzystania w razie potrzeby z konsultacji specjalistów będących lekarzami Udzielającego zamówienia oraz badań diagnostycznych wykonywanych w pracowniach Udzielającego zamówienia.</text:p>
      <text:p text:style-name="P15"/>
      <text:p text:style-name="P15">9. W razie konieczności korzystania z diagnostyki niemożliwej do zrealizowania w pracowniach Udzielającego zamówienia, Przyjmujący zamówienie może wystawiać skierowania tylko do placówek, które mają podpisana umowę z Udzielającym zamówienia.</text:p>
      <text:p text:style-name="P7"/>
      <text:p text:style-name="P40">§ 3.</text:p>
      <text:p text:style-name="P4"/>
      <text:p text:style-name="P44">1. Świadczenia, o których mowa w § 1 udzielane są wg harmonogramu ustalonego przez Ordynatora/Kierownika Oddziału (lub inną upoważnioną osobę).</text:p>
      <text:p text:style-name="P12"/>
      <text:p text:style-name="P12">2. Dni i godziny pełnienia dyżurów lekarskich ustala Ordynator/Kierownik(lub inna upoważniona osoba) w porozumieniu z Udzielającym zamówienia, a który zatwierdza Dyrektor lub upoważniona przez niego osoba.</text:p>
      <text:p text:style-name="P12"/>
      <text:p text:style-name="P12">3. W uzasadnionych przypadkach, poza zatwierdzonym miesięcznym rozkładem świadczeń, Przyjmujący zamówienie zobowiązany jest do pełnienia dodatkowych świadczeń, w dni wskazane przez Ordynatora/Kierownika Oddziału (lub innej upoważnionej osoby)w porozumieniu z Przyjmującym Zamówienie. </text:p>
      <text:p text:style-name="P3"/>
      <text:p text:style-name="P25">§ 4.</text:p>
      <text:p text:style-name="P3"/>
      <text:p text:style-name="P12">1. W razie zaistnienia nieprzewidzianych okoliczności uniemożliwiających podjęcie świadczeń Przyjmujący zamówienie w porozumieniu z Ordynatorem/Kierownikiem Oddziału (lub innej <text:soft-page-break/>upoważnionej osoby)ustala zastępstwo we własnym zakresie i przekazuje obowiązki wynikające <text:s text:c="18"/>z niniejszej umowy osobie posiadającej umowę tego samego rodzaju z Udzielającym zamówienia.</text:p>
      <text:p text:style-name="P12"/>
      <text:p text:style-name="P12">2. Przyjmujący zamówienie w czasie wykonywanie świadczeń, o których mowa w § 1 nie może opuścić Szpitala w żadnych okolicznościach, chyba, że uzyska zgodę Ordynatora/Kierownika (lub innej upoważnionejosoby)i zapewni zastępstwo osoby określonej w powyższym ustępie.</text:p>
      <text:p text:style-name="P12"/>
      <text:p text:style-name="P12">3. Świadczenia, o których mowa w § 1 mogą zakończyć się wyłącznie po zgłoszeniu się następcy, któremu Przyjmujący zamówienie przekazuje raport z udzielonych świadczeń i zapoznaje ze stanem zdrowia pacjentów.</text:p>
      <text:p text:style-name="P12"/>
      <text:p text:style-name="P16"><text:span text:style-name="T12">4. W przypadkach wątpliwości diagnostycznych i terapeutycznych Przyjmujący zamówienie każdorazowo zasięga opinii Ordynatora/Kierownika </text:span><text:span text:style-name="T13">Oddziału </text:span><text:span text:style-name="T12"><text:s/>lub innego upoważnionego lekarza. </text:span></text:p>
      <text:p text:style-name="P12"/>
      <text:p text:style-name="P12">5. Przyjmujący zamówienie zobowiązany jest informować na piśmie o każdej planowanej nieobecności Udzielającego zamówienie. </text:p>
      <text:p text:style-name="P3"/>
      <text:p text:style-name="P25">§ 5. </text:p>
      <text:p text:style-name="P3"/>
      <text:p text:style-name="P12">1. Przyjmujący zamówienie zobowiązany jest na czas trwania Umowy do ubezpieczenia się od odpowiedzialności cywilnej w zakresie objętym niniejszą Umową.</text:p>
      <text:p text:style-name="P12"/>
      <text:p text:style-name="P12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</text:p>
      <text:p text:style-name="P3"/>
      <text:p text:style-name="P15">3. Odpowiedzialność za szkody przy udzielaniu świadczeń w zakresie umowy ponoszą solidarnie Udzielający zamówienia i Przyjmujący zamówienie, wyłączając choroby zakaźne, za które w całości ponosi odpowiedzialność Udzielający zamówienia. </text:p>
      <text:p text:style-name="P15"/>
      <text:p text:style-name="P15">4. Przyjmujący zamówienie we własnym zakresie i na własnykoszt zabezpieczy:</text:p>
      <text:p text:style-name="P15"/>
      <text:p text:style-name="P15">1) odzież roboczą i odzież ochronną,</text:p>
      <text:p text:style-name="P15"/>
      <text:p text:style-name="P15">2) posiadanie aktualnego zaświadczenia lekarskiego o braku przeciwwskazań zdrowotnych do wykonywania powierzonej pracy,</text:p>
      <text:p text:style-name="P15"/>
      <text:p text:style-name="P15">3) posiadanie aktualnego szkolenia z zakresu bhp.</text:p>
      <text:p text:style-name="P7"/>
      <text:p text:style-name="P40">§ 6.</text:p>
      <text:p text:style-name="P5"/>
      <text:p text:style-name="P13">1. Przyjmujący zamówienie osobiście zgłosi swoją działalność i sam będzie rozliczał się w Urzędzie Skarbowym z tytułu zobowiązań podatkowych i Zakładem Ubezpieczeń Społecznych.</text:p>
      <text:p text:style-name="P13"/>
      <text:p text:style-name="P17"><text:span text:style-name="T16">2. Przyjmujący zamówienie zobowiązuje się do prowadzenia dokumentacji medycznej i sprawozdawczości statystycznej według zasad obowiązujących w </text:span><text:span text:style-name="T27">SPZOZ Szpital</text:span><text:span text:style-name="T28">u </text:span><text:span text:style-name="T27">Powiatow</text:span><text:span text:style-name="T28">ym</text:span><text:span text:style-name="T27"> </text:span><text:span text:style-name="T28">im. Edmunda Biernackiego </text:span><text:span text:style-name="T27">w Opocznie,</text:span></text:p>
      <text:p text:style-name="P49"/>
      <text:p text:style-name="P13">3. Przyjmujący zamówienie obowiązany jest do posiadania uprawnień do orzekania o czasowej niezdolności do pracy na drukach ZUS-ZLA.</text:p>
      <text:p text:style-name="P13"/>
      <text:p text:style-name="P13"><text:soft-page-break/>4. Przyjmujący zamówienie przyjmuje obowiązek poddania się kontroli przeprowadzanej przez Udzielającego zamówienia, w tym również kontroli przeprowadzanej przez osoby upoważnione przez niego, z zakresu wykonywania udzielanych świadczeń, a w szczególności:</text:p>
      <text:p text:style-name="P13"/>
      <text:p text:style-name="P13">a) jakości udzielanych świadczeń zdrowotnych,</text:p>
      <text:p text:style-name="P13"/>
      <text:p text:style-name="P13">b) gospodarowania środkami publicznymi</text:p>
      <text:p text:style-name="P13"/>
      <text:p text:style-name="P13">c) prowadzenia wymaganej dokumentacji medycznej.</text:p>
      <text:p text:style-name="P5"/>
      <text:p text:style-name="P26">§ 7.</text:p>
      <text:p text:style-name="P5"/>
      <text:p text:style-name="P13">1. Udzielający zamówienie zobowiązuje się zapewnić osobom wykonującym zamówienie swobodny dostęp do pełnej dokumentacji medycznej a Przyjmujący zamówienie zobowiązuje się prowadzić dokumentacje medyczną, sprawozdawczość statystyczną według zasad obowiązujących w podmiotach leczniczych, a w szczególności według zasad wymaganych przez Udzielającego zamówienie i NFZ.</text:p>
      <text:p text:style-name="P13"/>
      <text:p text:style-name="P13">2. Udostępnienie dokumentacji medycznej przez Przyjmującego zamówienie osobom trzecim odbywa się zgodnie z przepisami o działalności leczniczej oraz zasadami ustalonymi przez Udzielającego zamówienia.</text:p>
      <text:p text:style-name="P5"/>
      <text:p text:style-name="P33">§ 8.</text:p>
      <text:p text:style-name="P5"/>
      <text:p text:style-name="P16"><text:span text:style-name="T16">1. Przyjmującemu zamówienie za każdą godzinę z tytułu wykonywania świadczeń objętych niniejszą umową przysługuje wynagrodzenie</text:span><text:span text:style-name="T20"> brutto w wysokości……………………………………. zł/godz.</text:span></text:p>
      <text:p text:style-name="P13"/>
      <text:p text:style-name="P13">2. Wypłata wynagrodzenia nastąpi po przedstawieniu do 5 dnia następnego miesiąca rachunku przez Przyjmującego Zamówienie z załączonym Wykazem godzin udzielania świadczeń zdrowotnych zawierającym potwierdzenie wykonania zleconej pracy przez upoważnionego pracownika Udzielającego Zamówienie w terminie 7 dni po otrzymaniu rachunku przez udzielającegozamówienie.</text:p>
      <text:p text:style-name="P13"/>
      <text:p text:style-name="P13">3. Wystawione przez Przyjmującego zamówienie rachunki przed złożeniem do realizacji winny uzyskać zatwierdzenie pod względem merytorycznym przez pracownika Sekcji Kadr.</text:p>
      <text:p text:style-name="P13"/>
      <text:p text:style-name="P13">4. Wynagrodzenie wymienione w ust. 1. obejmuje wszystkie wykonywane przez Przyjmującego zamówienie świadczenia i usługi i zostało skalkulowane z uwzględnieniem kosztów wykorzystania środków, o których mowa w § 2 ust. 5.</text:p>
      <text:p text:style-name="P5"/>
      <text:p text:style-name="P33">§ 9.</text:p>
      <text:p text:style-name="P5"/>
      <text:p text:style-name="P13">1. Prawa i obowiązki stron wynikające z niniejszej umowy, nie mogą być przenoszone na osoby trzecie za wyjątkiem sytuacji przewidzianej w § 4.</text:p>
      <text:p text:style-name="P13"/>
      <text:p text:style-name="P13">2. Umowa nie eliminuje możliwości zatrudnienia się Przyjmującego zamówienie w innym zakładzie leczniczym na odrębnych warunkach, o ile zatrudnienie to nie będzie kolidowało z wykonywaniem obowiązków przyjętych niniejszą umową.</text:p>
      <text:p text:style-name="P5"/>
      <text:p text:style-name="P40">§10.</text:p>
      <text:p text:style-name="P40"/>
      <text:p text:style-name="P10"><text:span text:style-name="T16">Umowa zostaje zawarta od dnia </text:span><text:span text:style-name="T17">01.03.2019 r. </text:span><text:span text:style-name="T16">do </text:span><text:span text:style-name="T17">31.12.2020 </text:span><text:span text:style-name="T16">r.</text:span></text:p>
      <text:p text:style-name="P34"/>
      <text:p text:style-name="P34"/>
      <text:p text:style-name="P34"/>
      <text:p text:style-name="P34"/>
      <text:p text:style-name="P33"><text:soft-page-break/>§ 11.</text:p>
      <text:p text:style-name="P5"/>
      <text:p text:style-name="P13">1. Każda ze stron może rozwiązać niniejszą umowę za wypowiedzeniem z zachowaniem <text:s text:c="31"/>1-miesięcznego okresu wypowiedzenia bez wskazywania przyczyn. </text:p>
      <text:p text:style-name="P13"/>
      <text:p text:style-name="P13">2. Udzielający zamówienia może rozwiązać umowę ze skutkiem natychmiastowym w przypadku, gdy:</text:p>
      <text:p text:style-name="P13"/>
      <text:p text:style-name="P13">1) Przyjmujący zamówienie nie dopełni obowiązków w niej określonych np. opuści miejsce pracy, nie zgłosi się do pełnienia świadczeń zgodnie z ustalonym rozkładem nie zapewniając zastępstwa,</text:p>
      <text:p text:style-name="P13"/>
      <text:p text:style-name="P13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</text:p>
      <text:p text:style-name="P13"/>
      <text:p text:style-name="P13">3) wygasła umowa odpowiedzialności cywilnej Przyjmującego zamówienie,</text:p>
      <text:p text:style-name="P13"/>
      <text:p text:style-name="P13">4) Przyjmujący zamówienie nie posiada wymaganych kwalifikacji zgodnie z wymogami NFZ,</text:p>
      <text:p text:style-name="P13"/>
      <text:p text:style-name="P13">5) Przyjmujący zamówienie przedstawi nieprawdziwelub niezgodneze stanem faktycznym dane lub informację,</text:p>
      <text:p text:style-name="P13"/>
      <text:p text:style-name="P13">6) Narodowy Fundusz Zdrowia nie podpisze kontraktu z Udzielającym Zamówienie,</text:p>
      <text:p text:style-name="P13"/>
      <text:p text:style-name="P13">7) Przyjmujący zamówienie popełni w czasie trwania umowy przestępstwo, które uniemożliwia dalsze świadczenie usług zdrowotnych, <text:s/></text:p>
      <text:p text:style-name="P13"/>
      <text:p text:style-name="P13">8) wystąpią inne okoliczności skutkujące naruszeniem aktualnie obowiązujących przepisów.</text:p>
      <text:p text:style-name="P13"/>
      <text:p text:style-name="P13">3. Umowa może być rozwiązana w każdym czasie na mocy porozumienia stron. </text:p>
      <text:p text:style-name="P13"/>
      <text:p text:style-name="P13">4. Umowa będzie rozwiązana, jeśli przez okres 3 kolejnych m-cy nie będą udzielane świadczenia zdrowotne.</text:p>
      <text:p text:style-name="P5"/>
      <text:p text:style-name="P33">§ 12.</text:p>
      <text:p text:style-name="P5"/>
      <text:p text:style-name="P13">1. Jeżeli Przyjmujący zamówienie naruszy postanowienia niniejszej umowy Udzielający zamówienie ma prawo naliczenia kar umownych w wysokości od 1/10 do pełnej wysokości jednomiesięcznego wynagrodzenia –obliczonego jako średnia z ostatnich trzech miesięcy. Strony postanawiają, że żądanie odszkodowania przewyższającego wysokość zastrzeżonej kary jest dopuszczalne. </text:p>
      <text:p text:style-name="P13"/>
      <text:p text:style-name="P13">2. Przyjmujący zamówienie zobowiązuje się do zwrotu Udzielającemu zamówienie równowartości kar finansowych zastosowanych przez NFZ w związku z naruszeniem postanowień niniejszej umowy, które skutkują wadliwym wykonywaniem lub nie wypełnianiem warunków umowy z NFZ.</text:p>
      <text:p text:style-name="P13"/>
      <text:p text:style-name="P13">3. Udzielający zamówienie ma obowiązek poinformowania Przyjmującego zamówienie o wszelkich nieprawidłowościach wykonania usługi, niezwłocznie po ich stwierdzeniu.</text:p>
      <text:p text:style-name="P13"/>
      <text:p text:style-name="P13">4. Strony postanawiają, że Udzielający zamówienie ma prawo do potrącania kwot kar umownych, odszkodowań oraz kar finansowych zastosowanych przez NFZ z bieżących należności Przyjmującego zamówienie.</text:p>
      <text:p text:style-name="P5"/>
      <text:p text:style-name="P5"/>
      <text:p text:style-name="P5"/>
      <text:p text:style-name="P5"/>
      <text:p text:style-name="P33"><text:soft-page-break/>§ 13.</text:p>
      <text:p text:style-name="P33"/>
      <text:p text:style-name="P5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</text:p>
      <text:p text:style-name="P5"/>
      <text:p text:style-name="P5"/>
      <text:p text:style-name="P5"/>
      <text:p text:style-name="P5"/>
      <text:p text:style-name="P5"/>
      <text:p text:style-name="P33">§ 14.</text:p>
      <text:p text:style-name="P5">W sprawach nieuregulowanych postanowieniami umowy mają zastosowanie następujące przepisy:</text:p>
      <text:p text:style-name="P5"/>
      <text:p text:style-name="P13">1) kodeks cywilny,</text:p>
      <text:p text:style-name="P13"/>
      <text:p text:style-name="P13">2) ustawa z dnia 15 kwietnia 2011r. o działalności leczniczej.</text:p>
      <text:p text:style-name="P5"/>
      <text:p text:style-name="P33">§ 15.</text:p>
      <text:p text:style-name="P5"/>
      <text:p text:style-name="P13">1. Wszelkie zmiany umowy wymagają formy pisemnej.</text:p>
      <text:p text:style-name="P13"/>
      <text:p text:style-name="P13">2. Ewentualne spory wynikłe w związku z realizacją niniejszej umowy rozstrzygać będzie sąd powszechny właściwy ze względu na siedzibę Udzielającego zamówienie.</text:p>
      <text:p text:style-name="P5"/>
      <text:p text:style-name="P15">3. Umowę niniejszą sporządzono w 3 jednobrzmiących egzemplarzach, dwa dla Udzielającego zamówienia i jeden dla Przyjmującego zamówienie.</text:p>
      <text:p text:style-name="P7"/>
      <text:p text:style-name="P7"/>
      <text:p text:style-name="P7"/>
      <text:p text:style-name="P41">PRZYJMUJĄCY ZAMÓWIENIE <text:s text:c="34"/>UDZIELAJĄCY ZAMÓWIENIA</text:p>
      <text:p text:style-name="P41"/>
      <text:p text:style-name="P41"/>
      <text:p text:style-name="P6">____________________________ <text:s text:c="36"/>_____________________________ </text:p>
      <text:p text:style-name="P8"/>
      <text:p text:style-name="P50">Załącznik Nr 1 </text:p>
      <text:p text:style-name="P8"><text:span text:style-name="T18">do Umowy na udzielanie świadczeń zdrowotnych z dnia </text:span><text:span text:style-name="T19">……………… roku.</text:span></text:p>
      <text:p text:style-name="P9"><text:span text:style-name="T18">Obowiązki lekarza w czasie udzielania świadczeń zdrowotnych w</text:span><text:span text:style-name="T9"> </text:span><text:span text:style-name="T27">SPZOZ Szpital</text:span><text:span text:style-name="T28">u </text:span><text:span text:style-name="T27">Powiatow</text:span><text:span text:style-name="T28">ym <text:s text:c="11"/></text:span><text:span text:style-name="T27"><text:s/></text:span><text:span text:style-name="T28">im. Edmunda Biernackiego </text:span><text:span text:style-name="T27">w Opocznie,</text:span></text:p>
      <text:p text:style-name="P6"/>
      <text:p text:style-name="P14">1) postępowanie zgodne z procedurami Systemu Zarządzania Jakością, obowiązującymi w komórce organizacyjnej,</text:p>
      <text:p text:style-name="P14"/>
      <text:p text:style-name="P14">2) leczenie pacjentów zgodnie z postępem wiedzy medycznej i technicznej w zakresie możliwości oddziału/komórki organizacyjnej,</text:p>
      <text:p text:style-name="P14"/>
      <text:p text:style-name="P14">3) udzielanie świadczeń zdrowotnych polegających na ratowaniu, przywracaniu , poprawie zdrowia pacjentów, a w <text:s/>szczególności:</text:p>
      <text:p text:style-name="P14"/>
      <text:p text:style-name="P14">a) badaniu i udzielaniu pomocy lekarskiej pacjentom,</text:p>
      <text:p text:style-name="P14"/>
      <text:p text:style-name="P14">b) diagnostyce, leczeniu, sprawowanie opieki nad pacjentami oddziału,</text:p>
      <text:p text:style-name="P14"/>
      <text:p text:style-name="P14">c) udzielaniu konsultacji w innych oddziałach szpitala,</text:p>
      <text:p text:style-name="P14"/>
      <text:p text:style-name="P14">d) wykonywaniu zabiegów</text:p>
      <text:p text:style-name="P14"/>
      <text:p text:style-name="P14">e) wydawaniu orzeczeń lekarskich,</text:p>
      <text:p text:style-name="P14"/>
      <text:p text:style-name="P14"/>
      <text:p text:style-name="P14">4) udzielanie kwalifikowanej pomocy w nagłych wypadkach i zachorowaniach,</text:p>
      <text:p text:style-name="P14"/>
      <text:p text:style-name="P14">5) w razie śmierci chorego zawiadomienie Ordynatora lub kierownika Zespołu Dyżurującego,</text:p>
      <text:p text:style-name="P14"/>
      <text:p text:style-name="P14">6) prawidłowe prowadzenie dokumentacji medycznej wg obowiązujących zasad,</text:p>
      <text:p text:style-name="P14"/>
      <text:p text:style-name="P14">7) prowadzenie sprawozdawczości statystycznej na obowiązujących zasadach,</text:p>
      <text:p text:style-name="P14"/>
      <text:p text:style-name="P14">8) szerzenie oświaty zdrowotnej,</text:p>
      <text:p text:style-name="P14"/>
      <text:p text:style-name="P14">9) nadzór lekarski nad prawidłową realizacją zadań personelu średniego,</text:p>
      <text:p text:style-name="P14"/>
      <text:p text:style-name="P14">10) zawiadamianie Ordynatora/Kierownika o wszelkich ważniejszych wykroczeniach popełnionych przez chorych oraz przez personel, a także o wydanych przez siebie zarządzeniach,</text:p>
      <text:p text:style-name="P14"/>
      <text:p text:style-name="P14">11) nadzór nad utrzymaniem należytego stanu sanitarnego i porządkowego w oddziale/komórce organizacyjnej.</text:p>
      <text:p text:style-name="P6"/>
      <text:p text:style-name="P6"/>
      <text:p text:style-name="P6"/>
      <text:p text:style-name="P36">PRZYJMUJĄCY ZAMÓWIENIE<text:tab/><text:tab/><text:tab/><text:tab/> UDZIELAJĄCY ZAMÓWIENIA </text:p>
      <text:p text:style-name="P35"/>
      <text:p text:style-name="P35"/>
      <text:p text:style-name="P20">_____________________________ <text:s text:c="22"/><text:tab/> <text:s text:c="12"/>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1T13:31:00</meta:creation-date>
    <meta:initial-creator>Kadry</meta:initial-creator>
    <dc:date>2019-02-13T19:16:56.447000000</dc:date>
    <meta:editing-duration>PT28M9S</meta:editing-duration>
    <meta:editing-cycles>5</meta:editing-cycles>
    <meta:generator>LibreOffice/5.1.2.2$Windows_x86 LibreOffice_project/d3bf12ecb743fc0d20e0be0c58ca359301eb705f</meta:generator>
    <meta:document-statistic meta:table-count="0" meta:image-count="0" meta:object-count="0" meta:page-count="7" meta:paragraph-count="131" meta:word-count="1780" meta:character-count="14654" meta:non-whitespace-character-count="12771"/>
  </office:meta>
</office:document-meta>
</file>