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use-window-font-color="true" style:font-name="Times New Roman" fo:font-size="12pt" fo:language="pl" fo:country="PL" fo:font-weight="bold" officeooo:paragraph-rsid="001909c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909ca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09c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1909ca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909ca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909ca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909ca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909c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83a62" officeooo:paragraph-rsid="001909ca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909ca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1475c" officeooo:paragraph-rsid="001909ca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paragraph-rsid="001909c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1909ca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909c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909c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1475c" officeooo:paragraph-rsid="001909c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1909c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909c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1909ca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909c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909c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909c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normal" officeooo:rsid="0011475c" officeooo:paragraph-rsid="001909ca" style:font-name-asian="Times New Roman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909ca" style:font-size-asian="12pt" style:font-size-complex="12pt"/>
    </style:style>
    <style:style style:name="P25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909ca" style:font-size-asian="12pt" style:font-size-complex="12pt"/>
    </style:style>
    <style:style style:name="P26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909ca" style:font-size-asian="12pt" style:font-size-complex="12pt"/>
    </style:style>
    <style:style style:name="P27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1909ca" style:font-size-asian="12pt" style:font-size-complex="12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officeooo:rsid="000d649f" officeooo:paragraph-rsid="001909ca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42eb2" officeooo:paragraph-rsid="001909c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officeooo:paragraph-rsid="001909ca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fo:font-weight="normal" officeooo:paragraph-rsid="001909c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line-height="100%"/>
      <style:text-properties style:font-name="Times New Roman" fo:font-size="12pt" fo:font-style="normal" fo:font-weight="normal" officeooo:paragraph-rsid="001909ca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a5c53" style:font-name-asian="Times New Roman1" style:font-size-asian="12pt" style:font-name-complex="Times New Roman1" style:font-size-complex="12pt"/>
    </style:style>
    <style:style style:name="P34" style:family="paragraph" style:parent-style-name="Default">
      <style:paragraph-properties fo:text-align="end" style:justify-single-word="false"/>
      <style:text-properties style:use-window-font-color="true" style:font-name="Times New Roman" fo:font-size="12pt" fo:language="pl" fo:country="PL" fo:font-style="normal" fo:font-weight="normal" officeooo:rsid="000c2540" officeooo:paragraph-rsid="001909ca" style:font-name-asian="Lucida Sans Unicode" style:font-size-asian="12pt" style:language-asian="pl" style:country-asian="PL" style:font-style-asian="normal" style:font-weight-asian="normal" style:font-name-complex="Arial2" style:font-size-complex="10.5pt" style:language-complex="pl" style:country-complex="PL" style:font-style-complex="normal" style:font-weight-complex="normal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fo:font-style="italic" fo:font-weight="normal" officeooo:rsid="0010118e" style:font-style-asian="italic" style:font-weight-asian="normal" style:font-name-complex="Arial2" style:font-size-complex="10.5pt" style:font-weight-complex="normal"/>
    </style:style>
    <style:style style:name="T4" style:family="text">
      <style:text-properties officeooo:rsid="001a1a4a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3a62" style:font-weight-asian="bold" style:font-weight-complex="bold"/>
    </style:style>
    <style:style style:name="T12" style:family="text">
      <style:text-properties fo:font-weight="bold" officeooo:rsid="001909ca" style:font-weight-asian="bold" style:font-weight-complex="bold"/>
    </style:style>
    <style:style style:name="T13" style:family="text">
      <style:text-properties fo:font-weight="bold" style:font-name-asian="TimesNewRoman" style:font-weight-asian="bold" style:font-name-complex="TimesNewRoman" style:font-weight-complex="bold"/>
    </style:style>
    <style:style style:name="T14" style:family="text">
      <style:text-properties officeooo:rsid="00183a62"/>
    </style:style>
    <style:style style:name="T15" style:family="text">
      <style:text-properties style:font-name-asian="TimesNewRoman" style:font-name-complex="TimesNewRoman"/>
    </style:style>
    <style:style style:name="T16" style:family="text">
      <style:text-properties officeooo:rsid="001a5c53" style:font-name-asian="TimesNewRoman" style:font-name-complex="TimesNewRoman"/>
    </style:style>
    <style:style style:name="T17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TimesNewRoman" style:font-weight-asian="normal" style:font-name-complex="TimesNewRoman" style:font-weight-complex="normal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1909ca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officeooo:rsid="001a78a1"/>
    </style:style>
    <style:style style:name="T25" style:family="text">
      <style:text-properties officeooo:rsid="0013953a"/>
    </style:style>
    <style:style style:name="T26" style:family="text">
      <style:text-properties officeooo:rsid="001909ca"/>
    </style:style>
    <style:style style:name="T27" style:family="text">
      <style:text-properties fo:font-size="11pt" style:font-size-asian="11pt" style:font-name-complex="Arial2" style:font-size-complex="11pt"/>
    </style:style>
    <style:style style:name="T28" style:family="text">
      <style:text-properties fo:font-size="11pt" fo:font-weight="normal" officeooo:rsid="0002a9b4" style:font-size-asian="11pt" style:font-weight-asian="normal" style:font-name-complex="Arial2" style:font-size-complex="11pt" style:font-weight-complex="normal"/>
    </style:style>
    <style:style style:name="T29" style:family="text">
      <style:text-properties officeooo:rsid="0010118e" style:font-name-complex="Arial2"/>
    </style:style>
    <style:style style:name="T30" style:family="text">
      <style:text-properties officeooo:rsid="000c2540" style:font-name-complex="Arial2"/>
    </style:style>
    <style:style style:name="T31" style:family="text">
      <style:text-properties officeooo:rsid="0007f161" style:font-name-complex="Arial2"/>
    </style:style>
    <style:style style:name="T32" style:family="text">
      <style:text-properties officeooo:rsid="0024288d"/>
    </style:style>
    <style:style style:name="T33" style:family="text">
      <style:text-properties officeooo:rsid="000f487c"/>
    </style:style>
    <style:style style:name="T34" style:family="text">
      <style:text-properties fo:font-style="normal" fo:font-weight="normal" officeooo:rsid="0010118e" style:font-style-asian="normal" style:font-weight-asian="normal" style:font-name-complex="Arial2" style:font-size-complex="10.5pt" style:font-style-complex="normal" style:font-weight-complex="normal"/>
    </style:style>
    <style:style style:name="T35" style:family="text">
      <style:text-properties fo:font-style="normal" fo:font-weight="normal" officeooo:rsid="000c2540" style:font-style-asian="normal" style:font-weight-asian="normal" style:font-name-complex="Arial2" style:font-size-complex="10.5pt" style:font-style-complex="normal" style:font-weight-complex="normal"/>
    </style:style>
    <style:style style:name="T3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37" style:family="text">
      <style:text-properties fo:font-size="10.5pt" fo:font-weight="bold" officeooo:rsid="001909ca" style:font-size-asian="10.5pt" style:font-weight-asian="bold" style:font-size-complex="10.5pt" style:font-weight-complex="bold"/>
    </style:style>
    <style:style style:name="T38" style:family="text">
      <style:text-properties officeooo:rsid="0010118e"/>
    </style:style>
    <style:style style:name="T39" style:family="text">
      <style:text-properties officeooo:rsid="001a5c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0"><text:tab/></text:span><text:span text:style-name="T36">Załącznik nr </text:span><text:span text:style-name="T37">3</text:span></text:p>
      <text:p text:style-name="P13"><text:tab/><text:tab/><text:tab/><text:span text:style-name="T38">do S</text:span><text:span text:style-name="T29">zczegółowych warunków konkursu ofert </text:span></text:p>
      <text:p text:style-name="P13"><text:span text:style-name="T29">na udzielanie świadczeń <text:s/>zdrowotnych <text:s/></text:span><text:span text:style-name="T30">nr </text:span><text:span text:style-name="T31">3</text:span><text:span text:style-name="T30">-2019 </text:span></text:p>
      <text:p text:style-name="P1"><text:span text:style-name="T3"><text:tab/><text:tab/><text:tab/> <text:s text:c="3"/></text:span><text:span text:style-name="T34">na rzecz </text:span><text:span text:style-name="T35">SPZOZ Szpital</text:span><text:span text:style-name="T34">a</text:span><text:span text:style-name="T35"> Powiatow</text:span><text:span text:style-name="T34">ego</text:span><text:span text:style-name="T35"> im. E. Biernackiego w Opocznie </text:span></text:p>
      <text:p text:style-name="P34"/>
      <text:p text:style-name="P19"><text:span text:style-name="T26">WZÓR </text:span>UMOW<text:span text:style-name="T26">Y</text:span> </text:p>
      <text:p text:style-name="P14">o udzielenie zamówienia na świadczenia zdrowotne </text:p>
      <text:p text:style-name="P14">w zakresie usług lekarza i kierownika Oddziału .....……………<text:span text:style-name="T26">.</text:span></text:p>
      <text:p text:style-name="P18">zawarta w Opocznie w dniu ……………….</text:p>
      <text:p text:style-name="P18">pomiędzy:</text:p>
      <text:p text:style-name="P18">SPZOZ Szpitalem Powiatowym <text:s/>w Opocznie, z siedzibą: <text:s/>26-300 Opoczno, ul. Partyzantów 30 ,</text:p>
      <text:p text:style-name="P18"><text:span text:style-name="T5">zarejestrowanym w Krajowym Rejestrze Sądowym – Rejestrze Stowarzyszeń i ZOZ pod numerem </text:span><text:span text:style-name="T7">KRS 0000026735, </text:span></text:p>
      <text:p text:style-name="P3"><text:span text:style-name="T6">REGON:</text:span><text:span text:style-name="T7"> </text:span><text:span text:style-name="T8">00030427200000</text:span><text:span text:style-name="T10"> </text:span></text:p>
      <text:p text:style-name="P20">NIP: 768-15-34-113</text:p>
      <text:p text:style-name="P18">reprezentowanym przez Dyrektora – <text:span text:style-name="T26">Edytę Wcisło</text:span></text:p>
      <text:p text:style-name="P21">zwanym w dalszej części umowy Udzielającym Zamówienia </text:p>
      <text:p text:style-name="P15">a</text:p>
      <text:p text:style-name="P18"><text:span text:style-name="T14">lek ……………………..udzielającym świadczeń opieki zdrowotnej w formie działalności gospodarczej, prowadzonej pod firmą: </text:span>świadczącym usługi medyczne pod firmą:</text:p>
      <text:p text:style-name="P29">…………………………..</text:p>
      <text:p text:style-name="P27">zwanym w dalszej części umowy Przyjmującym Zamówienie </text:p>
      <text:p text:style-name="P27"/>
      <text:p text:style-name="P4">Na podstawie art. 27 Ustawy z dnia 15 kwietnia 2011r. o działalności leczniczej <text:span text:style-name="T14">oraz w wyniku przeprowadzonego postępowania konkursowego, </text:span>strony zawierają Umowę następującej treści: </text:p>
      <text:p text:style-name="P16"><text:s/></text:p>
      <text:p text:style-name="P5">WSTĘP</text:p>
      <text:p text:style-name="P8"/>
      <text:p text:style-name="P8">1. Przyjmuj<text:span text:style-name="T15">ą</text:span>cy Zamówienie o<text:span text:style-name="T15">ś</text:span>wiadcza, że jest podmiotem okre<text:span text:style-name="T15">ś</text:span>lonym w art. 4 lub 5 ustawy <text:s text:c="18"/>z dnia 15 kwietnia 2011 roku o działalno<text:span text:style-name="T15">ś</text:span>ci leczniczej <text:span text:style-name="T27"><text:s/>(</text:span><text:span text:style-name="T28">t.j.: Dz. U. z 2018 r. poz. 2190 ze zm</text:span><text:span text:style-name="T27">) <text:s text:c="20"/></text:span><text:s/>i prowadzi działalno<text:span text:style-name="T15">ść </text:span>lecznicz<text:span text:style-name="T15">ą </text:span>w formie indywidualnej specjalistycznej praktyki lekarskiej.</text:p>
      <text:p text:style-name="P8">2. Przyjmuj<text:span text:style-name="T15">ą</text:span>cy Zamówienie o<text:span text:style-name="T15">ś</text:span>wiadcza, że posiada aktualne prawo do wykonywania zawodu lekarza w rozumieniu przepisów ustawy z dnia 5 grudnia 1996 roku o zawodach lekarza i lekarza dentysty (Dz. U. z 2011 r., Nr 113, poz. 658 ze zmianami).</text:p>
      <text:p text:style-name="P8"/>
      <text:p text:style-name="P6">PRZEDMIOT I MIEJSCE WYKONYWANIA UMOWY</text:p>
      <text:p text:style-name="P6">§ 1. </text:p>
      <text:p text:style-name="P6"/>
      <text:p text:style-name="P8">1. Udzielaj<text:span text:style-name="T15">ą</text:span>cy Zamówienia zamawia, a Przyjmuj<text:span text:style-name="T15">ą</text:span>cy Zamówienie zapewnia udzielanie <text:span text:style-name="T15">ś</text:span>wiadcze<text:span text:style-name="T15">ń </text:span>zdrowotnych w zakresie:</text:p>
      <text:p text:style-name="P33">a) kierownika Oddziału Anestezjologii i Intensywnej Terapii/<text:span text:style-name="T26">Oddziału Chirurgii Urazowo-Ortopedycznej,</text:span></text:p>
      <text:p text:style-name="P33"><text:span text:style-name="T39">b) lekarza specjalisty anestezjologii i intensywnej terapii / ortopedii i traumatologii - <text:s/>w zakresie </text:span><text:span text:style-name="T16">ś</text:span><text:span text:style-name="T39">wiadcze</text:span><text:span text:style-name="T16">ń </text:span><text:span text:style-name="T39">zdrowotnych dotyczących diagnostyki, udzielania porad, konsultacji i pomocy lekarskiej, jak również</text:span><text:span text:style-name="T16"> </text:span><text:span text:style-name="T39">innych czynno</text:span><text:span text:style-name="T16">ś</text:span><text:span text:style-name="T39">ci wynikaj</text:span><text:span text:style-name="T16">ą</text:span><text:span text:style-name="T39">cych procedur medycznych oraz warunków współpracy z personelem szpitala;</text:span></text:p>
      <text:p text:style-name="P9"><text:span text:style-name="T39">c</text:span>) kierownika Bloku Operacyjnego <text:span text:style-name="T26">(dotyczy wyłącznie umowy kierownika Oddziału Anestezjologii i IT)</text:span></text:p>
      <text:p text:style-name="P33">2. Miejscem wykonywania <text:span text:style-name="T15">ś</text:span>wiadcze<text:span text:style-name="T15">ń </text:span>b<text:span text:style-name="T15">ę</text:span>d<text:span text:style-name="T15">ą</text:span>cych przedmiotem umowy jest Oddziału Anestezjologii <text:s/>i Intensywnej Terapii, Blok Operacyjny / <text:span text:style-name="T26">Oddział Chirurgii Urazowo-Ortopedycznej</text:span> jak i inne miejsca na terenie Szpitala Udzielaj<text:span text:style-name="T15">ą</text:span>cego Zamówienia.</text:p>
      <text:p text:style-name="P8"><text:soft-page-break/>3. Przyjmuj<text:span text:style-name="T15">ą</text:span>cy Zamówienie zobowi<text:span text:style-name="T15">ą</text:span>zuje si<text:span text:style-name="T15">ę </text:span>do udzielania <text:span text:style-name="T15">ś</text:span>wiadcze<text:span text:style-name="T15">ń </text:span>wymienionych w ust. 1 w <text:span text:style-name="T17">dni powszednie, od poniedziałku do piątku, w godzinach od 7.30 do 15.00 – zgodnie z ustalonym przez siebie harmonogramem, zatwierdzonym przez Z-cę Dyrektora ds. Lecznictwa Szpitala Udzielającego zamówienia.</text:span></text:p>
      <text:p text:style-name="P8"><text:span text:style-name="T18">4. Przyjmuj</text:span><text:span text:style-name="T19">ą</text:span><text:span text:style-name="T18">cy zamówienie zobowi</text:span><text:span text:style-name="T19">ą</text:span><text:span text:style-name="T18">zuje si</text:span><text:span text:style-name="T19">ę </text:span><text:span text:style-name="T18">do podj</text:span><text:span text:style-name="T19">ę</text:span><text:span text:style-name="T18">cia dodatkowych zlece</text:span><text:span text:style-name="T19">ń </text:span><text:span text:style-name="T18">poza</text:span> przewidzianym czasem udzielania <text:span text:style-name="T15">ś</text:span>wiadcze<text:span text:style-name="T15">ń, </text:span>w przypadku zaistnienia uzasadnionych okoliczno<text:span text:style-name="T15">ś</text:span>ci.</text:p>
      <text:p text:style-name="P33"><text:span text:style-name="T18">5. D</text:span>o zada<text:span text:style-name="T15">ń </text:span>Przyjmuj<text:span text:style-name="T15">ą</text:span>cego Zamówienie, jako Kierownika i lekarza Oddziału Anestezjologii <text:s text:c="19"/>i Intensywnej Terapii / <text:span text:style-name="T26">Oddziału Chirurgii Urazowo-Ortopedycznej w </text:span>zakresie jego praw i obowi<text:span text:style-name="T15">ą</text:span>zków wynikaj<text:span text:style-name="T15">ą</text:span>cych z niniejszej umowy, <text:s/>w szczególno<text:span text:style-name="T15">ś</text:span>ci należy:</text:p>
      <text:p text:style-name="P8">a) nadzór nad sprawnym funkcjonowaniem <text:span text:style-name="T26">O</text:span>ddziału pod wzgl<text:span text:style-name="T15">ę</text:span>dem organizacyjnym oraz medycznym,</text:p>
      <text:p text:style-name="P8">b) nadzór fachowy nad podległym personelem lekarskim i piel<text:span text:style-name="T15">ę</text:span>gniarskim, w tym nadzór merytoryczny nad lekarzami udzielaj<text:span text:style-name="T15">ą</text:span>cymi <text:span text:style-name="T15">ś</text:span>wiadcze<text:span text:style-name="T15">ń </text:span>zdrowotnych w Oddziale,</text:p>
      <text:p text:style-name="P8">c) opracowania medycznych procedur post<text:span text:style-name="T15">ę</text:span>powania w zakresie przeprowadzania bada<text:span text:style-name="T15">ń</text:span>, stosowania leków oraz kierowania pacjentów do innych zoz w sytuacjach wymienionych w § 3 ust.2,</text:p>
      <text:p text:style-name="P8">d) ponoszenie całkowitej odpowiedzialno<text:span text:style-name="T15">ś</text:span>ci za leczenie chorych w oddziale i wybór metod leczenia,</text:p>
      <text:p text:style-name="P8">e) dbało<text:span text:style-name="T15">ść</text:span>, aby wszyscy pacjenci leczeni byli zgodnie z aktualnym stanem wiedzy medycznej <text:s text:c="15"/>i mieli zapewnion<text:span text:style-name="T15">ą </text:span>fachow<text:span text:style-name="T15">ą </text:span>opiek<text:span text:style-name="T15">ę </text:span>medyczn<text:span text:style-name="T15">ą</text:span>,</text:p>
      <text:p text:style-name="P8">f) informowanie rodzin o aktualnym stanie pacjenta,</text:p>
      <text:p text:style-name="P8">g) dbało<text:span text:style-name="T15">ść </text:span>o zabezpieczenie chorym potrzeb socjalno – bytowych,</text:p>
      <text:p text:style-name="P8">h) <text:span text:style-name="T15">ś</text:span>cisła współpraca z asystentami oddziału i personelem piel<text:span text:style-name="T15">ę</text:span>gniarskim w zakresie pełnego zabezpieczenia medyczno – piel<text:span text:style-name="T15">ę</text:span>gniarskiego pacjenta,</text:p>
      <text:p text:style-name="P8">i) sprawowanie bezpo<text:span text:style-name="T15">ś</text:span>redniego zwierzchnictwa nad personelem zatrudnionym w oddziale,</text:p>
      <text:p text:style-name="P8">j) dbało<text:span text:style-name="T15">ść </text:span>o wła<text:span text:style-name="T15">ś</text:span>ciwy poziom wyszkolenia fachowego personelu,</text:p>
      <text:p text:style-name="P8">k) wydawanie opinii o podległym personelu oraz wyst<text:span text:style-name="T15">ę</text:span>powanie z wnioskiem w sprawie przyjmowania, zwalniania, awansowania i karania personelu,</text:p>
      <text:p text:style-name="P8">l) dbało<text:span text:style-name="T15">ść </text:span>o cało<text:span text:style-name="T15">ść </text:span>i utrzymanie w należytym stanie inwentarza medycznego i gospodarczego,</text:p>
      <text:p text:style-name="P8">ł) dbanie o zaopatrywanie oddziału we wszystko, co jest niezb<text:span text:style-name="T15">ę</text:span>dne do jego prawidłowego funkcjonowania,</text:p>
      <text:p text:style-name="P8">m) nadzorowanie prawidłowego prowadzenia dokumentacji medycznej i jej terminowe przekazywanie do Sekcji <text:s/>rozliczeń usług medycznych,</text:p>
      <text:p text:style-name="P8">n) sprawowanie nadzoru nad racjonaln<text:span text:style-name="T15">ą </text:span>gospodark<text:span text:style-name="T15">ą </text:span>lekami, w tym również<text:span text:style-name="T15"> </text:span>nad <text:span text:style-name="T15">ś</text:span>rodkami narkotycznymi i ich wła<text:span text:style-name="T15">ś</text:span>ciwym zabezpieczeniem,</text:p>
      <text:p text:style-name="P8">o) odpowiedzialno<text:span text:style-name="T15">ść </text:span>za dobór leków w rodzajach i ilo<text:span text:style-name="T15">ś</text:span>ciach niezb<text:span text:style-name="T15">ę</text:span>dnych do wła<text:span text:style-name="T15">ś</text:span>ciwego leczenia pacjentów, bez tworzenia nadmiernych zapasów oddziałowych,</text:p>
      <text:p text:style-name="P8">p) ustalenie odpowiednich procedur w zakresie organizacji działa<text:span text:style-name="T15">ń</text:span>, zapewniaj<text:span text:style-name="T15">ą</text:span>cych każdemu ci<text:span text:style-name="T15">ęż</text:span>ko choremu, nowo przybyłemu na oddział bezzwłoczne badanie i udzielenie mu wła<text:span text:style-name="T15">ś</text:span>ciwej pomocy lekarskiej,</text:p>
      <text:p text:style-name="P8">q) czuwanie nad wła<text:span text:style-name="T15">ś</text:span>ciwym przepływem informacji w oddziale, szczególnie w odniesieniu do lekarzy dyżurnych,</text:p>
      <text:p text:style-name="P8">r) uprzedzanie chorych zgłaszaj<text:span text:style-name="T15">ą</text:span>cych ch<text:span text:style-name="T15">ęć </text:span>wypisania si<text:span text:style-name="T15">ę </text:span>wbrew opinii lekarskiej o nast<text:span text:style-name="T15">ę</text:span>pstwach przedwczesnego wypisania si<text:span text:style-name="T15">ę </text:span>oraz wypisywanie chorego dopiero po otrzymaniu od niego b<text:span text:style-name="T15">ą</text:span>d<text:span text:style-name="T15">ź </text:span>jego opiekunów pisemnego o<text:span text:style-name="T15">ś</text:span>wiadczenia (wg obowi<text:span text:style-name="T15">ą</text:span>zuj<text:span text:style-name="T15">ą</text:span>cego wzoru), że wypisuje si<text:span text:style-name="T15">ę </text:span>na własne ż<text:span text:style-name="T15">ą</text:span>danie i odpowiedzialno<text:span text:style-name="T15">ść </text:span>oraz, że został uprzedzony o nast<text:span text:style-name="T15">ę</text:span>pstwach przedwczesnego wypisania,</text:p>
      <text:p text:style-name="P8">s) omawianie z lekarzami zatrudnionymi na oddziale wybranych przypadków chorobowych, sposobu ustalenia rozpoznania i metod ich leczenia,</text:p>
      <text:p text:style-name="P8">t) przestrzeganie, aby <text:span text:style-name="T15">ś</text:span>rodki odurzaj<text:span text:style-name="T15">ą</text:span>ce i silnie działaj<text:span text:style-name="T15">ą</text:span>ce były przechowywane w oddziale osobno pod zamkni<text:span text:style-name="T15">ę</text:span>ciem i wydawane wył<text:span text:style-name="T15">ą</text:span>cznie na zlecenie lekarza,</text:p>
      <text:p text:style-name="P8">u) przechowywanie w osobnej zamkni<text:span text:style-name="T15">ę</text:span>tej szafie <text:span text:style-name="T15">ś</text:span>rodków odurzaj<text:span text:style-name="T15">ą</text:span>cych potrzebnych do zaspokojenia bież<text:span text:style-name="T15">ą</text:span>cych potrzeb oddziału i czuwanie nad wła<text:span text:style-name="T15">ś</text:span>ciw<text:span text:style-name="T15">ą </text:span>ewidencj<text:span text:style-name="T15">ą </text:span>i rozchodowaniem tych <text:span text:style-name="T15">ś</text:span>rodków,</text:p>
      <text:p text:style-name="P8"><text:soft-page-break/>w) dokonywanie codziennego obchodu chorych z udziałem lekarzy, piel<text:span text:style-name="T15">ę</text:span>gniarki oddziałowej <text:s text:c="18"/>i wła<text:span text:style-name="T15">ś</text:span>ciwych piel<text:span text:style-name="T15">ę</text:span>gniarek odcinkowych,</text:p>
      <text:p text:style-name="P8">x) przybywanie na oddział na wezwanie dyrektora szpitala, lekarzy zatrudnionych w oddziale lub lekarza dyżurnego, ilekro<text:span text:style-name="T15">ć </text:span>zajdzie uzasadniona potrzeba,</text:p>
      <text:p text:style-name="P8">y) wydawanie personelowi piel<text:span text:style-name="T15">ę</text:span>gniarskiemu polece<text:span text:style-name="T15">ń </text:span>dotycz<text:span text:style-name="T15">ą</text:span>cych piel<text:span text:style-name="T15">ę</text:span>gnowania chorych,</text:p>
      <text:p text:style-name="P8">z) wypisywanie pacjentów z oddziału i podpisywanie karty informacyjnej leczenia szpitalnego,</text:p>
      <text:p text:style-name="P8">aa) ordynowanie leków dla pacjentów z oddziału,</text:p>
      <text:p text:style-name="P8">bb) wydawanie polece<text:span text:style-name="T15">ń </text:span>lekarzom oddziału,</text:p>
      <text:p text:style-name="P8">cc) prawo do wyboru metod leczenia,</text:p>
      <text:p text:style-name="P8">dd) przestrzeganie Regulaminu Organizacyjnego SPZOZ <text:s/>Szpitala Powiatowego w Opocznie <text:s text:c="15"/>w czasie przebywania na terenie szpitala a tak<text:span text:style-name="T15">ż</text:span>e zarz<text:span text:style-name="T15">ą</text:span>dze<text:span text:style-name="T15">ń </text:span>Dyrektora i instrukcji oraz pozostałych obowi<text:span text:style-name="T15">ą</text:span>zuj<text:span text:style-name="T15">ą</text:span>cych przepisów prawa,</text:p>
      <text:p text:style-name="P8">ee) ustalanie harmonogramu czasu pracy każdego lekarza najpó<text:span text:style-name="T15">ź</text:span>niej do dnia 15-go każdego miesi<text:span text:style-name="T15">ą</text:span>ca i przedstawianie go dyrektorowi do zatwierdzenia,</text:p>
      <text:p text:style-name="P33">ff) udzielania <text:span text:style-name="T15">ś</text:span>wiadcze<text:span text:style-name="T15">ń </text:span>zdrowotnych zgodnych z procedurami NFZ, które s<text:span text:style-name="T15">ą </text:span>przewidziane dla Oddziału Anestezjologii i Intensywnej Terapii/<text:span text:style-name="T26">Oddziału Chirurgii Urazowo-Ortopedycznej</text:span>. </text:p>
      <text:p text:style-name="P8">gg) uczestniczenie w zabiegach operacyjnych w Bloku Operacyjnym.</text:p>
      <text:p text:style-name="P22"><text:span text:style-name="T20">6. </text:span><text:span text:style-name="T21">W ramach pełnienia usług Kierownika Bloku Operacyjnego, Przyjmujący zamówienie jest zobowiązany</text:span><text:span text:style-name="T22">(dotyczy umowy kierownika Oddziału AiIT):</text:span></text:p>
      <text:list xml:id="list1226978602434500918" text:style-name="L1">
        <text:list-header>
          <text:p text:style-name="P30"><text:span text:style-name="T18">a) </text:span><text:span text:style-name="T9">ustalać dzienny plan zabiegów operacyjnych obejmujący przydział odpowiedniej sali operacyjnej oraz kolejność realizacji poszczególnych zabiegów operacyjnych, <text:s text:c="28"/>z uwzględnieniem zachowania zasad aseptyki chirurgicznej,</text:span></text:p>
          <text:p text:style-name="P31">b) dbać o należyte zaopatrzenie Bloku Operacyjnego w sprzęt i aparaturę niezbędną <text:s text:c="21"/>do wykonywania zabiegów,</text:p>
          <text:p text:style-name="P32">c) kontrolować dokumentację i sprawozdawczość operacyjną,</text:p>
          <text:p text:style-name="P32">d) <text:span text:style-name="T23">sprawować <text:s/>nadzór <text:s/>nad <text:s/>prawidłowym <text:s/>funkcjonowaniem <text:s/>Bloku <text:s/>Operacyjnego <text:s/>w celu zapewnienia bezpieczeństwa pacjentom oraz personelowi. </text:span></text:p>
        </text:list-header>
      </text:list>
      <text:p text:style-name="P8"/>
      <text:p text:style-name="P8">7. Udzielaj<text:span text:style-name="T15">ą</text:span>cy Zamówienia zobowi<text:span text:style-name="T15">ą</text:span>zuje Przyjmuj<text:span text:style-name="T15">ą</text:span>cego Zamówienie do uczestnictwa <text:s text:c="23"/>we wskazanym przez Dyrektora komitecie lub zespole.</text:p>
      <text:p text:style-name="P8">8. Przyjmuj<text:span text:style-name="T15">ą</text:span>cy Zamówienie jest odpowiedzialny za ustalanie harmonogramu czasu pracy udzielanych <text:span text:style-name="T15">ś</text:span>wiadcze<text:span text:style-name="T15">ń </text:span>przez lekarzy oddziału i potwierdza ich wykonanie w zakresie obejmuj<text:span text:style-name="T15">ą</text:span>cym normaln<text:span text:style-name="T15">ą </text:span>ordynacj<text:span text:style-name="T15">ę </text:span>oddziału oraz zabezpieczenie dyżurowe.</text:p>
      <text:p text:style-name="P8">9. Przyjmuj<text:span text:style-name="T15">ą</text:span>cy zamówienie jest obowi<text:span text:style-name="T15">ą</text:span>zany do wykonywania <text:span text:style-name="T15">ś</text:span>wiadcze<text:span text:style-name="T15">ń </text:span>zgodnych <text:s text:c="31"/>z obowi<text:span text:style-name="T15">ą</text:span>zuj<text:span text:style-name="T15">ą</text:span>cym Systemem Zarz<text:span text:style-name="T15">ą</text:span>dzania Jako<text:span text:style-name="T15">ś</text:span>ci<text:span text:style-name="T15">ą</text:span>, do których należy w szczególno<text:span text:style-name="T15">ś</text:span>ci:</text:p>
      <text:p text:style-name="P8">- Znajomo<text:span text:style-name="T15">ść </text:span>i rozumienie Polityki Jako<text:span text:style-name="T15">ś</text:span>ci SP ZOZ,</text:p>
      <text:p text:style-name="P8">- Znajomo<text:span text:style-name="T15">ść </text:span>i realizacja celów Jako<text:span text:style-name="T15">ś</text:span>ci dotycz<text:span text:style-name="T15">ą</text:span>cych prac, w których uczestniczy,</text:p>
      <text:p text:style-name="P8">- Przestrzeganie procedur i instrukcji obowi<text:span text:style-name="T15">ą</text:span>zuj<text:span text:style-name="T15">ą</text:span>cych w SP ZOZ.</text:p>
      <text:p text:style-name="P8">10. Przyjmuj<text:span text:style-name="T15">ą</text:span>cy zamówienie jest obowi<text:span text:style-name="T15">ą</text:span>zany przestrzegania przepisów BHP i P/poż<text:span text:style-name="T15"> </text:span>obowi<text:span text:style-name="T15">ą</text:span>zuj<text:span text:style-name="T15">ą</text:span>cych u Udzielaj<text:span text:style-name="T15">ą</text:span>cego Zamówienie.</text:p>
      <text:p text:style-name="P8"/>
      <text:p text:style-name="P6">§ 2.</text:p>
      <text:p text:style-name="P6"/>
      <text:p text:style-name="P8">1. W razie zaistnienia nieprzewidzianych wcze<text:span text:style-name="T15">ś</text:span>niej okoliczno<text:span text:style-name="T15">ś</text:span>ci lub zdarze<text:span text:style-name="T15">ń </text:span>losowych uniemożliwiaj<text:span text:style-name="T15">ą</text:span>cych Przyjmuj<text:span text:style-name="T15">ą</text:span>cemu Zamówienie udzielanie <text:span text:style-name="T15">ś</text:span>wiadcze<text:span text:style-name="T15">ń </text:span>zdrowotnych, Przyjmuj<text:span text:style-name="T15">ą</text:span>cy Zamówienie obowi<text:span text:style-name="T15">ą</text:span>zany jest niezwłocznie zawiadomi<text:span text:style-name="T15">ć </text:span>Udzielaj<text:span text:style-name="T15">ą</text:span>cego Zamówienia.</text:p>
      <text:p text:style-name="P8">2. W przypadku choroby, zaistniały fakt należy potwierdzi<text:span text:style-name="T15">ć </text:span>poprzez przedłożenie kserokopii zwolnienia lekarskiego.</text:p>
      <text:p text:style-name="P8">3. Przyjmuj<text:span text:style-name="T15">ą</text:span>cy zobowi<text:span text:style-name="T15">ą</text:span>zanie zobowi<text:span text:style-name="T15">ą</text:span>zuje si<text:span text:style-name="T15">ę </text:span>do:</text:p>
      <text:p text:style-name="P8">a) zachowania w tajemnicy wszelkich informacji o których powzi<text:span text:style-name="T15">ą</text:span>ł wiadomo<text:span text:style-name="T15">ść </text:span>przy realizacji postanowie<text:span text:style-name="T15">ń </text:span>niniejszej umowy, a które stanowi<text:span text:style-name="T15">ą </text:span>tajemnic<text:span text:style-name="T15">ę </text:span>w rozumieniu ustawy o zawodzie lekarza i lekarza dentysty, <text:s/>jak również<text:span text:style-name="T15"> </text:span>podlegaj<text:span text:style-name="T15">ą </text:span>ochronie w rozumieniu ustawy o ochronie danych</text:p>
      <text:p text:style-name="P8"><text:soft-page-break/>osobowych zgodnie z wymogami obowi<text:span text:style-name="T15">ą</text:span>zuj<text:span text:style-name="T15">ą</text:span>cymi u Udzielaj<text:span text:style-name="T15">ą</text:span>cego Zamówienie,</text:p>
      <text:p text:style-name="P8">b) przestrzegania Kodeksu Etyki pracowników SPZOZ Szpitala Powiatowego w Opocznie,</text:p>
      <text:p text:style-name="P8">c) wykonywania na własny koszt bada<text:span text:style-name="T15">ń </text:span>lekarskich i szkolenia BHP i przedstawiania Udzielaj<text:span text:style-name="T15">ą</text:span>cemu</text:p>
      <text:p text:style-name="P8">Zamówienia za<text:span text:style-name="T15">ś</text:span>wiadczenia o braku przeciwwskaza<text:span text:style-name="T15">ń </text:span>zdrowotnych do wykonywania <text:span text:style-name="T15">ś</text:span>wiadcze<text:span text:style-name="T15">ń</text:span>,</text:p>
      <text:p text:style-name="P8">d) ponoszenia kosztów napraw sprz<text:span text:style-name="T15">ę</text:span>tu medycznego należ<text:span text:style-name="T15">ą</text:span>cego do Udzielaj<text:span text:style-name="T15">ą</text:span>cego Zamówienia uszkodzonego w wyniku działa<text:span text:style-name="T15">ń </text:span>zawinionych przez Przyjmuj<text:span text:style-name="T15">ą</text:span>cego Zamówienie</text:p>
      <text:p text:style-name="P24"><text:span text:style-name="T26">4</text:span>.<text:tab/><text:span text:style-name="T32">Przyjmujący zamówienie </text:span>oświadcza, że w związku z wykonywaniem usług na rzecz <text:span text:style-name="T32">Udzielającego zamówienia</text:span> zobowiązuje się do nie ujawniania danych osobowych dotyczących pacjentów oraz personelu Szpitala, <text:s/>w <text:span text:style-name="T33">tym szczególnie chronionych</text:span>:</text:p>
      <text:p text:style-name="P25">a)<text:tab/>pochodzenia rasowego lub etnicznego;</text:p>
      <text:p text:style-name="P25">b)<text:tab/>poglądów politycznych; </text:p>
      <text:p text:style-name="P25">c)<text:tab/>przekonań religijnych lub <text:span text:style-name="T33">światopoglądowych</text:span>;</text:p>
      <text:p text:style-name="P25">d)<text:tab/>przynależności <text:span text:style-name="T33">do związków zawodowych</text:span>;</text:p>
      <text:p text:style-name="P26">e) <text:s/>danych o stanie zdrowia, <text:span text:style-name="T33">genetycznych, biometrycznych w celu jednoznacznego zidentyfikowania osoby fizycznej</text:span>; </text:p>
      <text:p text:style-name="P25">f)<text:tab/>nałogach lub życiu seksualnym, <text:span text:style-name="T33">orientacji seksualnej i w</text:span>w. danych nie będzie ujawniał również po wygaśnięciu niniejszej umowy. Znane są mu prawa przysługujące w związku <text:s text:c="11"/>z ochroną jego danych osobowych.</text:p>
      <text:p text:style-name="P25"/>
      <text:p text:style-name="P23"><text:span text:style-name="T26">5. </text:span>Na podstawie art. 29 rozporządzenia Parlamentu Europejskiego i Rady (UE) 2016/679 z 27.04.2016 r. w sprawie ochrony osób fizycznych w związku z przetwarzaniem danych osobowych i w sprawie swobodnego przepływu takich danych <text:span text:style-name="T32">Udzielający zamówienia </text:span>upoważnia <text:span text:style-name="T32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32">Przyjmujący zamówienie z</text:span>obowiązany jest do przetwarzania danych osobowych, zgodnie z udzielonym upoważnieniem oraz przepisami RODO.</text:p>
      <text:p text:style-name="P8"/>
      <text:p text:style-name="P6">§ 3.</text:p>
      <text:p text:style-name="P6"/>
      <text:p text:style-name="P8">1. Przyjmuj<text:span text:style-name="T15">ą</text:span>cy Zamówienie ma prawo do wzywania na konsultacj<text:span text:style-name="T15">ę </text:span>lekarzy innych specjalno<text:span text:style-name="T15">ś</text:span>ci, <text:s text:c="13"/>w tym: lekarzy zatrudnionych przez SPZOZ, lekarzy współpracuj<text:span text:style-name="T15">ą</text:span>cych z SPZOZ na podstawie kontraktu, lekarzy pozostaj<text:span text:style-name="T15">ą</text:span>cych w gotowo<text:span text:style-name="T15">ś</text:span>ci dyżurowej na innych oddziałach Szpitala oraz konsultantów, z którymi SPZOZ zawarł stosowne umowy.</text:p>
      <text:p text:style-name="P8">2. Przyjmuj<text:span text:style-name="T15">ą</text:span>cy Zamówienie ma prawo kierowa<text:span text:style-name="T15">ć </text:span>pacjentów na leczenie do innych zakładów opieki zdrowotnej (o odpowiednim poziomie referencji), jeżeli b<text:span text:style-name="T15">ę</text:span>dzie tego wymagał stan zdrowia pacjenta, a potencjał leczniczy i diagnostyczny Udzielaj<text:span text:style-name="T15">ą</text:span>cego Zamówienia nie b<text:span text:style-name="T15">ę</text:span>dzie zapewniał możliwo<text:span text:style-name="T15">ś</text:span>ci dalszego leczenia.</text:p>
      <text:p text:style-name="P8">3. W przypadkach koniecznych, Przyjmuj<text:span text:style-name="T15">ą</text:span>cy Zamówienia udziela konsultacji i porad oraz niezb<text:span text:style-name="T15">ę</text:span>dnej pomocy z zakresu swoich kompetencji na innych oddziałach Szpitala.</text:p>
      <text:p text:style-name="P8"/>
      <text:p text:style-name="P10"><text:span text:style-name="T10">ODPOWIEDZIALNO</text:span><text:span text:style-name="T13">ŚĆ</text:span></text:p>
      <text:p text:style-name="P6">§ 4.</text:p>
      <text:p text:style-name="P6"/>
      <text:p text:style-name="P8">1. Strony ponosz<text:span text:style-name="T15">ą </text:span>solidarnie odpowiedzialno<text:span text:style-name="T15">ść </text:span>za szkody wyrz<text:span text:style-name="T15">ą</text:span>dzone przy udzielaniu <text:span text:style-name="T15">ś</text:span>wiadcze<text:span text:style-name="T15">ń </text:span>okre<text:span text:style-name="T15">ś</text:span>lonych niniejsz<text:span text:style-name="T15">ą </text:span>umow<text:span text:style-name="T15">ą</text:span>.</text:p>
      <text:p text:style-name="P8">2. Całkowit<text:span text:style-name="T15">ą </text:span>odpowiedzialno<text:span text:style-name="T15">ść </text:span>za szkody medyczne wynikłe z:</text:p>
      <text:p text:style-name="P8">a) braku odpowiedniego sprz<text:span text:style-name="T15">ę</text:span>tu i aparatury medycznej, zapewniaj<text:span text:style-name="T15">ą</text:span>cych bezpieczne <text:span text:style-name="T15">ś</text:span>wiadczenie usług i post<text:span text:style-name="T15">ę</text:span>powanie zgodne z obowi<text:span text:style-name="T15">ą</text:span>zuj<text:span text:style-name="T15">ą</text:span>c<text:span text:style-name="T15">ą </text:span>wiedz<text:span text:style-name="T15">ą </text:span>medyczn<text:span text:style-name="T15">ą</text:span>,</text:p>
      <text:p text:style-name="P8">b) niesprawno<text:span text:style-name="T15">ś</text:span>ci sprz<text:span text:style-name="T15">ę</text:span>tu i aparatury medycznej,</text:p>
      <text:p text:style-name="P8">c) braku odpowiednich certyfikatów bezpiecze<text:span text:style-name="T15">ń</text:span>stwa dla sprz<text:span text:style-name="T15">ę</text:span>tu i aparatury medycznej,</text:p>
      <text:p text:style-name="P8"><text:soft-page-break/>d) braku leków,</text:p>
      <text:p text:style-name="P8">e) braku <text:span text:style-name="T15">ś</text:span>rodków medycznych,</text:p>
      <text:p text:style-name="P8">f) niedoci<text:span text:style-name="T15">ą</text:span>gni<text:span text:style-name="T15">ęć </text:span>i bł<text:span text:style-name="T15">ę</text:span>dów organizacyjnych w strukturze szpitala</text:p>
      <text:p text:style-name="P8">ponosi Udzielaj<text:span text:style-name="T15">ą</text:span>cy Zamówienie.</text:p>
      <text:p text:style-name="P8">3. Przyjmuj<text:span text:style-name="T15">ą</text:span>cy Zamówienie ponosi pełn<text:span text:style-name="T15">ą </text:span>odpowiedzialno<text:span text:style-name="T15">ść </text:span>za szkody powstałe z przyczyn leż<text:span text:style-name="T15">ą</text:span>cych po jego stronie.</text:p>
      <text:p text:style-name="P8">4. Od skutków zdarze<text:span text:style-name="T15">ń </text:span>losowych mog<text:span text:style-name="T15">ą</text:span>cych powsta<text:span text:style-name="T15">ć </text:span>przy wykonywaniu zamówienia b<text:span text:style-name="T15">ę</text:span>d<text:span text:style-name="T15">ą</text:span>cego przedmiotem niniejszej umowy Przyjmuj<text:span text:style-name="T15">ą</text:span>cy Zamówienie na swój koszt ubezpieczy si<text:span text:style-name="T15">ę </text:span>od odpowiedzialno<text:span text:style-name="T15">ś</text:span>ci cywilnej w trybie i na warunkach okre<text:span text:style-name="T15">ś</text:span>lonych w obowi<text:span text:style-name="T15">ą</text:span>zuj<text:span text:style-name="T15">ą</text:span>cych przepisach <text:s text:c="13"/>i przedłoży Udzielaj<text:span text:style-name="T15">ą</text:span>cemu Zamówienia odpis polisy, a także zobowi<text:span text:style-name="T15">ą</text:span>zuje si<text:span text:style-name="T15">ę </text:span>do utrzymania ci<text:span text:style-name="T15">ą</text:span>gło<text:span text:style-name="T15">ś</text:span>ci ubezpieczenia w miar<text:span text:style-name="T15">ę </text:span>czasu trwania niniejszej <text:s/>umowy. Przyjmuj<text:span text:style-name="T15">ą</text:span>cy Zamówienie zobowi<text:span text:style-name="T15">ą</text:span>zuje si<text:span text:style-name="T15">ę </text:span>do dostarczenia polisy ubezpieczeniowej w terminie 7 dni od jej zawarcia.</text:p>
      <text:p text:style-name="P8"/>
      <text:p text:style-name="P6">DOKUMENTACJA MEDYCZNA</text:p>
      <text:p text:style-name="P6">§ 5.</text:p>
      <text:p text:style-name="P6"/>
      <text:p text:style-name="P8">1. Przyjmuj<text:span text:style-name="T15">ą</text:span>cy zamówienie prowadzi dla Udzielaj<text:span text:style-name="T15">ą</text:span>cego Zamówienia dokładn<text:span text:style-name="T15">ą</text:span>, czyteln<text:span text:style-name="T15">ą <text:s text:c="23"/></text:span>i systematyczn<text:span text:style-name="T15">ą </text:span>dokumentacj<text:span text:style-name="T15">ę </text:span>medyczn<text:span text:style-name="T15">ą </text:span>zgodnie z obowi<text:span text:style-name="T15">ą</text:span>zuj<text:span text:style-name="T15">ą</text:span>cymi w tym zakresie przepisami, <text:s text:c="13"/>a także inn<text:span text:style-name="T15">ą </text:span>niezb<text:span text:style-name="T15">ę</text:span>dn<text:span text:style-name="T15">ą </text:span>dokumentacj<text:span text:style-name="T15">ę </text:span>wynikaj<text:span text:style-name="T15">ą</text:span>c<text:span text:style-name="T15">ą </text:span>z organizacji SPZOZ.</text:p>
      <text:p text:style-name="P8">2. Dokumentacja, o której mowa w ust. 1 stanowi dla Udzielaj<text:span text:style-name="T15">ą</text:span>cego Zamówienia informacj<text:span text:style-name="T15">ę <text:s text:c="18"/></text:span>o zakresie i sposobie realizacji niniejszej umowy.</text:p>
      <text:p text:style-name="P8">3. Przyjmuj<text:span text:style-name="T15">ą</text:span>cy Zamówienie zobowi<text:span text:style-name="T15">ą</text:span>zuje si<text:span text:style-name="T15">ę </text:span>do prowadzenia sprawozdawczo<text:span text:style-name="T15">ś</text:span>ci statystycznej <text:s text:c="16"/>z udzielonych <text:span text:style-name="T15">ś</text:span>wiadcze<text:span text:style-name="T15">ń </text:span>zdrowotnych obj<text:span text:style-name="T15">ę</text:span>tych przedmiotem niniejszej umowy zgodnie <text:s text:c="23"/>z obowi<text:span text:style-name="T15">ą</text:span>zuj<text:span text:style-name="T15">ą</text:span>cymi przepisami oraz wymaganiami narzuconymi przez Udzielaj<text:span text:style-name="T15">ą</text:span>cego Zamówienie.</text:p>
      <text:p text:style-name="P8"/>
      <text:p text:style-name="P6"/>
      <text:p text:style-name="P6">WARUNKI WYKONYWANIA UMOWY</text:p>
      <text:p text:style-name="P6">§ 6.</text:p>
      <text:p text:style-name="P6"/>
      <text:p text:style-name="P8">1. Przyjmuj<text:span text:style-name="T15">ą</text:span>cy Zamówienie zobowi<text:span text:style-name="T15">ą</text:span>zany jest do <text:span text:style-name="T15">ś</text:span>wiadczenia usług zdrowotnych b<text:span text:style-name="T15">ę</text:span>d<text:span text:style-name="T15">ą</text:span>cych przedmiotem niniejszej umowy, według kryterium najwyższej staranno<text:span text:style-name="T15">ś</text:span>ci i sumienno<text:span text:style-name="T15">ś</text:span>ci, zgodnie <text:s text:c="17"/>z posiadan<text:span text:style-name="T15">ą </text:span>wiedz<text:span text:style-name="T15">ą </text:span>medyczn<text:span text:style-name="T15">ą </text:span>i do<text:span text:style-name="T15">ś</text:span>wiadczeniem zawodowym, według zasad sztuki i etyki lekarskiej.</text:p>
      <text:p text:style-name="P8">2. <text:span text:style-name="T15">Ś</text:span>wiadczenie usług okre<text:span text:style-name="T15">ś</text:span>lonych w niniejszej umowie, nie musi by<text:span text:style-name="T15">ć </text:span>realizowane osobi<text:span text:style-name="T15">ś</text:span>cie przez Przyjmującego zamówienie,<text:span text:style-name="T10"> </text:span>jednakże w przypadku gdy <text:span text:style-name="T15">ś</text:span>wiadczenie w/w usług realizowane jest przez inn<text:span text:style-name="T15">ą</text:span>, wyznaczon<text:span text:style-name="T15">ą </text:span>przez Przyjmuj<text:span text:style-name="T15">ą</text:span>cego Zamówienie osob<text:span text:style-name="T15">ę</text:span>, osoba ta musi posiada<text:span text:style-name="T15">ć </text:span>wymagane kwalifikacje zawodowe. W takiej sytuacji pełn<text:span text:style-name="T15">ą </text:span>odpowiedzialno<text:span text:style-name="T15">ść </text:span>za działania osoby przez siebie wyznaczonej ponosi Przyjmuj<text:span text:style-name="T15">ą</text:span>cy Zamówienie.</text:p>
      <text:p text:style-name="P8">3. Powierzenie przez Przyjmuj<text:span text:style-name="T15">ą</text:span>cego zamówienie umowy osobie trzeciej wymaga zgody Udzielaj<text:span text:style-name="T15">ą</text:span>cego Zamówienia.</text:p>
      <text:p text:style-name="P8">4. W przypadku konieczno<text:span text:style-name="T15">ś</text:span>ci opuszczenia szpitala w czasie udzielania <text:span text:style-name="T15">ś</text:span>wiadcze<text:span text:style-name="T15">ń </text:span>zdrowotnych Przyjmuj<text:span text:style-name="T15">ą</text:span>cy Zamówienie ma obowi<text:span text:style-name="T15">ą</text:span>zek zapewni<text:span text:style-name="T15">ć </text:span>zast<text:span text:style-name="T15">ę</text:span>pstwo zgodnie z ust.2.</text:p>
      <text:p text:style-name="P8"/>
      <text:p text:style-name="P6">§ 7.</text:p>
      <text:p text:style-name="P6"/>
      <text:p text:style-name="P8">1. Przyjmuj<text:span text:style-name="T15">ą</text:span>cy Zamówienie zobowi<text:span text:style-name="T15">ą</text:span>zuje si<text:span text:style-name="T15">ę </text:span>do <text:span text:style-name="T15">ś</text:span>wiadczenia na rzecz Udzielaj<text:span text:style-name="T15">ą</text:span>cego Zamówienia usług w podstawowej ordynacji oddziału zgodnie z zaplanowanym przez siebie <text:s/>harmonogramem.</text:p>
      <text:p text:style-name="P33">2. Poza godzinami okre<text:span text:style-name="T15">ś</text:span>lonymi powyżej Przyjmuj<text:span text:style-name="T15">ą</text:span>cy Zamówienie <text:span text:style-name="T15">ś</text:span>wiadczył b<text:span text:style-name="T15">ę</text:span>dzie usługi <text:s text:c="19"/>w ramach dyżurów w Oddziału Anestezjologii i Intensywnej Terapii / <text:span text:style-name="T26">Oddziału Chirurgii Urazowo-Ortopedycznej</text:span>, <text:s/>w dniach i godzinach okre<text:span text:style-name="T15">ś</text:span>lonych <text:s/>w sporządzonym przez siebie harmonogramie.</text:p>
      <text:p text:style-name="P8"/>
      <text:p text:style-name="P8"/>
      <text:p text:style-name="P6"><text:soft-page-break/>§ 8.</text:p>
      <text:p text:style-name="P6"/>
      <text:p text:style-name="P8">1. Przyjmuj<text:span text:style-name="T15">ą</text:span>cy Zamówienie ma obowi<text:span text:style-name="T15">ą</text:span>zek poddania si<text:span text:style-name="T15">ę </text:span>kontroli wykonywanej przez Udzielaj<text:span text:style-name="T15">ą</text:span>cego Zamówienia, NFZ oraz przez inne uprawnione organy oraz udost<text:span text:style-name="T15">ę</text:span>pniania wszelkich danych i informacji niezb<text:span text:style-name="T15">ę</text:span>dnych do jej przeprowadzenia w zakresie wykonywanej umowy, <text:s text:c="20"/>a w szczególno<text:span text:style-name="T15">ś</text:span>ci:</text:p>
      <text:p text:style-name="P8">a) sposobu udzielania <text:span text:style-name="T15">ś</text:span>wiadcze<text:span text:style-name="T15">ń </text:span>zdrowotnych,</text:p>
      <text:p text:style-name="P8">b) prawidłowo<text:span text:style-name="T15">ś</text:span>ci prowadzonej dokumentacji,</text:p>
      <text:p text:style-name="P8">c) przestrzegania praw pacjenta.</text:p>
      <text:p text:style-name="P8"/>
      <text:p text:style-name="P8"/>
      <text:p text:style-name="P10"><text:span text:style-name="T10">UŻYCZENIE POMIESZCZE</text:span><text:span text:style-name="T13">Ń</text:span><text:span text:style-name="T10">, SPRZ</text:span><text:span text:style-name="T13">Ę</text:span><text:span text:style-name="T10">TU I APARATURY MEDYCZNEJ</text:span></text:p>
      <text:p text:style-name="P6">§ 9.</text:p>
      <text:p text:style-name="P6"/>
      <text:p text:style-name="P8">1. Udzielaj<text:span text:style-name="T15">ą</text:span>cy Zamówienia zobowi<text:span text:style-name="T15">ą</text:span>zuje si<text:span text:style-name="T15">ę </text:span>do zapewnienia Przyjmuj<text:span text:style-name="T15">ą</text:span>cemu Zamówienia:</text:p>
      <text:p text:style-name="P8">a) pomieszcze<text:span text:style-name="T15">ń </text:span>socjalnych na czas wykonywania <text:span text:style-name="T15">ś</text:span>wiadcze<text:span text:style-name="T15">ń</text:span>,</text:p>
      <text:p text:style-name="P8">b) personelu pomocniczego, niezb<text:span text:style-name="T15">ę</text:span>dnego specjalistycznego sprz<text:span text:style-name="T15">ę</text:span>tu medycznego, aparatury medycznej, <text:span text:style-name="T15">ś</text:span>rodków medycznych oraz leków zgodnie z ogólnie obowi<text:span text:style-name="T15">ą</text:span>zuj<text:span text:style-name="T15">ą</text:span>cymi standardami medycznymi.</text:p>
      <text:p text:style-name="P8">2. Udzielaj<text:span text:style-name="T15">ą</text:span>cy zamówienia zobowi<text:span text:style-name="T15">ą</text:span>zuje si<text:span text:style-name="T15">ę </text:span>do konserwacji sprz<text:span text:style-name="T15">ę</text:span>tu i jego napraw w zakresie uszkodze<text:span text:style-name="T15">ń </text:span>nie wynikaj<text:span text:style-name="T15">ą</text:span>cych z winy Przyjmuj<text:span text:style-name="T15">ą</text:span>cego zamówienie.</text:p>
      <text:p text:style-name="P8">3. <text:span text:style-name="T15">Ś</text:span>rodki medyczne i materiały opatrunkowe oraz leki, które stanowi<text:span text:style-name="T15">ą </text:span>własno<text:span text:style-name="T15">ść </text:span>Udzielaj<text:span text:style-name="T15">ą</text:span>cego zamówienia używane b<text:span text:style-name="T15">ę</text:span>d<text:span text:style-name="T15">ą </text:span>przez Przyjmuj<text:span text:style-name="T15">ą</text:span>cego zamówienie przy wykonywaniu niniejszej umowy w sposób racjonalny i zgodnie z obowi<text:span text:style-name="T15">ą</text:span>zuj<text:span text:style-name="T15">ą</text:span>cymi zasadami ich zużycia.</text:p>
      <text:p text:style-name="P8">4. Odzież<text:span text:style-name="T15"> </text:span>robocz<text:span text:style-name="T15">ą </text:span>niezb<text:span text:style-name="T15">ę</text:span>dn<text:span text:style-name="T15">ą </text:span>do wykonywania czynno<text:span text:style-name="T15">ś</text:span>ci wynikaj<text:span text:style-name="T15">ą</text:span>cej z niniejszej umowy zapewnia Przyjmuj<text:span text:style-name="T15">ą</text:span>cy zamówienie na własny koszt.</text:p>
      <text:p text:style-name="P8"/>
      <text:p text:style-name="P8"/>
      <text:p text:style-name="P6">ZASADY WYPŁATY WYNAGRODZENIA</text:p>
      <text:p text:style-name="P12">§ 10.</text:p>
      <text:p text:style-name="P12"/>
      <text:p text:style-name="P17">1. Udzielający Zamówienia zapłaci <text:s/>Przyjmującemu Zamówienie za wykonane świadczenia wynagrodzenie w wysokości……………………….<text:span text:style-name="T10"> zł za każdą godzinę wykonanych usług.</text:span></text:p>
      <text:p text:style-name="P8">2. Wynagrodzenie, o którym mowa w ust. 1 wypłacone b<text:span text:style-name="T15">ę</text:span>dzie Przyjmuj<text:span text:style-name="T15">ą</text:span>cemu Zamówienie po zło<text:span text:style-name="T15">ż</text:span>eniu rachunku w Sekretariacie Szpitala, wraz z rozkładem wykonanych <text:span text:style-name="T15">ś</text:span>wiadcze<text:span text:style-name="T15">ń </text:span>zawieraj<text:span text:style-name="T15">ą</text:span>cym podpis Przyjmuj<text:span text:style-name="T15">ą</text:span>cego Zamówienie o zgodno<text:span text:style-name="T15">ś</text:span>ci rozliczenia ze stanem faktycznym.</text:p>
      <text:p text:style-name="P8">3. Dokumenty, o których mowa w ust. 2 składane b<text:span text:style-name="T15">ę</text:span>d<text:span text:style-name="T15">ą </text:span>najpó<text:span text:style-name="T15">ź</text:span>niej drugiego dnia roboczego <text:s text:c="16"/>po upływie miesi<text:span text:style-name="T15">ą</text:span>ca, którego dotycz<text:span text:style-name="T15">ą</text:span>. </text:p>
      <text:p text:style-name="P8">4. Wynagrodzenie, o którym mowa w ust. 1 płatne b<text:span text:style-name="T15">ę</text:span>dzie przelewem na rachunek bankowy Przyjmuj<text:span text:style-name="T15">ą</text:span>cego Zamówienie.</text:p>
      <text:p text:style-name="P8">5. Przyjmuj<text:span text:style-name="T15">ą</text:span>cy Zamówienie samodzielnie odprowadza należno<text:span text:style-name="T15">ść </text:span>z tytułu podatków, składek na ubezpieczenie społeczne oraz innych zobowi<text:span text:style-name="T15">ą</text:span>za<text:span text:style-name="T15">ń </text:span>zwi<text:span text:style-name="T15">ą</text:span>zanych z wykonywaniem usługi b<text:span text:style-name="T15">ę</text:span>d<text:span text:style-name="T15">ą</text:span>cej przedmiotem niniejszej umowy.</text:p>
      <text:p text:style-name="P7"/>
      <text:p text:style-name="P7"/>
      <text:p text:style-name="P6">CZAS TRWANIA UMOWY I JEJ ROZWI<text:span text:style-name="T15">Ą</text:span>ZANIE</text:p>
      <text:p text:style-name="P6"/>
      <text:p text:style-name="P6">§ 11.</text:p>
      <text:p text:style-name="P6"/>
      <text:p text:style-name="P8"><text:span text:style-name="T18">Umow</text:span><text:span text:style-name="T19">ę </text:span><text:span text:style-name="T18">niniejsz</text:span><text:span text:style-name="T19">ą </text:span><text:span text:style-name="T18">strony zawieraj</text:span><text:span text:style-name="T19">ą </text:span><text:span text:style-name="T18">na czas okre</text:span><text:span text:style-name="T19">ś</text:span><text:span text:style-name="T18">lony, </text:span><text:span text:style-name="T10">od dnia </text:span><text:span text:style-name="T11">01</text:span><text:span text:style-name="T10">.</text:span><text:span text:style-name="T11">0</text:span><text:span text:style-name="T12">3</text:span><text:span text:style-name="T10">.201</text:span><text:span text:style-name="T12">9</text:span><text:span text:style-name="T10"> r. do dnia 31.12.20</text:span><text:span text:style-name="T12">20</text:span><text:span text:style-name="T10"> r. <text:s text:c="9"/></text:span><text:span text:style-name="T18"><text:s/></text:span></text:p>
      <text:p text:style-name="P6"/>
      <text:p text:style-name="P6">§ 12.</text:p>
      <text:p text:style-name="P6"><text:soft-page-break/></text:p>
      <text:p text:style-name="P8">Umowa ulega rozwi<text:span text:style-name="T15">ą</text:span>zaniu w nast<text:span text:style-name="T15">ę</text:span>puj<text:span text:style-name="T15">ą</text:span>cych sytuacjach:</text:p>
      <text:p text:style-name="P8">1. Z upływem czasu, na który została zawarta.</text:p>
      <text:p text:style-name="P8">2. Wskutek o<text:span text:style-name="T15">ś</text:span>wiadczenia jednej ze stron , z zachowaniem 1 – miesi<text:span text:style-name="T15">ę</text:span>cznego okresu wypowiedzenia.</text:p>
      <text:p text:style-name="P8">3. Wskutek o<text:span text:style-name="T15">ś</text:span>wiadczenia jednej ze stron, bez zachowania okresu wypowiedzenia, w przypadku gdy druga strona raż<text:span text:style-name="T15">ą</text:span>co narusza istotne postanowienia umowy.</text:p>
      <text:p text:style-name="P8"><text:span text:style-name="T24">4</text:span>. Rozwi<text:span text:style-name="T15">ą</text:span>zanie umowy bez wypowiedzenia może nast<text:span text:style-name="T15">ą</text:span>pi<text:span text:style-name="T15">ć </text:span>w szczególno<text:span text:style-name="T15">ś</text:span>ci w nast<text:span text:style-name="T15">ę</text:span>puj<text:span text:style-name="T15">ą</text:span>cych okoliczno<text:span text:style-name="T15">ś</text:span>ciach:</text:p>
      <text:p text:style-name="P8">a) nie stosowanie si<text:span text:style-name="T15">ę </text:span>przez Przyjmuj<text:span text:style-name="T15">ą</text:span>cego Zamówienie do obowi<text:span text:style-name="T15">ą</text:span>zków, okre<text:span text:style-name="T15">ś</text:span>lonych w § 1 ust. 5 umowy.</text:p>
      <text:p text:style-name="P8">b) utrata przez Przyjmuj<text:span text:style-name="T15">ą</text:span>cego zamówienie uprawnie<text:span text:style-name="T15">ń </text:span>do wykonywania zawodu b<text:span text:style-name="T15">ą</text:span>d<text:span text:style-name="T15">ź </text:span>zawieszenia w czynno<text:span text:style-name="T15">ś</text:span>ciach,</text:p>
      <text:p text:style-name="P8">d) nie przedłożenie Udzielaj<text:span text:style-name="T15">ą</text:span>cemu zamówienia lub brak kontynuacji Policy OC,</text:p>
      <text:p text:style-name="P8">e) zaniechanie lub nieprawidłowo<text:span text:style-name="T15">ś</text:span>ci w zakresie prowadzenia dokumentacji medycznej.</text:p>
      <text:p text:style-name="P8"><text:span text:style-name="T24">5</text:span>. Do przesłanek uzasadniaj<text:span text:style-name="T15">ą</text:span>cych wypowiedzenie umowy przez Udzielaj<text:span text:style-name="T15">ą</text:span>cego Zamówienie należ<text:span text:style-name="T15">ą </text:span>w szczególno<text:span text:style-name="T15">ś</text:span>ci leż<text:span text:style-name="T15">ą</text:span>ce po stronie Przyjmuj<text:span text:style-name="T15">ą</text:span>cego Zamówienie nast<text:span text:style-name="T15">ę</text:span>puj<text:span text:style-name="T15">ą</text:span>ce okoliczno<text:span text:style-name="T15">ś</text:span>ci:</text:p>
      <text:p text:style-name="P8">a) ograniczenie zakresu i obniżenie jako<text:span text:style-name="T15">ś</text:span>ci <text:span text:style-name="T15">ś</text:span>wiadcze<text:span text:style-name="T15">ń</text:span>,</text:p>
      <text:p text:style-name="P8">b) nie przestrzeganie harmonogramów udzielanych <text:span text:style-name="T15">ś</text:span>wiadcze<text:span text:style-name="T15">ń </text:span>zdrowotnych,</text:p>
      <text:p text:style-name="P8">c) wykonywanie <text:span text:style-name="T15">ś</text:span>wiadcze<text:span text:style-name="T15">ń </text:span>zdrowotnych niezgodnie z zasadami etyki zawodowej,</text:p>
      <text:p text:style-name="P8">d) uzasadnione skargi pacjentów uznane przez Udzielaj<text:span text:style-name="T15">ą</text:span>cego zamówienia je<text:span text:style-name="T15">ś</text:span>li zwi<text:span text:style-name="T15">ą</text:span>zane s<text:span text:style-name="T15">ą </text:span>one z naruszeniem postanowie<text:span text:style-name="T15">ń </text:span>niniejszej umowy lub przepisów prawnych reguluj<text:span text:style-name="T15">ą</text:span>cych zasady wykonywania <text:span text:style-name="T15">ś</text:span>wiadcze<text:span text:style-name="T15">ń </text:span>zdrowotnych.</text:p>
      <text:p text:style-name="P8"/>
      <text:p text:style-name="P8"/>
      <text:p text:style-name="P6">POSTANOWIENIA KO<text:span text:style-name="T15">Ń</text:span>COWE</text:p>
      <text:p text:style-name="P6"/>
      <text:p text:style-name="P6">§ 13.</text:p>
      <text:p text:style-name="P6"/>
      <text:p text:style-name="P8"><text:span text:style-name="T4">1. </text:span>W sprawach nie uregulowanych niniejsz<text:span text:style-name="T15">ą </text:span>umow<text:span text:style-name="T15">ą </text:span>maj<text:span text:style-name="T15">ą </text:span>zastosowanie przepisy kodeksu cywilnego, ustawy z dnia 15 kwietnia 2011 o działalno<text:span text:style-name="T15">ś</text:span>ci leczniczej, ustawy z dnia 27.08.2004 r. o <text:span text:style-name="T15">ś</text:span>wiadczeniach finansowanych ze <text:span text:style-name="T15">ś</text:span>rodków publicznych oraz ustawy z dnia 05.12.1996 r. o zawodzie lekarza i lekarza dentysty.</text:p>
      <text:p text:style-name="P8"/>
      <text:p text:style-name="P4"><text:span text:style-name="T4">2</text:span>. Wszelkie zmiany umowy wymagają formy pisemnej.</text:p>
      <text:p text:style-name="P4"/>
      <text:p text:style-name="P4"><text:span text:style-name="T4">3</text:span>. Ewentualne spory wynikłe w związku z realizacją niniejszej umowy rozstrzygać będzie sąd powszechny właściwy ze względu na siedzibę Udzielającego zamówienie.</text:p>
      <text:p text:style-name="P4"><text:s/></text:p>
      <text:p text:style-name="P4"><text:span text:style-name="T4">4</text:span>. Umowę niniejszą sporządzono w <text:span text:style-name="T25">2</text:span> jednobrzmiących egzemplarzach dla Udzielającego zamówienia i <text:s/>dla Przyjmującego zamówienie. </text:p>
      <text:p text:style-name="P11"><text:s/></text:p>
      <text:p text:style-name="P11"/>
      <text:p text:style-name="P11"/>
      <text:p text:style-name="P11"/>
      <text:p text:style-name="P11"/>
      <text:p text:style-name="P8">............................................ <text:s text:c="57"/>.............................................</text:p>
      <text:p text:style-name="P2"><text:span text:style-name="T1">Przyjmuj</text:span><text:span text:style-name="T2">ą</text:span><text:span text:style-name="T1">cy Zamówienie <text:s text:c="64"/>Udzielaj</text:span><text:span text:style-name="T2">ą</text:span><text:span text:style-name="T1">cy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7:37:52.527000000</meta:creation-date>
    <dc:date>2019-02-14T12:15:23.359000000</dc:date>
    <meta:editing-duration>PT25M47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7" meta:paragraph-count="176" meta:word-count="2537" meta:character-count="20690" meta:non-whitespace-character-count="17719"/>
  </office:meta>
</office:document-meta>
</file>