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5ef1c" officeooo:paragraph-rsid="000977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977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48799" officeooo:paragraph-rsid="000977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977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0977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977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d31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8c40b" officeooo:paragraph-rsid="000977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5ef1c" officeooo:paragraph-rsid="000977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977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d3153" officeooo:paragraph-rsid="000d31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97753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97753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5ef1c" officeooo:paragraph-rsid="0009775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rsid="0005ef1c" officeooo:paragraph-rsid="0009775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paragraph-rsid="0009775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rsid="00064f4b" officeooo:paragraph-rsid="0009775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05ef1c" officeooo:paragraph-rsid="00097753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05ef1c" officeooo:paragraph-rsid="00097753"/>
    </style:style>
    <style:style style:name="P20" style:family="paragraph" style:parent-style-name="Standard">
      <style:text-properties style:font-name="Times New Roman" officeooo:rsid="0005ef1c" officeooo:paragraph-rsid="00097753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0a4cd9" officeooo:paragraph-rsid="00097753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0d47f9" officeooo:paragraph-rsid="00097753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08ae86" officeooo:paragraph-rsid="00097753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08ae86" officeooo:paragraph-rsid="00097753"/>
    </style:style>
    <style:style style:name="P25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officeooo:paragraph-rsid="00097753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3153" style:font-size-asian="12pt" style:font-weight-asian="normal" style:font-size-complex="12pt" style:font-weight-complex="normal"/>
    </style:style>
    <style:style style:name="P27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5ef1c" officeooo:paragraph-rsid="00097753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rsid="000d649f" officeooo:paragraph-rsid="00097753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officeooo:rsid="0011475c" officeooo:paragraph-rsid="0010b154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0b154" style:font-size-asian="12pt" style:font-size-complex="12pt"/>
    </style:style>
    <style:style style:name="P31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0b154" style:font-size-asian="12pt" style:font-size-complex="12pt"/>
    </style:style>
    <style:style style:name="P32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0b154" style:font-size-asian="12pt" style:font-size-complex="12pt"/>
    </style:style>
    <style:style style:name="P33" style:family="paragraph" style:parent-style-name="Default">
      <style:paragraph-properties fo:text-align="end" style:justify-single-word="false"/>
      <style:text-properties style:use-window-font-color="true" style:font-name="Times New Roman" fo:font-size="12pt" fo:language="pl" fo:country="PL" fo:font-weight="bold" officeooo:paragraph-rsid="000977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4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d315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5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d31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6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5ef1c" officeooo:paragraph-rsid="000d31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italic" style:text-underline-style="none" fo:font-weight="bold" officeooo:paragraph-rsid="000d3153" style:font-size-asian="11.5pt" style:font-style-asian="italic" style:font-weight-asian="bold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normal" officeooo:paragraph-rsid="000d3153" style:font-size-asian="11.5pt" style:font-style-asian="normal" style:font-weight-asian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bold" officeooo:paragraph-rsid="000d3153" style:font-size-asian="11.5pt" style:font-style-asian="normal" style:font-weight-asian="bold"/>
    </style:style>
    <style:style style:name="P40" style:family="paragraph" style:parent-style-name="Default">
      <style:paragraph-properties fo:text-align="justify" style:justify-single-word="false"/>
      <style:text-properties style:font-name="Times New Roman" officeooo:paragraph-rsid="000d3153"/>
    </style:style>
    <style:style style:name="T1" style:family="text">
      <style:text-properties fo:font-style="italic" fo:font-weight="normal" officeooo:rsid="0010118e" style:font-style-asian="italic" style:font-weight-asian="normal" style:font-name-complex="Arial" style:font-size-complex="10.5pt" style:font-weight-complex="normal"/>
    </style:style>
    <style:style style:name="T2" style:family="text">
      <style:text-properties fo:font-style="normal" fo:font-weight="normal" officeooo:rsid="0010118e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font-style="normal" fo:font-weight="normal" officeooo:rsid="000c2540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ae86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0097753" style:font-size-asian="10.5pt" style:font-weight-asian="bold" style:font-size-complex="10.5pt" style:font-weight-complex="bold"/>
    </style:style>
    <style:style style:name="T8" style:family="text">
      <style:text-properties officeooo:rsid="0010118e"/>
    </style:style>
    <style:style style:name="T9" style:family="text">
      <style:text-properties officeooo:rsid="0010118e" style:font-name-complex="Arial"/>
    </style:style>
    <style:style style:name="T10" style:family="text">
      <style:text-properties officeooo:rsid="000c2540" style:font-name-complex="Arial"/>
    </style:style>
    <style:style style:name="T11" style:family="text">
      <style:text-properties officeooo:rsid="0007f161" style:font-name-complex="Arial"/>
    </style:style>
    <style:style style:name="T12" style:family="text">
      <style:text-properties officeooo:rsid="00148799"/>
    </style:style>
    <style:style style:name="T13" style:family="text">
      <style:text-properties officeooo:rsid="0003de4a"/>
    </style:style>
    <style:style style:name="T14" style:family="text">
      <style:text-properties officeooo:rsid="0003dbad"/>
    </style:style>
    <style:style style:name="T15" style:family="text">
      <style:text-properties officeooo:rsid="000d47f9"/>
    </style:style>
    <style:style style:name="T16" style:family="text">
      <style:text-properties officeooo:rsid="000a4cd9"/>
    </style:style>
    <style:style style:name="T17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weight="normal" officeooo: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" style:family="text">
      <style:text-properties style:use-window-font-color="true" fo:font-size="12pt" fo:language="pl" fo:country="PL" fo:font-weight="normal" officeooo:rsid="00064f4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0" style:family="text">
      <style:text-properties style:use-window-font-color="true" fo:font-size="12pt" fo:language="pl" fo:country="PL" fo:font-weight="normal" officeooo:rsid="0005ef1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1" style:family="text">
      <style:text-properties style:use-window-font-color="true" fo:font-size="12pt" fo:language="pl" fo:country="PL" fo:font-weight="normal" officeooo:rsid="001b7f4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2" style:family="text">
      <style:text-properties style:use-window-font-color="true" fo:font-size="12pt" fo:language="pl" fo:country="PL" fo:font-weight="normal" officeooo:rsid="00128eb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" style:family="text">
      <style:text-properties style:use-window-font-color="true" fo:font-size="12pt" fo:language="pl" fo:country="PL" fo:font-weight="normal" officeooo:rsid="0010ed1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4" style:family="text">
      <style:text-properties style:use-window-font-color="true" fo:font-size="12pt" fo:language="pl" fo:country="PL" fo:font-weight="normal" officeooo:rsid="0006e69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5" style:family="text">
      <style:text-properties style:use-window-font-color="true" fo:font-size="12pt" fo:language="pl" fo:country="PL" fo:font-weight="normal" officeooo:rsid="000761a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6" style:family="text">
      <style:text-properties officeooo:rsid="0005f5b2"/>
    </style:style>
    <style:style style:name="T27" style:family="text">
      <style:text-properties officeooo:rsid="0008ae86"/>
    </style:style>
    <style:style style:name="T28" style:family="text">
      <style:text-properties officeooo:rsid="0005ef1c"/>
    </style:style>
    <style:style style:name="T29" style:family="text">
      <style:text-properties officeooo:rsid="001b7f4f"/>
    </style:style>
    <style:style style:name="T30" style:family="text">
      <style:text-properties officeooo:rsid="0006e69c"/>
    </style:style>
    <style:style style:name="T31" style:family="text">
      <style:text-properties officeooo:rsid="000bcad3"/>
    </style:style>
    <style:style style:name="T32" style:family="text">
      <style:text-properties officeooo:rsid="0008812c"/>
    </style:style>
    <style:style style:name="T33" style:family="text">
      <style:text-properties officeooo:rsid="000d1d1e"/>
    </style:style>
    <style:style style:name="T34" style:family="text">
      <style:text-properties officeooo:rsid="000dab0d"/>
    </style:style>
    <style:style style:name="T35" style:family="text">
      <style:text-properties officeooo:rsid="000c0fe8"/>
    </style:style>
    <style:style style:name="T36" style:family="text">
      <style:text-properties style:font-name-asian="TimesNewRoman" style:font-name-complex="TimesNewRoman"/>
    </style:style>
    <style:style style:name="T37" style:family="text">
      <style:text-properties officeooo:rsid="00049d01"/>
    </style:style>
    <style:style style:name="T38" style:family="text">
      <style:text-properties officeooo:rsid="000d3153"/>
    </style:style>
    <style:style style:name="T3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0" style:family="text">
      <style:text-properties style:text-line-through-style="none" style:text-line-through-type="none" fo:font-size="11.5pt" fo:font-style="normal" style:text-underline-style="none" fo:font-weight="normal" officeooo:rsid="0006d601" style:font-size-asian="11.5pt" style:font-style-asian="normal" style:font-weight-asian="normal"/>
    </style:style>
    <style:style style:name="T41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42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43" style:family="text">
      <style:text-properties style:text-line-through-style="none" style:text-line-through-type="none" fo:font-size="11.5pt" fo:font-style="normal" style:text-underline-style="none" officeooo:rsid="000761ad" style:font-size-asian="11.5pt" style:font-style-asian="normal"/>
    </style:style>
    <style:style style:name="T44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45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46" style:family="text">
      <style:text-properties fo:color="#000000"/>
    </style:style>
    <style:style style:name="T47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48" style:family="text">
      <style:text-properties fo:font-variant="normal" fo:text-transform="none" fo:color="#424242" fo:letter-spacing="normal" fo:font-style="normal"/>
    </style:style>
    <style:style style:name="T49" style:family="text">
      <style:text-properties officeooo:rsid="0006a96d"/>
    </style:style>
    <style:style style:name="T50" style:family="text">
      <style:text-properties officeooo:rsid="000f03da"/>
    </style:style>
    <style:style style:name="T51" style:family="text">
      <style:text-properties officeooo:rsid="0024288d"/>
    </style:style>
    <style:style style:name="T52" style:family="text">
      <style:text-properties officeooo:rsid="000f487c"/>
    </style:style>
    <style:style style:name="T53" style:family="text">
      <style:text-properties officeooo:rsid="0010b1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<text:tab/></text:span><text:span text:style-name="T6">Załącznik nr </text:span><text:span text:style-name="T7">5</text:span></text:p>
      <text:p text:style-name="P13"><text:tab/><text:tab/><text:tab/><text:span text:style-name="T8">do S</text:span><text:span text:style-name="T9">zczegółowych warunków konkursu ofert </text:span></text:p>
      <text:p text:style-name="P13"><text:span text:style-name="T9">na udzielanie świadczeń <text:s/>zdrowotnych <text:s/></text:span><text:span text:style-name="T10">nr </text:span><text:span text:style-name="T11">3</text:span><text:span text:style-name="T10">-2019 </text:span></text:p>
      <text:p text:style-name="P33"><text:span text:style-name="T1"><text:tab/><text:tab/><text:tab/> <text:s text:c="3"/></text:span><text:span text:style-name="T2">na rzecz </text:span><text:span text:style-name="T3">SPZOZ Szpital</text:span><text:span text:style-name="T2">a</text:span><text:span text:style-name="T3"> Powiatow</text:span><text:span text:style-name="T2">ego</text:span><text:span text:style-name="T3"> im. E. Biernackiego w Opocznie</text:span></text:p>
      <text:p text:style-name="P2"/>
      <text:p text:style-name="P12"><text:span text:style-name="T53">Wzór </text:span>UMOW<text:span text:style-name="T38">Y</text:span></text:p>
      <text:p text:style-name="P2">O UDZIELENIE <text:s/>ŚWIADCZE<text:span text:style-name="T12">Ń</text:span> ZDROWOTN<text:span text:style-name="T12">YCH</text:span></text:p>
      <text:p text:style-name="P2">w zakresie <text:span text:style-name="T38">świadczeń</text:span> lekarza podstawowej opieki zdrowotnej</text:p>
      <text:p text:style-name="P3">w Gminnym Ośrodku Zdrowia w Sławnie</text:p>
      <text:p text:style-name="P3"/>
      <text:p text:style-name="P37"/>
      <text:p text:style-name="P40"><text:span text:style-name="T39">zawarta w dniu </text:span><text:span text:style-name="T41">…………………..</text:span><text:span text:style-name="T39">w O</text:span><text:span text:style-name="T40">pocznie </text:span><text:span text:style-name="T39">pomiędzy:</text:span></text:p>
      <text:p text:style-name="P40"><text:span text:style-name="T17">SPZOZ Szpitalem Powiatowym </text:span><text:span text:style-name="T25">im. Edmunda Biernackiego </text:span><text:span text:style-name="T17"><text:s/>w Opocznie, z siedzibą: <text:s/></text:span></text:p>
      <text:p text:style-name="P35">26-300 Opoczno, ul. Partyzantów 30,</text:p>
      <text:p text:style-name="P26"><text:span text:style-name="T47">zarejestrowanym w Krajowym Rejestrze Sądowym – Rejestrze Stowarzyszeń i ZOZ pod numerem KRS 0000026735, <text:s/></text:span><text:span text:style-name="T46">REGON: </text:span><text:span text:style-name="T48">00030427200000, </text:span><text:span text:style-name="T47">NIP: 768-15-34-113</text:span></text:p>
      <text:p text:style-name="P7">reprezentowanym przez Dyrektora – <text:span text:style-name="T49">Edytę Wcisło</text:span></text:p>
      <text:p text:style-name="P40"><text:span text:style-name="T39">zwanym dalej </text:span><text:span text:style-name="T44">Udzielającym zamówienia</text:span></text:p>
      <text:p text:style-name="P38">a</text:p>
      <text:p text:style-name="P39">Panem/Panią………………………………………………….</text:p>
      <text:p text:style-name="P38">prowadzącym</text:p>
      <text:p text:style-name="P39">…………………………………………………………………</text:p>
      <text:p text:style-name="P40"><text:span text:style-name="T39">z siedzibą: </text:span><text:span text:style-name="T41">…………………………………………………….</text:span></text:p>
      <text:p text:style-name="P40"><text:span text:style-name="T39">legitymujący/a się prawem wykonywania zawodu Nr ………………wydanym przez </text:span><text:span text:style-name="T41">Okręgową Izbę Lekarską w ……………………...</text:span></text:p>
      <text:p text:style-name="P34"><text:span text:style-name="T39">zwanym dalej </text:span><text:span text:style-name="T45">Przyjmującym zamówienie.</text:span></text:p>
      <text:p text:style-name="P34"><text:span text:style-name="T45"/></text:p>
      <text:p text:style-name="P34"><text:span text:style-name="T45"/></text:p>
      <text:p text:style-name="P36"><text:span text:style-name="T42">Na podstawie art. 27 Ustawy z dnia 15 kwietnia 2011r. </text:span><text:span text:style-name="T45">o działalności leczniczej </text:span><text:span text:style-name="T42">(tekst jedn.: Dz.U. z 201</text:span><text:span text:style-name="T43">8</text:span><text:span text:style-name="T42"> r. poz. </text:span><text:span text:style-name="T43">2190</text:span><text:span text:style-name="T42">) w wyniku rozstrzygnięcia konkursu ofert na świadczenia zdrowotne </text:span><text:span text:style-name="T45">strony zawierają Umowę następującej treści:</text:span></text:p>
      <text:p text:style-name="P9"/>
      <text:p text:style-name="P14">§ 1</text:p>
      <text:p text:style-name="P15"/>
      <text:p text:style-name="P18">1. Udzielający zamówienia zleca, a Przyjmujący zamówienie przyjmuje obowiązek udzielania świadczeń zdrowotnych z zakresu podstawowej opieki zdrowotnej (POZ) <text:s/>za wynagrodzeniem.</text:p>
      <text:p text:style-name="P18"><text:span text:style-name="T16">2</text:span>. Przyjmujący zamówienie udziela świadczeń będących przedmiotem umowy w gabinecie Gminnego Ośrodka Zdrowia w Sławnie, w wymiarze <text:span text:style-name="T17">w wymiarze <text:s/>37,5 godz tygodniowo, tj. od poniedziałku do piątku, w godzinach <text:s/>od <text:s/>8.00 do 15.30 (w tym, w godz.: 14.30 – 15.30 wizyty domowe).</text:span></text:p>
      <text:p text:style-name="P18"><text:span text:style-name="T16">3</text:span>. Miejscem udzielania świadczeń jest Poradnia (gabinet) lekarza podstawowej opieki zdrowotnej Gminnego Ośrodka Zdrowia w Sławnie.</text:p>
      <text:p text:style-name="P18"><text:span text:style-name="T16">4</text:span>. <text:span text:style-name="T17">W ramach usług, o których mowa w ust. 1, Przyjmujący zamówienie koordynuje funkcjonowanie </text:span><text:span text:style-name="T18">Gminnego Ośrodka Zdrowia w Sławnie</text:span><text:span text:style-name="T17"> oraz nadzoruje prace personelu tego </text:span><text:span text:style-name="T18">Ośrodka Zdrowia. </text:span></text:p>
      <text:p text:style-name="P18"><text:span text:style-name="T16">5</text:span>. Przyjmujący Zamówienie oświadcza, iż posiada odpowiednie kwalifikacje potwierdzone odpowiednimi dokumentami oraz dysponuje wiedzą niezbędną do wykonywania powierzonych obowiązków oraz oświadcza, że nie istnieją żadne przeszkody prawne i faktyczne uniemożliwiające mu ich wykonywanie.</text:p>
      <text:p text:style-name="P18"/>
      <text:p text:style-name="P14"/>
      <text:p text:style-name="P14"/>
      <text:p text:style-name="P14"/>
      <text:p text:style-name="P14"/>
      <text:p text:style-name="P14"><text:soft-page-break/>§ 2</text:p>
      <text:p text:style-name="P14"/>
      <text:p text:style-name="P20"><text:s/></text:p>
      <text:p text:style-name="P18">1. Przyjmujący zamówienie zobowiązany jest sprawdzić uprawnienia pacjenta do uzyskania bezpłatnych świadczeń zdrowotnych. Skutki zaniechania tego obowiązku obciążają Przyjmującego zamówienie.</text:p>
      <text:p text:style-name="P18">2. Przyjmujący zamówienie w razie stwierdzenia braku dowodu uprawniającego pacjenta do uzyskania bezpłatnych świadczeń zdrowotnych, zobowiązany jest do przekazania Udzielającemu Zamówienia informacji o konieczności wystawienia rachunku.</text:p>
      <text:p text:style-name="P18"/>
      <text:p text:style-name="P14">§3</text:p>
      <text:p text:style-name="P15"/>
      <text:p text:style-name="P18">1. Sposób zgłaszania się i rejestracji pacjentów oraz organizacja udzielania świadczeń zdrowotnych odbywać się będzie na zasadach określonych w:</text:p>
      <text:p text:style-name="P18">a) ustawie z dnia 27 sierpnia 2004 roku o świadczeniach opieki zdrowotnej finansowanych ze środków publicznych,</text:p>
      <text:p text:style-name="P18">b) zgodnie z wymogami zawartymi w umowie pomiędzy udzielającym zamówienia a Łódzkim Oddziałem Wojewódzkim Narodowego Funduszu Zdrowia, z którymi Przyjmujący zamówienie ma obowiązek się zapoznać.</text:p>
      <text:p text:style-name="P14">§4</text:p>
      <text:p text:style-name="P14"/>
      <text:p text:style-name="P15"/>
      <text:p text:style-name="P18">1. Przyjmujący zamówienie w czasie wykonywania świadczeń zdrowotnych objętych niniejszą umową będzie miał zapewnioną samodzielność w podejmowaniu decyzji z zakresu wykonywania czynności służących zachowaniu, przywracaniu lub poprawie zdrowia pacjentów Udzielającego zamówienia, polegające w szczególności na leczeniu i sprawowaniu opieki nad pacjentami Udzielającego zamówienie.</text:p>
      <text:p text:style-name="P18"><text:span text:style-name="T26">2</text:span>. Dni i godziny udzielania świadczeń przez Przyjmującego zamówienie podawane są do wiadomości pacjentów poprzez zamieszczenie stosowanych informacji w gabinecie lekarza podstawowej opieki zdrowotnej.</text:p>
      <text:p text:style-name="P18"><text:span text:style-name="T26">3</text:span>. Przyjmujący zamówienie zobowiązuje się do punktualnej gotowości udzielania świadczeń zdrowotnych.</text:p>
      <text:p text:style-name="P18"><text:span text:style-name="T26">4</text:span>. Udzielający zamówienia zobowiązuje się wobec Przyjmującego zamówienie do zapewnienia lokali i powierzchni wymaganych przy udzielaniu świadczeń zdrowotnych będących przedmiotem umowy, przekazania do dyspozycji na czas realizacji świadczeń wyposażenia i materiałów pozostających w dyspozycji Udzielającego zamówienia.</text:p>
      <text:p text:style-name="P18"><text:span text:style-name="T26">5</text:span>. Przyjmujący zamówienie nie ma prawa wykorzystywać lokali, powierzchni oraz środków, o których mowa w ust. <text:span text:style-name="T26">4</text:span> powyżej na cele odpłatnego udzielania świadczeń, innych niż określone w niniejszej umowie.</text:p>
      <text:p text:style-name="P19"/>
      <text:p text:style-name="P14">§<text:span text:style-name="T27">5</text:span></text:p>
      <text:p text:style-name="P14"/>
      <text:p text:style-name="P18">1. Przyjmujący zamówienie zobowiązany jest ponadto do:</text:p>
      <text:p text:style-name="P18">a) prowadzenia dokumentacji medycznej zgodnie z zapisami Rozporządzenie Ministra Zdrowia z dnia 9 listopada 2015 r. w sprawie rodzajów i zakresu dokumentacji medycznej oraz sposobu jej przetwarzania,</text:p>
      <text:p text:style-name="P18">b) prowadzenia dokumentacji medycznej i sprawozdawczości statystycznej na zasadach obowiązujących w publicznych zakładach opieki zdrowotnej,</text:p>
      <text:p text:style-name="P18">c) prowadzenia dokumentacji medycznej w sposób czytelny z uwzględnieniem zużytych leków, materiałów i sprzętu medycznego w czasie udzielania świadczeń,</text:p>
      <text:p text:style-name="P18">d) przestrzegania przepisów w zakresie wydawania recept, orzeczeń lekarskich, w tym o czasowej niezdolności do pracy, skierowań, opinii i zaświadczeń wg przepisów obowiązujących w <text:soft-page-break/>publicznych zakładach opieki zdrowotnej, do prowadzenia dokumentacji na zasadach wynikających z tych przepisów,</text:p>
      <text:p text:style-name="P18">e) przestrzegania przepisów określających prawa i obowiązki pacjenta,</text:p>
      <text:p text:style-name="P18">f) przestrzegania Regulaminu Organizacyjnego, standardów udzielania świadczeń zdrowotnych ustalonych przez Udzielającego zamówienia,</text:p>
      <text:p text:style-name="P18">g) przestrzegania przy wykonywaniu niniejszej umowy obowiązków określonych w ustawie z dnia 29 sierpnia 1997 roku o ochronie danych osobowych.</text:p>
      <text:p text:style-name="P18"/>
      <text:p text:style-name="P18">2. Przyjmujący zamówienie jest <text:span text:style-name="T16">uprawniony do wystawiania pacjentom skierowań na badania </text:span><text:s/>diagnostyczn<text:span text:style-name="T16">e</text:span> <text:s/><text:span text:style-name="T16">i konsultacje specjalistyczne <text:s/>- </text:span>w przypadku zaistnienia takiej konieczności zgodnie z obowiązującymi przepisami.</text:p>
      <text:p text:style-name="P18"/>
      <text:p text:style-name="P21">3. Koszt badań diagnostycznych i konsultacji, o których mowa w ust. 2 ponosi Udzielający zamówienia.</text:p>
      <text:p text:style-name="P21"/>
      <text:p text:style-name="P14">§<text:span text:style-name="T27">6</text:span></text:p>
      <text:p text:style-name="P14"/>
      <text:p text:style-name="P18">1. Przyjmujący zamówienie przyjmuje obowiązek poddania się kontroli przeprowadzanej przez Udzielającego zamówienia, a w szczególności w zakresie:</text:p>
      <text:p text:style-name="P18">a) sposobu udzielania świadczeń,</text:p>
      <text:p text:style-name="P18">b) gospodarowania użytkowanym sprzętem, aparaturą medyczną i innymi środkami niezbędnymi do udzielania świadczeń zdrowotnych,</text:p>
      <text:p text:style-name="P18">c) dokonywania rozliczeń ustalających koszty udzielanych świadczeń i należności za udzielane świadczenia,</text:p>
      <text:p text:style-name="P18">d) prowadzonej dokumentacji medycznej i sprawozdawczości statystycznej.</text:p>
      <text:p text:style-name="P18">2. Przyjmujący zamówienie zobowiązany jest do stosowania się do zaleceń i wniosków pokontrolnych, a nie realizowanie ich może stanowić podstawę do rozwiązania umowy bez wypowiedzenia.</text:p>
      <text:p text:style-name="P18">3. Przyjmujący zamówienie ma prawo wniesienia umotywowanych zastrzeżeń do Udzielającego zamówienia w przedmiocie przeprowadzenia postępowania kontrolnego w terminie 7 dni od dnia otrzymania protokołu kontroli.</text:p>
      <text:p text:style-name="P22">4. <text:span text:style-name="T28"><text:s/>Przyjmujący zamówienie przyjmuje obowiązek poddania się kontroli przeprowadzanej przez </text:span>Narodowy Fundusz Zdrowia w zakresie sposobu udzielania świadczeń.</text:p>
      <text:p text:style-name="P18"/>
      <text:p text:style-name="P14">§<text:span text:style-name="T27">7</text:span></text:p>
      <text:p text:style-name="P16"><text:span text:style-name="T19">1. </text:span><text:span text:style-name="T17">Odpowiedzialność za szkodę wyrządzoną przy udzielaniu świadczeń w zakresie objętym niniejszą umową strony ponoszą solidarnie.</text:span></text:p>
      <text:p text:style-name="P16"><text:span text:style-name="T19">2. </text:span><text:span text:style-name="T17">Przyjmujący Zamówienie zobowiązany jest do zawarcia umowy ubezpieczenia odpowiedzialności cywilnej na sumę ubezpieczenia nie niższą niż 75.000 euro <text:s/>w odniesieniu do jednego zdarzenia oraz 350.000 euro w odniesieniu do wszystkich zdarzeń objętych umową ubezpieczenia.</text:span></text:p>
      <text:p text:style-name="P16"><text:span text:style-name="T19">3. </text:span><text:span text:style-name="T17">Przyjmujący Zamówienie zobowiązany jest do dostarczenia Udzielającemu Zamówienia kserokopii umowy ubezpieczenia.</text:span></text:p>
      <text:p text:style-name="P17"><text:span text:style-name="T17">4. </text:span><text:span text:style-name="T20">Przyjmujący Zamówienie <text:s/>zobowiązany jest do kontynuowania ubezpieczenia, o którym mowa w </text:span><text:span text:style-name="T17">ust.</text:span><text:span text:style-name="T20">1, przez cały okres obowiązywania umowy.</text:span></text:p>
      <text:p text:style-name="P9"/>
      <text:p text:style-name="P14">§<text:span text:style-name="T27">8</text:span></text:p>
      <text:p text:style-name="P10"/>
      <text:p text:style-name="P6"><text:span text:style-name="T29">1. </text:span>W okresie obowiązywania niniejszej umowy Przyjmującemu Zamówienie przysługuje prawo <text:s text:c="12"/>do nie wykonywania <text:span text:style-name="T50">świadczeń</text:span>, o których mowa w § 1 – <text:span text:style-name="T12">bez</text:span> zachowani<text:span text:style-name="T12">a</text:span> prawa do wynagrodzenia, <text:s/>w <text:s/>wymiarze do <text:span text:style-name="T50">20 dni w 2019 roku oraz do 26 dni w 2020 roku .</text:span></text:p>
      <text:p text:style-name="P18"><text:soft-page-break/><text:span text:style-name="T21">2. </text:span><text:span text:style-name="T17">O zamiarze </text:span><text:span text:style-name="T22">wykorzystania</text:span><text:span text:style-name="T17"> dni nie świadczenia usług, o których mowa w ust. 1, </text:span><text:span text:style-name="T23">przez okres dłuższy, niż 5 dni </text:span><text:span text:style-name="T17">Przyjmujący zamówienie informuje Udzielającego zamówienia za </text:span><text:span text:style-name="T24">30</text:span><text:span text:style-name="T17"> dniowym uprzedzeniem. O zamiarze </text:span><text:span text:style-name="T22">wy</text:span><text:span text:style-name="T17">korzystania <text:s/>dni nie świadczenia usług, o których mowa w ust. 1, </text:span><text:span text:style-name="T23">przez okres do 5 dni </text:span><text:span text:style-name="T17">Przyjmujący zamówienie informuje Udzielającego zamówienia za </text:span><text:span text:style-name="T23">3</text:span><text:span text:style-name="T17"> dniowym uprzedzeniem.</text:span></text:p>
      <text:p text:style-name="P18"><text:span text:style-name="T30">3</text:span>. W przypadku niezdolności do udzielania świadczeń zdrowotnych z powodu choroby udokumentowanej zaświadczeniem lekarskim, Przyjmujący zamówienie obowiązany jest zawiadomić Udzielającego zamówienia o przewidywanym czasie niemożności wykonywania świadczeń określonych w § 1 <text:s/>niniejszej umowy. </text:p>
      <text:p text:style-name="P18"><text:span text:style-name="T30">4</text:span>. Za przerwy w wykonywaniu świadczeń, o których mowa w ust. <text:span text:style-name="T30">3</text:span> Przyjmującemu zamówienie nie przysługuje wynagrodzenie, a koszty zastępstwa ponosi Udzielający zamówienia.</text:p>
      <text:p text:style-name="P23">5. Niezależeni<text:span text:style-name="T31">e</text:span> od uprawnień określonych w ust. 1, Udzielający zamówienia na wniosek Przyjmującego zamówienie może wyrazić zgodę na przerwę w wykonywaniu świadczeń w celu udziału Przyjmującego zamówienie w szkoleniach podnoszących jego kwalifikacje zawodowe – <text:s text:c="10"/>z zachowaniem prawa do wynagrodzenia za ten czas.</text:p>
      <text:p text:style-name="P18"/>
      <text:p text:style-name="P14">§<text:span text:style-name="T27">9</text:span></text:p>
      <text:p text:style-name="P14"/>
      <text:p text:style-name="P30"><text:span text:style-name="T53">1</text:span>.<text:tab/><text:span text:style-name="T51">Przyjmujący zamówienie </text:span>oświadcza, że w związku z wykonywaniem usług na rzecz <text:span text:style-name="T51">Udzielającego zamówienia</text:span> zobowiązuje się do nie ujawniania danych osobowych dotyczących pacjentów oraz personelu Szpitala, <text:s/>w <text:span text:style-name="T52">tym szczególnie chronionych</text:span>:</text:p>
      <text:p text:style-name="P31">a)<text:tab/>pochodzenia rasowego lub etnicznego;</text:p>
      <text:p text:style-name="P31">b)<text:tab/>poglądów politycznych; </text:p>
      <text:p text:style-name="P31">c)<text:tab/>przekonań religijnych lub <text:span text:style-name="T52">światopoglądowych</text:span>;</text:p>
      <text:p text:style-name="P31">d)<text:tab/>przynależności <text:span text:style-name="T52">do związków zawodowych</text:span>;</text:p>
      <text:p text:style-name="P32">e) <text:s/>danych o stanie zdrowia, <text:span text:style-name="T52">genetycznych, biometrycznych w celu jednoznacznego zidentyfikowania osoby fizycznej</text:span>; </text:p>
      <text:p text:style-name="P31">f)<text:tab/>nałogach lub życiu seksualnym, <text:span text:style-name="T52">orientacji seksualnej i w</text:span>w. danych nie będzie ujawniał również po wygaśnięciu niniejszej umowy. Znane są mu prawa przysługujące w związku <text:s text:c="11"/>z ochroną jego danych osobowych.</text:p>
      <text:p text:style-name="P31"/>
      <text:p text:style-name="P29"><text:span text:style-name="T53">2. </text:span>Na podstawie art. 29 rozporządzenia Parlamentu Europejskiego i Rady (UE) 2016/679 z 27.04.2016 r. w sprawie ochrony osób fizycznych w związku z przetwarzaniem danych osobowych i w sprawie swobodnego przepływu takich danych <text:span text:style-name="T51">Udzielający zamówienia </text:span>upoważnia <text:span text:style-name="T51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51">Przyjmujący zamówienie z</text:span>obowiązany jest do przetwarzania danych osobowych, zgodnie z udzielonym upoważnieniem oraz przepisami RODO.</text:p>
      <text:p text:style-name="P18"/>
      <text:p text:style-name="P14">§1<text:span text:style-name="T27">0</text:span></text:p>
      <text:p text:style-name="P14"/>
      <text:p text:style-name="P18">1. Strony ustalają, że z tytułu udzielania świadczeń zdrowotnych objętych przedmiotem niniejszej umowy, Przyjmującemu zamówienie przysługuje wynagrodzenie w wysokości <text:span text:style-name="T32">75,00 (siedemdziesiąt pięć) </text:span>zł brutto za każdą godzinę udzielania świadczeń zdrowotnych. </text:p>
      <text:p text:style-name="P18">2. Rozliczanie należności za zrealizowane przez Przyjmującego zamówienie świadczenia, <text:s/>następować będzie w okresie miesięcznym. Wynagrodzenie jest iloczynem ilości godzin <text:s/>udzielania świadczeń w miesiącu i stawki godzinowej określonej w <text:span text:style-name="T33">ust.</text:span> 1. </text:p>
      <text:p text:style-name="P18">3. Przyjmujący zamówienie przedłoży Udzielającemu zamówienie fakturę za dany okres <text:s/>rozliczeniowy do 5 dnia następnego miesiąca. Wypłata należności za świadczenia określone <text:s/>w § 1 <text:s/>następować będzie na konto bankowe Przyjmującego zamówienie wskazane w fakturze. </text:p>
      <text:p text:style-name="P18"><text:soft-page-break/>4. Realizacja należności wynikających z faktury nastąpi w terminie do 14 dni od daty przyjęcia faktury przez <text:span text:style-name="T33">Udzielającego Zamówienia</text:span> i sprawdzeniu go pod względem formalno-rachunkowym.</text:p>
      <text:p text:style-name="P18">5. Jako datę zapłaty przyjmuje się dzień obciążenia rachunku bankowego Udzielającego zamówienia.</text:p>
      <text:p text:style-name="P14">§1<text:span text:style-name="T27">1</text:span></text:p>
      <text:p text:style-name="P14"/>
      <text:p text:style-name="P18">Przyjmujący zamówienie osobiście rozlicza się z Urzędem Skarbowym i Zakładem Ubezpieczeń Społecznych.</text:p>
      <text:p text:style-name="P14"/>
      <text:p text:style-name="P14">§1<text:span text:style-name="T27">2</text:span></text:p>
      <text:p text:style-name="P14"/>
      <text:p text:style-name="P18">Przyjmujący zamówienie we własnym zakresie i na własny koszt zabezpieczy i pozyska:</text:p>
      <text:p text:style-name="P18">1) wymagane przepisami aktualne badania profilaktyczne,</text:p>
      <text:p text:style-name="P18">2) wymagane przepisami aktualne szkolenia z zakresu bhp,</text:p>
      <text:p text:style-name="P18">3) odzież roboczą i ochronną.</text:p>
      <text:p text:style-name="P18"/>
      <text:p text:style-name="P18"/>
      <text:p text:style-name="P14">§1<text:span text:style-name="T27">3</text:span></text:p>
      <text:p text:style-name="P2"/>
      <text:list xml:id="list4736383018513505944" text:style-name="WW8Num3">
        <text:list-item>
          <text:p text:style-name="P5">Niniejsza umowa zawarta zostaje na czas oznaczony: od dnia <text:span text:style-name="T34">01.03.2019 r.</text:span> do 31.12.20<text:span text:style-name="T53">20</text:span> r. </text:p>
        </text:list-item>
        <text:list-item>
          <text:p text:style-name="P25">Umowa ulega rozwi<text:span text:style-name="T36">ą</text:span>zaniu w nast<text:span text:style-name="T36">ę</text:span>puj<text:span text:style-name="T36">ą</text:span>cych sytuacjach:</text:p>
          <text:p text:style-name="P25"><text:span text:style-name="T37">a)</text:span> <text:span text:style-name="T37">z</text:span> upływem czasu, na który została zawarta.</text:p>
          <text:p text:style-name="P25"><text:span text:style-name="T37">b) w</text:span>skutek o<text:span text:style-name="T36">ś</text:span>wiadczenia jednej ze stron, z zachowaniem <text:span text:style-name="T37">3</text:span>– miesi<text:span text:style-name="T36">ę</text:span>cznego okresu wypowiedzenia.</text:p>
          <text:p text:style-name="P25"><text:span text:style-name="T37">c)</text:span> <text:span text:style-name="T37">w</text:span>skutek o<text:span text:style-name="T36">ś</text:span>wiadczenia jednej ze stron, bez zachowania okresu wypowiedzenia, w przypadku gdy druga strona raż<text:span text:style-name="T36">ą</text:span>co narusza istotne postanowienia umowy.</text:p>
        </text:list-item>
        <text:list-item>
          <text:p text:style-name="P25"><text:s/>Rozwi<text:span text:style-name="T36">ą</text:span>zanie umowy bez wypowiedzenia może nast<text:span text:style-name="T36">ą</text:span>pi<text:span text:style-name="T36">ć </text:span>w szczególno<text:span text:style-name="T36">ś</text:span>ci w nast<text:span text:style-name="T36">ę</text:span>puj<text:span text:style-name="T36">ą</text:span>cych okoliczno<text:span text:style-name="T36">ś</text:span>ciach:</text:p>
          <text:p text:style-name="P25">a) nie stosowanie si<text:span text:style-name="T36">ę </text:span>przez Przyjmuj<text:span text:style-name="T36">ą</text:span>cego Zamówienie do obowi<text:span text:style-name="T36">ą</text:span>zków, okre<text:span text:style-name="T36">ś</text:span>lonych w § <text:span text:style-name="T33">5</text:span> ust. <text:span text:style-name="T33">1</text:span> umowy,</text:p>
          <text:p text:style-name="P25">b) utrata przez Przyjmuj<text:span text:style-name="T36">ą</text:span>cego zamówienie uprawnie<text:span text:style-name="T36">ń </text:span>do wykonywania zawodu b<text:span text:style-name="T36">ą</text:span>d<text:span text:style-name="T36">ź </text:span>zawieszenia w czynno<text:span text:style-name="T36">ś</text:span>ciach,</text:p>
          <text:p text:style-name="P25"><text:span text:style-name="T14">c</text:span>) nie przedłożenie Udzielaj<text:span text:style-name="T36">ą</text:span>cemu zamówienia lub brak kontynuacji Policy OC,</text:p>
          <text:p text:style-name="P25"><text:span text:style-name="T14">d</text:span>) zaniechanie lub nieprawidłowo<text:span text:style-name="T36">ś</text:span>ci w zakresie prowadzenia dokumentacji medycznej.</text:p>
        </text:list-item>
        <text:list-item>
          <text:p text:style-name="P25">Do przesłanek uzasadniaj<text:span text:style-name="T36">ą</text:span>cych wypowiedzenie umowy przez Udzielaj<text:span text:style-name="T36">ą</text:span>cego Zamówienie należ<text:span text:style-name="T36">ą </text:span>w szczególno<text:span text:style-name="T36">ś</text:span>ci leż<text:span text:style-name="T36">ą</text:span>ce po stronie Przyjmuj<text:span text:style-name="T36">ą</text:span>cego Zamówienie nast<text:span text:style-name="T36">ę</text:span>puj<text:span text:style-name="T36">ą</text:span>ce okoliczno<text:span text:style-name="T36">ś</text:span>ci:</text:p>
          <text:p text:style-name="P25">a) ograniczenie zakresu i obniżenie jako<text:span text:style-name="T36">ś</text:span>ci <text:span text:style-name="T36">ś</text:span>wiadcze<text:span text:style-name="T36">ń</text:span>,</text:p>
          <text:p text:style-name="P25">b) nie przestrzeganie harmonogramów udzielanych <text:span text:style-name="T36">ś</text:span>wiadcze<text:span text:style-name="T36">ń </text:span>zdrowotnych,</text:p>
          <text:p text:style-name="P25">c) wykonywanie <text:span text:style-name="T36">ś</text:span>wiadcze<text:span text:style-name="T36">ń </text:span>zdrowotnych niezgodnie z zasadami etyki zawodowej,</text:p>
          <text:p text:style-name="P27">d) uzasadnione skargi pacjentów uznane przez Udzielaj<text:span text:style-name="T36">ą</text:span>cego zamówienia je<text:span text:style-name="T36">ś</text:span>li zwi<text:span text:style-name="T36">ą</text:span>zane s<text:span text:style-name="T36">ą </text:span>one z naruszeniem postanowie<text:span text:style-name="T36">ń </text:span>niniejszej umowy lub przepisów prawnych reguluj<text:span text:style-name="T36">ą</text:span>cych zasady wykonywania <text:span text:style-name="T36">ś</text:span>wiadcze<text:span text:style-name="T36">ń </text:span>zdrowotnych.</text:p>
        </text:list-item>
      </text:list>
      <text:p text:style-name="P18"/>
      <text:p text:style-name="P24"><text:span text:style-name="T5"/></text:p>
      <text:p text:style-name="P23"/>
      <text:p text:style-name="P23"/>
      <text:p text:style-name="P23">………………………….<text:tab/><text:tab/><text:tab/><text:tab/><text:tab/><text:tab/> <text:s text:c="6"/>…………………………..</text:p>
      <text:p text:style-name="P1"><text:span text:style-name="T3">Przyjmujący zamówienie <text:s text:c="73"/>Udzielają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8:02:40.067000000</meta:creation-date>
    <dc:date>2019-02-14T11:17:27.799000000</dc:date>
    <meta:editing-duration>PT3M53S</meta:editing-duration>
    <meta:editing-cycles>1</meta:editing-cycles>
    <meta:document-statistic meta:table-count="0" meta:image-count="0" meta:object-count="0" meta:page-count="5" meta:paragraph-count="113" meta:word-count="1684" meta:character-count="13372" meta:non-whitespace-character-count="11629"/>
    <meta:generator>LibreOffice/5.1.2.2$Windows_x86 LibreOffice_project/d3bf12ecb743fc0d20e0be0c58ca359301eb705f</meta:generator>
  </office:meta>
</office:document-meta>
</file>