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0c8856" style:font-size-asian="12pt" style:font-style-asian="normal" style:font-size-complex="12pt" style:font-style-complex="normal"/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0c8856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style="normal" style:text-underline-style="none" fo:font-weight="bold" officeooo:paragraph-rsid="000c8856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style="normal" style:text-underline-style="none" fo:font-weight="bold" officeooo:paragraph-rsid="000c8856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officeooo:paragraph-rsid="000c885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officeooo:paragraph-rsid="000c885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weight="bold" officeooo:rsid="00109766" officeooo:paragraph-rsid="000c8856" fo:background-color="#ffffff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language="pl" fo:country="PL" fo:font-weight="bold" officeooo:rsid="0005c9b0" officeooo:paragraph-rsid="000c8856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style="italic" style:text-underline-style="none" officeooo:paragraph-rsid="000c8856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weight="bold" officeooo:paragraph-rsid="000c885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00c885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Times New Roman1" fo:font-size="12pt" fo:font-weight="bold" officeooo:paragraph-rsid="000c885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weight="normal" officeooo:paragraph-rsid="000c88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normal" officeooo:paragraph-rsid="000c88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loext:opacity="100%" style:font-name="Times New Roman1" fo:font-size="12pt" fo:font-weight="normal" officeooo:rsid="0011475c" officeooo:paragraph-rsid="000c8856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0c8856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0c8856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1" officeooo:paragraph-rsid="000c8856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style="normal" style:text-underline-style="none" officeooo:paragraph-rsid="000c8856" style:font-style-asian="normal" style:font-style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c885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1pt" officeooo:paragraph-rsid="000c8856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1pt" officeooo:paragraph-rsid="000c8856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0c8856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0c8856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1pt" officeooo:paragraph-rsid="000c8856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c885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0c8856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0pt" officeooo:paragraph-rsid="000c8856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Times New Roman1" officeooo:rsid="001fba4a" officeooo:paragraph-rsid="000c8856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0.5pt" officeooo:paragraph-rsid="000c8856" style:font-size-asian="10.5pt" style:font-size-complex="10.5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normal" officeooo:rsid="000a8361" officeooo:paragraph-rsid="000c885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paragraph-rsid="000c8856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11475c" officeooo:paragraph-rsid="000c885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c885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0c885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6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2" fo:font-size="11pt" fo:language="pl" fo:country="PL" fo:font-weight="normal" officeooo:rsid="000d649f" officeooo:paragraph-rsid="000c885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2" fo:font-size="11pt" fo:language="pl" fo:country="PL" fo:font-weight="normal" officeooo:rsid="000c2540" officeooo:paragraph-rsid="000c8856" style:font-name-asian="Lucida Sans Unicode" style:font-size-asian="11pt" style:language-asian="pl" style:country-asian="PL" style:font-weight-asian="normal" style:font-name-complex="Arial3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0c885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0c885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0c885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1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solid" style:text-underline-width="auto" style:text-underline-color="font-color" fo:font-weight="bold" officeooo:rsid="002a2f76" officeooo:paragraph-rsid="000c885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0c885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_20_Spacing">
      <style:paragraph-properties fo:text-align="justify" style:justify-single-word="false"/>
      <style:text-properties style:use-window-font-color="true" loext:opacity="0%" style:font-name="Arial" fo:font-size="8pt" fo:language="pl" fo:country="PL" fo:font-weight="normal" officeooo:rsid="0010f2c0" officeooo:paragraph-rsid="000c8856" style:font-name-asian="Lucida Sans Unicode" style:font-size-asian="8pt" style:language-asian="pl" style:country-asian="PL" style:font-weight-asian="normal" style:font-name-complex="Arial3" style:font-size-complex="8pt" style:language-complex="pl" style:country-complex="PL" style:font-weight-complex="normal"/>
    </style:style>
    <style:style style:name="P44" style:family="paragraph" style:parent-style-name="Standard">
      <style:paragraph-properties fo:text-align="justify" style:justify-single-word="false"/>
      <style:text-properties officeooo:paragraph-rsid="000c8856"/>
    </style:style>
    <style:style style:name="P45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c8856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end" style:justify-single-word="false"/>
      <style:text-properties style:font-name="Arial2" fo:font-size="11pt" fo:font-weight="normal" officeooo:rsid="000d649f" officeooo:paragraph-rsid="000c885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c8856" style:font-size-asian="11pt" style:font-size-complex="11pt"/>
    </style:style>
    <style:style style:name="P48" style:family="paragraph" style:parent-style-name="Standard">
      <style:paragraph-properties fo:text-align="end" style:justify-single-word="false"/>
      <style:text-properties style:font-name="Arial2" fo:font-size="11pt" officeooo:rsid="000d649f" officeooo:paragraph-rsid="000c8856" style:font-size-asian="11pt" style:font-size-complex="11pt"/>
    </style:style>
    <style:style style:name="P49" style:family="paragraph" style:parent-style-name="No_20_Spacing">
      <style:text-properties style:font-name="Arial2" fo:font-size="11pt" officeooo:paragraph-rsid="000c8856" style:font-size-asian="11pt" style:font-size-complex="11pt"/>
    </style:style>
    <style:style style:name="P50" style:family="paragraph" style:parent-style-name="No_20_Spacing">
      <style:paragraph-properties fo:text-align="justify" style:justify-single-word="false"/>
      <style:text-properties style:font-name="Arial2" fo:font-size="11pt" officeooo:paragraph-rsid="000c8856" style:font-size-asian="11pt" style:font-name-complex="Arial3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1pt" officeooo:paragraph-rsid="000c8856" style:font-size-asian="11pt" style:font-name-complex="Arial3" style:font-size-complex="11pt"/>
    </style:style>
    <style:style style:name="P52" style:family="paragraph" style:parent-style-name="Standard" style:master-page-name="Standard">
      <style:paragraph-properties fo:text-align="end" style:justify-single-word="false" style:page-number="auto"/>
      <style:text-properties style:font-name="Arial2" fo:font-size="11pt" fo:font-weight="normal" officeooo:rsid="0010118e" officeooo:paragraph-rsid="000c8856" style:font-size-asian="11pt" style:font-weight-asian="normal" style:font-size-complex="11pt" style:font-weight-complex="normal"/>
    </style:style>
    <style:style style:name="P53" style:family="paragraph" style:parent-style-name="Standard" style:list-style-name="WW8Num1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1" officeooo:paragraph-rsid="000c8856"/>
    </style:style>
    <style:style style:name="P5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0c885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c885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1" fo:font-size="12pt" fo:font-style="normal" style:text-underline-style="none" officeooo:paragraph-rsid="000c8856" style:font-size-asian="12pt" style:font-style-asian="normal" style:font-size-complex="12pt" style:font-style-complex="normal"/>
    </style:style>
    <style:style style:name="P57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1" fo:font-size="12pt" fo:font-style="normal" style:text-underline-style="none" officeooo:paragraph-rsid="000c8856" style:font-name-asian="Calibri" style:font-size-asian="12pt" style:language-asian="en" style:country-asian="US" style:font-style-asian="normal" style:font-size-complex="12pt" style:font-style-complex="normal"/>
    </style:style>
    <style:style style:name="P58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1" fo:font-size="12pt" officeooo:paragraph-rsid="000c8856" style:font-size-asian="12pt" style:font-size-complex="12pt"/>
    </style:style>
    <style:style style:name="P59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1" fo:font-size="12pt" officeooo:paragraph-rsid="000c8856" style:font-size-asian="12pt" style:font-size-complex="12pt"/>
    </style:style>
    <style:style style:name="P60" style:family="paragraph" style:parent-style-name="Standard" style:list-style-name="L4">
      <style:paragraph-properties fo:text-align="justify" style:justify-single-word="false"/>
      <style:text-properties fo:color="#000000" loext:opacity="100%" style:font-name="Times New Roman1" fo:font-size="12pt" officeooo:paragraph-rsid="000c8856" style:font-size-asian="12pt" style:font-size-complex="12pt"/>
    </style:style>
    <style:style style:name="P61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mes New Roman1" fo:font-size="12pt" officeooo:paragraph-rsid="000c885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4">
      <style:paragraph-properties fo:text-align="justify" style:justify-single-word="false" style:writing-mode="lr-tb">
        <style:tab-stops/>
      </style:paragraph-properties>
      <style:text-properties fo:color="#000000" loext:opacity="100%" style:font-name="Times New Roman1" fo:font-size="12pt" officeooo:paragraph-rsid="000c8856" style:font-size-asian="12pt" style:font-size-complex="12pt"/>
    </style:style>
    <style:style style:name="P63" style:family="paragraph" style:parent-style-name="Standard" style:list-style-name="L5">
      <style:paragraph-properties fo:text-align="justify" style:justify-single-word="false"/>
      <style:text-properties fo:color="#000000" loext:opacity="100%" style:font-name="Times New Roman1" fo:font-size="12pt" officeooo:paragraph-rsid="000c8856" style:font-size-asian="12pt" style:font-size-complex="12pt"/>
    </style:style>
    <style:style style:name="P64" style:family="paragraph" style:parent-style-name="Standard" style:list-style-name="L6">
      <style:paragraph-properties fo:text-align="justify" style:justify-single-word="false"/>
      <style:text-properties fo:color="#000000" loext:opacity="100%" style:font-name="Times New Roman1" fo:font-size="12pt" officeooo:paragraph-rsid="000c8856" style:font-size-asian="12pt" style:font-size-complex="12pt"/>
    </style:style>
    <style:style style:name="P65" style:family="paragraph" style:parent-style-name="Standard" style:list-style-name="L6">
      <style:paragraph-properties fo:text-align="justify" style:justify-single-word="false"/>
      <style:text-properties fo:color="#000000" loext:opacity="100%" style:font-name="Times New Roman1" fo:font-size="12pt" officeooo:rsid="0011475c" officeooo:paragraph-rsid="000c8856" style:font-size-asian="12pt" style:font-size-complex="12pt"/>
    </style:style>
    <style:style style:name="P66" style:family="paragraph" style:parent-style-name="Standard" style:list-style-name="L8">
      <style:paragraph-properties fo:text-align="justify" style:justify-single-word="false"/>
      <style:text-properties fo:color="#000000" loext:opacity="100%" style:font-name="Times New Roman1" fo:font-size="12pt" officeooo:rsid="0011475c" officeooo:paragraph-rsid="000c8856" style:font-size-asian="12pt" style:font-size-complex="12pt"/>
    </style:style>
    <style:style style:name="P67" style:family="paragraph" style:parent-style-name="Standard" style:list-style-name="L7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Times New Roman1" fo:font-size="12pt" officeooo:paragraph-rsid="000c8856" style:font-size-asian="12pt" style:font-size-complex="12pt"/>
    </style:style>
    <style:style style:name="P68" style:family="paragraph" style:parent-style-name="Standard" style:list-style-name="L7">
      <style:paragraph-properties fo:line-height="115%" fo:text-align="justify" style:justify-single-word="false"/>
      <style:text-properties fo:color="#000000" loext:opacity="100%" style:font-name="Times New Roman1" fo:font-size="12pt" officeooo:paragraph-rsid="000c8856" style:font-size-asian="12pt" style:font-size-complex="12pt"/>
    </style:style>
    <style:style style:name="P69" style:family="paragraph" style:parent-style-name="Standard" style:list-style-name="L7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Times New Roman1" fo:font-size="12pt" officeooo:paragraph-rsid="000c8856" style:font-size-asian="12pt" style:font-name-complex="Arial2" style:font-size-complex="12pt"/>
    </style:style>
    <style:style style:name="P70" style:family="paragraph" style:parent-style-name="Standard" style:list-style-name="L7">
      <style:paragraph-properties fo:line-height="115%" fo:text-align="justify" style:justify-single-word="false"/>
      <style:text-properties fo:color="#000000" loext:opacity="100%" style:font-name="Times New Roman1" fo:font-size="12pt" officeooo:paragraph-rsid="000c8856" style:font-size-asian="12pt" style:font-name-complex="Arial2" style:font-size-complex="12pt"/>
    </style:style>
    <style:style style:name="P71" style:family="paragraph" style:parent-style-name="Standard" style:list-style-name="L7">
      <style:paragraph-properties fo:line-height="115%">
        <style:tab-stops>
          <style:tab-stop style:position="1.27cm"/>
        </style:tab-stops>
      </style:paragraph-properties>
      <style:text-properties fo:color="#000000" loext:opacity="100%" style:font-name="Times New Roman1" fo:font-size="12pt" officeooo:paragraph-rsid="000c8856" style:font-size-asian="12pt" style:font-name-complex="Arial2" style:font-size-complex="12pt"/>
    </style:style>
    <style:style style:name="P72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1" fo:font-size="12pt" fo:font-weight="bold" officeooo:paragraph-rsid="000c8856" style:font-size-asian="12pt" style:font-weight-asian="bold" style:font-size-complex="12pt" style:font-weight-complex="bold"/>
    </style:style>
    <style:style style:name="P73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mes New Roman1" fo:font-size="12pt" officeooo:paragraph-rsid="000c8856" style:font-name-asian="Calibri" style:font-size-asian="12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7">
      <style:paragraph-properties fo:text-align="justify" style:justify-single-word="false"/>
      <style:text-properties fo:color="#000000" loext:opacity="100%" style:font-name="Times New Roman1" fo:font-size="12pt" fo:font-weight="normal" officeooo:paragraph-rsid="000c8856" style:font-size-asian="12pt" style:font-weight-asian="normal" style:font-size-complex="12pt" style:font-weight-complex="normal"/>
    </style:style>
    <style:style style:name="P75" style:family="paragraph" style:parent-style-name="Standard" style:list-style-name="L7">
      <style:paragraph-properties fo:text-align="justify" style:justify-single-word="false"/>
      <style:text-properties fo:color="#000000" loext:opacity="100%" style:font-name="Times New Roman1" fo:font-size="12pt" fo:font-weight="normal" officeooo:paragraph-rsid="000c8856" style:font-size-asian="12pt" style:font-weight-asian="normal" style:font-name-complex="Arial2" style:font-size-complex="12pt" style:font-weight-complex="normal"/>
    </style:style>
    <style:style style:name="P76" style:family="paragraph" style:parent-style-name="Standard" style:list-style-name="L8">
      <style:paragraph-properties fo:text-align="justify" style:justify-single-word="false"/>
      <style:text-properties fo:color="#000000" loext:opacity="100%" style:font-name="Times New Roman1" fo:font-size="12pt" fo:font-style="italic" officeooo:rsid="0011475c" officeooo:paragraph-rsid="000c8856" style:font-size-asian="12pt" style:font-style-asian="italic" style:font-size-complex="12pt" style:font-style-complex="italic"/>
    </style:style>
    <style:style style:name="P77" style:family="paragraph" style:parent-style-name="Standard" style:list-style-name="L1">
      <style:paragraph-properties fo:margin-left="1.251cm" fo:margin-right="0cm" fo:text-align="justify" style:justify-single-word="false" fo:hyphenation-ladder-count="no-limit" fo:text-indent="-0.499cm" style:auto-text-indent="false"/>
      <style:text-properties fo:color="#000000" loext:opacity="100%" style:font-name="Times New Roman1" officeooo:paragraph-rsid="000c885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L4">
      <style:paragraph-properties fo:text-align="justify" style:justify-single-word="false"/>
      <style:text-properties fo:color="#000000" loext:opacity="100%" style:font-name="Times New Roman1" officeooo:paragraph-rsid="000c8856"/>
    </style:style>
    <style:style style:name="P79" style:family="paragraph" style:parent-style-name="Standard" style:list-style-name="L6">
      <style:paragraph-properties fo:text-align="justify" style:justify-single-word="false"/>
      <style:text-properties fo:color="#000000" loext:opacity="100%" style:font-name="Times New Roman1" officeooo:rsid="0011475c" officeooo:paragraph-rsid="000c8856"/>
    </style:style>
    <style:style style:name="P80" style:family="paragraph" style:parent-style-name="Standard" style:list-style-name="L8">
      <style:paragraph-properties fo:text-align="justify" style:justify-single-word="false"/>
      <style:text-properties fo:color="#000000" loext:opacity="100%" style:font-name="Times New Roman1" officeooo:rsid="0011475c" officeooo:paragraph-rsid="000c8856"/>
    </style:style>
    <style:style style:name="P81" style:family="paragraph" style:parent-style-name="Standard" style:list-style-name="L7">
      <style:paragraph-properties fo:line-height="115%">
        <style:tab-stops>
          <style:tab-stop style:position="1.27cm"/>
        </style:tab-stops>
      </style:paragraph-properties>
      <style:text-properties fo:color="#000000" loext:opacity="100%" style:font-name="Times New Roman1" officeooo:paragraph-rsid="000c8856"/>
    </style:style>
    <style:style style:name="P82" style:family="paragraph" style:parent-style-name="Standard" style:list-style-name="L4">
      <style:paragraph-properties fo:text-align="justify" style:justify-single-word="false"/>
      <style:text-properties fo:color="#000000" loext:opacity="100%" officeooo:paragraph-rsid="000c8856"/>
    </style:style>
    <style:style style:name="T1" style:family="text">
      <style:text-properties officeooo:rsid="001bb098"/>
    </style:style>
    <style:style style:name="T2" style:family="text">
      <style:text-properties officeooo:rsid="00011e63"/>
    </style:style>
    <style:style style:name="T3" style:family="text">
      <style:text-properties officeooo:rsid="001aa0f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6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" style:family="text">
      <style:text-properties fo:color="#000000" loext:opacity="100%" fo:language="pl" fo:country="PL" fo:font-weight="normal" officeooo:rsid="000c8856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9" style:family="text">
      <style:text-properties fo:color="#000000" loext:opacity="100%" fo:language="pl" fo:country="PL" fo:font-style="italic" style:font-name-asian="Lucida Sans Unicode" style:language-asian="pl" style:country-asian="PL" style:font-style-asian="italic" style:font-name-complex="Tahoma" style:language-complex="pl" style:country-complex="PL" style:font-style-complex="italic"/>
    </style:style>
    <style:style style:name="T10" style:family="text">
      <style:text-properties fo:color="#000000" loext:opacity="100%" fo:language="pl" fo:country="PL" fo:font-style="italic" officeooo:rsid="00014c59" style:font-name-asian="Lucida Sans Unicode" style:language-asian="pl" style:country-asian="PL" style:font-style-asian="italic" style:font-name-complex="Tahoma" style:language-complex="pl" style:country-complex="PL" style:font-style-complex="italic"/>
    </style:style>
    <style:style style:name="T11" style:family="text">
      <style:text-properties fo:font-variant="normal" fo:text-transform="none" fo:color="#424242" loext:opacity="100%" fo:letter-spacing="normal" fo:font-style="normal"/>
    </style:style>
    <style:style style:name="T12" style:family="text">
      <style:text-properties style:use-window-font-color="true" loext:opacity="0%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3" style:family="text">
      <style:text-properties style:use-window-font-color="true" loext:opacity="0%" fo:font-size="12pt" fo:language="pl" fo:country="PL" fo:font-weight="bold" officeooo:rsid="00011e6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4" style:family="text">
      <style:text-properties style:use-window-font-color="true" loext:opacity="0%" fo:font-size="12pt" fo:language="pl" fo:country="PL" fo:font-weight="bold" officeooo:rsid="000e85b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5" style:family="text">
      <style:text-properties style:use-window-font-color="true" loext:opacity="0%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6" style:family="text">
      <style:text-properties style:use-window-font-color="true" loext:opacity="0%" fo:language="pl" fo:country="PL" style:font-name-asian="Lucida Sans Unicode" style:language-asian="pl" style:country-asian="PL" style:font-name-complex="Tahoma" style:language-complex="pl" style:country-complex="PL"/>
    </style:style>
    <style:style style:name="T17" style:family="text">
      <style:text-properties style:use-window-font-color="true" loext:opacity="0%" fo:language="pl" fo:country="PL" officeooo:rsid="0016369a" style:font-name-asian="Lucida Sans Unicode" style:language-asian="pl" style:country-asian="PL" style:font-name-complex="Tahoma" style:language-complex="pl" style:country-complex="PL"/>
    </style:style>
    <style:style style:name="T18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9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0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1" style:family="text">
      <style:text-properties fo:font-size="12pt" style:font-size-asian="12pt" style:font-name-complex="Arial2" style:font-size-complex="12pt"/>
    </style:style>
    <style:style style:name="T22" style:family="text">
      <style:text-properties fo:font-size="12pt" officeooo:rsid="000a8361" style:font-size-asian="12pt" style:font-name-complex="Arial2" style:font-size-complex="12pt"/>
    </style:style>
    <style:style style:name="T23" style:family="text">
      <style:text-properties fo:font-size="12pt" style:font-name-asian="Calibri" style:font-size-asian="12pt" style:language-asian="en" style:country-asian="US" style:font-size-complex="12pt"/>
    </style:style>
    <style:style style:name="T24" style:family="text">
      <style:text-properties fo:font-size="12pt" officeooo:rsid="000d157d" style:font-name-asian="Calibri" style:font-size-asian="12pt" style:language-asian="en" style:country-asian="US" style:font-size-complex="12pt"/>
    </style:style>
    <style:style style:name="T25" style:family="text">
      <style:text-properties fo:font-size="12pt" officeooo:rsid="0014616e" style:font-name-asian="Calibri" style:font-size-asian="12pt" style:language-asian="en" style:country-asian="US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014c59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3953a" style:font-size-asian="12pt" style:font-weight-asian="normal" style:font-size-complex="12pt" style:font-weight-complex="normal"/>
    </style:style>
    <style:style style:name="T30" style:family="text">
      <style:text-properties officeooo:rsid="000918cf"/>
    </style:style>
    <style:style style:name="T31" style:family="text">
      <style:text-properties officeooo:rsid="001070ed"/>
    </style:style>
    <style:style style:name="T32" style:family="text">
      <style:text-properties fo:language="es" fo:country="ES"/>
    </style:style>
    <style:style style:name="T33" style:family="text">
      <style:text-properties fo:language="es" fo:country="ES" fo:font-style="normal" style:font-style-asian="normal" style:font-style-complex="normal"/>
    </style:style>
    <style:style style:name="T34" style:family="text">
      <style:text-properties style:font-name="Times New Roman1" fo:font-size="12pt" style:font-size-asian="12pt" style:font-size-complex="12pt"/>
    </style:style>
    <style:style style:name="T35" style:family="text">
      <style:text-properties style:font-name="Times New Roman1" fo:font-size="12pt" officeooo:rsid="00109766" style:font-size-asian="12pt" style:font-size-complex="12pt"/>
    </style:style>
    <style:style style:name="T36" style:family="text">
      <style:text-properties style:font-name="Times New Roman1" fo:font-size="12pt" fo:language="pl" fo:country="PL" fo:font-weight="normal" officeooo:rsid="000b59e1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7" style:family="text">
      <style:text-properties style:font-name="Times New Roman1" fo:font-size="12pt" fo:language="pl" fo:country="PL" fo:font-weight="normal" officeooo:rsid="000699c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8" style:family="text">
      <style:text-properties style:font-name="Times New Roman1" fo:font-size="12pt" fo:language="pl" fo:country="PL" fo:font-weight="normal" officeooo:rsid="0006a96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9" style:family="text">
      <style:text-properties style:font-name="Times New Roman1" fo:font-size="12pt" fo:language="pl" fo:country="PL" fo:font-weight="normal" officeooo:rsid="0015d1b0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40" style:family="text">
      <style:text-properties style:font-name="Times New Roman1" fo:font-size="12pt" fo:language="pl" fo:country="PL" fo:font-weight="bold" officeooo:rsid="0014616e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41" style:family="text">
      <style:text-properties style:font-name="Times New Roman1" fo:font-size="12pt" fo:language="pl" fo:country="PL" fo:font-weight="bold" officeooo:rsid="000699c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42" style:family="text">
      <style:text-properties style:font-name="Times New Roman1" fo:font-size="12pt" fo:language="pl" fo:country="PL" fo:font-weight="bold" officeooo:rsid="0006a96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43" style:family="text">
      <style:text-properties officeooo:rsid="000d157d"/>
    </style:style>
    <style:style style:name="T44" style:family="text">
      <style:text-properties officeooo:rsid="00109766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220492" style:font-style-asian="normal" style:font-style-complex="normal"/>
    </style:style>
    <style:style style:name="T47" style:family="text">
      <style:text-properties fo:font-style="normal" officeooo:rsid="0015d1b0" style:font-style-asian="normal" style:font-style-complex="normal"/>
    </style:style>
    <style:style style:name="T48" style:family="text">
      <style:text-properties fo:font-style="normal" officeooo:rsid="00009823" style:font-style-asian="normal" style:font-style-complex="normal"/>
    </style:style>
    <style:style style:name="T49" style:family="text">
      <style:text-properties fo:font-style="normal" officeooo:rsid="0014616e" style:font-style-asian="normal" style:font-style-complex="normal"/>
    </style:style>
    <style:style style:name="T50" style:family="text">
      <style:text-properties fo:font-style="normal" officeooo:rsid="00109766" style:font-style-asian="normal" style:font-style-complex="normal"/>
    </style:style>
    <style:style style:name="T51" style:family="text">
      <style:text-properties fo:font-style="normal" officeooo:rsid="00244d3a" style:font-style-asian="normal" style:font-style-complex="normal"/>
    </style:style>
    <style:style style:name="T52" style:family="text">
      <style:text-properties fo:font-style="normal" officeooo:rsid="000b54fb" style:font-style-asian="normal" style:font-style-complex="normal"/>
    </style:style>
    <style:style style:name="T53" style:family="text">
      <style:text-properties fo:font-style="normal" style:text-underline-style="none" style:font-style-asian="normal" style:font-style-complex="normal"/>
    </style:style>
    <style:style style:name="T54" style:family="text">
      <style:text-properties fo:font-style="normal" style:text-underline-style="none" officeooo:rsid="00180db0" style:font-style-asian="normal" style:font-style-complex="normal"/>
    </style:style>
    <style:style style:name="T55" style:family="text">
      <style:text-properties fo:font-style="normal" style:text-underline-style="none" officeooo:rsid="00122066" style:font-style-asian="normal" style:font-style-complex="normal"/>
    </style:style>
    <style:style style:name="T56" style:family="text">
      <style:text-properties officeooo:rsid="0023fb84"/>
    </style:style>
    <style:style style:name="T57" style:family="text">
      <style:text-properties officeooo:rsid="00244d3a"/>
    </style:style>
    <style:style style:name="T58" style:family="text">
      <style:text-properties officeooo:rsid="0008830f"/>
    </style:style>
    <style:style style:name="T59" style:family="text">
      <style:text-properties officeooo:rsid="0011475c"/>
    </style:style>
    <style:style style:name="T60" style:family="text">
      <style:text-properties officeooo:rsid="00220492"/>
    </style:style>
    <style:style style:name="T61" style:family="text">
      <style:text-properties officeooo:rsid="00009823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09766" style:font-weight-asian="normal" style:font-weight-complex="normal"/>
    </style:style>
    <style:style style:name="T64" style:family="text">
      <style:text-properties fo:font-weight="normal" officeooo:rsid="0010118e" style:font-weight-asian="normal" style:font-weight-complex="normal"/>
    </style:style>
    <style:style style:name="T65" style:family="text">
      <style:text-properties fo:font-weight="normal" style:font-weight-asian="normal" style:font-name-complex="Arial2" style:font-weight-complex="normal"/>
    </style:style>
    <style:style style:name="T66" style:family="text">
      <style:text-properties fo:font-weight="normal" officeooo:rsid="0010118e" style:font-weight-asian="normal" style:font-name-complex="Arial3" style:font-weight-complex="normal"/>
    </style:style>
    <style:style style:name="T67" style:family="text">
      <style:text-properties fo:font-weight="normal" officeooo:rsid="00109766" style:font-name-asian="Times New Roman" style:font-weight-asian="normal" style:font-name-complex="Times New Roman" style:font-weight-complex="normal"/>
    </style:style>
    <style:style style:name="T68" style:family="text">
      <style:text-properties fo:font-weight="normal" officeooo:rsid="0005f964" style:font-name-asian="Times New Roman" style:font-weight-asian="normal" style:font-name-complex="Times New Roman" style:font-weight-complex="normal"/>
    </style:style>
    <style:style style:name="T69" style:family="text">
      <style:text-properties fo:font-weight="normal" officeooo:rsid="00076203" style:font-name-asian="Times New Roman" style:font-weight-asian="normal" style:font-name-complex="Times New Roman" style:font-weight-complex="normal"/>
    </style:style>
    <style:style style:name="T70" style:family="text">
      <style:text-properties fo:font-weight="normal" officeooo:rsid="00109766" style:font-name-asian="TimesNewRoman" style:font-weight-asian="normal" style:font-name-complex="TimesNewRoman" style:font-weight-complex="normal"/>
    </style:style>
    <style:style style:name="T71" style:family="text">
      <style:text-properties fo:background-color="#ffffff" loext:char-shading-value="0"/>
    </style:style>
    <style:style style:name="T72" style:family="text">
      <style:text-properties officeooo:rsid="00180db0" fo:background-color="#ffffff" loext:char-shading-value="0"/>
    </style:style>
    <style:style style:name="T73" style:family="text">
      <style:text-properties fo:background-color="#ffffff" loext:char-shading-value="0" style:font-name-asian="TimesNewRoman" style:font-name-complex="TimesNewRoman"/>
    </style:style>
    <style:style style:name="T74" style:family="text">
      <style:text-properties officeooo:rsid="000c8856" fo:background-color="#ffffff" loext:char-shading-value="0"/>
    </style:style>
    <style:style style:name="T75" style:family="text">
      <style:text-properties fo:font-style="italic" officeooo:rsid="0018460b" style:font-style-asian="italic" style:font-style-complex="italic"/>
    </style:style>
    <style:style style:name="T76" style:family="text">
      <style:text-properties fo:font-style="italic" officeooo:rsid="00048cbd" style:font-style-asian="italic" style:font-style-complex="italic"/>
    </style:style>
    <style:style style:name="T77" style:family="text">
      <style:text-properties fo:font-style="italic" officeooo:rsid="000556db" style:font-style-asian="italic" style:font-style-complex="italic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16b457" style:font-weight-asian="bold" style:font-weight-complex="bold"/>
    </style:style>
    <style:style style:name="T80" style:family="text">
      <style:text-properties fo:font-weight="bold" officeooo:rsid="00077ba3" style:font-weight-asian="bold" style:font-weight-complex="bold"/>
    </style:style>
    <style:style style:name="T81" style:family="text">
      <style:text-properties fo:font-weight="bold" officeooo:rsid="00180db0" style:font-weight-asian="bold" style:font-weight-complex="bold"/>
    </style:style>
    <style:style style:name="T82" style:family="text">
      <style:text-properties fo:font-weight="bold" officeooo:rsid="0005c9b0" style:font-weight-asian="bold" style:font-weight-complex="bold"/>
    </style:style>
    <style:style style:name="T83" style:family="text">
      <style:text-properties fo:font-weight="bold" officeooo:rsid="0016dafb" style:font-weight-asian="bold" style:font-weight-complex="bold"/>
    </style:style>
    <style:style style:name="T84" style:family="text">
      <style:text-properties fo:font-weight="bold" officeooo:rsid="0018460b" style:font-weight-asian="bold" style:font-weight-complex="bold"/>
    </style:style>
    <style:style style:name="T85" style:family="text">
      <style:text-properties fo:font-weight="bold" officeooo:rsid="000cb15a" style:font-weight-asian="bold" style:font-weight-complex="bold"/>
    </style:style>
    <style:style style:name="T86" style:family="text">
      <style:text-properties fo:font-weight="bold" officeooo:rsid="000e85b4" style:font-weight-asian="bold" style:font-weight-complex="bold"/>
    </style:style>
    <style:style style:name="T87" style:family="text">
      <style:text-properties style:font-name-complex="Arial2"/>
    </style:style>
    <style:style style:name="T88" style:family="text">
      <style:text-properties officeooo:rsid="00023376" style:font-name-complex="Arial2"/>
    </style:style>
    <style:style style:name="T89" style:family="text">
      <style:text-properties officeooo:rsid="000a6c83" style:font-name-complex="Arial2"/>
    </style:style>
    <style:style style:name="T90" style:family="text">
      <style:text-properties officeooo:rsid="000a8361"/>
    </style:style>
    <style:style style:name="T91" style:family="text">
      <style:text-properties officeooo:rsid="00023376"/>
    </style:style>
    <style:style style:name="T92" style:family="text">
      <style:text-properties officeooo:rsid="00233c4e"/>
    </style:style>
    <style:style style:name="T93" style:family="text">
      <style:text-properties fo:font-size="11pt" fo:font-weight="normal" style:font-size-asian="11pt" style:font-weight-asian="normal" style:font-size-complex="11pt" style:font-weight-complex="normal"/>
    </style:style>
    <style:style style:name="T94" style:family="text">
      <style:text-properties fo:font-size="11pt" fo:font-weight="normal" officeooo:rsid="00218f6f" style:font-size-asian="11pt" style:font-weight-asian="normal" style:font-size-complex="11pt" style:font-weight-complex="normal"/>
    </style:style>
    <style:style style:name="T95" style:family="text">
      <style:text-properties officeooo:rsid="00195d33"/>
    </style:style>
    <style:style style:name="T96" style:family="text">
      <style:text-properties officeooo:rsid="001c86a6"/>
    </style:style>
    <style:style style:name="T97" style:family="text">
      <style:text-properties officeooo:rsid="00048cbd"/>
    </style:style>
    <style:style style:name="T98" style:family="text">
      <style:text-properties officeooo:rsid="001dc15a"/>
    </style:style>
    <style:style style:name="T99" style:family="text">
      <style:text-properties officeooo:rsid="00218f6f"/>
    </style:style>
    <style:style style:name="T100" style:family="text">
      <style:text-properties officeooo:rsid="0018460b"/>
    </style:style>
    <style:style style:name="T101" style:family="text">
      <style:text-properties fo:font-size="10pt" fo:font-weight="bold" style:font-size-asian="10pt" style:font-weight-asian="bold" style:font-size-complex="10pt" style:font-weight-complex="bold"/>
    </style:style>
    <style:style style:name="T102" style:family="text">
      <style:text-properties officeooo:rsid="00180db0"/>
    </style:style>
    <style:style style:name="T103" style:family="text">
      <style:text-properties officeooo:rsid="00224881"/>
    </style:style>
    <style:style style:name="T104" style:family="text">
      <style:text-properties officeooo:rsid="0016369a"/>
    </style:style>
    <style:style style:name="T105" style:family="text">
      <style:text-properties style:font-name="Arial2" fo:font-size="11pt" style:font-size-asian="11pt" style:font-name-complex="Arial3" style:font-size-complex="11pt"/>
    </style:style>
    <style:style style:name="T106" style:family="text">
      <style:text-properties style:font-name="Arial2" fo:font-size="11pt" officeooo:rsid="0016369a" style:font-size-asian="11pt" style:font-name-complex="Arial3" style:font-size-complex="11pt"/>
    </style:style>
    <style:style style:name="T107" style:family="text">
      <style:text-properties style:font-name="Arial2" fo:font-size="11pt" officeooo:rsid="000b22a1" style:font-size-asian="11pt" style:font-name-complex="Arial3" style:font-size-complex="11pt"/>
    </style:style>
    <style:style style:name="T108" style:family="text">
      <style:text-properties style:font-name="Arial2" fo:font-size="11pt" officeooo:rsid="000db438" style:font-size-asian="11pt" style:font-name-complex="Arial3" style:font-size-complex="11pt"/>
    </style:style>
    <style:style style:name="T109" style:family="text">
      <style:text-properties style:font-name="Arial2" fo:font-size="11pt" officeooo:rsid="000cb15a" style:font-size-asian="11pt" style:font-name-complex="Arial3" style:font-size-complex="11pt"/>
    </style:style>
    <style:style style:name="T110" style:family="text">
      <style:text-properties style:font-name="Arial2" fo:font-size="11pt" officeooo:rsid="000e85b4" style:font-size-asian="11pt" style:font-name-complex="Arial3" style:font-size-complex="11pt"/>
    </style:style>
    <style:style style:name="T111" style:family="text">
      <style:text-properties officeooo:rsid="000c8856"/>
    </style:style>
    <style:style style:name="T112" style:family="text">
      <style:text-properties officeooo:rsid="0010118e" style:font-name-complex="Arial3"/>
    </style:style>
    <style:style style:name="T113" style:family="text">
      <style:text-properties officeooo:rsid="000c2540" style:font-name-complex="Arial3"/>
    </style:style>
    <style:style style:name="T114" style:family="text">
      <style:text-properties officeooo:rsid="001ce0f9" style:font-name-complex="Arial3"/>
    </style:style>
    <style:style style:name="T115" style:family="text">
      <style:text-properties officeooo:rsid="0016369a" style:font-name-complex="Arial3"/>
    </style:style>
    <style:style style:name="T116" style:family="text">
      <style:text-properties officeooo:rsid="000cb15a" style:font-name-complex="Arial3"/>
    </style:style>
    <style:style style:name="T117" style:family="text">
      <style:text-properties officeooo:rsid="000e85b4" style:font-name-complex="Arial3"/>
    </style:style>
    <style:style style:name="T118" style:family="text">
      <style:text-properties style:text-underline-style="none"/>
    </style:style>
    <style:style style:name="T119" style:family="text">
      <style:text-properties officeooo:rsid="000f9879"/>
    </style:style>
    <style:style style:name="T120" style:family="text">
      <style:text-properties officeooo:rsid="000cb15a"/>
    </style:style>
    <style:style style:name="T121" style:family="text">
      <style:text-properties officeooo:rsid="000e85b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Załącznik </text:p>
      <text:p text:style-name="P48"><text:span text:style-name="T62"><text:tab/><text:tab/><text:tab/></text:span><text:span text:style-name="T64">do S</text:span><text:span text:style-name="T66">zczegółowych warunków konkursu ofert </text:span></text:p>
      <text:p text:style-name="P46"><text:span text:style-name="T112">na udzielanie świadczeń <text:s/>zdrowotnych <text:s/></text:span><text:span text:style-name="T113">nr </text:span><text:span text:style-name="T117">10</text:span><text:span text:style-name="T114">/</text:span><text:span text:style-name="T113">2</text:span><text:span text:style-name="T114">02</text:span><text:span text:style-name="T117">5</text:span><text:span text:style-name="T113">/</text:span><text:span text:style-name="T115">Udl</text:span></text:p>
      <text:p text:style-name="P36"><text:span text:style-name="T112">na rzecz </text:span><text:span text:style-name="T113">SPZOZ Szpital</text:span><text:span text:style-name="T112">a</text:span><text:span text:style-name="T113"> Powiatow</text:span><text:span text:style-name="T112">ego</text:span><text:span text:style-name="T113"> im. E. Biernackiego w Opocznie </text:span></text:p>
      <text:p text:style-name="P37"/>
      <text:p text:style-name="P41">PROJEKT </text:p>
      <text:p text:style-name="P42">UMOW<text:span text:style-name="T104">A</text:span></text:p>
      <text:p text:style-name="P39"><text:span text:style-name="T118">O UDZIELENIE ZAMÓWIENIA NA ŚW</text:span>IADCZENIA ZDROWOTNE</text:p>
      <text:p text:style-name="P32"><text:span text:style-name="T2">w zakresie świadczeń p</text:span>ielęgniar<text:span text:style-name="T3">ki Bloku Operacyjnego / </text:span><text:span text:style-name="T121">Oddziału AiIT</text:span></text:p>
      <text:p text:style-name="P40">nr …./<text:span text:style-name="T121">10</text:span>/202<text:span text:style-name="T121">5</text:span>/<text:span text:style-name="T119">Udl</text:span></text:p>
      <text:p text:style-name="P32"/>
      <text:p text:style-name="P34">zawarta w Opocznie w dniu …………………………...20<text:span text:style-name="T103">2</text:span><text:span text:style-name="T121">5</text:span> r. pomiędzy:</text:p>
      <text:p text:style-name="P45"><text:span text:style-name="T16">SPZOZ Szpitalem Powiatowym </text:span><text:span text:style-name="T17">im. Edmunda Biernackiego </text:span><text:span text:style-name="T16">w Opocznie, z siedzibą: <text:s/>26-300 Opoczno, ul. Partyzantów 30, </text:span></text:p>
      <text:p text:style-name="P45"><text:span text:style-name="T5">zarejestrowanym w Krajowym Rejestrze Sądowym – Rejestrze Stowarzyszeń i ZOZ pod numerem KRS 0000026735, <text:s/></text:span><text:span text:style-name="T4">REGON: </text:span><text:span text:style-name="T11">00030427200000</text:span> <text:s/><text:span text:style-name="T5">NIP: 768-15-34-113</text:span></text:p>
      <text:p text:style-name="P34">reprezentowanym przez <text:s/>Dyrektora – <text:span text:style-name="T121">Magdalenę Kaszewską</text:span></text:p>
      <text:p text:style-name="P20">- zwanym w dalszej części umowy Udzielającym Zamówienia </text:p>
      <text:p text:style-name="P38">a</text:p>
      <text:p text:style-name="P50"><text:span text:style-name="T111">Pielęgniarką/rzem</text:span>…………………………. , </text:p>
      <text:p text:style-name="P50">nr PESEL …………………… </text:p>
      <text:p text:style-name="P50">posiadając<text:span text:style-name="T111">ą/</text:span>ym Prawo Wykonywania Zawodu nr …………………….. wydane przez ………………………… w ……………………………....</text:p>
      <text:p text:style-name="P50">prowadząc<text:span text:style-name="T111">ą/</text:span>ym działalność pod firmą „…………………….”, adres: ulica …………………………., zarejestrowanym w rejestrze podmiotów wykonujących działalność leczniczą <text:span text:style-name="T111">po</text:span>d numerem księgi rejestrowej ……………………………..,</text:p>
      <text:p text:style-name="P50"><text:s/>nr NIP …………..; REGON ………, </text:p>
      <text:p text:style-name="P50">nie pozostającą w stosunku pracy z Udzielającym zamówienie, </text:p>
      <text:p text:style-name="P50">- <text:span text:style-name="T6">zwan</text:span><text:span text:style-name="T8">ą/</text:span><text:span text:style-name="T6">ym w dalszej części umowy </text:span><text:span text:style-name="T7">Przyjmującym</text:span> zamówienie </text:p>
      <text:p text:style-name="P49"/>
      <text:p text:style-name="P44"><text:span text:style-name="T105">Przyjmujący zamówienie został wybrany w wyniku konkursu ofert </text:span><text:span text:style-name="T106">nr </text:span><text:span text:style-name="T110">10</text:span><text:span text:style-name="T106">/202</text:span><text:span text:style-name="T110">5</text:span><text:span text:style-name="T106">/Udl </text:span><text:span text:style-name="T105">na udzielanie świadczeń zdrowotnych przez podmioty określone </text:span><text:span text:style-name="T107">w art. </text:span><text:span text:style-name="T105">26, 27 ustawy z dnia 15.04.2011 r. <text:s text:c="29"/>o działalności leczniczej (tekst jednolity Dz. U. z 202</text:span><text:span text:style-name="T109">4</text:span><text:span text:style-name="T105"> r. poz. </text:span><text:span text:style-name="T109">799</text:span><text:span text:style-name="T105">), </text:span><text:span text:style-name="T107">z</text:span><text:span text:style-name="T105">godnie z </text:span><text:span text:style-name="T108">Z</text:span><text:span text:style-name="T105">arządzeniem <text:s text:c="19"/></text:span><text:span text:style-name="T106">nr </text:span><text:span text:style-name="T109">33</text:span><text:span text:style-name="T106">/202</text:span><text:span text:style-name="T109">4</text:span><text:span text:style-name="T106"> </text:span><text:span text:style-name="T105">Dyrektora </text:span><text:span text:style-name="T18">SPZOZ Szpital</text:span><text:span text:style-name="T19">a</text:span><text:span text:style-name="T18"> Powiatow</text:span><text:span text:style-name="T19">ego</text:span><text:span text:style-name="T18"> </text:span><text:span text:style-name="T20">im. Edmunda Biernackiego </text:span><text:span text:style-name="T18">w Opoczni</text:span><text:span text:style-name="T20">e.</text:span></text:p>
      <text:p text:style-name="P35"/>
      <text:p text:style-name="P47"><text:s/></text:p>
      <text:p text:style-name="P51">Szacunkowa wartość przedmiotu umowy wynosi brutto ……… zł (słownie: ……………….. zł).</text:p>
      <text:p text:style-name="P43"/>
      <text:p text:style-name="P33"/>
      <text:p text:style-name="P32">§ 1</text:p>
      <text:list text:style-name="WW8Num1">
        <text:list-item>
          <text:p text:style-name="P53"><text:span text:style-name="T15">Udzielający zamówienia zamawia a Przyjmujący zamówienie <text:s/>zapewnia udzielanie świadczeń zdrowotnych</text:span><text:span text:style-name="T12"> z zakresu pielęgniarstwa w Bloku Operacyjnym / </text:span><text:span text:style-name="T14">Oddziale AiIT </text:span><text:span text:style-name="T12">SPZOZ Szpitala Powiatowego </text:span><text:span text:style-name="T13">im. Edmunda Biernackiego </text:span><text:span text:style-name="T12">w Opocznie.</text:span></text:p>
        </text:list-item>
        <text:list-item>
          <text:p text:style-name="P54">Przyjmujący zamówienie <text:s/>w czasie wykonywania usług wynikających z niniejszej umowy zapewnia wykonywanie czynności służących zachowaniu, ratowaniu, przywracaniu i poprawie zdrowia pacjentów <text:s/>określonych w ustawie z dnia 15 lipca 2011 r. o zawodach pielęgniarki i położnej oraz przepisach wykonawczych do tej ustawy, a także w procedurach obowiązujących u Udzielającego zamówienia.</text:p>
        </text:list-item>
        <text:list-item>
          <text:p text:style-name="P54">Udzielanie świadczeń zdrowotnych odbywa się zgodnie z harmonogramem ustalonym na dany miesiąc przez Pielęgniarkę Oddziałową <text:span text:style-name="T1">Bloku Operacyjnego / </text:span><text:span text:style-name="T121">Oddziału AiIT</text:span><text:span text:style-name="T1"> </text:span>Szpitala Udzielającego zamówienia, uzgodnionym każdorazowo z Przyjmującym zamówienie.</text:p>
        </text:list-item>
      </text:list>
      <text:p text:style-name="P9"/>
      <text:p text:style-name="P3"/>
      <text:p text:style-name="P3"/>
      <text:p text:style-name="P3"/>
      <text:p text:style-name="P3"><text:soft-page-break/>§ 2</text:p>
      <text:p text:style-name="P3"/>
      <text:list text:style-name="L1">
        <text:list-item>
          <text:p text:style-name="P56">Wykonanie przedmiotu umowy, o którym mowa w § 1 ust. 1 umowy, polega na osobistym sprawowaniu przez Przyjmującego Zamówienie opieki pielęgniarskiej nad pacjent<text:span text:style-name="T30">ami</text:span> <text:s text:c="19"/>w zakresie diagnostyki, leczenia, pielęgnacji, rehabilitacji i edukacji prozdrowotnej</text:p>
        </text:list-item>
        <text:list-item>
          <text:p text:style-name="P57">Przyjmujący zamówienie w trakcie świadczenia usług zdrowotnych będących przedmiotem umowy jest zobowiązany do postępowania w zgodzie z aktualnie obowiązującymi przepisami prawa obowiązującymi w podmiotach leczniczych, które mają zastosowanie przy udzielaniu świadczeń zdrowotnych, a w szczególności:</text:p>
          <text:list>
            <text:list-header>
              <text:p text:style-name="P77"><text:span text:style-name="T24">a) </text:span><text:span text:style-name="T23">Ustawą z dnia 15 lipca 2011 r. o zawodach pielęgniarki i położnej;</text:span></text:p>
              <text:p text:style-name="P77"><text:span text:style-name="T24">b) </text:span><text:span text:style-name="T23">Ustawą z dnia 27 sierpnia 2004 r. o świadczeniach opieki zdrowotnej finansowanych ze środków publicznych;</text:span></text:p>
              <text:p text:style-name="P77"><text:span text:style-name="T24">c) </text:span><text:span text:style-name="T23">Ustawą z dnia 6 listopada 2008 r. o prawach pacjenta i Rzeczniku Praw Pacjenta;</text:span></text:p>
              <text:p text:style-name="P77"><text:span text:style-name="T24">d) </text:span><text:span text:style-name="T23">Ustawą z dnia 6 września 2006 r. o Państwowym Ratownictwie Medycznym;</text:span></text:p>
              <text:p text:style-name="P77"><text:span text:style-name="T25">e</text:span><text:span text:style-name="T24">) </text:span><text:span text:style-name="T23">rozporządzeniami Ministra Zdrowia w sprawie świadczeń gwarantowanych będących przedmiotem umowy;</text:span></text:p>
              <text:p text:style-name="P77"><text:span text:style-name="T25">f</text:span><text:span text:style-name="T24">) </text:span><text:span text:style-name="T23">zarządzeniami wydanymi przez Prezesa Narodowego Funduszu Zdrowia <text:line-break/>w przedmiocie umowy;</text:span></text:p>
              <text:p text:style-name="P77"><text:span text:style-name="T25">g</text:span><text:span text:style-name="T24">) </text:span><text:span text:style-name="T23">przepisami dotyczącymi ochrony danych osobowych;</text:span></text:p>
              <text:p text:style-name="P77"><text:span text:style-name="T25">h</text:span><text:span text:style-name="T24">) </text:span><text:span text:style-name="T23">przepisami sanitarno-epidemiologicznymi wydanymi przez uprawnione instytucje oraz</text:span></text:p>
            </text:list-header>
          </text:list>
          <text:p text:style-name="P57">standardami i procedurami obowiązującymi w tej dziedzinie u Udzielającego zamówienia.</text:p>
        </text:list-item>
        <text:list-item>
          <text:p text:style-name="P56">Przyjmujący Zamówienie odpowiada za:</text:p>
        </text:list-item>
      </text:list>
      <text:list text:style-name="L2">
        <text:list-item>
          <text:p text:style-name="P58">bezpieczeństwo pacjentów, </text:p>
        </text:list-item>
        <text:list-item>
          <text:p text:style-name="P58">utrzymanie ładu i porządku na stanowisku pracy,</text:p>
        </text:list-item>
        <text:list-item>
          <text:p text:style-name="P58">utrzymanie chorych i otoczenia w czystości,</text:p>
        </text:list-item>
        <text:list-item>
          <text:p text:style-name="P58">współpracę z zespołem terapeutycznym</text:p>
        </text:list-item>
      </text:list>
      <text:list text:style-name="L3">
        <text:list-item>
          <text:p text:style-name="P59">Przy wykonywaniu umowy Przyjmujący Zamówienie współpracuje z całym personelem Udzielającego Zamówienia.</text:p>
          <text:p text:style-name="P72"/>
        </text:list-item>
      </text:list>
      <text:p text:style-name="P11">§ 3</text:p>
      <text:list text:style-name="L4">
        <text:list-item>
          <text:p text:style-name="P60">Przyjmujący Zamówienie zobowiązuje się do:</text:p>
          <text:p text:style-name="P60">a) prowadzenia dokumentacji medycznej pacjentów zgodnie z aktualnie obowiązującym stanem prawnym ze standardem dokumentacji obowiązującej w Szpitalu i zgodnie <text:s text:c="20"/>z wymogami NFZ. Przyjmujący Zamówienie ponosi odpowiedzialność za szkody wyrządzone Udzielającemu Zamówienia <text:s/>i osobom trzecim nierzetelnym, niedbałym lub niestarannym prowadzeniem dokumentacji. Tworzona dokumentacja medyczna jest własnością Udzielającego Zamówienia,</text:p>
          <text:p text:style-name="P60">b) Prowadzenia racjonalnej i ekonomicznej gospodarki środkami farmakologicznymi, materiałami i sprzętem jednorazowego u<text:span text:style-name="T31">ż</text:span>ytku,</text:p>
          <text:p text:style-name="P60">c) przestrzegania przy wykonywaniu umowy zasad wynikających z ustawy o ochronie danych osobowych oraz Polityki Bezpieczeństwa Informacji i innych aktów obowiązujących w tym zakresie <text:s/>u Udzielającego Zamówienia.</text:p>
          <text:p text:style-name="P60">d) przes<text:span text:style-name="T31">t</text:span>rzegania <text:span text:style-name="T30">i postępowania zgodnie z </text:span>przepis<text:span text:style-name="T30">ami</text:span> określający<text:span text:style-name="T30">mi</text:span> prawa i obowiązki pacjenta, <text:s/>przepisami sanitarno-epidemiologicznymi wydanymi przez uprawnione instytucje oraz zarządzeniami obowiązującymi w tej dziedzinie u Udzielającego zam<text:span text:style-name="T32">ó</text:span>wienia</text:p>
          <text:p text:style-name="P60">e) posiadania i przedstawienia aktualnego szkolenia z <text:span text:style-name="T31">z</text:span>akresu BHP oraz zapoznania się <text:s text:c="16"/>i przestrzegania obowiązujących przepisów BHP i ppoz. <text:span text:style-name="T31">o</text:span>raz zaleceń wydanych przez Udzielającego Zamówienia w tym zakresie,</text:p>
          <text:p text:style-name="P82"><text:span text:style-name="T35">f</text:span><text:span text:style-name="T34">) przekazywania informacji o realizacji przyjętego zamówienia – sporządzania dziennych raport</text:span><text:span text:style-name="T35">ów </text:span><text:span text:style-name="T34">z wykonanej pracy;</text:span></text:p>
          <text:p text:style-name="P78"><text:soft-page-break/><text:span text:style-name="T24">g) </text:span><text:span text:style-name="T23">przestrzegania przepisów regulaminów wewnątrzszpitalnych oraz obowiązujących procedur i standardów pracy przewidzianych przepisami prawa, <text:line-break/>a przyjętych przez Udzielającego zamówienia,</text:span></text:p>
          <text:p text:style-name="P78"><text:span text:style-name="T24">h)</text:span><text:span text:style-name="T23"> posiadania aktualnej książeczki badań sanitarno-epidemiologicznych,</text:span></text:p>
          <text:p text:style-name="P60"><text:span text:style-name="T43">i</text:span>) prowadzenia sprawozdawczości <text:span text:style-name="T44">stat</text:span>ystycznej,</text:p>
          <text:p text:style-name="P60"><text:span text:style-name="T43">j</text:span>) wykonywania czynności objętych niniejszą umową we własnej odzieży ochronnej i/lub roboczej, spełniającej wszelkie wymagane prawem standardy oraz do ponoszenia we własnym zakresie kosztów utrzymania tej odzieży w należytym stanie,</text:p>
          <text:p text:style-name="P60"><text:span text:style-name="T43">k</text:span>) posiad<text:span text:style-name="T44">a</text:span>nia i przedstawienia aktualnego orzeczenia lekarskiego z badania przeprowadzonego dla celów epidemiologicznych oraz aktualnego zaświadczenia lekarskiego o braku przeciwwskazań zdrowotnych do wykonywania pracy, stanowiącej przedmiot umowy,</text:p>
          <text:p text:style-name="P60"><text:span text:style-name="T43">l</text:span>) przedłożenia w dniu zawarcia umowy polisy potwierdzającej zawarcie umowy ubezpieczenia odpowiedzialności cywilnej najpóźniej w dniu poprzedzającym dzień zawarcia umowy.<text:span text:style-name="T45"> </text:span><text:span text:style-name="T46">Kopia polisy stanowi załącznik nr </text:span><text:span text:style-name="T47">2</text:span><text:span text:style-name="T48"> </text:span><text:span text:style-name="T46"><text:s/>do niniejszej umowy</text:span></text:p>
          <text:p text:style-name="P60"><text:span text:style-name="T49">ł</text:span><text:span text:style-name="T45">) kon</text:span><text:span text:style-name="T50">t</text:span><text:span text:style-name="T45">ynuowania ubezpieczenia o którym mowa wyżej, przez cały okres obowiązywania</text:span> umowy oraz przedkładania aktualnych polis Udzielającemu Zamówienia w czasie trwania niniejszej umowy i nie zmniejszania jej zakresu oraz sumy gwarancyjnej przez cały okres obowiązywania umowy.</text:p>
        </text:list-item>
        <text:list-item>
          <text:p text:style-name="P60">Przyjmujący Zamówienie zobowiązuje się do dbania o pozytywny wizerunek Udzielającego Zamówienia.</text:p>
        </text:list-item>
        <text:list-item>
          <text:p text:style-name="P60">Udzielający Zamówienia zobowiązany jest do zapewnienia Przyjmującemu Zamówienie – w ramach posiadanych przez siebie środków finansowych oraz w zakresie niezbędnym do wykonania niniejszej umowy – dostępu do swojej bazy lokalowej, aparatury i <text:s/>sprzętu medycznego, leków oraz materiałów medycznych i opatrunkowych, jednorazowych środków ochrony indywidualnej, środków transportu medycznego, badań z zakresu diagnostyki laboratoryjnej i obrazowej, a także wyposażenia potrzebnego do prowadzenia dokumentacji medycznej i sprawozdawczości st<text:span text:style-name="T44">a</text:span>tystycznej. Korzystanie z wyżej wymienionych <text:s/>środków może odbywać się wyłącznie w zakresie niezbędnym do wykonywania zleconych umową czynności.</text:p>
        </text:list-item>
        <text:list-item>
          <text:p text:style-name="P60">Przyjmujący Zamówienie zobowiązany jest do zapewnienia ciągłości udzielania świadczeń zdrowotnych zgodnie z harmonogramem, o którym mowa w § 1 ust. <text:span text:style-name="T1">3 </text:span><text:s/>umowy.</text:p>
        </text:list-item>
        <text:list-item>
          <text:p text:style-name="P73">Żadne okoliczności wymienione lub nie wymienione w umowie nie mogą stanowić podstawy do odmowy udzielenia świadczenia przez Przyjmującego zamówienie <text:line-break/>w przypadku, gdy osoba zgłaszająca się do Udzielającego zamówienia potrzebuje natychmiastowego udzielenia świadczenia ze względu na zagrożenie życia lub zdrowia.</text:p>
        </text:list-item>
        <text:list-item>
          <text:p text:style-name="P61">Za udzielanie świadczeń zdrowotnych, o jakich mowa w §1, Przyjmujący zamówienie nie może pobierać od pacjentów żadnych dodatkowych opłat, chyba, że przewidują to przepisy wiążące Udzielającego zamówienia, a płatność dokonywana jest na konto Udzielającego zamówienia.</text:p>
          <text:p text:style-name="P62"/>
        </text:list-item>
      </text:list>
      <text:p text:style-name="P12">§ 4</text:p>
      <text:p text:style-name="P2"><text:span text:style-name="T56">1. </text:span>Strony zobowiązują się wzajemnie do zachowania w poufności wszelkich informacji pozyskanych w trakcie realizacji umowy, m.in. tych, co do kt<text:span text:style-name="T32">ó</text:span>rych mogą powziąć podejrzenie, iż są poufnymi informacjami handlowymi lub, że jako takie traktowane są przez drugą stronę. W szczeg<text:span text:style-name="T32">ó</text:span>lności za dane takie uznaje się: dane osobowe pacjent<text:span text:style-name="T32">ó</text:span>w, dane osobowe pracownik<text:span text:style-name="T32">ó</text:span>w Udzielającego zam<text:span text:style-name="T32">ó</text:span>wienia, dane finansowe Udzielającego zam<text:span text:style-name="T32">ó</text:span>wienia oraz jego kontrahent<text:span text:style-name="T32">ó</text:span>w.</text:p>
      <text:p text:style-name="P2"><text:span text:style-name="T56">2. </text:span>Udzielający zam<text:span text:style-name="T32">ó</text:span>wienia jako Administrator Danych Osobowych w rozumieniu art. 4 ust. pkt 7 RODO upoważnia Przyjmującego zam<text:span text:style-name="T32">ó</text:span>wienie, w trybie art. 29 RODO, do przetwarzania danych osobowych, w tym danych medycznych pacjent<text:span text:style-name="T32">ó</text:span>w Udzielającego zam<text:span text:style-name="T32">ó</text:span>wienia.</text:p>
      <text:p text:style-name="P1"><text:span text:style-name="T57">3. </text:span>Dane osobowe przetwarzane będą przez Przyjmującego zam<text:span text:style-name="T32">ó</text:span>wienie wyłącznie w celu <text:line-break/>i w zakresie realizacji przedmiotu umowy.</text:p>
      <text:p text:style-name="P1"><text:soft-page-break/><text:span text:style-name="T57">4. </text:span>Przetwarzanie danych osobowych będzie obejmować czynności, o kt<text:span text:style-name="T32">ó</text:span>rych mowa w art. 4 pkt 2 RODO.</text:p>
      <text:p text:style-name="P1"><text:span text:style-name="T57">5. </text:span>Udzielającemu zam<text:span text:style-name="T32">ó</text:span>wienia przysługuje prawo do kontroli przetwarzania powierzonych danych osobowych,  a w szczeg<text:span text:style-name="T32">ó</text:span>lności realizacji obowiązku zabezpieczenia tych danych. Udzielający zam<text:span text:style-name="T32">ó</text:span>wienia <text:s/>ma prawo realizacji obowiązku kontroli poprzez żądanie od Przyjmującego zam<text:span text:style-name="T32">ó</text:span>wienie udzielenia pisemnych wyjaśnień lub jeżeli okażą się one niewystarczające, poprzez inspekcję lokalizacji, w kt<text:span text:style-name="T32">ó</text:span>rych przetwarzane są powierzone dane osobowe.</text:p>
      <text:p text:style-name="P1"><text:span text:style-name="T57">6. </text:span>Przyjmujący zam<text:span text:style-name="T32">ó</text:span>wienie ma obowiązek niezwłocznie (nie dłużej jednak niż w ciągu 1 dnia) zastosować się do wskazań Udzielającego zam<text:span text:style-name="T32">ó</text:span>wienia, mających na celu usunięcie stwierdzonych uchybień lub poprawę stanu bezpieczeństwa przetwarzania danych osobowych.</text:p>
      <text:p text:style-name="P1"><text:span text:style-name="T57">7. </text:span>Przyjmujący zam<text:span text:style-name="T32">ó</text:span>wienie zobowiązuje się do przestrzegania przepis<text:span text:style-name="T32">ó</text:span>w RODO oraz innych obowiązujących przepis<text:span text:style-name="T32">ó</text:span>w prawa traktujących o ochronie danych osobowych, a także procedur i regulacji wewnętrznych, ustanowionych przez Udzielającego Zam<text:span text:style-name="T32">ó</text:span>wienia. </text:p>
      <text:p text:style-name="P5"><text:span text:style-name="T51">8. </text:span><text:span text:style-name="T45">Za każdy przypadek naruszenia obowiązku zachowania poufności przez Przyjmującego zam</text:span><text:span text:style-name="T33">ó</text:span><text:span text:style-name="T45">wienie zapłaci on Udzielającemu zam</text:span><text:span text:style-name="T33">ó</text:span><text:span text:style-name="T45">wienia karę umowną w wysokości 1000 <text:s/>złotych (słownie: </text:span><text:span text:style-name="T52">tysiąc </text:span><text:span text:style-name="T45">złotych). Naliczenie kary umownej nie wyłącza prawa Zamawiającego do dochodzenia odszkodowania przewyższającego wysokość kary umownej.</text:span></text:p>
      <text:p text:style-name="P15"/>
      <text:p text:style-name="P11">§ <text:span text:style-name="T58">5</text:span></text:p>
      <text:list text:style-name="L5">
        <text:list-item>
          <text:p text:style-name="P63">Odpowiedzialność za szkodę wyrządzoną przy udzielaniu świadczeń w zakresie udzielonego zamówienia ponoszą sol<text:span text:style-name="T44">i</text:span>darnie Udzielający Zamówienia i Przyjmujący Zamówienie.</text:p>
        </text:list-item>
        <text:list-item>
          <text:p text:style-name="P63">Za szkodę wyrządzoną Udzielającemu Zamówienia, Przyjmujący Zamówienie ponosi odpowiedzialność na zasadach ogólnych.</text:p>
          <text:p text:style-name="P63"/>
        </text:list-item>
      </text:list>
      <text:p text:style-name="P11">§ <text:span text:style-name="T58">6</text:span></text:p>
      <text:list text:style-name="L6">
        <text:list-item>
          <text:p text:style-name="P64">Przyjmujący Zamówienie przyjmuje na siebie obowiązek poddawania się kontroli Udzielającego Zamówienia, <text:span text:style-name="T59"><text:s/>w tym również kontroli przeprowadzanej przez osoby upoważnione przez niego, jak również </text:span>Narodowego Funduszu Zdrowia oraz innych uprawnionych organów i osób na warunkach określonych obowiązującymi przepisami prawa, <text:span text:style-name="T59">z zakresu wykonywania udzielanych świadczeń, a w szczególności: </text:span></text:p>
          <text:p text:style-name="P79">a) jakości udzielanych świadczeń zdrowotnych, </text:p>
          <text:p text:style-name="P65">b) gospodarowania środkami publicznymi </text:p>
          <text:p text:style-name="P65">c) prowadzenia <text:s/>dokumentacji medycznej;</text:p>
          <text:p text:style-name="P64"><text:span text:style-name="T60">d) </text:span>przestrzegania przy wykonywaniu niniejszej umowy zasad wynikających z Rozporządzenia Parlamentu Europejskiego i Rady (UE) 2016/679 z dnia 27 kwietnia 2016 r. w sprawie ochrony os<text:span text:style-name="T32">ó</text:span>b fizycznych w związku z przetwarzaniem danych osobowych i w sprawie swobodnego przepływu takich danych (dalej: RODO) oraz innych powszechnie obowiązujących przepis<text:span text:style-name="T32">ó</text:span>w prawa dotyczących zasad przetwarzania danych osobowych pacjent<text:span text:style-name="T32">ó</text:span>w;</text:p>
          <text:p text:style-name="P64"><text:span text:style-name="T60">e) </text:span>znajomości i przestrzegania przepis<text:span text:style-name="T32">ó</text:span>w określających prawa pacjenta;</text:p>
          <text:p text:style-name="P64"><text:span text:style-name="T60">f) </text:span>znajomości i przestrzegania standard<text:span text:style-name="T32">ó</text:span>w i procedur udzielania świadczeń zdrowotnych ustalonych przez Udzielającego zam<text:span text:style-name="T32">ó</text:span>wienia.</text:p>
        </text:list-item>
        <text:list-item>
          <text:p text:style-name="P64">W razie stwierdzenia przez Narodowy Fundusz Zdrowia nieprawidłowości pozostających w związku z wykonywaniem przez Przyjmującego Zamówienie przedmiotu umowy, rodzących n<text:span text:style-name="T61">e</text:span>gatywne skutki finansowe dla Udzielającego Zamówienia, Udzielający Zamówienia <text:s/><text:span text:style-name="T61">b</text:span>ędzie dochodzić pokrycia roszczeń Narodowego Funduszu Zdrowia od Przyjmujące o Zamówienie.</text:p>
        </text:list-item>
      </text:list>
      <text:p text:style-name="P6"/>
      <text:p text:style-name="P6"/>
      <text:p text:style-name="P6"/>
      <text:p text:style-name="P6"/>
      <text:p text:style-name="P11"><text:soft-page-break/>§ <text:span text:style-name="T58">7</text:span></text:p>
      <text:p text:style-name="P19"><text:span text:style-name="T36">1. </text:span><text:span text:style-name="T37">Udzielający zamówienia <text:s/>zobowiązuje się do zapłaty <text:s/>Przyjmującemu zamówienie za wykonane świadczenia kwoty </text:span><text:span text:style-name="T40">………………...</text:span><text:span text:style-name="T41"> </text:span><text:span text:style-name="T40">złotych</text:span><text:span text:style-name="T41"> za 1 godzinę </text:span><text:span text:style-name="T42">wykonanych świadczeń –</text:span><text:span text:style-name="T38"> <text:s text:c="20"/></text:span><text:span text:style-name="T39">w terminie 21 dni od dnia złożenia faktury przez Przyjmującego zamówienie, wraz z wykazem wykonanych w danym miesiącu kalendarzowym świadczeń, o którym mowa w ust. 2. </text:span></text:p>
      <text:p text:style-name="P4"/>
      <text:p text:style-name="P6"><text:span text:style-name="T54">2</text:span><text:span text:style-name="T55">. </text:span><text:span text:style-name="T53">Podstawę obliczenia należności za wykonane świadczenia</text:span> stanowi <text:span text:style-name="T44">liczba godzin</text:span> <text:span text:style-name="T44">wykonanych świadczeń potwierdzona przez pielęgniarkę oddziałową </text:span><text:span text:style-name="T63"><text:s/>Bloku Operacyjnego, zgodnie</text:span><text:span text:style-name="T67"> z </text:span><text:span text:style-name="T68">wykazem</text:span><text:span text:style-name="T67"> wykonanych </text:span><text:span text:style-name="T70">ś</text:span><text:span text:style-name="T67">wiadcze</text:span><text:span text:style-name="T70">ń </text:span><text:span text:style-name="T67">– </text:span><text:span text:style-name="T69">którego wzór stanowi załącznik nr 1 do umowy. </text:span></text:p>
      <text:p text:style-name="P7"/>
      <text:p text:style-name="P8"><text:span text:style-name="T72">3</text:span><text:span text:style-name="T71">. Przyjmuj</text:span><text:span text:style-name="T73">ą</text:span><text:span text:style-name="T71">cy Zamówienie samodzielnie odprowadza należno</text:span><text:span text:style-name="T73">ść </text:span><text:span text:style-name="T71">z tytułu podatków, składek na ubezpieczenie społeczne oraz innych zobowi</text:span><text:span text:style-name="T73">ą</text:span><text:span text:style-name="T71">za</text:span><text:span text:style-name="T73">ń </text:span><text:span text:style-name="T71">zwi</text:span><text:span text:style-name="T73">ą</text:span><text:span text:style-name="T71">zanych z wykonywaniem usługi b</text:span><text:span text:style-name="T73">ę</text:span><text:span text:style-name="T71">d</text:span><text:span text:style-name="T73">ą</text:span><text:span text:style-name="T71">cej przedmiotem niniejszej umowy, </text:span><text:span text:style-name="T74">w ramach prowadzonej działalności gospodarczej</text:span><text:span text:style-name="T71">. </text:span></text:p>
      <text:p text:style-name="P10"/>
      <text:p text:style-name="P11">§ <text:span text:style-name="T58">8</text:span></text:p>
      <text:list text:style-name="L7">
        <text:list-item>
          <text:p text:style-name="P74">Umowa wiąże strony <text:span text:style-name="T78">od dnia 01.</text:span><text:span text:style-name="T79">0</text:span><text:span text:style-name="T86">1</text:span><text:span text:style-name="T78">.20</text:span><text:span text:style-name="T80">2</text:span><text:span text:style-name="T86">6</text:span><text:span text:style-name="T81"> </text:span><text:span text:style-name="T78">r. <text:s/>do dnia <text:s/>3</text:span><text:span text:style-name="T86">1</text:span><text:span text:style-name="T78">.</text:span><text:span text:style-name="T86">12</text:span><text:span text:style-name="T78">.20</text:span><text:span text:style-name="T82">2</text:span><text:span text:style-name="T86">7</text:span><text:span text:style-name="T81"> </text:span><text:span text:style-name="T78">r. </text:span></text:p>
        </text:list-item>
        <text:list-item>
          <text:p text:style-name="P75">Umowa ulega rozwiązaniu w następujących przypadkach (zgodnie z Art. 27 ust. 8 ustawy <text:s text:c="2"/>o działalności leczniczej):</text:p>
          <text:list>
            <text:list-item>
              <text:p text:style-name="P69">z upływem czasu, na który została zawarta,</text:p>
            </text:list-item>
            <text:list-item>
              <text:p text:style-name="P69">z dniem zakończenia udzielania świadczeń zdrowotnych, </text:p>
            </text:list-item>
            <text:list-item>
              <text:p text:style-name="P69">wskutek oświadczenia jednej ze stron z zachowaniem okresu wypowiedzenia,</text:p>
            </text:list-item>
            <text:list-item>
              <text:p text:style-name="P67"><text:span text:style-name="T87">wskutek oświadczenia jednej ze Stron</text:span><text:span text:style-name="T65">, bez zachowania okresu wypowiedzenia, <text:s text:c="25"/></text:span><text:span text:style-name="T87"><text:s/>w przypadku gdy druga Strona rażąco narusza istotne postanowienia umowy.</text:span></text:p>
            </text:list-item>
          </text:list>
        </text:list-item>
        <text:list-item>
          <text:p text:style-name="P70">Udzielający zamówienie może rozwiązać niniejszą umowę z zachowaniem 1 miesięcznego okresu wypowiedzenia, w przypadku:</text:p>
          <text:list>
            <text:list-header>
              <text:p text:style-name="P69"><text:span text:style-name="T90">a) </text:span>powtarzającego się naruszenia porządku obowiązującego u Udzielającego zamówienie,</text:p>
              <text:p text:style-name="P71"><text:span text:style-name="T90">b) </text:span>zmian organizacyjnych polegających na likwidacji, ograniczeniu lub określeniu innego sposobu udzielania świadczeń zdrowotnych objętych niniejszą umową,</text:p>
              <text:p text:style-name="P81"><text:span text:style-name="T22">c) </text:span><text:span text:style-name="T21">istotnego naruszenia postanowień niniejszej Umowy przez Przyjmującego zamówienie.</text:span></text:p>
            </text:list-header>
          </text:list>
          <text:p text:style-name="P70"><text:span text:style-name="T91">4. </text:span>Każda ze Stron może wypowiedzieć umowę za <text:span text:style-name="T111">3</text:span>-miesięcznym okresem wypowiedzenia, dokonanym na koniec miesiąca kalendarzowego. </text:p>
          <text:p text:style-name="P68"><text:span text:style-name="T88">5</text:span><text:span text:style-name="T89">. </text:span><text:span text:style-name="T87">Umowa może być rozwiązana w każdym czasie za porozumieniem stron.</text:span></text:p>
        </text:list-item>
      </text:list>
      <text:p text:style-name="P14"/>
      <text:p text:style-name="P18"><text:span text:style-name="T26">§ </text:span><text:span text:style-name="T27">9</text:span></text:p>
      <text:list text:style-name="L8">
        <text:list-item>
          <text:p text:style-name="P66">Prawa i obowiązki stron nie mogą być przeniesione na osoby trzecie.</text:p>
        </text:list-item>
        <text:list-item>
          <text:p text:style-name="P80">Wszelkie zmiany umowy wymagają formy pisemnej <text:span text:style-name="T92">pod rygorem nieważności.</text:span></text:p>
        </text:list-item>
        <text:list-item>
          <text:p text:style-name="P80">Ewentualne spory wynikłe w związku z realizacją niniejszej umowy rozstrzygać będzie sąd powszechny właściwy ze względu na siedzibę Udzielającego zamówienie.</text:p>
        </text:list-item>
        <text:list-item>
          <text:p text:style-name="P76">Załączniki do umowy stanowią jej integralną część.</text:p>
        </text:list-item>
        <text:list-item>
          <text:p text:style-name="P80"><text:span text:style-name="T28">Umowę niniejszą sporządzono w </text:span><text:span text:style-name="T29">2</text:span><text:span text:style-name="T28"> jednobrzmiących egzemplarzach dla Udzielającego zamówienia i <text:s/>dla Przyjmującego zamówienie. </text:span></text:p>
        </text:list-item>
      </text:list>
      <text:p text:style-name="P13"/>
      <text:p text:style-name="P13"/>
      <text:p text:style-name="P13">UDZIELAJĄCY ZAMÓWIENIA: <text:s text:c="45"/>PRZYJMUJĄCY ZAMÓWIENIE:</text:p>
      <text:p text:style-name="P13"/>
      <text:p text:style-name="P13">……………………………….<text:tab/><text:tab/><text:tab/><text:tab/><text:tab/>…………………………………</text:p>
      <text:p text:style-name="P13"/>
      <text:p text:style-name="P31"><text:span text:style-name="T9">Załącznik kopia polisy </text:span><text:span text:style-name="T10">OC Przyjmującego zamówienie</text:span></text:p>
      <text:p text:style-name="P29"><text:soft-page-break/><text:span text:style-name="T93">Załącznik nr </text:span><text:span text:style-name="T94">1</text:span><text:span text:style-name="T93"> do umowy o udzielenie zamówienia na świadczenia opieki zdrowotnej </text:span></text:p>
      <text:p text:style-name="P26"><text:span text:style-name="T95">WYKAZ GODZIN WYKONANYCH ŚWIADCZEŃ </text:span><text:s/>w miesiącu ............................................… <text:s/>20<text:span text:style-name="T96">2..</text:span> r.</text:p>
      <text:p text:style-name="P26"/>
      <text:p text:style-name="P22">....................................................................................................................…………………………………….</text:p>
      <text:p text:style-name="P26">(imię i nazwisko <text:span text:style-name="T97">Przyjmującego zamówienie</text:span> + nazwa Oddziału/<text:span text:style-name="T98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1">dzień </text:p>
            <text:p text:style-name="P21">mie-siąca</text:p>
          </table:table-cell>
          <table:table-cell table:style-name="Tabela1.A1" office:value-type="string">
            <text:p text:style-name="P21">wykaz godzin <text:span text:style-name="T99">wykonanych świadczeń</text:span> </text:p>
            <text:p text:style-name="P23">(od godz…….. do godz……)</text:p>
          </table:table-cell>
          <table:table-cell table:style-name="Tabela1.A1" office:value-type="string">
            <text:p text:style-name="P24"/>
            <text:p text:style-name="P24">Liczba godzin</text:p>
          </table:table-cell>
          <table:table-cell table:style-name="Tabela1.D1" office:value-type="string">
            <text:p text:style-name="P24"/>
            <text:p text:style-name="P24"><text:span text:style-name="T100">P</text:span>odpis Przyjmującego zamówienie</text:p>
          </table:table-cell>
        </table:table-row>
        <table:table-row>
          <table:table-cell table:style-name="Tabela1.A2" office:value-type="string">
            <text:p text:style-name="P28">1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3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4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5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6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7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8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9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0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1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2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3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4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5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6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7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8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19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0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1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2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3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4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5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6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7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8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29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30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<text:s/>31. 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</table:table>
      <text:p text:style-name="P27"/>
      <text:p text:style-name="P25"><text:span text:style-name="T83">Liczba godz</text:span><text:span text:style-name="T84">in </text:span><text:span text:style-name="T83">r</text:span><text:span text:style-name="T78">azem:</text:span><text:span text:style-name="T101"> <text:s text:c="55"/></text:span><text:span text:style-name="T78"><text:s/>..........................<text:tab/> <text:s text:c="15"/></text:span></text:p>
      <text:p text:style-name="P30"/>
      <text:p text:style-name="P16">Podpis <text:span text:style-name="T102">pielęgniarki oddziałowej</text:span>: </text:p>
      <text:p text:style-name="P17"/>
      <text:p text:style-name="P16"><text:span text:style-name="T75"><text:tab/></text:span><text:span text:style-name="T76">p</text:span><text:span text:style-name="T75">otwierdzam powyższ</text:span><text:span text:style-name="T77">y wykaz </text:span><text:span text:style-name="T75"><text:s/></text:span><text:span text:style-name="T76">godzin </text:span><text:span text:style-name="T75">wykonan</text:span><text:span text:style-name="T76">ych </text:span><text:span text:style-name="T75">świadczeń:</text:span>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13:56:38.372000000</meta:creation-date>
    <dc:date>2025-11-13T09:40:29.234000000</dc:date>
    <meta:editing-duration>PT2H47M46S</meta:editing-duration>
    <meta:editing-cycles>3</meta:editing-cycles>
    <meta:generator>LibreOffice/7.6.1.2$Windows_X86_64 LibreOffice_project/f5defcebd022c5bc36bbb79be232cb6926d8f674</meta:generator>
    <meta:document-statistic meta:table-count="1" meta:image-count="0" meta:object-count="0" meta:page-count="6" meta:paragraph-count="158" meta:word-count="1964" meta:character-count="15829" meta:non-whitespace-character-count="13705"/>
  </office:meta>
</office:document-meta>
</file>