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dc6d3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0dc6d3" style:font-size-asian="11pt" style:font-name-complex="Arial2" style:font-size-complex="11pt"/>
    </style:style>
    <style:style style:name="P3" style:family="paragraph" style:parent-style-name="No_20_Spacing">
      <style:text-properties style:font-name="Arial1" fo:font-size="11pt" officeooo:paragraph-rsid="000dc6d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0dc6d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dc6d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dc6d3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9pt" fo:font-weight="normal" officeooo:rsid="000d649f" officeooo:paragraph-rsid="000dc6d3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9pt" officeooo:rsid="000d649f" officeooo:paragraph-rsid="000dc6d3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1475c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owyarial11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1512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1" fo:font-size="11pt" fo:language="pl" fo:country="PL" style:text-underline-style="none" fo:font-weight="bold" officeooo:rsid="000fc838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1" fo:font-size="11pt" fo:language="pl" fo:country="PL" style:text-underline-style="none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c45f0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6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9pt" fo:language="pl" fo:country="PL" fo:font-weight="normal" officeooo:rsid="000d649f" officeooo:paragraph-rsid="000dc6d3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officeooo:rsid="0011475c" officeooo:paragraph-rsid="000dc6d3" style:font-name-asian="Times New Roman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1pt" fo:font-style="normal" officeooo:paragraph-rsid="000dc6d3" style:font-size-asian="11pt" style:font-style-asian="normal" style:font-size-complex="11pt" style:font-style-complex="normal"/>
    </style:style>
    <style:style style:name="P30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paragraph-rsid="000dc6d3" style:font-size-asian="11pt" style:font-style-asian="normal" style:font-size-complex="11pt" style:font-style-complex="normal"/>
    </style:style>
    <style:style style:name="P3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rsid="0011475c" officeooo:paragraph-rsid="000dc6d3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1475c" officeooo:paragraph-rsid="000dc6d3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56fc8" officeooo:paragraph-rsid="000dc6d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0dc6d3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pl" fo:country="PL" fo:font-style="norma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Normal" style:list-style-name="WW8Num6">
      <style:paragraph-properties fo:text-align="justify" style:justify-single-word="false"/>
      <style:text-properties style:font-name="Arial1" fo:font-size="11pt" officeooo:paragraph-rsid="000f4626" style:font-size-asian="11pt" style:font-size-complex="11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normal" officeooo:rsid="0010118e" officeooo:paragraph-rsid="000dc6d3" style:font-size-asian="9pt" style:font-weight-asian="normal" style:font-size-complex="9pt" style:font-weight-complex="normal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Arial1" fo:font-size="11pt" officeooo:paragraph-rsid="000dc6d3" style:font-name-asian="Lucida Sans Unicode" style:font-size-asian="11pt" style:font-name-complex="Tahoma" style:font-size-complex="11pt"/>
    </style:style>
    <style:style style:name="P39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size-complex="11pt"/>
    </style:style>
    <style:style style:name="P40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size-complex="11pt"/>
    </style:style>
    <style:style style:name="P41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Arial1" fo:font-size="11pt" officeooo:paragraph-rsid="000dc6d3" style:font-size-asian="11pt" style:font-size-complex="11pt"/>
    </style:style>
    <style:style style:name="P42" style:family="paragraph" style:parent-style-name="Standard" style:list-style-name="WW8Num6">
      <style:paragraph-properties fo:text-align="justify" style:justify-single-word="false"/>
      <style:text-properties style:font-name="Arial1" fo:font-size="11pt" officeooo:paragraph-rsid="000f4626" style:font-size-asian="11pt" style:font-size-complex="11pt"/>
    </style:style>
    <style:style style:name="P43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rsid="000cf26c" officeooo:paragraph-rsid="000dc6d3" style:font-size-asian="11pt" style:font-size-complex="11pt"/>
    </style:style>
    <style:style style:name="P44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name-complex="Arial1" style:font-size-complex="11pt"/>
    </style:style>
    <style:style style:name="P45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name-complex="Arial1" style:font-size-complex="11pt"/>
    </style:style>
    <style:style style:name="P46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fo:font-weight="normal" officeooo:paragraph-rsid="000dc6d3" style:font-size-asian="11pt" style:font-weight-asian="normal" style:font-name-complex="Arial1" style:font-size-complex="11pt" style:font-weight-complex="normal"/>
    </style:style>
    <style:style style:name="P47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fo:font-weight="normal" officeooo:rsid="0008f852" officeooo:paragraph-rsid="000dc6d3" style:font-size-asian="11pt" style:font-weight-asian="normal" style:font-name-complex="Arial1" style:font-size-complex="11pt" style:font-weight-complex="normal"/>
    </style:style>
    <style:style style:name="P4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 style:list-style-name="WW8Num6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2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3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rsid="0015ae11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5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9d429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 style:list-style-name="WW8Num11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P58" style:family="paragraph" style:parent-style-name="Standard" style:list-style-name="WW8Num6">
      <style:paragraph-properties fo:text-align="justify" style:justify-single-word="false" fo:hyphenation-ladder-count="no-limit"/>
      <style:text-properties fo:color="#000000" loext:opacity="100%" style:font-name="Arial1" fo:font-size="11pt" officeooo:paragraph-rsid="000f46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6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Arial1" fo:font-size="11pt" officeooo:paragraph-rsid="000f46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WW8Num19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1" fo:font-size="11pt" officeooo:paragraph-rsid="000dc6d3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10118e" style:font-weight-asian="normal" style:font-name-complex="Arial2" style:font-weight-complex="normal"/>
    </style:style>
    <style:style style:name="T4" style:family="text">
      <style:text-properties officeooo:rsid="0010118e" style:font-name-complex="Arial2"/>
    </style:style>
    <style:style style:name="T5" style:family="text">
      <style:text-properties officeooo:rsid="000c2540" style:font-name-complex="Arial2"/>
    </style:style>
    <style:style style:name="T6" style:family="text">
      <style:text-properties officeooo:rsid="0015ae11" style:font-name-complex="Arial2"/>
    </style:style>
    <style:style style:name="T7" style:family="text">
      <style:text-properties officeooo:rsid="001ce0f9" style:font-name-complex="Arial2"/>
    </style:style>
    <style:style style:name="T8" style:family="text">
      <style:text-properties officeooo:rsid="0016369a" style:font-name-complex="Arial2"/>
    </style:style>
    <style:style style:name="T9" style:family="text">
      <style:text-properties officeooo:rsid="000bc652" style:font-name-complex="Arial2" style:font-weight-complex="bold"/>
    </style:style>
    <style:style style:name="T10" style:family="text">
      <style:text-properties officeooo:rsid="002ab2f7" style:font-name-complex="Arial2" style:font-weight-complex="bold"/>
    </style:style>
    <style:style style:name="T11" style:family="text">
      <style:text-properties officeooo:rsid="000dc6d3" style:font-name-complex="Arial2"/>
    </style:style>
    <style:style style:name="T12" style:family="text">
      <style:text-properties officeooo:rsid="000fb23a" style:font-name-complex="Arial2"/>
    </style:style>
    <style:style style:name="T13" style:family="text">
      <style:text-properties officeooo:rsid="0015ae11"/>
    </style:style>
    <style:style style:name="T14" style:family="text">
      <style:text-properties officeooo:rsid="0016369a"/>
    </style:style>
    <style:style style:name="T15" style:family="text">
      <style:text-properties style:text-underline-style="none"/>
    </style:style>
    <style:style style:name="T16" style:family="text">
      <style:text-properties officeooo:rsid="000f7861"/>
    </style:style>
    <style:style style:name="T17" style:family="text">
      <style:text-properties officeooo:rsid="000a8c00"/>
    </style:style>
    <style:style style:name="T18" style:family="text">
      <style:text-properties officeooo:rsid="000f9879"/>
    </style:style>
    <style:style style:name="T19" style:family="text">
      <style:text-properties officeooo:rsid="000f48eb"/>
    </style:style>
    <style:style style:name="T20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21" style:family="text">
      <style:text-properties style:use-window-font-color="true" loext:opacity="0%" fo:language="pl" fo:country="PL" officeooo:rsid="0016369a" style:font-name-asian="Lucida Sans Unicode" style:language-asian="pl" style:country-asian="PL" style:font-name-complex="Tahoma" style:language-complex="pl" style:country-complex="PL"/>
    </style:style>
    <style:style style:name="T22" style:family="text">
      <style:text-properties style:use-window-font-color="true" loext:opacity="0%" fo:language="pl" fo:country="PL" fo:font-weight="normal" officeooo:rsid="000cfc4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3" style:family="text">
      <style:text-properties style:use-window-font-color="true" loext:opacity="0%" fo:language="pl" fo:country="PL" fo:font-weight="normal" officeooo:rsid="000cfc4c" style:language-asian="pl" style:country-asian="PL" style:font-weight-asian="normal" style:language-complex="pl" style:country-complex="PL" style:font-weight-complex="normal"/>
    </style:style>
    <style:style style:name="T24" style:family="text">
      <style:text-properties style:use-window-font-color="true" loext:opacity="0%" fo:language="pl" fo:country="PL" fo:font-weight="normal" officeooo:rsid="00022eb6" style:language-asian="pl" style:country-asian="PL" style:font-weight-asian="normal" style:language-complex="pl" style:country-complex="PL" style:font-weight-complex="normal"/>
    </style:style>
    <style:style style:name="T25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7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8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9" style:family="text">
      <style:text-properties style:use-window-font-color="true" loext:opacity="0%" style:font-name="Arial1" fo:font-size="11pt" fo:language="pl" fo:country="PL" fo:font-weight="normal" officeooo:rsid="000f11a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0" style:family="text">
      <style:text-properties style:use-window-font-color="true" loext:opacity="0%" style:font-name="Arial1" fo:font-size="11pt" fo:language="pl" fo:country="PL" fo:font-weight="normal" officeooo: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1" style:family="text">
      <style:text-properties style:use-window-font-color="true" loext:opacity="0%" style:font-name="Arial1" fo:font-size="11pt" fo:language="pl" fo:country="PL" fo:font-weight="normal" officeooo: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2" style:family="text">
      <style:text-properties style:use-window-font-color="true" loext:opacity="0%" style:font-name="Arial1" fo:font-size="11pt" fo:language="pl" fo:country="PL" fo:font-weight="normal" officeooo:rsid="000fb23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5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6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7" style:family="text">
      <style:text-properties fo:color="#000000" loext:opacity="100%" fo:language="pl" fo:country="PL" style:font-name-complex="Times New Roman1"/>
    </style:style>
    <style:style style:name="T38" style:family="text">
      <style:text-properties fo:color="#000000" loext:opacity="100%" style:font-name="serif" fo:font-size="12pt" fo:font-style="normal" fo:font-weight="normal" officeooo:rsid="0021df3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color="#000000" loext:opacity="100%" style:font-name="serif" fo:font-size="12pt" fo:font-style="normal" fo:font-weight="normal" officeooo:rsid="0015ae1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loext:opacity="100%" style:font-name="Times New Roman1" fo:font-size="12pt" fo:font-style="normal" fo:font-weight="normal" officeooo:rsid="001c0e4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pl" fo:country="PL" fo:font-weight="normal" officeooo:rsid="001cd2d5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2" style:family="text">
      <style:text-properties fo:color="#000000" loext:opacity="100%" style:text-line-through-style="none" style:text-line-through-type="none" fo:language="pl" fo:country="PL" fo:font-weight="normal" officeooo:rsid="0010f0b2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3" style:family="text">
      <style:text-properties fo:color="#000000" loext:opacity="100%" style:text-line-through-style="none" style:text-line-through-type="none" fo:language="pl" fo:country="PL" fo:font-weight="normal" officeooo:rsid="000be992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4" style:family="text">
      <style:text-properties fo:color="#000000" loext:opacity="100%" style:text-line-through-style="none" style:text-line-through-type="none" fo:language="pl" fo:country="PL" fo:font-weight="normal" officeooo:rsid="00133ef6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fo:font-weight="normal" officeooo:rsid="001048f9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6" style:family="text">
      <style:text-properties fo:color="#000000" loext:opacity="100%" style:text-line-through-style="none" style:text-line-through-type="none" fo:language="pl" fo:country="PL" fo:font-weight="bold" officeooo:rsid="001a77e2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7" style:family="text">
      <style:text-properties fo:color="#000000" loext:opacity="100%" style:text-line-through-style="none" style:text-line-through-type="none" fo:language="pl" fo:country="PL" fo:font-weight="bold" officeooo:rsid="001cd2d5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8" style:family="text">
      <style:text-properties fo:color="#000000" loext:opacity="100%" style:text-line-through-style="none" style:text-line-through-type="none" fo:language="pl" fo:country="PL" fo:font-weight="bold" officeooo:rsid="000cf26c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9" style:family="text">
      <style:text-properties fo:color="#000000" loext:opacity="100%" style:text-line-through-style="none" style:text-line-through-type="none" fo:language="pl" fo:country="PL" fo:font-weight="bold" officeooo:rsid="0010f0b2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0" style:family="text">
      <style:text-properties fo:color="#000000" loext:opacity="100%" style:text-line-through-style="none" style:text-line-through-type="none" fo:language="pl" fo:country="PL" fo:font-weight="bold" officeooo:rsid="0007a73c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1" style:family="text">
      <style:text-properties fo:color="#000000" loext:opacity="100%" style:text-line-through-style="none" style:text-line-through-type="none" fo:language="pl" fo:country="PL" fo:font-weight="bold" officeooo:rsid="000e4504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2" style:family="text">
      <style:text-properties fo:color="#000000" loext:opacity="100%" style:text-line-through-style="none" style:text-line-through-type="none" fo:language="pl" fo:country="PL" fo:font-weight="bold" officeooo:rsid="001d8236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3" style:family="text">
      <style:text-properties fo:color="#000000" loext:opacity="100%" style:text-line-through-style="none" style:text-line-through-type="none" fo:language="pl" fo:country="PL" fo:font-weight="bold" officeooo:rsid="00133ef6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4" style:family="text">
      <style:text-properties fo:color="#000000" loext:opacity="100%" fo:font-weight="normal" style:font-weight-asian="normal" style:font-name-complex="Arial1" style:font-weight-complex="normal"/>
    </style:style>
    <style:style style:name="T55" style:family="text">
      <style:text-properties fo:color="#000000" loext:opacity="100%" fo:font-weight="normal" officeooo:rsid="0022822d" style:font-weight-asian="normal" style:font-name-complex="Arial1" style:font-weight-complex="normal"/>
    </style:style>
    <style:style style:name="T56" style:family="text">
      <style:text-properties fo:color="#000000" loext:opacity="100%" fo:font-weight="normal" officeooo:rsid="000ac64a" style:font-weight-asian="normal" style:font-name-complex="Arial1" style:font-weight-complex="normal"/>
    </style:style>
    <style:style style:name="T57" style:family="text">
      <style:text-properties fo:color="#000000" loext:opacity="100%" fo:font-weight="normal" officeooo:rsid="0008f852" style:font-weight-asian="normal" style:font-name-complex="Arial1" style:font-weight-complex="normal"/>
    </style:style>
    <style:style style:name="T58" style:family="text">
      <style:text-properties fo:font-variant="normal" fo:text-transform="none" fo:color="#424242" loext:opacity="100%" fo:letter-spacing="normal" fo:font-style="normal"/>
    </style:style>
    <style:style style:name="T59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60" style:family="text">
      <style:text-properties fo:font-variant="normal" fo:text-transform="none" style:use-window-font-color="true" loext:opacity="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0f1512" style:font-weight-asian="bold" style:font-weight-complex="bold"/>
    </style:style>
    <style:style style:name="T63" style:family="text">
      <style:text-properties fo:font-weight="bold" officeooo:rsid="001d8236" style:font-weight-asian="bold" style:font-weight-complex="bold"/>
    </style:style>
    <style:style style:name="T64" style:family="text">
      <style:text-properties fo:font-weight="bold" officeooo:rsid="00204459" style:font-weight-asian="bold" style:font-weight-complex="bold"/>
    </style:style>
    <style:style style:name="T65" style:family="text">
      <style:text-properties fo:font-weight="bold" officeooo:rsid="00177f69" style:font-weight-asian="bold" style:font-weight-complex="bold"/>
    </style:style>
    <style:style style:name="T66" style:family="text">
      <style:text-properties fo:font-weight="bold" officeooo:rsid="000dc6d3" style:font-weight-asian="bold" style:font-weight-complex="bold"/>
    </style:style>
    <style:style style:name="T67" style:family="text">
      <style:text-properties fo:font-weight="bold" style:font-weight-asian="bold" style:font-name-complex="Arial1"/>
    </style:style>
    <style:style style:name="T68" style:family="text">
      <style:text-properties fo:font-weight="bold" style:font-weight-asian="bold" style:font-name-complex="Arial1" style:font-weight-complex="bold"/>
    </style:style>
    <style:style style:name="T69" style:family="text">
      <style:text-properties fo:font-weight="bold" officeooo:rsid="001ee6a2" style:font-weight-asian="bold" style:font-name-complex="Arial1" style:font-weight-complex="bold"/>
    </style:style>
    <style:style style:name="T70" style:family="text">
      <style:text-properties fo:font-weight="bold" officeooo:rsid="000cf26c" style:font-weight-asian="bold" style:font-name-complex="Arial1" style:font-weight-complex="bold"/>
    </style:style>
    <style:style style:name="T71" style:family="text">
      <style:text-properties fo:font-weight="bold" officeooo:rsid="000d953b" style:font-weight-asian="bold" style:font-name-complex="Arial1" style:font-weight-complex="bold"/>
    </style:style>
    <style:style style:name="T72" style:family="text">
      <style:text-properties fo:font-weight="bold" officeooo:rsid="00207c94" style:font-weight-asian="bold" style:font-name-complex="Arial1" style:font-weight-complex="bold"/>
    </style:style>
    <style:style style:name="T73" style:family="text">
      <style:text-properties officeooo:rsid="000f1512"/>
    </style:style>
    <style:style style:name="T74" style:family="text">
      <style:text-properties officeooo:rsid="0001ca50"/>
    </style:style>
    <style:style style:name="T75" style:family="text">
      <style:text-properties style:font-name="Arial1" fo:font-size="11pt" style:font-size-asian="11pt" style:font-name-complex="Arial2" style:font-size-complex="11pt"/>
    </style:style>
    <style:style style:name="T76" style:family="text">
      <style:text-properties style:font-name="Arial1" fo:font-size="11pt" officeooo:rsid="0016369a" style:font-size-asian="11pt" style:font-name-complex="Arial2" style:font-size-complex="11pt"/>
    </style:style>
    <style:style style:name="T77" style:family="text">
      <style:text-properties style:font-name="Arial1" fo:font-size="11pt" officeooo:rsid="0015ae11" style:font-size-asian="11pt" style:font-name-complex="Arial2" style:font-size-complex="11pt"/>
    </style:style>
    <style:style style:name="T78" style:family="text">
      <style:text-properties style:font-name="Arial1" fo:font-size="11pt" officeooo:rsid="000b22a1" style:font-size-asian="11pt" style:font-name-complex="Arial2" style:font-size-complex="11pt"/>
    </style:style>
    <style:style style:name="T79" style:family="text">
      <style:text-properties style:font-name="Arial1" fo:font-size="11pt" officeooo:rsid="000db438" style:font-size-asian="11pt" style:font-name-complex="Arial2" style:font-size-complex="11pt"/>
    </style:style>
    <style:style style:name="T80" style:family="text">
      <style:text-properties style:font-name="Arial1" fo:font-size="11pt" officeooo:rsid="000dc6d3" style:font-size-asian="11pt" style:font-name-complex="Arial2" style:font-size-complex="11pt"/>
    </style:style>
    <style:style style:name="T81" style:family="text">
      <style:text-properties style:font-name="Arial1" fo:font-size="11pt" officeooo:rsid="000fb23a" style:font-size-asian="11pt" style:font-name-complex="Arial2" style:font-size-complex="11pt"/>
    </style:style>
    <style:style style:name="T82" style:family="text">
      <style:text-properties style:font-name="Times New Roman1" fo:font-size="12pt" fo:font-weight="normal" style:font-size-asian="12pt" style:font-weight-asian="normal" style:font-name-complex="Arial2" style:font-size-complex="12pt" style:font-weight-complex="normal"/>
    </style:style>
    <style:style style:name="T83" style:family="text">
      <style:text-properties style:font-name="Times New Roman1" fo:font-size="12pt" fo:font-weight="bold" officeooo:rsid="0009160b" style:font-size-asian="12pt" style:font-weight-asian="bold" style:font-size-complex="12pt" style:font-weight-complex="bold"/>
    </style:style>
    <style:style style:name="T84" style:family="text">
      <style:text-properties officeooo:rsid="00068bcc"/>
    </style:style>
    <style:style style:name="T85" style:family="text">
      <style:text-properties officeooo:rsid="0024162d"/>
    </style:style>
    <style:style style:name="T86" style:family="text">
      <style:text-properties officeooo:rsid="001fb7ac"/>
    </style:style>
    <style:style style:name="T87" style:family="text">
      <style:text-properties officeooo:rsid="001d8236"/>
    </style:style>
    <style:style style:name="T88" style:family="text">
      <style:text-properties officeooo:rsid="00177f69"/>
    </style:style>
    <style:style style:name="T89" style:family="text">
      <style:text-properties officeooo:rsid="001aa91a"/>
    </style:style>
    <style:style style:name="T90" style:family="text">
      <style:text-properties officeooo:rsid="0005c62b"/>
    </style:style>
    <style:style style:name="T91" style:family="text">
      <style:text-properties fo:language="es" fo:country="ES"/>
    </style:style>
    <style:style style:name="T92" style:family="text">
      <style:text-properties officeooo:rsid="0020ed24"/>
    </style:style>
    <style:style style:name="T93" style:family="text">
      <style:text-properties style:font-name-complex="Arial1"/>
    </style:style>
    <style:style style:name="T94" style:family="text">
      <style:text-properties officeooo:rsid="0008f852" style:font-name-complex="Arial1"/>
    </style:style>
    <style:style style:name="T95" style:family="text">
      <style:text-properties officeooo:rsid="000d953b" style:font-name-complex="Arial1"/>
    </style:style>
    <style:style style:name="T96" style:family="text">
      <style:text-properties officeooo:rsid="000be992" style:font-name-complex="Arial1"/>
    </style:style>
    <style:style style:name="T97" style:family="text">
      <style:text-properties officeooo:rsid="000bc652" style:font-name-complex="Arial1"/>
    </style:style>
    <style:style style:name="T98" style:family="text">
      <style:text-properties officeooo:rsid="000cf26c" style:font-name-complex="Arial1" style:font-weight-complex="bold"/>
    </style:style>
    <style:style style:name="T99" style:family="text">
      <style:text-properties officeooo:rsid="000cf26c" style:font-name-complex="Arial1"/>
    </style:style>
    <style:style style:name="T100" style:family="text">
      <style:text-properties officeooo:rsid="0003cfd2" style:font-name-complex="Arial1"/>
    </style:style>
    <style:style style:name="T101" style:family="text">
      <style:text-properties officeooo:rsid="00207c94" style:font-name-complex="Arial1"/>
    </style:style>
    <style:style style:name="T102" style:family="text">
      <style:text-properties officeooo:rsid="000a31ee"/>
    </style:style>
    <style:style style:name="T103" style:family="text">
      <style:text-properties officeooo:rsid="000be992"/>
    </style:style>
    <style:style style:name="T104" style:family="text">
      <style:text-properties officeooo:rsid="0003cfd2"/>
    </style:style>
    <style:style style:name="T105" style:family="text">
      <style:text-properties officeooo:rsid="000cf26c"/>
    </style:style>
    <style:style style:name="T106" style:family="text">
      <style:text-properties officeooo:rsid="0008f852"/>
    </style:style>
    <style:style style:name="T107" style:family="text">
      <style:text-properties officeooo:rsid="00029742"/>
    </style:style>
    <style:style style:name="T108" style:family="text">
      <style:text-properties officeooo:rsid="00072ab0"/>
    </style:style>
    <style:style style:name="T109" style:family="text">
      <style:text-properties officeooo:rsid="0022822d"/>
    </style:style>
    <style:style style:name="T110" style:family="text">
      <style:text-properties officeooo:rsid="00156fc8"/>
    </style:style>
    <style:style style:name="T111" style:family="text">
      <style:text-properties officeooo:rsid="000dc6d3"/>
    </style:style>
    <style:style style:name="T112" style:family="text">
      <style:text-properties officeooo:rsid="001c14b2"/>
    </style:style>
    <style:style style:name="T113" style:family="text">
      <style:text-properties officeooo:rsid="000fb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</text:p>
      <text:p text:style-name="P8"><text:span text:style-name="T1"><text:tab/><text:tab/><text:tab/></text:span><text:span text:style-name="T2">do S</text:span><text:span text:style-name="T3">zczegółowych warunków konkursu ofert </text:span></text:p>
      <text:p text:style-name="P7"><text:span text:style-name="T4">na udzielanie świadczeń <text:s/>zdrowotnych <text:s/></text:span><text:span text:style-name="T5">nr </text:span><text:span text:style-name="T11">1</text:span><text:span text:style-name="T12">3</text:span><text:span text:style-name="T7">/</text:span><text:span text:style-name="T5">2</text:span><text:span text:style-name="T7">02</text:span><text:span text:style-name="T6">5</text:span><text:span text:style-name="T5">/</text:span><text:span text:style-name="T8">Udl</text:span></text:p>
      <text:p text:style-name="P26"><text:span text:style-name="T4">na rzecz </text:span><text:span text:style-name="T5">SPZOZ Szpital</text:span><text:span text:style-name="T4">a</text:span><text:span text:style-name="T5"> Powiatow</text:span><text:span text:style-name="T4">ego</text:span><text:span text:style-name="T5"> im. E. Biernackiego w Opocznie </text:span></text:p>
      <text:p text:style-name="P26"><text:span text:style-name="T5"/></text:p>
      <text:p text:style-name="P19"><text:span text:style-name="T13">(</text:span>Wzór<text:span text:style-name="T13">)</text:span></text:p>
      <text:p text:style-name="P20">UMOW<text:span text:style-name="T14">A</text:span></text:p>
      <text:p text:style-name="P21"><text:span text:style-name="T15">O UDZIELENIE ZAMÓWIENIA NA ŚW</text:span>IADCZENIA ZDROWOTNE</text:p>
      <text:p text:style-name="P23">lekarza w <text:span text:style-name="T16">Poradni</text:span> ………………...<text:span text:style-name="T13"> </text:span></text:p>
      <text:p text:style-name="P24">nr …./<text:span text:style-name="T111">1</text:span><text:span text:style-name="T113">3</text:span><text:span text:style-name="T17">/2</text:span>02<text:span text:style-name="T13">5</text:span>/<text:span text:style-name="T18">Udl</text:span></text:p>
      <text:p text:style-name="P21"/>
      <text:p text:style-name="P14">zawarta w Opocznie w dniu …………………..<text:span text:style-name="T19">.</text:span> pomiędzy:</text:p>
      <text:p text:style-name="P5"><text:span text:style-name="T20">SPZOZ Szpitalem Powiatowym </text:span><text:span text:style-name="T21">im. Edmunda Biernackiego </text:span><text:span text:style-name="T20">w Opocznie, z siedzibą: <text:s/>26-300 Opoczno, ul. Partyzantów 30, </text:span></text:p>
      <text:p text:style-name="P5"><text:span text:style-name="T34">zarejestrowanym w Krajowym Rejestrze Sądowym – Rejestrze Stowarzyszeń i ZOZ pod numerem KRS 0000026735, <text:s/></text:span><text:span text:style-name="T33">REGON: </text:span><text:span text:style-name="T58">00030427200000</text:span> <text:s/><text:span text:style-name="T34">NIP: 768-15-34-113</text:span></text:p>
      <text:p text:style-name="P14">reprezentowanym przez Dyrektora <text:s/>- <text:span text:style-name="T111">Magdalenę Kaszewską</text:span></text:p>
      <text:p text:style-name="P27">- zwanym w dalszej części umowy Udzielającym Zamówienia </text:p>
      <text:p text:style-name="P25">a</text:p>
      <text:p text:style-name="P14"><text:span text:style-name="T61">lek. </text:span><text:span text:style-name="T62">…………………………...</text:span><text:span text:style-name="T61">,</text:span> prowadząc<text:span text:style-name="T73">ym</text:span> działalność gospodarczą pod firmą:</text:p>
      <text:p text:style-name="P16">………………………………...</text:p>
      <text:p text:style-name="P14">z siedzibą:……………………..</text:p>
      <text:p text:style-name="P27">wpisaną do Centralnej Ewidencji i Informacji o Działalności Gospodarczej, </text:p>
      <text:p text:style-name="P6"><text:span text:style-name="T59">NIP……………. </text:span><text:bookmark text:name="MainContent_DataListEntities_spanRegon_0"/><text:span text:style-name="T59"><text:s/>REGON: </text:span><text:span text:style-name="T60">…………………...</text:span></text:p>
      <text:p text:style-name="P1">zarejestrowanym w rejestrze podmiotów wykonujących działalność leczniczą Okręgowej Izby Lekarskiej w …………...<text:span text:style-name="T74"> </text:span>pod numerem księgi rejestrowej…………….., nie pozostając<text:span text:style-name="T74">ym</text:span> <text:s text:c="23"/>w stosunku pracy z Udzielającym zamówienie, </text:p>
      <text:p text:style-name="P1">- <text:span text:style-name="T35">zwanym w dalszej części umowy </text:span><text:span text:style-name="T36">Przyjmującym</text:span> zamówienie </text:p>
      <text:p text:style-name="P3"/>
      <text:p text:style-name="P34"><text:span text:style-name="T75">Przyjmujący zamówienie został wybrany w wyniku konkursu ofert </text:span><text:span text:style-name="T76">nr </text:span><text:span text:style-name="T80">1</text:span><text:span text:style-name="T81">3</text:span><text:span text:style-name="T76">/202</text:span><text:span text:style-name="T77">5</text:span><text:span text:style-name="T76">/Udl </text:span><text:span text:style-name="T75">na udzielanie świadczeń zdrowotnych przez podmioty określone </text:span><text:span text:style-name="T78">w art. </text:span><text:span text:style-name="T75">26, 27 ustawy z dnia 15.04.2011 r. <text:s text:c="29"/>o działalności leczniczej (tekst jednolity Dz. U. z </text:span><text:span text:style-name="T38"><text:s/>202</text:span><text:span text:style-name="T39">5</text:span><text:span text:style-name="T38"> r.</text:span><text:bookmark text:name="page3R_mcid21"/><text:span text:style-name="T38"> poz. </text:span><text:span text:style-name="T39">450</text:span><text:span text:style-name="T40">)</text:span><text:span text:style-name="T82">,</text:span><text:span text:style-name="T75">), </text:span><text:span text:style-name="T78">z</text:span><text:span text:style-name="T75">godnie z </text:span><text:span text:style-name="T79">Z</text:span><text:span text:style-name="T75">arządzeniem </text:span><text:span text:style-name="T76">nr </text:span><text:span text:style-name="T81">80</text:span><text:span text:style-name="T76">/202</text:span><text:span text:style-name="T77">5</text:span><text:span text:style-name="T76"> </text:span><text:span text:style-name="T75">Dyrektora </text:span><text:span text:style-name="T26">SPZOZ Szpital</text:span><text:span text:style-name="T27">a</text:span><text:span text:style-name="T26"> Powiatow</text:span><text:span text:style-name="T27">ego </text:span><text:span text:style-name="T26"><text:s/></text:span><text:span text:style-name="T28">im. Edmunda Biernackiego </text:span><text:span text:style-name="T26">w Opoczni</text:span><text:span text:style-name="T28">e </text:span><text:span text:style-name="T29">z dnia </text:span><text:span text:style-name="T32">24</text:span><text:span text:style-name="T31"> listopada</text:span><text:span text:style-name="T29"> 202</text:span><text:span text:style-name="T30">5</text:span><text:span text:style-name="T29">r.</text:span></text:p>
      <text:p text:style-name="P4"><text:s/></text:p>
      <text:p text:style-name="P2">Szacunkowa wartość przedmiotu umowy, <text:span text:style-name="T84">obliczona przy założeniu udzielania świadczeń <text:s text:c="24"/>w wymiarze …………... godzin miesięcznie, </text:span>wynosi brutto ……………….zł (słownie:…………<text:span text:style-name="T84"> zł</text:span>)</text:p>
      <text:p text:style-name="P28"/>
      <text:p text:style-name="P21">Zasady ogólne</text:p>
      <text:p text:style-name="P17">§ 1</text:p>
      <text:p text:style-name="P14">Umowa określa zakres, zasady i warunki wykonywania zadań Przyjmującego Zamówienie <text:s text:c="18"/>w zakresie udzielania <text:span text:style-name="T85">świadczeń ginekologiczno-położniczych</text:span> na rzecz pacjent<text:span text:style-name="T86">ek</text:span> Poradni Ginekologiczno – Położnicz<text:span text:style-name="T87">ej</text:span><text:span text:style-name="T63"> </text:span>Szpitala Udzielającego zamówienia.</text:p>
      <text:p text:style-name="P14"/>
      <text:p text:style-name="P17">§ 2</text:p>
      <text:p text:style-name="P14">Przyjmujący Zamówienie oświadcza, że posiada zezwolenie na wykonywanie indywidualnej praktyki lekarskiej oraz wpis do rejestru indywidualnych praktyk lekarskich, a także specjalizację <text:s text:c="22"/>z ……………….. </text:p>
      <text:p text:style-name="P14"/>
      <text:p text:style-name="P22">Przedmiot umowy oraz obowiązki Przyjmującego Zamówienie</text:p>
      <text:p text:style-name="P17">§ 3</text:p>
      <text:list text:style-name="WW8Num1">
        <text:list-item>
          <text:p text:style-name="P48">Przedmiotem niniejszej umowy jest udzielanie przez Przyjmującego Zamówienie porad <text:s text:c="11"/><text:span text:style-name="T86">z zakresu położnictwa i ginekologii</text:span> na rzecz pacjent<text:span text:style-name="T86">ek</text:span> zgłaszających się do Poradni ………………..<text:span text:style-name="T86">Szpitala </text:span><text:s/>Udzielającego Zamówienia.</text:p>
        </text:list-item>
        <text:list-item>
          <text:p text:style-name="P48">Do obowiązków Przyjmującego Zamówienie należy w szczególności:</text:p>
        </text:list-item>
      </text:list>
      <text:p text:style-name="P12"><text:soft-page-break/>a) wykonywanie badań lekarskich: podmiotowych i przedmiotowych, zgodnie z aktualną wiedzą medyczną, zakończone postawieniem diagnozy wstępnej lub ostatecznego rozpoznania.</text:p>
      <text:p text:style-name="P12">b) udzielenie albo zlecanie niezbędnych świadczeń diagnostycznych i terapeutycznych, zgodnie z aktualną wiedzą medyczną, ordynowanie koniecznych leków i zlecanie zaopatrzenia w wyroby medyczne, </text:p>
      <text:p text:style-name="P12">c) kierowanie na konsultacje specjalistyczne, leczenie szpitalne leczenie uzdrowiskowe lub rehabilitację leczniczą.</text:p>
      <text:p text:style-name="P12">d) prowadzenie dokumentacji medycznej na zasadach obowiązujących w samodzielnych publicznych zakładach opieki zdrowotnej,</text:p>
      <text:p text:style-name="P12">e) stosowanie w zakresie orzeczeń lekarskich – w tym czasowej niezdolności do pracy, skierowań, opinii, i zaświadczeń - przepisów obowiązujących w samodzielnych publicznych zakładach opieki zdrowotnej,</text:p>
      <text:p text:style-name="P12">f) prowadzenie sprawozdawczości z realizacji zadań według wzorów i terminów wskazanych przez Narodowy Fundusz Zdrowia.</text:p>
      <text:p text:style-name="P12">g) zapewnienie pacjent<text:span text:style-name="T86">k</text:span>om bezpieczeństwa podczas wykonywanych zabiegów.</text:p>
      <text:p text:style-name="P13"/>
      <text:list text:continue-numbering="true" text:style-name="WW8Num1">
        <text:list-item>
          <text:p text:style-name="P48">Przyjmujący Zamówienie zobowiązany jest do wykonania <text:s/>świadczeń <text:s/>w dni powszednie, <text:span text:style-name="T13">wg następującego harmonogramu:</text:span></text:p>
          <text:p text:style-name="P54">…………………………………………...</text:p>
          <text:p text:style-name="P48"><text:span text:style-name="T83"/></text:p>
        </text:list-item>
        <text:list-item>
          <text:p text:style-name="P38"><text:span text:style-name="T22"><text:s/></text:span><text:span text:style-name="T23">Przyjmującemu zamówienie przysługuje prawo do niewykonywania świadczeń określonych niniejszą umow</text:span><text:span text:style-name="T24">ą</text:span><text:span text:style-name="T23"> w wymiarze do ………. dni roboczych (o </text:span><text:span text:style-name="T24">których mowa w ust. 3</text:span><text:span text:style-name="T23">) w każdym roku kalendarzowym,</text:span></text:p>
          <text:p text:style-name="P55"/>
        </text:list-item>
        <text:list-item>
          <text:p text:style-name="P48">W przypadkach określonych w <text:span text:style-name="T88">ust.</text:span> 4, Udzielający Zamówienia dokonuje zabezpieczenia lekarskiego Poradni …………………….własnymi zasobami kadrowymi.</text:p>
        </text:list-item>
      </text:list>
      <text:p text:style-name="P11"/>
      <text:list text:continue-numbering="true" text:style-name="WW8Num1">
        <text:list-item>
          <text:p text:style-name="P48">Przyjmujący Zamówienie jest zobowiązany poddać się kontroli Udzielającego Zamówienia w zakresie wykonania postanowień umowy oraz <text:s/>kontroli NFZ w tym zakresie.</text:p>
        </text:list-item>
      </text:list>
      <text:p text:style-name="P14"/>
      <text:p text:style-name="P17">§ 4</text:p>
      <text:p text:style-name="P14">Przyjmujący Zamówienie zobowiązuje się do rzetelnego wykonywania powierzonych usług, wykorzystując wiedzę, umiejętności oraz postęp w tej dziedzinie wiedzy.</text:p>
      <text:p text:style-name="P14"/>
      <text:p text:style-name="P17">§ 5</text:p>
      <text:p text:style-name="P14">1.Przyjmujący Zamówienie zobowiązany jest do dbałości <text:s/>z należytą starannością o składniki majątkowe, materialne i niematerialne stanowiące własność Udzielającego Zamówienia.</text:p>
      <text:p text:style-name="P14">2.Przyjmujący Zamówienie nie może wykorzystywać udostępnionych przez Udzielającego Zamówienia pomieszczeń, wyposażenia medycznego oraz materiałów medycznych do udzielania innych, niż objęte umową, świadczeń zdrowotnych, bez zgody <text:s/>Udzielającego Zamówienia.</text:p>
      <text:p text:style-name="P14"/>
      <text:p text:style-name="P17">§ 6</text:p>
      <text:p text:style-name="P14">Przyjmujący Zamówienie <text:s/>wykonuje świadczenia określone niniejszą umową na sprzęcie <text:s text:c="24"/>i w pomieszczeniach stanowiących własność Udzielającego Zamówienia. </text:p>
      <text:p text:style-name="P17"/>
      <text:p text:style-name="P17">§ 7</text:p>
      <text:p text:style-name="P4">1. Udzielający zamówienie zobowiązuje się zapewnić <text:span text:style-name="T89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4">2. Udostępnienie dokumentacji medycznej przez Przyjmującego zamówienie osobom trzecim odbywa się zgodnie z przepisami o działalności leczniczej oraz zasadami ustalonymi przez Udzielającego zamówienia.</text:p>
      <text:p text:style-name="P29"><text:soft-page-break/><text:span text:style-name="T90">3. </text:span>Udzielający zam<text:span text:style-name="T91">ó</text:span>wienia jako Administrator Danych Osobowych w rozumieniu art. 4 ust. pkt 7 RODO upoważnia Przyjmującego zam<text:span text:style-name="T91">ó</text:span>wienie, w trybie art. 29 RODO, do przetwarzania danych osobowych, w tym danych medycznych pacjent<text:span text:style-name="T91">ó</text:span>w Udzielającego zam<text:span text:style-name="T91">ó</text:span>wienia.</text:p>
      <text:p text:style-name="P30"><text:span text:style-name="T90">4. </text:span>Dane osobowe przetwarzane będą przez Przyjmującego zam<text:span text:style-name="T91">ó</text:span>wienie wyłącznie w celu <text:line-break/>i w zakresie realizacji przedmiotu umowy.</text:p>
      <text:p text:style-name="P30"><text:span text:style-name="T90">5. </text:span>Przetwarzanie danych osobowych będzie obejmować czynności, o kt<text:span text:style-name="T91">ó</text:span>rych mowa w art. 4 pkt 2 RODO.</text:p>
      <text:p text:style-name="P30"><text:span text:style-name="T90">6. </text:span>Udzielającemu zam<text:span text:style-name="T91">ó</text:span>wienia przysługuje prawo do kontroli przetwarzania powierzonych danych osobowych,  a w szczeg<text:span text:style-name="T91">ó</text:span>lności realizacji obowiązku zabezpieczenia tych danych. Udzielający zam<text:span text:style-name="T91">ó</text:span>wienia <text:s/>ma prawo realizacji obowiązku kontroli poprzez żądanie od Przyjmującego zam<text:span text:style-name="T91">ó</text:span>wienie udzielenia pisemnych wyjaśnień lub jeżeli okażą się one niewystarczające, poprzez inspekcję lokalizacji, w kt<text:span text:style-name="T91">ó</text:span>rych przetwarzane są powierzone dane osobowe.</text:p>
      <text:p text:style-name="P30"><text:span text:style-name="T90">7. </text:span>Przyjmujący zam<text:span text:style-name="T91">ó</text:span>wienie ma obowiązek niezwłocznie zastosować się do wskazań Udzielającego zam<text:span text:style-name="T91">ó</text:span>wienia, mających na celu usunięcie stwierdzonych uchybień lub poprawę stanu bezpieczeństwa przetwarzania danych osobowych.</text:p>
      <text:p text:style-name="P30"><text:span text:style-name="T90">8. </text:span>Przyjmujący zam<text:span text:style-name="T91">ó</text:span>wienie zobowiązuje się do przestrzegania przepis<text:span text:style-name="T91">ó</text:span>w RODO oraz innych obowiązujących przepis<text:span text:style-name="T91">ó</text:span>w prawa traktujących o ochronie danych osobowych, a także procedur i regulacji wewnętrznych, ustanowionych przez Udzielającego Zam<text:span text:style-name="T91">ó</text:span>wienia. </text:p>
      <text:p text:style-name="P31"><text:span text:style-name="T90">9. </text:span>Za każdy przypadek naruszenia obowiązku zachowania poufności przez Przyjmującego zam<text:span text:style-name="T91">ó</text:span>wienie zapłaci on Udzielającemu zam<text:span text:style-name="T91">ó</text:span>wienia karę umowną w wysokości <text:span text:style-name="T13">2</text:span> 000 <text:s/>złotych (słownie: <text:span text:style-name="T90">jeden tysiąc</text:span> złotych). Naliczenie kary umownej nie wyłącza prawa Zamawiającego do dochodzenia odszkodowania przewyższającego wysokość kary umownej.</text:p>
      <text:p text:style-name="P15"/>
      <text:p text:style-name="P21">Obowiązki Udzielającego Zamówienia</text:p>
      <text:p text:style-name="P17">§ 8</text:p>
      <text:p text:style-name="P14">W celu zapewnienia należytego wykonania niniejszej umowy, Udzielający Zamówienia zobowiązuje się zapewnić Przyjmującemu Zamówienie:</text:p>
      <text:p text:style-name="P14">a) odpowiednią liczbę p<text:span text:style-name="T92">ołożnych</text:span>/rejestratorek merytorycznie podporządkowanych Przyjmującemu Zamówienie</text:p>
      <text:p text:style-name="P14">b) pełny, nieodpłatny dostęp do pomieszczeń Szpitala oraz do wszelkiej aparatury i sprzętu niezbędnego do wykonania umowy, który znajduje się na terenie Szpitala Udzielającego Zamówienia</text:p>
      <text:p text:style-name="P14">c) nieodpłatne zaopatrzenie w leki oraz jednorazowy sprzęt medyczny konieczny podczas udzielania świadczeń objętych niniejszą umową.</text:p>
      <text:p text:style-name="P14"/>
      <text:p text:style-name="P17">§ 9</text:p>
      <text:p text:style-name="P14">Na czas trwania umowy Udzielający Zamówienia <text:s/>upoważnia <text:s/>Przyjmującego Zamówienie do kierowania pacjent<text:span text:style-name="T92">ek</text:span> w medycznie uzasadnionych przypadkach na badania diagnostyczne <text:s text:c="15"/>i dalsze leczenie do innych placówek ochrony zdrowia,</text:p>
      <text:p text:style-name="P14"/>
      <text:p text:style-name="P21">Należność za realizację zamówienia</text:p>
      <text:p text:style-name="P17">§ 10</text:p>
      <text:list text:style-name="WW8Num19">
        <text:list-item>
          <text:p text:style-name="P39"><text:span text:style-name="T93">Przyjmujący zamówienie, jest zobowiązany do wypracowania miesięcznego limitu Punktów NFZ w wysokości </text:span><text:span text:style-name="T94">wskazanej na dany miesiąc przez pracownika Działu Dokumentacji <text:s/></text:span><text:span text:style-name="T95">Medycznej </text:span><text:span text:style-name="T94">i Rozliczeń Udzielającego zamówienia </text:span><text:span text:style-name="T93">("Miesięczny limit punktów"). Miesięczny limit punktów winien być każdorazowo wypracowywany przez Przyjmującego zamówienie <text:s text:c="16"/>z uwzględnieniem stałych dni udzielania świadczeń wskazanych w harmonogramie, o którym mowa w § </text:span><text:span text:style-name="T96">3 </text:span><text:span text:style-name="T93">ust. </text:span><text:span text:style-name="T96">1 </text:span><text:span text:style-name="T93">niniejszej Umowy. </text:span><text:span text:style-name="T97">Dopuszcza się niewykonanie Miesięcznego limitu punktów, jeżeli jego przyczynę stanowić będą okoliczności niezależne od Przyjmującego zamówienie (np. stan epidemii, awaria sprzętu informatycznego lub oprogramowania funkcjonującego w Poradni itp).</text:span></text:p>
        </text:list-item>
        <text:list-item>
          <text:p text:style-name="P60"><text:span text:style-name="T98">W ramach Miesięcznego limitu punktów, o którym mowa w ust. 1. </text:span><text:span text:style-name="T9">Przyjmujący zamówienie otrzymywać będzie od Udzielającego zamówieni</text:span><text:span text:style-name="T10">a</text:span><text:span text:style-name="T9"> wynagrodzenie brutto stanowiące iloczyn </text:span><text:span text:style-name="T41">wypracowanych punktów w zakresie porad lekarskich / </text:span><text:span text:style-name="T42">zabiegów / </text:span><text:span text:style-name="T41">konsultacji specjalistycznych o których mowa w § </text:span><text:span text:style-name="T43">2</text:span><text:span text:style-name="T41"> i ceny jednostkowej za </text:span><text:span text:style-name="T44">1 </text:span><text:span text:style-name="T41">punkt </text:span><text:span text:style-name="T45">wynoszącej </text:span><text:span text:style-name="T46">……….</text:span><text:span text:style-name="T47"> </text:span><text:span text:style-name="T48">%</text:span><text:span text:style-name="T49"> </text:span><text:span text:style-name="T50">wartości określonej w umowie zawartej przez Udzielającego zamówienia z Narodowym Funduszem Zdrowia w zakresie </text:span><text:span text:style-name="T51">świadczeń w </text:span><text:span text:style-name="T50">Poradni </text:span><text:span text:style-name="T52">…………………….</text:span><text:span text:style-name="T50">.</text:span></text:p>
        </text:list-item>
        <text:list-item>
          <text:p text:style-name="P39"><text:soft-page-break/><text:span text:style-name="T94">Wynagrodzenie należne z tytułu wykonania punktów</text:span><text:span text:style-name="T93"> wypracowan</text:span><text:span text:style-name="T94">ych</text:span><text:span text:style-name="T93"> przez Przyjmującego zamówienie powyżej Miesięcznych </text:span><text:span text:style-name="T96">l</text:span><text:span text:style-name="T93">imitów punktów ("Nadwykonanie punktów") będ</text:span><text:span text:style-name="T94">zie</text:span><text:span text:style-name="T93"> </text:span><text:span text:style-name="T94">zapłacone </text:span><text:span text:style-name="T99">Przyjmującemu</text:span><text:span text:style-name="T93"> zamówienie</text:span><text:span text:style-name="T100">,</text:span><text:span text:style-name="T93"> </text:span><text:span text:style-name="T100">po ich rozliczeniu i sfinansowaniu Udzielającemu zamówienia przez NFZ, </text:span><text:span text:style-name="T99">w wysokości …………….</text:span><text:span text:style-name="T69"> </text:span><text:span text:style-name="T70">% </text:span><text:span text:style-name="T47">ceny jednostkowej za </text:span><text:span text:style-name="T53">1 </text:span><text:span text:style-name="T47">punkt </text:span><text:span text:style-name="T70">rzeczywiście zapłaconej Udzielającemu zamówienia przez NFZ.</text:span></text:p>
        </text:list-item>
        <text:list-item>
          <text:p text:style-name="P43"><text:span text:style-name="T68">Udzielający zamówienia może podjąć decyzję o zapłaceniu Przyjmującemu zamówienie wynagrodzenia za świadczenia wykonane powyżej Miesięcznych </text:span><text:span text:style-name="T71">l</text:span><text:span text:style-name="T68">imitów punktów, <text:s text:c="7"/>na zasadach <text:s/>określonych w ust. 2.</text:span></text:p>
        </text:list-item>
        <text:list-item>
          <text:p text:style-name="P44">W przypadku zmiany metodologii finansowania przez NFZ świadczeń z zakresu niniejszej Umowy należność zostanie ustalona odrębnie w wyniku przeprowadzonych negocjacji między stronami. W przypadku nie uzgodnienia aneksu w terminie 14 dni od daty rozpoczęcia negocjacji Udzielający zamówieni<text:span text:style-name="T102">a</text:span> ma prawo rozwiązania niniejszej Umowy ze skutkiem natychmiastowym.</text:p>
        </text:list-item>
        <text:list-item>
          <text:p text:style-name="P45">Z tytułu świadczenia usług, o których mowa w § <text:span text:style-name="T103">2</text:span>, na rzecz pacjenta nieubezpieczonego, Udzielający zamówieni<text:span text:style-name="T102">a</text:span> zapłaci Przyjmującemu zamówienie wynagrodzenie wynoszące 50 % kwoty uregulowanej przez pacjenta za wykonanie usługi.</text:p>
        </text:list-item>
        <text:list-item>
          <text:p text:style-name="P45">Okresem rozliczeniowym w ramach niniejszej Umowy jest miesiąc kalendarzowy, <text:span text:style-name="T104">a dla świadczeń, <text:s/>o których mowa w ust. </text:span><text:span text:style-name="T105">3</text:span><text:span text:style-name="T104"> – kwartał.</text:span></text:p>
        </text:list-item>
        <text:list-item>
          <text:p text:style-name="P40"><text:span text:style-name="T93">Udzielający zamówienia </text:span><text:span text:style-name="T99">zap</text:span><text:span text:style-name="T93">łaci Przyjmującemu zamówienie </text:span><text:span text:style-name="T99">wynagrodzenie</text:span><text:span text:style-name="T93"> na podstawie przedłożone</text:span><text:span text:style-name="T100">j</text:span><text:span text:style-name="T93"> faktury, przelewem na wskazane na konto, w terminie do </text:span><text:span text:style-name="T72">21</text:span><text:span text:style-name="T68"> d</text:span><text:span text:style-name="T67">nia</text:span><text:span text:style-name="T93"> </text:span><text:span text:style-name="T101">od daty złożenia faktury przez Przyjmującego zamówienie.</text:span></text:p>
        </text:list-item>
        <text:list-item>
          <text:p text:style-name="P40"><text:span text:style-name="T55">Podstawę do wystawienia faktury VAT przez </text:span><text:span text:style-name="T54">Przyjmując</text:span><text:span text:style-name="T55">ego</text:span><text:span text:style-name="T54"> zamówienie </text:span><text:span text:style-name="T55">stanowić będzie liczba świadczeń wykonanych w danym miesiącu </text:span><text:span text:style-name="T56">lub kwartale</text:span><text:span text:style-name="T55"> oraz ich </text:span><text:span text:style-name="T57">procentowa</text:span><text:span text:style-name="T55"> wartość wykazana <text:s/>przez <text:s/>Przyjmującego zamówienie w porozumieniu z Działem </text:span><text:span text:style-name="T57">Dokumentacji <text:s text:c="20"/>i </text:span><text:span text:style-name="T55">Rozliczeń Usług Medycznych Udzielającego zamówienia.</text:span></text:p>
        </text:list-item>
        <text:list-item>
          <text:p text:style-name="P46"><text:span text:style-name="T106">W przypadku świadczeń wykonanych w ramach Miesięcznych Limitów Punktów </text:span>faktur<text:span text:style-name="T107">ę</text:span> należy <text:s/>przedłożyć nie później niż do <text:span text:style-name="T106">20 </text:span>następnego miesiąca.</text:p>
        </text:list-item>
        <text:list-item>
          <text:p text:style-name="P47">Udzielający zamówienia zobowiązany jest niezwłocznie poinformować Przyjmującego zamówienie o każdorazowym fakcie zapłaty przez NFZ za świadczenia wykonane w Poradni powyżej Miesięcznych Limitów Punktów <text:s/>- na tej podstawie <text:s/>Przyjmujący zamówienie wystawia fakturę za te świadczenia.</text:p>
        </text:list-item>
        <text:list-item>
          <text:p text:style-name="P46">Za datę zapłaty za spełnione świadczenie uznawany będzie dzień obciążenia rachunku Udzielającego zamówienie.</text:p>
        </text:list-item>
        <text:list-item>
          <text:p text:style-name="P57">Przyjmujący zamówienia samodzielnie dokonuje rozliczeń z przychodów osiągniętych z niniejszej umowy zgodnie z obowiązującymi przepisami (min. nalicza i odprowadza należne składki z tytułu ZUS oraz należny podatek dochodowy).</text:p>
        </text:list-item>
      </text:list>
      <text:p text:style-name="P18"/>
      <text:p text:style-name="P21">Odpowiedzialność za szkody wyrządzone przy udzielaniu świadczeń</text:p>
      <text:p text:style-name="P17">§ 1<text:span text:style-name="T108">1</text:span></text:p>
      <text:list text:style-name="WW8Num4">
        <text:list-header>
          <text:p text:style-name="P49"><text:span text:style-name="T109">1. </text:span>Przyjmujący Zamówienie <text:s/>ponosi odpowiedzialność za osobiste ordynowanie leków, materiałów medycznych, środków leczniczych i pomocniczych oraz wykonywane zabiegi.</text:p>
          <text:p text:style-name="P49"><text:span text:style-name="T109">2. </text:span>Ordynowanie leków powinno odbywać się zgodnie z obowiązującymi w tym zakresie przepisami oraz zgodnie z Receptariuszem Szpitalnym. </text:p>
        </text:list-header>
      </text:list>
      <text:p text:style-name="P10"/>
      <text:p text:style-name="P17">§ 1<text:span text:style-name="T108">2</text:span></text:p>
      <text:list text:style-name="WW8Num5">
        <text:list-item>
          <text:p text:style-name="P50">Przyjmujący Zamówienie <text:s/>i Udzielający Zamówienia ponoszą odpowiedzialność solidarną za szkody wyrządzone przy udzielaniu świadczeń określonych w § 1 niniejszej umowy.</text:p>
        </text:list-item>
        <text:list-item>
          <text:p text:style-name="P50">Przyjmujący Zamówienie <text:s/>ponosi odpowiedzialność za swoje działania lub zaniechania wyrządzające szkodę w majątku Udzielającego Zamówienia na zasadach określonych <text:s text:c="14"/>w kodeksie cywilnym.</text:p>
        </text:list-item>
      </text:list>
      <text:p text:style-name="P17">§ 1<text:span text:style-name="T108">3</text:span></text:p>
      <text:list text:style-name="WW8Num6">
        <text:list-item>
          <text:p text:style-name="P52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52">Przyjmujący Zamówienie zobowiązany jest do dostarczenia Udzielającemu Zamówienia kserokopii umowy ubezpieczenia. </text:p>
        </text:list-item>
        <text:list-item>
          <text:p text:style-name="P41"><text:soft-page-break/><text:span text:style-name="T25">Przyjmujący Zamówienie <text:s/>zobowiązany jest do kontynuowania ubezpieczenia, o którym mowa w punkcie 1, przez cały okres obowiązywania umowy.</text:span></text:p>
        </text:list-item>
        <text:list-item>
          <text:p text:style-name="P36">Przyjmujący zamówienie ponosi odpowiedzialność za osobiste ordynowanie leków, materiałów medycznych, środków leczniczych i pomocniczych oraz wykonywane zabiegi.</text:p>
        </text:list-item>
        <text:list-item>
          <text:p text:style-name="P42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58">W przypadku wystawienia Przyjmującego Zamówienie recept osobom nieuprawnionym lub w przypadkach nieuzasadnionych, Przyjmujący Zamówienie zobowiązany jest do zwrotu poniesionej przez Udzielającego Zamówienia kary umownej nałożonej przez NFZ stanowiącej równowartość nienależnej refundacji cen leków dokonanych na podstawie recept wraz <text:s/>z odsetkami ustawowymi od dnia dokonania refundacji. </text:p>
        </text:list-item>
        <text:list-item>
          <text:p text:style-name="P59">Przepis ust. <text:span text:style-name="T112">3</text:span> stosuje się odpowiednio w odniesieniu do przedmiotów ortopedycznych i środków pomocniczych finansowanych w całości lub w części przez Narodowy Fundusz Zdrowia.</text:p>
        </text:list-item>
        <text:list-item>
          <text:p text:style-name="P59">W przypadku wystawienia Przyjmującego zamówienie skierowania na badania diagnostyczne lub konsultacje dla osoby nieuprawnionej lub w przypadkach nieuzasadnionych, Przyjmujący zamówienie zobowiązany jest do zwrotu poniesionych przez Udzielającego zamówienia kosztów badania lub konsultacji.</text:p>
        </text:list-item>
        <text:list-item>
          <text:p text:style-name="P42">Odpowiedzialność za szkodę wyrządzoną przy udzielaniu świadczeń w zakresie udzielonego zamówienia ponoszą solidarnie Udzielający zamówienia i Przyjmujący zamówienie.</text:p>
          <text:p text:style-name="P51"/>
        </text:list-item>
      </text:list>
      <text:p text:style-name="P21">Czas trwania umowy</text:p>
      <text:p text:style-name="P17">§ 1<text:span text:style-name="T108">4</text:span></text:p>
      <text:p text:style-name="P14">Umowa zostaje zawarta na okres <text:span text:style-name="T61">od dnia 01.</text:span><text:span text:style-name="T64">0</text:span><text:span text:style-name="T66">1</text:span><text:span text:style-name="T61">.20</text:span><text:span text:style-name="T65">2</text:span><text:span text:style-name="T66">6</text:span><text:span text:style-name="T61"> r. <text:s/>do dnia 31.12.202</text:span><text:span text:style-name="T66">7</text:span><text:span text:style-name="T61"> r.</text:span></text:p>
      <text:p text:style-name="P25"/>
      <text:p text:style-name="P17">§ 1<text:span text:style-name="T108">5</text:span></text:p>
      <text:p text:style-name="P35"><text:span text:style-name="T13">1. </text:span>Umowa może być rozwiązana przez każdą ze stron za <text:span text:style-name="T87">3 </text:span><text:span text:style-name="T109">-</text:span> miesięcznym okresem wypowiedzenia.</text:p>
      <text:p text:style-name="P32">2. Udzielający zamówienia może rozwiązać umowę ze skutkiem natychmiastowym w przypadku, <text:s text:c="7"/><text:span text:style-name="T110">w szczególności</text:span> gdy: </text:p>
      <text:p text:style-name="P32">1) Przyjmujący zamówienie nie dopełni obowiązków w niej określonych np. opuści miejsce pracy, </text:p>
      <text:p text:style-name="P32">nie zgłosi się do pełnienia świadczeń zgodnie z ustalonym rozkładem nie zapewniając zastępstwa, </text:p>
      <text:p text:style-name="P32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4"><text:span text:style-name="T33">3) </text:span><text:span text:style-name="Domyślna_20_czcionka_20_akapitu"><text:span text:style-name="T37">Przyjmujący zamówienie nie udokumentowała w terminie 14 dni od podpisania niniejszej umowy zawarcia umowy ubezpieczenia OC, lub gdy wygasła umowa ubezpieczenia odpowiedzialności cywilnej lub gdy nie udokumentował zawarcia umowy ubezpieczenia, w terminie 7 dni przed datą wygaśnięcia polisy ubezpieczeniowej w trakcie trwania umowy o świadczenie niniejszych usług;</text:span></text:span></text:p>
      <text:p text:style-name="P32">4) Przyjmujący zamówienie nie posiada wymaganych kwalifikacji zgodnie z wymogami NFZ, </text:p>
      <text:p text:style-name="P32">5) Przyjmujący zamówienie przedstawi nieprawdziwe lub niezgodne ze stanem faktycznym dane lub informację, </text:p>
      <text:p text:style-name="P32"><text:span text:style-name="T110">6</text:span>) Przyjmujący zamówienie popełni w czasie trwania umowy przestępstwo, które uniemożliwia dalsze świadczenie usług zdrowotnych, </text:p>
      <text:p text:style-name="P32"><text:span text:style-name="T110">7</text:span>) wystąpią inne okoliczności skutkujące naruszeniem aktualnie obowiązujących przepisów;</text:p>
      <text:p text:style-name="P33">8) dojdzie do nieuzasadnionej odmowy wykonywania świadczeń objętych umową w dniu wynikającym z harmonogramu. </text:p>
      <text:p text:style-name="P32">3. Umowa może być rozwiązana w każdym czasie na mocy porozumienia stron.</text:p>
      <text:p text:style-name="P32"><text:span text:style-name="T110">4</text:span>. <text:s/>W przypadku nie podpisania z <text:s/>Narodowym Funduszem Zdrowia umowy na finansowanie ze <text:s text:c="2"/>środków publicznych świadczeń zdrowotnych w zakresie objętym niniejszą umową lub w przypadku zmiany zasad finansowania świadczeń zdrowotnych realizowanych przez Udzielającego zamówienie, Udzielający zamówienia ma prawo rozwiązania umowy za <text:s/>1-miesiecznym okresem wypowiedzenia ze skutkiem na koniec miesiąca kalendarzowego. </text:p>
      <text:p text:style-name="P32"><text:soft-page-break/></text:p>
      <text:list text:style-name="WW8Num11">
        <text:list-header>
          <text:p text:style-name="P53"/>
          <text:p text:style-name="P56">§ 1<text:span text:style-name="T108">6</text:span></text:p>
        </text:list-header>
      </text:list>
      <text:p text:style-name="P14">W sprawach nieuregulowanych w umowie mają zastosowanie przepisy kodeksu cywilnego oraz ustawy z dnia 15 kwietnia <text:s/>2011 r. o działalności leczniczej.</text:p>
      <text:p text:style-name="P14"/>
      <text:p text:style-name="P14"/>
      <text:p text:style-name="P14"/>
      <text:p text:style-name="P14">......................................................<text:tab/><text:tab/><text:tab/><text:tab/><text:tab/>....................................................</text:p>
      <text:p text:style-name="P9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14:12:00.930000000</meta:creation-date>
    <dc:date>2025-11-26T14:34:52.741000000</dc:date>
    <meta:editing-duration>PT20M54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6" meta:paragraph-count="124" meta:word-count="2092" meta:character-count="17106" meta:non-whitespace-character-count="14785"/>
  </office:meta>
</office:document-meta>
</file>