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a272a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1a272a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officeooo:paragraph-rsid="001a272a" style:font-size-asian="11pt" style:font-name-complex="Arial3" style:font-size-complex="11pt"/>
    </style:style>
    <style:style style:name="P4" style:family="paragraph" style:parent-style-name="No_20_Spacing">
      <style:text-properties style:font-name="Arial2" fo:font-size="11pt" officeooo:paragraph-rsid="001a272a" style:font-size-asian="11pt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2" fo:font-size="11pt" officeooo:paragraph-rsid="001a272a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1a272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1a272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1a272a" style:font-size-asian="11pt" style:font-size-complex="11pt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1a272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a272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1a272a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1a272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1a272a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1a272a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1a272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a272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1a272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paragraph-rsid="001a272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paragraph-rsid="001a272a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officeooo:paragraph-rsid="001a272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1a272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1a272a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a272a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a272a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1a272a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1a272a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1a27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a272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1a272a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a272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3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a272a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officeooo:paragraph-rsid="001a272a" style:font-size-asian="11pt" style:font-name-complex="Arial3" style:font-size-complex="11pt"/>
    </style:style>
    <style:style style:name="P45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a272a" style:font-size-asian="9pt" style:font-size-complex="9pt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a272a" style:font-size-asian="9pt" style:font-weight-asian="normal" style:font-size-complex="9pt" style:font-weight-complex="normal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1a272a" style:font-size-asian="9pt" style:font-weight-asian="normal" style:font-size-complex="9pt" style:font-weight-complex="normal"/>
    </style:style>
    <style:style style:name="P48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50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1a272a" style:font-size-asian="11pt" style:font-style-asian="normal" style:font-size-complex="11pt" style:font-style-complex="normal"/>
    </style:style>
    <style:style style:name="P51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a272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2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a272a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1f616d"/>
    </style:style>
    <style:style style:name="T7" style:family="text">
      <style:text-properties officeooo:rsid="00113785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424242" loext:opacity="100%" fo:letter-spacing="normal" fo:font-style="normal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2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3" style:family="text">
      <style:text-properties style:use-window-font-color="true" loext:opacity="0%" fo:language="pl" fo:country="PL" fo:font-weight="normal" officeooo:rsid="001368c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5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26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7" style:family="text">
      <style:text-properties style:use-window-font-color="true" loext:opacity="0%" fo:language="pl" fo:country="PL" fo:font-weight="bold" officeooo:rsid="001f616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8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9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0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1" style:family="text">
      <style:text-properties style:font-name="Arial2" fo:font-size="11pt" style:font-size-asian="11pt" style:font-name-complex="Arial3" style:font-size-complex="11pt"/>
    </style:style>
    <style:style style:name="T32" style:family="text">
      <style:text-properties style:font-name="Arial2" fo:font-size="11pt" officeooo:rsid="0016369a" style:font-size-asian="11pt" style:font-name-complex="Arial3" style:font-size-complex="11pt"/>
    </style:style>
    <style:style style:name="T33" style:family="text">
      <style:text-properties style:font-name="Arial2" fo:font-size="11pt" officeooo:rsid="000b22a1" style:font-size-asian="11pt" style:font-name-complex="Arial3" style:font-size-complex="11pt"/>
    </style:style>
    <style:style style:name="T34" style:family="text">
      <style:text-properties style:font-name="Arial2" fo:font-size="11pt" officeooo:rsid="000db438" style:font-size-asian="11pt" style:font-name-complex="Arial3" style:font-size-complex="11pt"/>
    </style:style>
    <style:style style:name="T35" style:family="text">
      <style:text-properties style:font-name="Arial2" fo:font-size="11pt" officeooo:rsid="00057092" style:font-size-asian="11pt" style:font-name-complex="Arial3" style:font-size-complex="11pt"/>
    </style:style>
    <style:style style:name="T36" style:family="text">
      <style:text-properties style:font-name="Arial2" fo:font-size="11pt" officeooo:rsid="001b9bab" style:font-size-asian="11pt" style:font-name-complex="Arial3" style:font-size-complex="11pt"/>
    </style:style>
    <style:style style:name="T37" style:family="text">
      <style:text-properties style:font-name-complex="Arial3"/>
    </style:style>
    <style:style style:name="T38" style:family="text">
      <style:text-properties style:font-name-complex="Arial3" style:font-weight-complex="bold"/>
    </style:style>
    <style:style style:name="T39" style:family="text">
      <style:text-properties officeooo:rsid="0002aa2f" style:font-name-complex="Arial3" style:font-weight-complex="bold"/>
    </style:style>
    <style:style style:name="T40" style:family="text">
      <style:text-properties officeooo:rsid="001a79e8" style:font-name-complex="Arial3" style:font-weight-complex="bold"/>
    </style:style>
    <style:style style:name="T41" style:family="text">
      <style:text-properties officeooo:rsid="000e8169" style:font-name-complex="Arial3" style:font-weight-complex="bold"/>
    </style:style>
    <style:style style:name="T42" style:family="text">
      <style:text-properties officeooo:rsid="0010118e" style:font-name-complex="Arial3"/>
    </style:style>
    <style:style style:name="T43" style:family="text">
      <style:text-properties officeooo:rsid="000c2540" style:font-name-complex="Arial3"/>
    </style:style>
    <style:style style:name="T44" style:family="text">
      <style:text-properties officeooo:rsid="001ce0f9" style:font-name-complex="Arial3"/>
    </style:style>
    <style:style style:name="T45" style:family="text">
      <style:text-properties officeooo:rsid="00013d90" style:font-name-complex="Arial3"/>
    </style:style>
    <style:style style:name="T46" style:family="text">
      <style:text-properties officeooo:rsid="00063234" style:font-name-complex="Arial3"/>
    </style:style>
    <style:style style:name="T47" style:family="text">
      <style:text-properties officeooo:rsid="001b9bab" style:font-name-complex="Arial3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5f964" style:font-weight-asian="normal" style:font-weight-complex="normal"/>
    </style:style>
    <style:style style:name="T50" style:family="text">
      <style:text-properties fo:font-weight="normal" officeooo:rsid="0010118e" style:font-weight-asian="normal" style:font-weight-complex="normal"/>
    </style:style>
    <style:style style:name="T51" style:family="text">
      <style:text-properties fo:font-weight="normal" officeooo:rsid="0010118e" style:font-weight-asian="normal" style:font-name-complex="Arial3" style:font-weight-complex="normal"/>
    </style:style>
    <style:style style:name="T52" style:family="text">
      <style:text-properties style:font-name="Arial" fo:font-size="11pt" officeooo:rsid="000b22a1" style:font-size-asian="11pt" style:font-name-complex="Arial3" style:font-size-complex="11pt"/>
    </style:style>
    <style:style style:name="T53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54" style:family="text">
      <style:text-properties style:font-name="Arial" fo:font-size="11pt" officeooo:rsid="001a272a" style:font-size-asian="11pt" style:font-name-complex="Arial3" style:font-size-complex="11pt"/>
    </style:style>
    <style:style style:name="T55" style:family="text">
      <style:text-properties style:font-name="Arial" style:font-name-complex="Arial3"/>
    </style:style>
    <style:style style:name="T56" style:family="text">
      <style:text-properties style:font-name="Arial" officeooo:rsid="000db438" style:font-name-complex="Arial3"/>
    </style:style>
    <style:style style:name="T57" style:family="text">
      <style:text-properties officeooo:rsid="001999a5"/>
    </style:style>
    <style:style style:name="T58" style:family="text">
      <style:text-properties officeooo:rsid="001ba5d4"/>
    </style:style>
    <style:style style:name="T59" style:family="text">
      <style:text-properties officeooo:rsid="002540e6"/>
    </style:style>
    <style:style style:name="T60" style:family="text">
      <style:text-properties officeooo:rsid="001d3178"/>
    </style:style>
    <style:style style:name="T61" style:family="text">
      <style:text-properties officeooo:rsid="00274a6b"/>
    </style:style>
    <style:style style:name="T62" style:family="text">
      <style:text-properties officeooo:rsid="00294f88"/>
    </style:style>
    <style:style style:name="T63" style:family="text">
      <style:text-properties officeooo:rsid="001d7889"/>
    </style:style>
    <style:style style:name="T64" style:family="text">
      <style:text-properties officeooo:rsid="0002aa2f"/>
    </style:style>
    <style:style style:name="T65" style:family="text">
      <style:text-properties officeooo:rsid="00117a3c"/>
    </style:style>
    <style:style style:name="T66" style:family="text">
      <style:text-properties officeooo:rsid="002bd9e2"/>
    </style:style>
    <style:style style:name="T67" style:family="text">
      <style:text-properties officeooo:rsid="00147084"/>
    </style:style>
    <style:style style:name="T68" style:family="text">
      <style:text-properties officeooo:rsid="000b22a1"/>
    </style:style>
    <style:style style:name="T69" style:family="text">
      <style:text-properties officeooo:rsid="0020a339"/>
    </style:style>
    <style:style style:name="T70" style:family="text">
      <style:text-properties officeooo:rsid="00228117"/>
    </style:style>
    <style:style style:name="T71" style:family="text">
      <style:text-properties officeooo:rsid="000db438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f9879" style:font-weight-asian="bold" style:font-weight-complex="bold"/>
    </style:style>
    <style:style style:name="T74" style:family="text">
      <style:text-properties fo:font-weight="bold" officeooo:rsid="0002aa2f" style:font-weight-asian="bold" style:font-weight-complex="bold"/>
    </style:style>
    <style:style style:name="T75" style:family="text">
      <style:text-properties fo:font-weight="bold" officeooo:rsid="00076203" style:font-weight-asian="bold" style:font-weight-complex="bold"/>
    </style:style>
    <style:style style:name="T76" style:family="text">
      <style:text-properties fo:font-weight="bold" officeooo:rsid="000db438" style:font-weight-asian="bold" style:font-weight-complex="bold"/>
    </style:style>
    <style:style style:name="T77" style:family="text">
      <style:text-properties fo:font-weight="bold" officeooo:rsid="0012e366" style:font-weight-asian="bold" style:font-weight-complex="bold"/>
    </style:style>
    <style:style style:name="T78" style:family="text">
      <style:text-properties fo:font-weight="bold" officeooo:rsid="0005b47e" style:font-weight-asian="bold" style:font-weight-complex="bold"/>
    </style:style>
    <style:style style:name="T79" style:family="text">
      <style:text-properties fo:font-weight="bold" officeooo:rsid="000709b0" style:font-weight-asian="bold" style:font-weight-complex="bold"/>
    </style:style>
    <style:style style:name="T80" style:family="text">
      <style:text-properties fo:font-weight="bold" officeooo:rsid="0016dafb" style:font-weight-asian="bold" style:font-weight-complex="bold"/>
    </style:style>
    <style:style style:name="T81" style:family="text">
      <style:text-properties fo:font-weight="bold" officeooo:rsid="0018460b" style:font-weight-asian="bold" style:font-weight-complex="bold"/>
    </style:style>
    <style:style style:name="T82" style:family="text">
      <style:text-properties fo:font-weight="bold" officeooo:rsid="00151635" style:font-weight-asian="bold" style:font-weight-complex="bold"/>
    </style:style>
    <style:style style:name="T83" style:family="text">
      <style:text-properties fo:font-weight="bold" officeooo:rsid="001b9bab" style:font-weight-asian="bold" style:font-weight-complex="bold"/>
    </style:style>
    <style:style style:name="T84" style:family="text">
      <style:text-properties fo:font-weight="bold" style:font-weight-asian="bold" style:font-name-complex="Arial3" style:font-weight-complex="bold"/>
    </style:style>
    <style:style style:name="T85" style:family="text">
      <style:text-properties fo:font-weight="bold" officeooo:rsid="0002aa2f" style:font-weight-asian="bold" style:font-name-complex="Arial3" style:font-weight-complex="bold"/>
    </style:style>
    <style:style style:name="T86" style:family="text">
      <style:text-properties fo:font-weight="bold" officeooo:rsid="001a272a" style:font-weight-asian="bold" style:font-name-complex="Arial3" style:font-weight-complex="bold"/>
    </style:style>
    <style:style style:name="T87" style:family="text">
      <style:text-properties officeooo:rsid="0000af62"/>
    </style:style>
    <style:style style:name="T88" style:family="text">
      <style:text-properties officeooo:rsid="0024288d"/>
    </style:style>
    <style:style style:name="T89" style:family="text">
      <style:text-properties officeooo:rsid="000f487c"/>
    </style:style>
    <style:style style:name="T90" style:family="text">
      <style:text-properties fo:language="es" fo:country="ES"/>
    </style:style>
    <style:style style:name="T91" style:family="text">
      <style:text-properties fo:language="es" fo:country="ES" style:font-weight-complex="bold"/>
    </style:style>
    <style:style style:name="T92" style:family="text">
      <style:text-properties style:font-weight-complex="bold"/>
    </style:style>
    <style:style style:name="T93" style:family="text">
      <style:text-properties style:font-name-asian="TimesNewRoman" style:font-name-complex="TimesNewRoman"/>
    </style:style>
    <style:style style:name="T94" style:family="text">
      <style:text-properties officeooo:rsid="0005f964"/>
    </style:style>
    <style:style style:name="T95" style:family="text">
      <style:text-properties officeooo:rsid="00076203"/>
    </style:style>
    <style:style style:name="T96" style:family="text">
      <style:text-properties style:font-name-complex="Times New Roman2"/>
    </style:style>
    <style:style style:name="T97" style:family="text">
      <style:text-properties officeooo:rsid="00233c4e" style:font-name-complex="Times New Roman2"/>
    </style:style>
    <style:style style:name="T98" style:family="text">
      <style:text-properties officeooo:rsid="00076203" style:font-name-complex="Times New Roman2"/>
    </style:style>
    <style:style style:name="T99" style:family="text">
      <style:text-properties officeooo:rsid="0011cd73" style:font-name-complex="Times New Roman2"/>
    </style:style>
    <style:style style:name="T100" style:family="text">
      <style:text-properties fo:letter-spacing="0.023cm" style:font-name-complex="Times New Roman2"/>
    </style:style>
    <style:style style:name="T101" style:family="text">
      <style:text-properties fo:letter-spacing="0.002cm" style:font-name-complex="Times New Roman2"/>
    </style:style>
    <style:style style:name="T102" style:family="text">
      <style:text-properties fo:letter-spacing="0.058cm" style:font-name-complex="Times New Roman2"/>
    </style:style>
    <style:style style:name="T103" style:family="text">
      <style:text-properties fo:letter-spacing="-0.007cm" style:font-name-complex="Times New Roman2"/>
    </style:style>
    <style:style style:name="T104" style:family="text">
      <style:text-properties fo:letter-spacing="0.074cm" style:font-name-complex="Times New Roman2"/>
    </style:style>
    <style:style style:name="T105" style:family="text">
      <style:text-properties fo:letter-spacing="0.078cm" style:font-name-complex="Times New Roman2"/>
    </style:style>
    <style:style style:name="T106" style:family="text">
      <style:text-properties fo:letter-spacing="0.072cm" style:font-name-complex="Times New Roman2"/>
    </style:style>
    <style:style style:name="T107" style:family="text">
      <style:text-properties fo:letter-spacing="0.056cm" style:font-name-complex="Times New Roman2"/>
    </style:style>
    <style:style style:name="T108" style:family="text">
      <style:text-properties fo:letter-spacing="0.007cm" style:font-name-complex="Times New Roman2"/>
    </style:style>
    <style:style style:name="T109" style:family="text">
      <style:text-properties officeooo:rsid="00233c4e"/>
    </style:style>
    <style:style style:name="T110" style:family="text">
      <style:text-properties officeooo:rsid="000e32ea"/>
    </style:style>
    <style:style style:name="T111" style:family="text">
      <style:text-properties officeooo:rsid="00020c07"/>
    </style:style>
    <style:style style:name="T112" style:family="text">
      <style:text-properties officeooo:rsid="0013953a"/>
    </style:style>
    <style:style style:name="T113" style:family="text">
      <style:text-properties officeooo:rsid="000709b0"/>
    </style:style>
    <style:style style:name="T114" style:family="text">
      <style:text-properties officeooo:rsid="00218f6f"/>
    </style:style>
    <style:style style:name="T115" style:family="text">
      <style:text-properties officeooo:rsid="00195d33"/>
    </style:style>
    <style:style style:name="T116" style:family="text">
      <style:text-properties officeooo:rsid="001c86a6"/>
    </style:style>
    <style:style style:name="T117" style:family="text">
      <style:text-properties officeooo:rsid="00048cbd"/>
    </style:style>
    <style:style style:name="T118" style:family="text">
      <style:text-properties officeooo:rsid="001dc15a"/>
    </style:style>
    <style:style style:name="T119" style:family="text">
      <style:text-properties officeooo:rsid="0018460b"/>
    </style:style>
    <style:style style:name="T120" style:family="text">
      <style:text-properties officeooo:rsid="00068bcc"/>
    </style:style>
    <style:style style:name="T121" style:family="text">
      <style:text-properties officeooo:rsid="000019cf"/>
    </style:style>
    <style:style style:name="T122" style:family="text">
      <style:text-properties officeooo:rsid="00013d90"/>
    </style:style>
    <style:style style:name="T123" style:family="text">
      <style:text-properties officeooo:rsid="001b9bab"/>
    </style:style>
    <style:style style:name="T124" style:family="text">
      <style:text-properties officeooo:rsid="001c168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</text:p>
      <text:p text:style-name="P45"><text:span text:style-name="T48"><text:tab/><text:tab/><text:tab/></text:span><text:span text:style-name="T50">do S</text:span><text:span text:style-name="T51">zczegółowych warunków konkursu ofert </text:span></text:p>
      <text:p text:style-name="P46"><text:span text:style-name="T42">na udzielanie świadczeń <text:s/>zdrowotnych <text:s/></text:span><text:span text:style-name="T43">nr </text:span><text:span text:style-name="T47">10</text:span><text:span text:style-name="T44">/</text:span><text:span text:style-name="T43">2</text:span><text:span text:style-name="T44">02</text:span><text:span text:style-name="T47">4</text:span><text:span text:style-name="T43"> </text:span></text:p>
      <text:p text:style-name="P43"><text:span text:style-name="T42">na rzecz </text:span><text:span text:style-name="T43">SPZOZ Szpital</text:span><text:span text:style-name="T42">a</text:span><text:span text:style-name="T43"> Powiatow</text:span><text:span text:style-name="T42">ego</text:span><text:span text:style-name="T43"> im. E. Biernackiego w Opocznie </text:span></text:p>
      <text:p text:style-name="P37"/>
      <text:p text:style-name="P38">UMOW<text:span text:style-name="T4">A</text:span></text:p>
      <text:p text:style-name="P39"><text:span text:style-name="T5">O UDZIELENIE ZAMÓWIENIA NA ŚW</text:span>IADCZENIA ZDROWOTNE</text:p>
      <text:p text:style-name="P40">lekarza w <text:span text:style-name="T6">Szpitalnym </text:span>Oddziale <text:span text:style-name="T6">Ratunkowym</text:span></text:p>
      <text:p text:style-name="P41">nr .../<text:span text:style-name="T7">1</text:span><text:span text:style-name="T123">0</text:span>/202<text:span text:style-name="T123">4</text:span>/<text:span text:style-name="T8">Udl</text:span></text:p>
      <text:p text:style-name="P39"/>
      <text:p text:style-name="P33">zawarta w Opocznie w dniu <text:s/><text:span text:style-name="T9">29.12.</text:span>20<text:span text:style-name="T10">22</text:span> r. pomiędzy:</text:p>
      <text:p text:style-name="P33">SPZOZ Szpitalem Powiatowym <text:span text:style-name="T4">im. Edmunda Biernackiego </text:span>w Opocznie, z siedzibą: <text:s/>26-300 Opoczno, ul. Partyzantów 30,</text:p>
      <text:p text:style-name="P10"><text:span text:style-name="T12">zarejestrowanym w Krajowym Rejestrze Sądowym – Rejestrze Stowarzyszeń i ZOZ pod numerem KRS 0000026735, <text:s/></text:span><text:span text:style-name="T11">REGON: </text:span><text:span text:style-name="T16">00030427200000</text:span> <text:s/><text:span text:style-name="T12">NIP: 768-15-34-113</text:span></text:p>
      <text:p text:style-name="P33">reprezentowanym przez <text:s/>Dyrektora – <text:span text:style-name="T4">lek. <text:s/>Dagmarę Junknikiel-Rosiak</text:span></text:p>
      <text:p text:style-name="P26">- zwanym w dalszej części umowy Udzielającym Zamówienia </text:p>
      <text:p text:style-name="P42">a</text:p>
      <text:p text:style-name="P33"><text:span text:style-name="T72">lek. </text:span><text:span text:style-name="T82">…………………………..</text:span><text:span text:style-name="T72">,</text:span> prowadząc<text:span text:style-name="T121">ym(ą)</text:span> działalność gospodarczą pod firmą:</text:p>
      <text:p text:style-name="P35">………………………………………………...</text:p>
      <text:p text:style-name="P33">z siedzibą: …………………………………...</text:p>
      <text:p text:style-name="P26">wpisaną do Centralnej Ewidencji i Informacji o Działalności Gospodarczej:</text:p>
      <text:p text:style-name="P10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19">.</text:span></text:p>
      <text:p text:style-name="P5"><text:span text:style-name="T37">zarejestrowan</text:span><text:span text:style-name="T45">ą </text:span><text:span text:style-name="T37">w rejestrze podmiotów wykonujących działalność leczniczą </text:span><text:span text:style-name="T45">Okręgowej</text:span><text:span text:style-name="T46"> Izby Lekarskiej</text:span><text:span text:style-name="T37"> </text:span><text:span text:style-name="T45">w………………..i </text:span><text:span text:style-name="T37">pod numerem księgi rejestrowej……………………...</text:span></text:p>
      <text:p text:style-name="P2"><text:s/>nie pozostając<text:span text:style-name="T122">ą</text:span> w stosunku pracy z Udzielającym zamówienie, </text:p>
      <text:p text:style-name="P2">- <text:span text:style-name="T13">zwan</text:span><text:span text:style-name="T15">ą</text:span><text:span text:style-name="T13"> w dalszej części umowy </text:span><text:span text:style-name="T14">Przyjmującym</text:span> zamówienie </text:p>
      <text:p text:style-name="P4"/>
      <text:p text:style-name="P1"><text:span text:style-name="T31">Przyjmujący zamówienie został wybrany w wyniku konkursu ofert </text:span><text:span text:style-name="T32">nr </text:span><text:span text:style-name="T35">1</text:span><text:span text:style-name="T36">0</text:span><text:span text:style-name="T32">/202</text:span><text:span text:style-name="T36">4</text:span><text:span text:style-name="T32">/Udl </text:span><text:span text:style-name="T31">na udzielanie świadczeń zdrowotnych przez podmioty określone </text:span><text:span text:style-name="T33">w art. </text:span><text:span text:style-name="T31">26, 27 ustawy z dnia 15.04.2011 r. <text:s text:c="29"/>o działalności leczniczej</text:span><text:bookmark text:name="page3R_mcid21"/><text:span text:style-name="T31">, </text:span><text:span text:style-name="T33">z</text:span><text:span text:style-name="T31">godnie z </text:span><text:span text:style-name="T34">Z</text:span><text:span text:style-name="T31">arządzeniem <text:s/></text:span><text:span text:style-name="T32">nr </text:span><text:span text:style-name="T36">67</text:span><text:span text:style-name="T32">/202</text:span><text:span text:style-name="T36">4</text:span><text:span text:style-name="T32"> </text:span><text:span text:style-name="T31">Dyrektora </text:span><text:span text:style-name="T28">SPZOZ Szpital</text:span><text:span text:style-name="T29">a</text:span><text:span text:style-name="T28"> Powiatow</text:span><text:span text:style-name="T29">ego</text:span><text:span text:style-name="T28"> </text:span><text:span text:style-name="T30">im. Edmunda Biernackiego </text:span><text:span text:style-name="T28">w Opoczni</text:span><text:span text:style-name="T30">e.</text:span></text:p>
      <text:p text:style-name="P34"/>
      <text:p text:style-name="P3">Szacunkowa wartość przedmiotu umowy, <text:span text:style-name="T120">obliczona przy założeniu udzielania świadczeń <text:s text:c="24"/>w wymiarze …………... godzin miesięcznie, </text:span><text:s/>wynosi brutto ……………….zł (słownie:………………..<text:span text:style-name="T120"> zł</text:span>).</text:p>
      <text:p text:style-name="P7"><text:s/></text:p>
      <text:p text:style-name="P8">§ 1. </text:p>
      <text:p text:style-name="P7">1. Udzielający zamówienia zleca, a Przyjmujący zamówienie oświadcza, że posiada kwalifikacje wymagane odrębnymi przepisami i zobowiązuje się do wykonywania świadczeń zdrowotnych <text:span text:style-name="T4">lekarza specjalisty z zakresu medycyny ratunkowej </text:span><text:span text:style-name="T26">w </text:span><text:span text:style-name="T27">Szpitalnym Oddziale Ratunkowym</text:span><text:span text:style-name="T26">,</text:span> <text:s text:c="27"/>z wykorzystaniem stanowiącej własność Udzielającego zamówienie infrastruktury.</text:p>
      <text:p text:style-name="P7"/>
      <text:p text:style-name="P7">2. Miejscem udzielania świadczeń jest Samodzielny Publiczny Zakład Opieki Zdrowotnej Szpital Powiatowy w Opocznie, ul. Partyzantów 30.</text:p>
      <text:p text:style-name="P44"/>
      <text:p text:style-name="P1"><text:span text:style-name="T54">3</text:span><text:span text:style-name="T52">. </text:span><text:span text:style-name="T53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7"><text:s/></text:p>
      <text:p text:style-name="P8">§ 2. </text:p>
      <text:p text:style-name="P7">1. Do obowiązków Przyjmującego zamówienie należy:</text:p>
      <text:p text:style-name="P27"><text:span text:style-name="T57">1</text:span>) udzielanie świadczeń zdrowotnych polegających na ratowaniu, przywracaniu, poprawie zdrowia pacjentów, a w szczególności: </text:p>
      <text:p text:style-name="P27">a) badaniu i udzielaniu pomocy lekarskiej, </text:p>
      <text:p text:style-name="P27">b) diagnosty<text:span text:style-name="T58">ce</text:span>, leczeni<text:span text:style-name="T58">u</text:span>, sprawowani<text:span text:style-name="T58">u</text:span> opieki nad pacjentami oddziału, </text:p>
      <text:p text:style-name="P27"><text:soft-page-break/><text:span text:style-name="T59">c</text:span>) wykonywaniu zabiegów <text:span text:style-name="T6">ambulatoryjnych</text:span>,</text:p>
      <text:p text:style-name="P27"><text:span text:style-name="T59">d</text:span>) wydawaniu orzeczeń lekarskich, </text:p>
      <text:p text:style-name="P27"><text:span text:style-name="T59">e</text:span>) udzielaniu <text:span text:style-name="T59">świadczeń zdrowotnych pacjentom</text:span> <text:span text:style-name="T59">Zakładu Opiekuńczo-Leczniczego Udzielającego <text:s text:c="4"/>zamówienia</text:span>, <text:s/><text:span text:style-name="T59">w wyniku wezwania pielęgniarki ZOL,</text:span></text:p>
      <text:p text:style-name="P27"><text:span text:style-name="T57">2</text:span>) <text:span text:style-name="T60">podejmowanie medycznych czynności ratunkowych na rzecz pacjentów w stanie nagłego <text:tab/>zagrożenia zdrowotnego</text:span>,</text:p>
      <text:p text:style-name="P27"><text:span text:style-name="T60">3</text:span>) <text:span text:style-name="T60">rzetelne </text:span>prowadzenie dokumentacji medycznej<text:span text:style-name="T61"> w formie elektronicznej;</text:span></text:p>
      <text:p text:style-name="P27"><text:span text:style-name="T60">4</text:span>) prowadzenie sprawozdawczości statystycznej <text:span text:style-name="T60">zgodnie z obowiązującymi przepisami</text:span>, </text:p>
      <text:p text:style-name="P27"><text:span text:style-name="T60">5</text:span>) nadzór lekarski nad prawidłową realizacją zadań personelu średniego <text:span text:style-name="T62">(pielęgniarek, salowych)</text:span>, </text:p>
      <text:p text:style-name="P27"><text:span text:style-name="T60">6</text:span>) nadzór nad utrzymaniem należytego stanu sanitarnego i porządkowego w <text:span text:style-name="T63">O</text:span>ddziale,</text:p>
      <text:p text:style-name="P27"><text:span text:style-name="T60">7</text:span>) postępowanie zgodne z procedurami <text:span text:style-name="T60">wdrażanego w SPZOZ </text:span>Systemu Zarządzania Jakością, obowiązującymi w komórce organizacyjnej</text:p>
      <text:p text:style-name="P7"/>
      <text:p text:style-name="P7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2"/>
      <text:p text:style-name="P7"/>
      <text:p text:style-name="P7"><text:span text:style-name="T64">3</text:span>. Przyjmujący zamówieni<text:span text:style-name="T65">a</text:span> zobowiązuje się do przestrzegania: </text:p>
      <text:p text:style-name="P7">1) przepisów określających prawa i obowiązki pacjenta, </text:p>
      <text:p text:style-name="P7">2) standardów i procedur udzielania świadczeń zdrowotnych ustalonych przez Udzielającego zamówienia, </text:p>
      <text:p text:style-name="P7">3) Regulaminu organizacyjnego Samodzielnego Publicznego Zespołu Zakładów Opieki Zdrowotnej </text:p>
      <text:p text:style-name="P7">w Opocznie, </text:p>
      <text:p text:style-name="P7"><text:span text:style-name="T66">4</text:span>) reżimu sanitarnego, </text:p>
      <text:p text:style-name="P7"><text:span text:style-name="T66">5</text:span>) tajemnicy zawodowej i etyki lekarskiej, </text:p>
      <text:p text:style-name="P7"><text:span text:style-name="T66">6</text:span>) przepisów bhp, p-poż oraz innych obowiązujących przepisów wewnątrzzakładowych.</text:p>
      <text:p text:style-name="P7"/>
      <text:p text:style-name="P7"><text:span text:style-name="T64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7"/>
      <text:p text:style-name="P7"><text:span text:style-name="T64">5</text:span>. Konserwacja i naprawa sprzętu odbywa się na koszt Udzielającego zamówienie.</text:p>
      <text:p text:style-name="P7"/>
      <text:p text:style-name="P7"><text:span text:style-name="T64">6</text:span>. Przyjmujący zamówienie nie może wykorzystywać środków, o których mowa w ust. <text:span text:style-name="T67">5</text:span> na cele odpłatnego udzielania świadczeń zdrowotnych, chyba że odpłatność wynika z przepisów Udzielającego zamówienie i jest pobierana na jego konto bankowe.</text:p>
      <text:p text:style-name="P7"/>
      <text:p text:style-name="P7"><text:span text:style-name="T64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7"/>
      <text:p text:style-name="P7"><text:span text:style-name="T64">8</text:span>. W razie konieczności korzystania z diagnostyki niemożliwej do zrealizowania w pracowniach Udzielającego zamówienia, Przyjmujący zamówienie może wystawiać skierowania <text:span text:style-name="T67">d</text:span>o placówek, które mają podpisana umowę z Udzielającym zamówienia. </text:p>
      <text:p text:style-name="P7"><text:s/></text:p>
      <text:p text:style-name="P7"/>
      <text:p text:style-name="P8">§ 3. </text:p>
      <text:p text:style-name="P7">1. <text:span text:style-name="T20">Przyjmujący Zamówienie zobowiązany jest do wykonania świadczeń określonych w § 1 <text:s text:c="16"/></text:span><text:span text:style-name="T21"><text:s/></text:span><text:span text:style-name="T22">w</text:span><text:span text:style-name="T23">g harmonogramu ustalonego na dany miesiąc kalendarzowy z Kierownikiem/Ordynatorem Szpitalnego Oddziału Ratunkowego. </text:span></text:p>
      <text:p text:style-name="P7"/>
      <text:p text:style-name="P7">2. Dni i godziny <text:span text:style-name="T68">udzielana świadczeń</text:span> ustala Ordynator/Kierownik (lub inna upoważniona osoba) <text:s text:c="15"/>w porozumieniu z Udzielającym zamówienia - <text:span text:style-name="T68">na każdy miesiąc kalendarzowy, w terminie do 25 dnia poprzedniego miesiąca.</text:span></text:p>
      <text:p text:style-name="P8"><text:soft-page-break/></text:p>
      <text:p text:style-name="P8"><text:s/>§ 4. </text:p>
      <text:p text:style-name="P7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7"/>
      <text:p text:style-name="P7">2. Przyjmujący zamówienie w czasie wykonywani<text:span text:style-name="T68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7"/>
      <text:p text:style-name="P7">3. Świadczenia, o których mowa w § 1 mogą zakończyć się wyłącznie po zgłoszeniu się następcy, <text:s/>któremu Przyjmujący zamówienie przekazuje raport z udzielonych świadczeń i zapoznaje ze stanem zdrowia pacjentów. <text:span text:style-name="T69">Maksymalny czas wyczekiwania na Przyjmującego zamówienie na zgłoszenie się następcy wynosi 1 godzinę; po tym czasie Przyjmujący zamówienie <text:s/></text:span>przekazuje raport z udzielonych świadczeń i zapoznaje ze stanem zdrowia pacjentów <text:span text:style-name="T70">SOR </text:span><text:s/><text:span text:style-name="T70">lekarza dyżurnego Oddziału Wewnętrznego. </text:span></text:p>
      <text:p text:style-name="P7"/>
      <text:p text:style-name="P7">4. W przypadkach wątpliwości diagnostycznych i terapeutycznych Przyjmujący zamówienie każdorazowo zasięga opinii Ordynatora/Kierownika <text:span text:style-name="T67">Oddziału</text:span> lub innego upoważnionego lekarza.</text:p>
      <text:p text:style-name="P7"/>
      <text:p text:style-name="P7">5. Przyjmujący zamówienie zobowiązany jest informować na piśmie o każdej planowanej nieobecności Udzielającego zamówieni<text:span text:style-name="T71">a</text:span> – <text:span text:style-name="T71">za co najmniej 5 dniowym uprzedzeniem,</text:span> <text:span text:style-name="T55"><text:s/>chyba, że </text:span><text:span text:style-name="T56">nieobecność wymuszona jest</text:span><text:span text:style-name="T55"> przez okoliczności wywołane jego stanem zdrowia lub innymi okolicznościami uniemożliwiającymi realizowanie przedmiotu umowy, potwierdzonymi niezwłocznie odpowiednim do rodzaju okoliczności dokumentem.</text:span></text:p>
      <text:p text:style-name="P8"/>
      <text:p text:style-name="P8">§ 5. </text:p>
      <text:p text:style-name="P7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73">Załącznik nr </text:span><text:span text:style-name="T74">2</text:span><text:span text:style-name="T8"> do Umowy. </text:span></text:p>
      <text:p text:style-name="P7"/>
      <text:p text:style-name="P7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7"><text:s/></text:p>
      <text:p text:style-name="P7">3. Odpowiedzialność za szkody przy udzielaniu świadczeń w zakresie umowy ponoszą solidarnie Udzielający zamówienia i Przyjmujący zamówienie.</text:p>
      <text:p text:style-name="P7"/>
      <text:p text:style-name="P7">4. Przyjmujący zamówienie we własnym zakresie i na własny koszt zabezpieczy: </text:p>
      <text:p text:style-name="P7">1) odzież roboczą i odzież ochronną, </text:p>
      <text:p text:style-name="P7">2) posiadanie aktualnego zaświadczenia lekarskiego o braku przeciwwskazań zdrowotnych do wykonywania powierzonej pracy, </text:p>
      <text:p text:style-name="P7">3) posiadanie aktualnego szkolenia z zakresu bhp. </text:p>
      <text:p text:style-name="P7"><text:s/></text:p>
      <text:p text:style-name="P8"/>
      <text:p text:style-name="P8">§ 6. </text:p>
      <text:p text:style-name="P7">1. Przyjmujący zamówienie osobiście zgłosi swoją działalność i sam będzie rozliczał się w Urzędzie Skarbowym z tytułu zobowiązań podatkowych i Zakładem Ubezpieczeń Społecznych.</text:p>
      <text:p text:style-name="P7">2. Przyjmujący zamówienie zobowiązuje się do prowadzenia dokumentacji medycznej i sprawozdawczości statystycznej według zasad obowiązujących w Samodzielnym Publicznym Zespole Zakładów Opieki Zdrowotnej <text:span text:style-name="T67">Szpitalu Powiatowym w Opocznie</text:span>. </text:p>
      <text:p text:style-name="P7">3. Przyjmujący zamówienie obowiązany jest do posiadania uprawnień do orzekania o czasowej niezdolności do pracy.</text:p>
      <text:p text:style-name="P7"><text:soft-page-break/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7">a) jakości udzielanych świadczeń zdrowotnych, </text:p>
      <text:p text:style-name="P7">b) gospodarowania środkami publicznymi </text:p>
      <text:p text:style-name="P7">c) prowadzenia wymaganej dokumentacji medycznej. </text:p>
      <text:p text:style-name="P7"><text:s/></text:p>
      <text:p text:style-name="P8">§ 7. </text:p>
      <text:list text:style-name="L1">
        <text:list-item>
          <text:p text:style-name="P48"><text:span text:style-name="T87">Przyjmujący zamówienie </text:span>oświadcza, że w związku z wykonywaniem usług na rzecz <text:span text:style-name="T88">Udzielającego zamówienia</text:span> zobowiązuje się do nie ujawniania danych osobowych dotyczących pacjentów oraz personelu Szpitala, <text:s/>w <text:span text:style-name="T89">tym szczególnie chronionych</text:span>:</text:p>
          <text:p text:style-name="P48">a)<text:tab/>pochodzenia rasowego lub etnicznego;</text:p>
          <text:p text:style-name="P48">b)<text:tab/>poglądów politycznych; </text:p>
          <text:p text:style-name="P48">c)<text:tab/>przekonań religijnych lub <text:span text:style-name="T89">światopoglądowych</text:span>;</text:p>
          <text:p text:style-name="P48">d)<text:tab/>przynależności <text:span text:style-name="T89">do związków zawodowych</text:span>;</text:p>
          <text:p text:style-name="P48">e) <text:s/>danych o stanie zdrowia, <text:span text:style-name="T89">genetycznych, biometrycznych w celu jednoznacznego zidentyfikowania osoby fizycznej</text:span>; </text:p>
          <text:p text:style-name="P48">f)<text:tab/>nałogach lub życiu seksualnym, <text:span text:style-name="T89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48">Strony zobowiązują się wzajemnie do zachowania w poufności wszelkich informacji pozyskanych w trakcie realizacji umowy, m.in. tych, co do kt<text:span text:style-name="T90">ó</text:span>rych mogą powziąć podejrzenie, iż są poufnymi informacjami handlowymi lub, że jako takie traktowane są przez drugą stronę. W szczeg<text:span text:style-name="T90">ó</text:span>lności za dane takie uznaje się: dane osobowe pacjent<text:span text:style-name="T90">ó</text:span>w, dane osobowe pracownik<text:span text:style-name="T90">ó</text:span>w Udzielającego zam<text:span text:style-name="T90">ó</text:span>wienia, dane finansowe Udzielającego zam<text:span text:style-name="T90">ó</text:span>wienia oraz jego kontrahent<text:span text:style-name="T90">ó</text:span>w.</text:p>
        </text:list-item>
        <text:list-item>
          <text:p text:style-name="P49"><text:span text:style-name="T62"><text:s/></text:span>Udzielający zam<text:span text:style-name="T90">ó</text:span>wienia jako Administrator Danych Osobowych w rozumieniu art. 4 ust. pkt 7 RODO upoważnia Przyjmującego zam<text:span text:style-name="T90">ó</text:span>wienie, w trybie art. 29 RODO, do przetwarzania danych osobowych, w tym danych medycznych pacjent<text:span text:style-name="T90">ó</text:span>w Udzielającego zam<text:span text:style-name="T90">ó</text:span>wienia.</text:p>
        </text:list-item>
        <text:list-item>
          <text:p text:style-name="P50">Dane osobowe przetwarzane będą przez Przyjmującego zam<text:span text:style-name="T90">ó</text:span>wienie wyłącznie w celu <text:line-break/>i w zakresie realizacji przedmiotu umowy.</text:p>
        </text:list-item>
        <text:list-item>
          <text:p text:style-name="P50">Przetwarzanie danych osobowych będzie obejmować czynności, o kt<text:span text:style-name="T90">ó</text:span>rych mowa w art. 4 pkt 2 RODO.</text:p>
          <text:p text:style-name="P50">Udzielającemu zam<text:span text:style-name="T90">ó</text:span>wienia przysługuje prawo do kontroli przetwarzania powierzonych danych osobowych,  a w szczeg<text:span text:style-name="T90">ó</text:span>lności realizacji obowiązku zabezpieczenia tych danych. Udzielający zam<text:span text:style-name="T90">ó</text:span>wienia <text:s/>ma prawo realizacji obowiązku kontroli poprzez żądanie od Przyjmującego zam<text:span text:style-name="T90">ó</text:span>wienie udzielenia pisemnych wyjaśnień lub jeżeli okażą się one niewystarczające, poprzez inspekcję lokalizacji, w kt<text:span text:style-name="T90">ó</text:span>rych przetwarzane są powierzone dane osobowe.</text:p>
        </text:list-item>
        <text:list-item>
          <text:p text:style-name="P50">Przyjmujący zam<text:span text:style-name="T90">ó</text:span>wienie ma obowiązek niezwłocznie zastosować się do wskazań Udzielającego zam<text:span text:style-name="T90">ó</text:span>wienia, mających na celu usunięcie stwierdzonych uchybień lub poprawę stanu bezpieczeństwa przetwarzania danych osobowych.</text:p>
        </text:list-item>
        <text:list-item>
          <text:p text:style-name="P51"><text:span text:style-name="T92">Przyjmujący zam</text:span><text:span text:style-name="T91">ó</text:span><text:span text:style-name="T92">wienie zobowiązuje się do przestrzegania przepis</text:span><text:span text:style-name="T91">ó</text:span><text:span text:style-name="T92">w RODO oraz innych obowiązujących przepis</text:span><text:span text:style-name="T91">ó</text:span><text:span text:style-name="T92">w prawa traktujących o ochronie danych osobowych, a także procedur i regulacji wewnętrznych, ustanowionych przez Udzielającego Zam</text:span><text:span text:style-name="T91">ó</text:span><text:span text:style-name="T92">wienia. </text:span></text:p>
          <text:p text:style-name="P52"/>
        </text:list-item>
      </text:list>
      <text:p text:style-name="P8"/>
      <text:p text:style-name="P8">§ 8. </text:p>
      <text:p text:style-name="P32">1. <text:span text:style-name="T38">Z tytułu realizacji przedmiotu niniejszej umowy Przyjmujący zamówienie otrzymywać będzie od Udzielającego zamówienie </text:span><text:span text:style-name="T39">miesięczne </text:span><text:span text:style-name="T38">wynagrodzenie brutto stanowiące iloczyn godzin udziel</text:span><text:span text:style-name="T40">onych</text:span><text:span text:style-name="T38"> świadczeń i stawki w wysokości </text:span><text:span text:style-name="T85">…………..</text:span><text:span text:style-name="T86">0</text:span><text:span text:style-name="T85">0</text:span><text:span text:style-name="T84"> zł (słownie złotych: ………………...00/100) </text:span><text:span text:style-name="T38">brutto za </text:span><text:span text:style-name="T39">1</text:span><text:span text:style-name="T41"> </text:span><text:span text:style-name="T38">godzinę udzielania świadczeń</text:span><text:span text:style-name="T40">.</text:span></text:p>
      <text:p text:style-name="P13">2. Wynagrodzenie, o którym mowa w ust. 1 wypłacone b<text:span text:style-name="T93">ę</text:span>dzie Przyjmuj<text:span text:style-name="T93">ą</text:span>cemu Zamówienie po zło<text:span text:style-name="T93">ż</text:span>eniu <text:span text:style-name="T94">faktury</text:span> w Sekretariacie Szpitala, wraz z <text:span text:style-name="T94">wykazem</text:span> wykonanych <text:span text:style-name="T93">ś</text:span>wiadcze<text:span text:style-name="T93">ń </text:span>zawieraj<text:span text:style-name="T93">ą</text:span>cym <text:soft-page-break/>podpis Przyjmuj<text:span text:style-name="T93">ą</text:span>cego Zamówienie o zgodno<text:span text:style-name="T93">ś</text:span>ci rozliczenia ze stanem faktycznym – <text:span text:style-name="T95">którego wzór stanowi </text:span><text:span text:style-name="T75">Załącznik nr 1 do umowy.</text:span><text:span text:style-name="T95"> </text:span></text:p>
      <text:p text:style-name="P13">3. Dokumenty, o których mowa w ust. 2 składane b<text:span text:style-name="T93">ę</text:span>d<text:span text:style-name="T93">ą </text:span>najpó<text:span text:style-name="T93">ź</text:span>niej <text:span text:style-name="T71">trzeciego</text:span> dnia roboczego <text:s text:c="16"/>po upływie miesi<text:span text:style-name="T93">ą</text:span>ca, którego dotycz<text:span text:style-name="T93">ą</text:span>. </text:p>
      <text:p text:style-name="P14">4. Wynagrodzenie, o którym mowa w ust. 1 płatne b<text:span text:style-name="T93">ę</text:span>dzie przelewem na rachunek bankowy Przyjmuj<text:span text:style-name="T93">ą</text:span>cego Zamówienie <text:span text:style-name="T94">w terminie 21 dni od daty jego złożenia przez Przyjmującego </text:span><text:span text:style-name="T49">zamówienie. </text:span></text:p>
      <text:p text:style-name="P9"><text:span text:style-name="T24">5. Przyjmuj</text:span><text:span text:style-name="T25">ą</text:span><text:span text:style-name="T24">cy Zamówienie samodzielnie odprowadza należno</text:span><text:span text:style-name="T25">ść </text:span><text:span text:style-name="T24">z tytułu podatków, składek na ubezpieczenie społeczne oraz innych zobowi</text:span><text:span text:style-name="T25">ą</text:span><text:span text:style-name="T24">za</text:span><text:span text:style-name="T25">ń </text:span><text:span text:style-name="T24">zwi</text:span><text:span text:style-name="T25">ą</text:span><text:span text:style-name="T24">zanych z wykonywaniem usługi b</text:span><text:span text:style-name="T25">ę</text:span><text:span text:style-name="T24">d</text:span><text:span text:style-name="T25">ą</text:span><text:span text:style-name="T24">cej przedmiotem niniejszej umowy.</text:span></text:p>
      <text:p text:style-name="P36"/>
      <text:p text:style-name="P11">§ <text:span text:style-name="T95">9</text:span>.</text:p>
      <text:p text:style-name="P28"><text:span text:style-name="T97">1. </text:span><text:span text:style-name="T96">Udzielający zamówienia potrąci z należności Przyjmującego zamówienie, o której</text:span><text:span text:style-name="T100"> </text:span><text:span text:style-name="T96">mowa <text:line-break/>w § </text:span><text:span text:style-name="T98">8</text:span><text:span text:style-name="T96">:</text:span></text:p>
      <text:p text:style-name="P29"><text:span text:style-name="T96">1) za nieobecność na dyżurze i niezapewnienie zastępstwa – kwotę równą</text:span><text:span text:style-name="T101"> </text:span><text:span text:style-name="T96">2-krotności godzin planowanego czasu udzielania świadczeń liczonych według</text:span><text:span text:style-name="T102"> </text:span><text:span text:style-name="T96">stawki obowiązującej dla dyżuru, którego dotyczy</text:span><text:span text:style-name="T103"> </text:span><text:span text:style-name="T96">nieobecność,</text:span></text:p>
      <text:p text:style-name="P30"><text:span text:style-name="T96">2) za</text:span><text:span text:style-name="T104"> </text:span><text:span text:style-name="T96">spóźnienie</text:span><text:span text:style-name="T105"> </text:span><text:span text:style-name="T96">lub</text:span><text:span text:style-name="T104"> </text:span><text:span text:style-name="T96">nieobecność</text:span><text:span text:style-name="T104"> </text:span><text:span text:style-name="T96">na</text:span><text:span text:style-name="T104"> </text:span><text:span text:style-name="T96">części</text:span><text:span text:style-name="T106"> </text:span><text:span text:style-name="T96">dyżuru</text:span><text:span text:style-name="T104"> </text:span><text:span text:style-name="T96">i</text:span><text:span text:style-name="T106"> </text:span><text:span text:style-name="T96">nie</text:span><text:span text:style-name="T105"> </text:span><text:span text:style-name="T96">zapewnienie</text:span><text:span text:style-name="T105"> </text:span><text:span text:style-name="T96">zastępstwa</text:span><text:span text:style-name="T104"> </text:span><text:span text:style-name="T96">– kwotę równą 2-krotności stawki godzinowej obowiązującej dla tego dyżuru, za</text:span><text:span text:style-name="T107"> </text:span><text:span text:style-name="T96">każdą rozpoczętą godzinę nieobecności lub spóźnienia,</text:span></text:p>
      <text:p text:style-name="P31"><text:span text:style-name="T99">3</text:span><text:span text:style-name="T96">) za </text:span><text:span text:style-name="T99">nienależyte wypisywanie dokumentacji medycznej </text:span><text:span text:style-name="T96">– kwotę równą 1-krotności stawki</text:span><text:span text:style-name="T108"> </text:span><text:span text:style-name="T96">godzinowej obowiązującej</text:span><text:span text:style-name="T104"> </text:span><text:span text:style-name="T96">dla</text:span><text:span text:style-name="T106"> </text:span><text:span text:style-name="T96">dyżuru </text:span><text:span text:style-name="T99">za każde uchybienie.</text:span></text:p>
      <text:p text:style-name="P27"><text:span text:style-name="T109">2. </text:span>W przypadku nie wykonania lub nienależytego wykonania przedmiotu umowy przez Przyjmującego zam<text:span text:style-name="T90">ó</text:span>wienie, Udzielający zam<text:span text:style-name="T90">ó</text:span>wienia zastrzega sobie prawo dochodzenia odszkodowania w pełnej wysokości rekompensującej powstałą szkodę na zasadach og<text:span text:style-name="T90">ó</text:span>lnych.</text:p>
      <text:p text:style-name="P6"/>
      <text:p text:style-name="P8">§ <text:span text:style-name="T95">10</text:span>. </text:p>
      <text:p text:style-name="P7">1. Prawa i obowiązki stron wynikające z niniejszej umowy, nie mogą być przenoszone na osoby trzecie za wyjątkiem sytuacji przewidzianej w § 4.</text:p>
      <text:p text:style-name="P7"/>
      <text:p text:style-name="P7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7"/>
      <text:p text:style-name="P8">§1<text:span text:style-name="T95">1</text:span>. </text:p>
      <text:p text:style-name="P8"/>
      <text:p text:style-name="P7"><text:s/>Umowa zostaje zawarta <text:span text:style-name="T72">od <text:s/></text:span><text:span text:style-name="T76">01</text:span><text:span text:style-name="T77">.</text:span><text:span text:style-name="T76">01.</text:span><text:span text:style-name="T77">20</text:span><text:span text:style-name="T78">2</text:span><text:span text:style-name="T83">5</text:span><text:span text:style-name="T78"> r</text:span><text:span text:style-name="T77">.</text:span><text:span text:style-name="T72"> do </text:span><text:span text:style-name="T77">31.12.20</text:span><text:span text:style-name="T79">2</text:span><text:span text:style-name="T83">6</text:span><text:span text:style-name="T77"> r.</text:span><text:span text:style-name="T72"> </text:span></text:p>
      <text:p text:style-name="P7"><text:s/></text:p>
      <text:p text:style-name="P8">§ 1<text:span text:style-name="T110">2</text:span>. </text:p>
      <text:p text:style-name="P7">1. Każda ze stron może rozwiązać niniejszą umowę za wypowiedzeniem z zachowaniem <text:span text:style-name="T111">3 </text:span>-miesięcznego okresu wypowiedzenia bez wskazywania przyczyn.</text:p>
      <text:p text:style-name="P7">2. Udzielający zamówienia może rozwiązać umowę ze skutkiem natychmiastowym w przypadku, gdy: </text:p>
      <text:p text:style-name="P7">1) Przyjmujący zamówienie nie dopełni obowiązków w niej określonych np. opuści miejsce pracy, </text:p>
      <text:p text:style-name="P7">nie zgłosi się do pełnienia świadczeń zgodnie z ustalonym rozkładem nie zapewniając zastępstwa, </text:p>
      <text:p text:style-name="P7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7">3) wygasła umowa odpowiedzialności cywilnej Przyjmującego zamówienie, </text:p>
      <text:p text:style-name="P7">4) Przyjmujący zamówienie nie posiada wymaganych kwalifikacji zgodnie z wymogami NFZ, </text:p>
      <text:p text:style-name="P7">5) Przyjmujący zamówienie przedstawi nieprawdziwe lub niezgodne ze stanem faktycznym dane lub informację, </text:p>
      <text:p text:style-name="P7">6) Narodowy Fundusz Zdrowia nie podpisze kontraktu z Udzielającym Zamówienie, </text:p>
      <text:p text:style-name="P7">7) Przyjmujący zamówienie popełni w czasie trwania umowy przestępstwo, które uniemożliwia dalsze świadczenie usług zdrowotnych, </text:p>
      <text:p text:style-name="P7">8) wystąpią inne okoliczności skutkujące naruszeniem aktualnie obowiązujących przepisów.</text:p>
      <text:p text:style-name="P7"><text:soft-page-break/>3. Umowa może być rozwiązana w każdym czasie na mocy porozumienia stron.</text:p>
      <text:p text:style-name="P7"/>
      <text:p text:style-name="P8">§ 1<text:span text:style-name="T110">3</text:span>. </text:p>
      <text:p text:style-name="P7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8">§ 1<text:span text:style-name="T110">4</text:span>. </text:p>
      <text:p text:style-name="P7">W sprawach nieuregulowanych postanowieniami umowy mają zastosowanie następujące przepisy: </text:p>
      <text:p text:style-name="P7">1) kodeks cywilny, </text:p>
      <text:p text:style-name="P7">2) ustawa z dnia 15 kwietnia 2011r. o działalności leczniczej.</text:p>
      <text:p text:style-name="P7"/>
      <text:p text:style-name="P8">§ 1<text:span text:style-name="T110">5</text:span>. </text:p>
      <text:p text:style-name="P7">1. Wszelkie zmiany umowy wymagają formy pisemnej.</text:p>
      <text:p text:style-name="P7">2. Ewentualne spory wynikłe w związku z realizacją niniejszej umowy rozstrzygać będzie sąd powszechny właściwy ze względu na siedzibę Udzielającego zamówienie. </text:p>
      <text:p text:style-name="P7">3. Umowę niniejszą sporządzono w <text:span text:style-name="T112">2</text:span> jednobrzmiących egzemplarzach, <text:span text:style-name="T113">po jed</text:span><text:span text:style-name="T124">n</text:span><text:span text:style-name="T113">ym </text:span>dla Udzielającego zamówienia i <text:s/>dla Przyjmującego zamówienie.</text:p>
      <text:p text:style-name="P7"/>
      <text:p text:style-name="P7"/>
      <text:p text:style-name="P7"/>
      <text:p text:style-name="P7"><text:s/>PRZYJMUJĄCY ZAMÓWIENIE <text:tab/><text:tab/><text:tab/><text:tab/> <text:s text:c="7"/>UDZIELAJĄCY ZAMÓWIENIA</text:p>
      <text:p text:style-name="P7"/>
      <text:p text:style-name="P7"/>
      <text:p text:style-name="P7"><text:s/>____________________________<text:tab/><text:tab/><text:tab/><text:tab/> <text:s text:c="10"/>_____________________ 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<text:span text:style-name="T114">1</text:span> do umowy o udzielenie zamówienia na świadczenia opieki zdrowotnej </text:p>
      <text:p text:style-name="P16"><text:span text:style-name="T115">WYKAZ GODZIN WYKONANYCH ŚWIADCZEŃ </text:span><text:s/>w miesiącu ........................................... 20<text:span text:style-name="T116">2...</text:span> r.</text:p>
      <text:p text:style-name="P16"/>
      <text:p text:style-name="P18">....................................................................................................................……………………</text:p>
      <text:p text:style-name="P16">(imię i nazwisko <text:span text:style-name="T117">Przyjmującego zamówienie</text:span> + nazwa Oddziału/<text:span text:style-name="T11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dzień </text:p>
            <text:p text:style-name="P19">mie-siąca</text:p>
          </table:table-cell>
          <table:table-cell table:style-name="Tabela1.A1" office:value-type="string">
            <text:p text:style-name="P19">wykaz godzin <text:span text:style-name="T114">wykonanych świadczeń</text:span> </text:p>
            <text:p text:style-name="P21">(od godz…….. do godz……)</text:p>
          </table:table-cell>
          <table:table-cell table:style-name="Tabela1.A1" office:value-type="string">
            <text:p text:style-name="P22"/>
            <text:p text:style-name="P22">Liczba godzin</text:p>
          </table:table-cell>
          <table:table-cell table:style-name="Tabela1.D1" office:value-type="string">
            <text:p text:style-name="P22"/>
            <text:p text:style-name="P22"><text:span text:style-name="T119">P</text:span>odpis Przyjmującego zamówienie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<text:s/>31.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7"/>
      <text:p text:style-name="P20"><text:span text:style-name="T80">Liczba godz</text:span><text:span text:style-name="T81">in </text:span><text:span text:style-name="T80">r</text:span><text:span text:style-name="T72">azem: <text:s text:c="44"/>..........................<text:tab/> <text:s text:c="15"/></text:span></text:p>
      <text:p text:style-name="P20"/>
      <text:p text:style-name="P24">Podpis <text:span text:style-name="T119">o</text:span>rdynatora/<text:span text:style-name="T119">kierownika </text:span>Oddziału/<text:span text:style-name="T118">Działu</text:span>: </text:p>
      <text:p text:style-name="P25"/>
      <text:p text:style-name="P23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4:43:24.486000000</meta:creation-date>
    <dc:date>2024-11-18T15:24:25.043000000</dc:date>
    <meta:editing-duration>PT59M14S</meta:editing-duration>
    <meta:editing-cycles>3</meta:editing-cycles>
    <meta:generator>LibreOffice/7.6.1.2$Windows_X86_64 LibreOffice_project/f5defcebd022c5bc36bbb79be232cb6926d8f674</meta:generator>
    <meta:print-date>2024-11-18T14:31:09.681000000</meta:print-date>
    <meta:document-statistic meta:table-count="1" meta:image-count="0" meta:object-count="0" meta:page-count="7" meta:paragraph-count="189" meta:word-count="2183" meta:character-count="17762" meta:non-whitespace-character-count="15367"/>
  </office:meta>
</office:document-meta>
</file>