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1fd7fb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1fd7fb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1fd7fb" style:font-size-asian="11pt" style:font-name-complex="Arial2" style:font-size-complex="11pt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normal" officeooo:rsid="0017fb54" officeooo:paragraph-rsid="001fd7f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 loext:padding="0cm" loext:border="none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1fd7f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1475c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 style:list-style-name="WW8Num11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9d429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Times New Roman1" fo:font-size="12pt" fo:language="pl" fo:country="PL" fo:font-weight="bold" officeooo:paragraph-rsid="001fd7f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1fd7f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Times New Roman1" fo:font-size="12pt" fo:language="pl" fo:country="PL" fo:font-weight="bold" officeooo:paragraph-rsid="001fd7f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1fd7f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7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12pt" fo:font-weight="bold" officeooo:paragraph-rsid="001fd7f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fd7fb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1" fo:font-size="11pt" fo:font-weight="bold" officeooo:paragraph-rsid="001fd7f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fd7f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fd7f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1fd7f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1fd7f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fd7fb" style:font-size-asian="12pt" style:font-weight-asian="normal" style:font-size-complex="12pt" style:font-weight-complex="normal"/>
    </style:style>
    <style:style style:name="P35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Times New Roman1" fo:font-size="12pt" fo:font-weight="normal" officeooo:paragraph-rsid="001fd7fb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paragraph-rsid="001fd7fb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rsid="0011475c" officeooo:paragraph-rsid="001fd7fb" style:font-size-asian="12pt" style:font-size-complex="12pt"/>
    </style:style>
    <style:style style:name="P38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Times New Roman1" fo:font-size="12pt" officeooo:paragraph-rsid="001fd7fb" style:font-size-asian="12pt" style:font-size-complex="12pt"/>
    </style:style>
    <style:style style:name="P39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Times New Roman1" fo:font-size="12pt" officeooo:paragraph-rsid="001fd7fb" style:font-size-asian="12pt" style:font-size-complex="12pt"/>
    </style:style>
    <style:style style:name="P40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Times New Roman1" fo:font-size="12pt" officeooo:paragraph-rsid="001fd7fb" style:font-size-asian="12pt" style:font-name-complex="Arial1" style:font-size-complex="12pt"/>
    </style:style>
    <style:style style:name="P4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1" fo:font-size="12pt" officeooo:paragraph-rsid="001fd7fb" style:font-name-asian="Lucida Sans Unicode" style:font-size-asian="12pt" style:font-name-complex="Tahoma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officeooo:rsid="0011475c" officeooo:paragraph-rsid="001fd7fb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fd7fb" style:font-size-asian="9pt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fd7fb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paragraph-rsid="001fd7fb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2pt" fo:letter-spacing="normal" fo:language="pl" fo:country="PL" fo:font-style="normal" fo:font-weight="normal" officeooo:rsid="00141263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pl" fo:country="PL" fo:font-style="norma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 style:writing-mode="lr-tb"/>
      <style:text-properties fo:color="#000000" loext:opacity="100%" style:font-name="Times New Roman1" fo:font-size="12pt" fo:font-style="normal" officeooo:rsid="0011475c" officeooo:paragraph-rsid="001fd7fb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1fd7fb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fd7f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fd7fb" style:font-size-asian="11pt" style:font-weight-asian="normal" style:font-size-complex="11pt" style:font-weight-complex="normal"/>
    </style:style>
    <style:style style:name="P52" style:family="paragraph" style:parent-style-name="WW-Normalny1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Times New Roman1" fo:font-size="12pt" fo:font-weight="normal" officeooo:paragraph-rsid="001fd7fb" style:font-size-asian="12pt" style:font-weight-asian="normal" style:font-name-complex="Arial1" style:font-size-complex="12pt" style:font-weight-complex="normal"/>
    </style:style>
    <style:style style:name="P53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fd7fb" style:font-size-asian="12pt" style:font-style-asian="normal" style:font-size-complex="12pt" style:font-style-complex="normal"/>
    </style:style>
    <style:style style:name="P54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rsid="0011475c" officeooo:paragraph-rsid="001fd7fb" style:font-size-asian="12pt" style:font-style-asian="normal" style:font-size-complex="12pt" style:font-style-complex="normal"/>
    </style:style>
    <style:style style:name="P55" style:family="paragraph" style:parent-style-name="standardowyarial1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fd7f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" style:family="text">
      <style:text-properties officeooo:rsid="0022822d"/>
    </style:style>
    <style:style style:name="T2" style:family="text">
      <style:text-properties officeooo:rsid="00061eb1"/>
    </style:style>
    <style:style style:name="T3" style:family="text">
      <style:text-properties officeooo:rsid="000c8d84"/>
    </style:style>
    <style:style style:name="T4" style:family="text">
      <style:text-properties officeooo:rsid="0001ef3f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fo:color="#000000" loext:opacity="100%" officeooo:rsid="00121f08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officeooo:rsid="0022822d" style:font-name-complex="Arial1"/>
    </style:style>
    <style:style style:name="T13" style:family="text">
      <style:text-properties fo:color="#000000" loext:opacity="100%" fo:font-weight="normal" officeooo:rsid="0022822d" style:font-weight-asian="normal" style:font-name-complex="Arial1" style:font-weight-complex="normal"/>
    </style:style>
    <style:style style:name="T14" style:family="text">
      <style:text-properties fo:font-variant="normal" fo:text-transform="none" fo:color="#424242" loext:opacity="100%" fo:letter-spacing="normal" fo:font-style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language="pl" fo:country="PL" fo:font-style="normal" fo:font-weight="normal" officeooo:rsid="001169e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fo:language="pl" fo:country="PL" fo:font-style="normal" fo:font-weight="normal" officeooo:rsid="0014126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letter-spacing="normal" fo:language="pl" fo:country="PL" fo:font-weight="normal" officeooo:rsid="0014126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9" style:family="text">
      <style:text-properties fo:font-variant="normal" fo:text-transform="none" fo:letter-spacing="normal" fo:language="pl" fo:country="PL" fo:font-weight="normal" officeooo:rsid="00068bc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1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2" style:family="text">
      <style:text-properties style:use-window-font-color="true" loext:opacity="0%" style:font-name="Times New Roman1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3" style:family="text">
      <style:text-properties style:use-window-font-color="true" loext:opacity="0%" style:font-name="Times New Roman1" fo:font-size="12pt" fo:language="pl" fo:country="PL" fo:font-weight="bold" officeooo:rsid="001169e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4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25" style:family="text">
      <style:text-properties style:use-window-font-color="true" loext:opacity="0%" fo:language="pl" fo:country="PL" fo:font-weight="normal" officeooo:rsid="0004f5f2" style:language-asian="pl" style:country-asian="PL" style:font-weight-asian="normal" style:language-complex="pl" style:country-complex="PL" style:font-weight-complex="normal"/>
    </style:style>
    <style:style style:name="T26" style:family="text">
      <style:text-properties style:use-window-font-color="true" loext:opacity="0%" fo:language="pl" fo:country="PL" fo:font-weight="normal" officeooo:rsid="001fd7fb" style:language-asian="pl" style:country-asian="PL" style:font-weight-asian="normal" style:language-complex="pl" style:country-complex="PL" style:font-weight-complex="normal"/>
    </style:style>
    <style:style style:name="T27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style:use-window-font-color="true" loext:opacity="0%" fo:language="pl" fo:country="PL" fo:font-weight="bold" style:language-asian="pl" style:country-asian="PL" style:font-weight-asian="bold" style:language-complex="pl" style:country-complex="PL" style:font-weight-complex="bold"/>
    </style:style>
    <style:style style:name="T29" style:family="text">
      <style:text-properties style:use-window-font-color="true" loext:opacity="0%" fo:language="pl" fo:country="PL" fo:font-weight="bold" officeooo:rsid="0004f5f2" style:language-asian="pl" style:country-asian="PL" style:font-weight-asian="bold" style:language-complex="pl" style:country-complex="PL" style:font-weight-complex="bold"/>
    </style:style>
    <style:style style:name="T30" style:family="text">
      <style:text-properties style:use-window-font-color="true" loext:opacity="0%" fo:language="pl" fo:country="PL" fo:font-weight="bold" officeooo:rsid="001fb7ac" style:language-asian="pl" style:country-asian="PL" style:font-weight-asian="bold" style:language-complex="pl" style:country-complex="PL" style:font-weight-complex="bold"/>
    </style:style>
    <style:style style:name="T31" style:family="text">
      <style:text-properties style:use-window-font-color="true" loext:opacity="0%" fo:language="pl" fo:country="PL" fo:font-weight="bold" officeooo:rsid="001fd7fb" style:language-asian="pl" style:country-asian="PL" style:font-weight-asian="bold" style:language-complex="pl" style:country-complex="PL" style:font-weight-complex="bold"/>
    </style:style>
    <style:style style:name="T32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3" style:family="text">
      <style:text-properties style:use-window-font-color="true" loext:opacity="0%" fo:language="pl" fo:country="PL" fo:font-weight="bold" officeooo:rsid="00022eb6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4" style:family="text">
      <style:text-properties style:use-window-font-color="true" loext:opacity="0%" fo:language="pl" fo:country="PL" fo:font-weight="bold" officeooo:rsid="000d1da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5" style:family="text">
      <style:text-properties style:use-window-font-color="true" loext:opacity="0%" fo:language="pl" fo:country="PL" fo:font-weight="bold" officeooo:rsid="001bc7ca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6" style:family="text">
      <style:text-properties style:use-window-font-color="true" loext:opacity="0%" fo:language="pl" fo:country="PL" fo:font-weight="bold" officeooo:rsid="0019d8d8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7" style:family="text">
      <style:text-properties style:use-window-font-color="true" loext:opacity="0%" fo:language="pl" fo:country="PL" fo:font-weight="bold" officeooo:rsid="00029742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8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9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0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0d1da9"/>
    </style:style>
    <style:style style:name="T43" style:family="text">
      <style:text-properties officeooo:rsid="00174c3a"/>
    </style:style>
    <style:style style:name="T44" style:family="text">
      <style:text-properties officeooo:rsid="00187fb7"/>
    </style:style>
    <style:style style:name="T45" style:family="text">
      <style:text-properties officeooo:rsid="0024162d"/>
    </style:style>
    <style:style style:name="T46" style:family="text">
      <style:text-properties officeooo:rsid="001fb7ac"/>
    </style:style>
    <style:style style:name="T47" style:family="text">
      <style:text-properties officeooo:rsid="0004f5f2"/>
    </style:style>
    <style:style style:name="T48" style:family="text">
      <style:text-properties officeooo:rsid="00177f69"/>
    </style:style>
    <style:style style:name="T49" style:family="text">
      <style:text-properties officeooo:rsid="001aa91a"/>
    </style:style>
    <style:style style:name="T50" style:family="text">
      <style:text-properties officeooo:rsid="0005c62b"/>
    </style:style>
    <style:style style:name="T51" style:family="text">
      <style:text-properties fo:language="es" fo:country="ES"/>
    </style:style>
    <style:style style:name="T52" style:family="text">
      <style:text-properties officeooo:rsid="0020ed24"/>
    </style:style>
    <style:style style:name="T53" style:family="text">
      <style:text-properties style:font-name-complex="Arial1"/>
    </style:style>
    <style:style style:name="T54" style:family="text">
      <style:text-properties officeooo:rsid="0003cfd2" style:font-name-complex="Arial1"/>
    </style:style>
    <style:style style:name="T55" style:family="text">
      <style:text-properties fo:font-weight="normal" style:font-weight-asian="normal" style:font-name-complex="Arial1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0118e" style:font-weight-asian="normal" style:font-weight-complex="normal"/>
    </style:style>
    <style:style style:name="T58" style:family="text">
      <style:text-properties fo:font-weight="normal" officeooo:rsid="0010118e" style:font-weight-asian="normal" style:font-name-complex="Arial2" style:font-weight-complex="normal"/>
    </style:style>
    <style:style style:name="T59" style:family="text">
      <style:text-properties fo:font-weight="bold" style:font-weight-asian="bold" style:font-name-complex="Arial1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0d1da9" style:font-weight-asian="bold" style:font-weight-complex="bold"/>
    </style:style>
    <style:style style:name="T62" style:family="text">
      <style:text-properties fo:font-weight="bold" officeooo:rsid="0004f5f2" style:font-weight-asian="bold" style:font-weight-complex="bold"/>
    </style:style>
    <style:style style:name="T63" style:family="text">
      <style:text-properties fo:font-weight="bold" officeooo:rsid="00177f69" style:font-weight-asian="bold" style:font-weight-complex="bold"/>
    </style:style>
    <style:style style:name="T64" style:family="text">
      <style:text-properties fo:font-weight="bold" officeooo:rsid="00151635" style:font-weight-asian="bold" style:font-weight-complex="bold"/>
    </style:style>
    <style:style style:name="T65" style:family="text">
      <style:text-properties fo:font-weight="bold" officeooo:rsid="001fd7fb" style:font-weight-asian="bold" style:font-weight-complex="bold"/>
    </style:style>
    <style:style style:name="T66" style:family="text">
      <style:text-properties officeooo:rsid="00029742"/>
    </style:style>
    <style:style style:name="T67" style:family="text">
      <style:text-properties officeooo:rsid="00072ab0"/>
    </style:style>
    <style:style style:name="T68" style:family="text">
      <style:text-properties style:font-name-complex="Arial2"/>
    </style:style>
    <style:style style:name="T69" style:family="text">
      <style:text-properties officeooo:rsid="0010118e" style:font-name-complex="Arial2"/>
    </style:style>
    <style:style style:name="T70" style:family="text">
      <style:text-properties officeooo:rsid="000c2540" style:font-name-complex="Arial2"/>
    </style:style>
    <style:style style:name="T71" style:family="text">
      <style:text-properties officeooo:rsid="00057092" style:font-name-complex="Arial2"/>
    </style:style>
    <style:style style:name="T72" style:family="text">
      <style:text-properties officeooo:rsid="001b9445" style:font-name-complex="Arial2"/>
    </style:style>
    <style:style style:name="T73" style:family="text">
      <style:text-properties officeooo:rsid="001ce0f9" style:font-name-complex="Arial2"/>
    </style:style>
    <style:style style:name="T74" style:family="text">
      <style:text-properties officeooo:rsid="000019cf" style:font-name-complex="Arial2"/>
    </style:style>
    <style:style style:name="T75" style:family="text">
      <style:text-properties officeooo:rsid="00013d90" style:font-name-complex="Arial2"/>
    </style:style>
    <style:style style:name="T76" style:family="text">
      <style:text-properties officeooo:rsid="00063234" style:font-name-complex="Arial2"/>
    </style:style>
    <style:style style:name="T77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78" style:family="text">
      <style:text-properties fo:font-size="9pt" fo:language="pl" fo:country="PL" fo:font-weight="normal" officeooo:rsid="0010118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79" style:family="text">
      <style:text-properties officeooo:rsid="001fd7fb"/>
    </style:style>
    <style:style style:name="T80" style:family="text">
      <style:text-properties officeooo:rsid="000019cf"/>
    </style:style>
    <style:style style:name="T81" style:family="text">
      <style:text-properties officeooo:rsid="00013d90"/>
    </style:style>
    <style:style style:name="T82" style:family="text">
      <style:text-properties style:font-name="Arial1" fo:font-size="11pt" style:font-size-asian="11pt" style:font-name-complex="Arial2" style:font-size-complex="11pt"/>
    </style:style>
    <style:style style:name="T83" style:family="text">
      <style:text-properties style:font-name="Arial1" fo:font-size="11pt" officeooo:rsid="0016369a" style:font-size-asian="11pt" style:font-name-complex="Arial2" style:font-size-complex="11pt"/>
    </style:style>
    <style:style style:name="T84" style:family="text">
      <style:text-properties style:font-name="Arial1" fo:font-size="11pt" officeooo:rsid="00057092" style:font-size-asian="11pt" style:font-name-complex="Arial2" style:font-size-complex="11pt"/>
    </style:style>
    <style:style style:name="T85" style:family="text">
      <style:text-properties style:font-name="Arial1" fo:font-size="11pt" officeooo:rsid="001b9445" style:font-size-asian="11pt" style:font-name-complex="Arial2" style:font-size-complex="11pt"/>
    </style:style>
    <style:style style:name="T86" style:family="text">
      <style:text-properties style:font-name="Arial1" fo:font-size="11pt" officeooo:rsid="000019cf" style:font-size-asian="11pt" style:font-name-complex="Arial2" style:font-size-complex="11pt"/>
    </style:style>
    <style:style style:name="T87" style:family="text">
      <style:text-properties style:font-name="Arial1" fo:font-size="11pt" officeooo:rsid="000b22a1" style:font-size-asian="11pt" style:font-name-complex="Arial2" style:font-size-complex="11pt"/>
    </style:style>
    <style:style style:name="T88" style:family="text">
      <style:text-properties style:font-name="Arial1" fo:font-size="11pt" officeooo:rsid="000db438" style:font-size-asian="11pt" style:font-name-complex="Arial2" style:font-size-complex="11pt"/>
    </style:style>
    <style:style style:name="T89" style:family="text">
      <style:text-properties style:font-name="Arial1" fo:font-size="11pt" officeooo:rsid="0003c4ee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77"><text:tab/><text:tab/><text:tab/><text:tab/><text:tab/></text:span><text:span text:style-name="T78">Załącznik</text:span></text:p>
      <text:p text:style-name="P43"><text:span text:style-name="T56"><text:tab/><text:tab/><text:tab/></text:span><text:span text:style-name="T57">do S</text:span><text:span text:style-name="T58">zczegółowych warunków konkursu ofert </text:span></text:p>
      <text:p text:style-name="P44"><text:span text:style-name="T69">na udzielanie świadczeń <text:s/>zdrowotnych <text:s/></text:span><text:span text:style-name="T70">nr </text:span><text:span text:style-name="T71">1</text:span><text:span text:style-name="T72">3</text:span><text:span text:style-name="T73">/</text:span><text:span text:style-name="T70">2</text:span><text:span text:style-name="T73">02</text:span><text:span text:style-name="T74">3</text:span><text:span text:style-name="T70"> </text:span></text:p>
      <text:p text:style-name="P28"><text:span text:style-name="T69">na rzecz </text:span><text:span text:style-name="T70">SPZOZ Szpital</text:span><text:span text:style-name="T69">a</text:span><text:span text:style-name="T70"> Powiatow</text:span><text:span text:style-name="T69">ego</text:span><text:span text:style-name="T70"> im. E. Biernackiego w Opocznie </text:span></text:p>
      <text:p text:style-name="P23"><text:tab/><text:tab/><text:tab/><text:tab/><text:tab/><text:tab/><text:span text:style-name="T79">WZÓR </text:span>UMOW<text:span text:style-name="T79">Y</text:span> </text:p>
      <text:p text:style-name="P24">O UDZIELENIE ZAMÓWIENIA NA ŚWIADCZENIA ZDROWOTNE</text:p>
      <text:p text:style-name="P24"><text:s/>lekarza <text:span text:style-name="T1">w</text:span> <text:span text:style-name="T2">Poradni dla Kobiet</text:span></text:p>
      <text:p text:style-name="P24"/>
      <text:p text:style-name="P15">zawarta w Opocznie w dniu ……….20<text:span text:style-name="T4">2</text:span><text:span text:style-name="T79">3</text:span> r.</text:p>
      <text:p text:style-name="P15">pomiędzy:</text:p>
      <text:p text:style-name="P15">SPZOZ Szpitalem Powiatowym <text:s/>w Opocznie, z siedzibą: <text:s/>26-300 Opoczno, ul. Partyzantów 30 ,</text:p>
      <text:p text:style-name="P34"><text:span text:style-name="T6">zarejestrowanym w Krajowym Rejestrze Sądowym – Rejestrze Stowarzyszeń i ZOZ pod numerem KRS 0000026735, </text:span><text:span text:style-name="T5">REGON: </text:span><text:span text:style-name="T14">00030427200000; </text:span><text:span text:style-name="T6">NIP: 768-15-34-113</text:span></text:p>
      <text:p text:style-name="P15">reprezentowanym przez Dyrektora – <text:span text:style-name="T4">lek. Dagmarę Junknikiel-Rosiak</text:span></text:p>
      <text:p text:style-name="P18"><text:span text:style-name="T5">zwanym w dalszej części umowy „U</text:span><text:span text:style-name="T10">dzielającym </text:span><text:span text:style-name="T5">Z</text:span><text:span text:style-name="T10">amówienia</text:span><text:span text:style-name="T5">”</text:span></text:p>
      <text:p text:style-name="P26">a</text:p>
      <text:p text:style-name="P30">a</text:p>
      <text:p text:style-name="P31"><text:span text:style-name="T60">lek. </text:span><text:span text:style-name="T64">…………………………..</text:span><text:span text:style-name="T60">,</text:span> prowadząc<text:span text:style-name="T80">ym(ą)</text:span> działalność gospodarczą pod firmą:</text:p>
      <text:p text:style-name="P32">………………………………………………...</text:p>
      <text:p text:style-name="P31">z siedzibą: …………………………………...</text:p>
      <text:p text:style-name="P50">wpisaną do Centralnej Ewidencji i Informacji o Działalności Gospodarczej:</text:p>
      <text:p text:style-name="P51"><text:bookmark text:name="MainContent_DataListEntities_spanNip_0"/><text:span text:style-name="T20">NIP: </text:span><text:span text:style-name="T21">…………………...</text:span><text:span text:style-name="T20"> </text:span><text:bookmark text:name="MainContent_DataListEntities_spanRegon_0"/><text:span text:style-name="T20"><text:s/>REGON:………………………</text:span><text:span text:style-name="T17">.</text:span></text:p>
      <text:p text:style-name="P1"><text:span text:style-name="T68">zarejestrowan</text:span><text:span text:style-name="T75">ą </text:span><text:span text:style-name="T68">w rejestrze podmiotów wykonujących działalność leczniczą </text:span><text:span text:style-name="T75">Okręgowej</text:span><text:span text:style-name="T76"> Izby Lekarskiej</text:span><text:span text:style-name="T68"> </text:span><text:span text:style-name="T75">w………………..i </text:span><text:span text:style-name="T68">pod numerem księgi rejestrowej……………………...</text:span></text:p>
      <text:p text:style-name="P3"><text:s/>nie pozostając<text:span text:style-name="T81">ą</text:span> w stosunku pracy z Udzielającym zamówienie, </text:p>
      <text:p text:style-name="P3">- <text:span text:style-name="T7">zwan</text:span><text:span text:style-name="T8">ym</text:span><text:span text:style-name="T7"> w dalszej części umowy </text:span><text:span text:style-name="T9">Przyjmującym</text:span> zamówienie </text:p>
      <text:p text:style-name="P2"/>
      <text:p text:style-name="P45"><text:span text:style-name="T82">Przyjmujący zamówienie został wybrany w wyniku konkursu ofert </text:span><text:span text:style-name="T83">nr </text:span><text:span text:style-name="T84">1</text:span><text:span text:style-name="T85">3</text:span><text:span text:style-name="T83">/202</text:span><text:span text:style-name="T86">3</text:span><text:span text:style-name="T83">/Udl </text:span><text:span text:style-name="T82">na udzielanie świadczeń zdrowotnych przez podmioty określone </text:span><text:span text:style-name="T87">w art. </text:span><text:span text:style-name="T82">26, 27 ustawy z dnia 15.04.2011 r. <text:s text:c="29"/>o działalności leczniczej, </text:span><text:span text:style-name="T87">z</text:span><text:span text:style-name="T82">godnie z </text:span><text:span text:style-name="T88">Z</text:span><text:span text:style-name="T82">arządzeniem <text:s/></text:span><text:span text:style-name="T83">nr </text:span><text:span text:style-name="T85">86</text:span><text:span text:style-name="T83">/202</text:span><text:span text:style-name="T89">3</text:span><text:span text:style-name="T83"> </text:span><text:span text:style-name="T82">Dyrektora </text:span><text:span text:style-name="T38">SPZOZ Szpital</text:span><text:span text:style-name="T39">a</text:span><text:span text:style-name="T38"> Powiatow</text:span><text:span text:style-name="T39">ego</text:span><text:span text:style-name="T38"> </text:span><text:span text:style-name="T40">im. Edmunda Biernackiego </text:span><text:span text:style-name="T38">w Opoczni</text:span><text:span text:style-name="T40">e.</text:span></text:p>
      <text:p text:style-name="P33"/>
      <text:p text:style-name="P29"><text:span text:style-name="T18">Szacunkowa wartość przedmiotu umowy, </text:span><text:span text:style-name="T19">obliczona przy założeniu udzielania świadczeń <text:s text:c="24"/>w wymiarze …………... godzin miesięcznie, </text:span><text:span text:style-name="T18"><text:s/>wynosi brutto ……………….zł (słownie:………………..</text:span><text:span text:style-name="T19"> zł</text:span><text:span text:style-name="T18">).</text:span></text:p>
      <text:p text:style-name="P24">Zasady ogólne</text:p>
      <text:p text:style-name="P15"/>
      <text:p text:style-name="P20">§ 1</text:p>
      <text:p text:style-name="P15">Umowa określa zakres, zasady i warunki wykonywania zadań Przyjmującego Zamówienie <text:s text:c="18"/>w zakresie udzielania <text:span text:style-name="T45">świadczeń ginekologiczno-położniczych</text:span> na rzecz pacjent<text:span text:style-name="T46">ek</text:span> Poradni <text:span text:style-name="T46">dla Kobiet</text:span> Szpitala Udzielającego zamówienia.</text:p>
      <text:p text:style-name="P15"/>
      <text:p text:style-name="P20">§ 2</text:p>
      <text:p text:style-name="P15">Przyjmujący Zamówienie oświadcza, że posiada zezwolenie na wykonywanie indywidualnej praktyki lekarskiej oraz wpis do rejestru indywidualnych praktyk lekarskich, a także <text:span text:style-name="T47">że </text:span><text:span text:style-name="T79">posiada specjalizację /</text:span><text:span text:style-name="T47">jest w trakcie odbywania </text:span>specjalizacj<text:span text:style-name="T47">i</text:span> z <text:span text:style-name="T46">położnictwa i ginekologii</text:span>. </text:p>
      <text:p text:style-name="P15"/>
      <text:p text:style-name="P25">Przedmiot umowy oraz obowiązki Przyjmującego Zamówienie</text:p>
      <text:p text:style-name="P26"/>
      <text:p text:style-name="P20">§ 3</text:p>
      <text:list text:style-name="WW8Num1">
        <text:list-item>
          <text:p text:style-name="P7">Przedmiotem niniejszej umowy jest udzielanie przez Przyjmującego Zamówienie porad <text:s text:c="11"/><text:span text:style-name="T46">z zakresu położnictwa i ginekologii</text:span> na rzecz pacjent<text:span text:style-name="T46">ek</text:span> zgłaszających się do Poradni <text:span text:style-name="T46">dla </text:span>K<text:span text:style-name="T46">obiet Szpitala </text:span><text:s/>Udzielającego Zamówienia.</text:p>
        </text:list-item>
        <text:list-item>
          <text:p text:style-name="P7"><text:soft-page-break/>Do obowiązków Przyjmującego Zamówienie należy w szczególności:</text:p>
        </text:list-item>
      </text:list>
      <text:p text:style-name="P16">a) wykonywanie badań lekarskich: podmiotowych i przedmiotowych, zgodnie z aktualną wiedzą medyczną, zakończone postawieniem diagnozy wstępnej lub ostatecznego rozpoznania.</text:p>
      <text:p text:style-name="P16">b) udzielenie albo zlecanie niezbędnych świadczeń diagnostycznych i terapeutycznych, zgodnie z aktualną wiedzą medyczną, ordynowanie koniecznych leków i zlecanie zaopatrzenia w wyroby medyczne, </text:p>
      <text:p text:style-name="P16">c) kierowanie na konsultacje specjalistyczne, leczenie szpitalne leczenie uzdrowiskowe lub rehabilitację leczniczą.</text:p>
      <text:p text:style-name="P16">d) prowadzenie dokumentacji medycznej na zasadach obowiązujących w samodzielnych publicznych zakładach opieki zdrowotnej,</text:p>
      <text:p text:style-name="P16">e) stosowanie w zakresie orzeczeń lekarskich – w tym czasowej niezdolności do pracy, skierowań, opinii, i zaświadczeń - przepisów obowiązujących w samodzielnych publicznych zakładach opieki zdrowotnej,</text:p>
      <text:p text:style-name="P16">f) prowadzenie sprawozdawczości z realizacji zadań według wzorów i terminów wskazanych przez Narodowy Fundusz Zdrowia.</text:p>
      <text:p text:style-name="P16">g) zapewnienie pacjent<text:span text:style-name="T46">k</text:span>om bezpieczeństwa podczas wykonywanych zabiegów.</text:p>
      <text:p text:style-name="P17"/>
      <text:list text:continue-numbering="true" text:style-name="WW8Num1">
        <text:list-item>
          <text:p text:style-name="P41"><text:span text:style-name="T24">Przyjmujący Zamówienie zobowiązany jest do wykonania <text:s/>świadczeń <text:s/></text:span><text:span text:style-name="T28">w dni powszednie, <text:s/></text:span><text:span text:style-name="T31">tj.: ……………..</text:span><text:span text:style-name="T29">, </text:span><text:span text:style-name="T28"><text:s/>w godzinach ……………..</text:span></text:p>
          <text:p text:style-name="P21"/>
        </text:list-item>
        <text:list-item>
          <text:p text:style-name="P7">W przypadkach określonych w <text:span text:style-name="T48">ust.</text:span> 4, Udzielający Zamówienia dokonuje zabezpieczenia lekarskiego Poradni <text:span text:style-name="T1">K</text:span> własnymi zasobami kadrowymi.</text:p>
        </text:list-item>
      </text:list>
      <text:p text:style-name="P11"/>
      <text:list text:continue-numbering="true" text:style-name="WW8Num1">
        <text:list-item>
          <text:p text:style-name="P7">Przyjmujący Zamówienie jest zobowiązany poddać się kontroli Udzielającego Zamówienia w zakresie wykonania postanowień umowy oraz <text:s/>kontroli NFZ w tym zakresie.</text:p>
        </text:list-item>
      </text:list>
      <text:p text:style-name="P15"/>
      <text:p text:style-name="P20">§ 4</text:p>
      <text:p text:style-name="P15">Przyjmujący Zamówienie zobowiązuje się do rzetelnego wykonywania powierzonych usług, wykorzystując wiedzę, umiejętności oraz postęp w tej dziedzinie wiedzy.</text:p>
      <text:p text:style-name="P15"/>
      <text:p text:style-name="P20">§ 5</text:p>
      <text:p text:style-name="P15">1.Przyjmujący Zamówienie zobowiązany jest do dbałości <text:s/>z należytą starannością o składniki majątkowe, materialne i niematerialne stanowiące własność Udzielającego Zamówienia.</text:p>
      <text:p text:style-name="P15">2.Przyjmujący Zamówienie nie może wykorzystywać udostępnionych przez Udzielającego Zamówienia pomieszczeń, wyposażenia medycznego oraz materiałów medycznych do udzielania innych, niż objęte umową, świadczeń zdrowotnych, bez zgody <text:s/>Udzielającego Zamówienia.</text:p>
      <text:p text:style-name="P15"/>
      <text:p text:style-name="P20">§ 6</text:p>
      <text:p text:style-name="P15">Przyjmujący Zamówienie <text:s/>wykonuje świadczenia określone niniejszą umową na sprzęcie <text:s text:c="24"/>i w pomieszczeniach stanowiących własność Udzielającego Zamówienia. </text:p>
      <text:p text:style-name="P20"/>
      <text:p text:style-name="P20">§ 7</text:p>
      <text:p text:style-name="P42">1. Udzielający zamówienie zobowiązuje się zapewnić <text:span text:style-name="T49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42">2. Udostępnienie dokumentacji medycznej przez Przyjmującego zamówienie osobom trzecim odbywa się zgodnie z przepisami o działalności leczniczej oraz zasadami ustalonymi przez Udzielającego zamówienia.</text:p>
      <text:p text:style-name="P49"><text:soft-page-break/><text:span text:style-name="T50">3. </text:span>Udzielający zam<text:span text:style-name="T51">ó</text:span>wienia jako Administrator Danych Osobowych w rozumieniu art. 4 ust. pkt 7 RODO upoważnia Przyjmującego zam<text:span text:style-name="T51">ó</text:span>wienie, w trybie art. 29 RODO, do przetwarzania danych osobowych, w tym danych medycznych pacjent<text:span text:style-name="T51">ó</text:span>w Udzielającego zam<text:span text:style-name="T51">ó</text:span>wienia.</text:p>
      <text:p text:style-name="P53"><text:span text:style-name="T50">4. </text:span>Dane osobowe przetwarzane będą przez Przyjmującego zam<text:span text:style-name="T51">ó</text:span>wienie wyłącznie w celu <text:line-break/>i w zakresie realizacji przedmiotu umowy.</text:p>
      <text:p text:style-name="P53"><text:span text:style-name="T50">5. </text:span>Przetwarzanie danych osobowych będzie obejmować czynności, o kt<text:span text:style-name="T51">ó</text:span>rych mowa w art. 4 pkt 2 RODO.</text:p>
      <text:p text:style-name="P53"><text:span text:style-name="T50">6. </text:span>Udzielającemu zam<text:span text:style-name="T51">ó</text:span>wienia przysługuje prawo do kontroli przetwarzania powierzonych danych osobowych,  a w szczeg<text:span text:style-name="T51">ó</text:span>lności realizacji obowiązku zabezpieczenia tych danych. Udzielający zam<text:span text:style-name="T51">ó</text:span>wienia <text:s/>ma prawo realizacji obowiązku kontroli poprzez żądanie od Przyjmującego zam<text:span text:style-name="T51">ó</text:span>wienie udzielenia pisemnych wyjaśnień lub jeżeli okażą się one niewystarczające, poprzez inspekcję lokalizacji, w kt<text:span text:style-name="T51">ó</text:span>rych przetwarzane są powierzone dane osobowe.</text:p>
      <text:p text:style-name="P53"><text:span text:style-name="T50">7. </text:span>Przyjmujący zam<text:span text:style-name="T51">ó</text:span>wienie ma obowiązek niezwłocznie zastosować się do wskazań Udzielającego zam<text:span text:style-name="T51">ó</text:span>wienia, mających na celu usunięcie stwierdzonych uchybień lub poprawę stanu bezpieczeństwa przetwarzania danych osobowych.</text:p>
      <text:p text:style-name="P53"><text:span text:style-name="T50">8. </text:span>Przyjmujący zam<text:span text:style-name="T51">ó</text:span>wienie zobowiązuje się do przestrzegania przepis<text:span text:style-name="T51">ó</text:span>w RODO oraz innych obowiązujących przepis<text:span text:style-name="T51">ó</text:span>w prawa traktujących o ochronie danych osobowych, a także procedur i regulacji wewnętrznych, ustanowionych przez Udzielającego Zam<text:span text:style-name="T51">ó</text:span>wienia. </text:p>
      <text:p text:style-name="P54"><text:span text:style-name="T50">9. </text:span>Za każdy przypadek naruszenia obowiązku zachowania poufności przez Przyjmującego zam<text:span text:style-name="T51">ó</text:span>wienie zapłaci on Udzielającemu zam<text:span text:style-name="T51">ó</text:span>wienia karę umowną w wysokości <text:span text:style-name="T50">1</text:span> 000 <text:s/>złotych (słownie: <text:span text:style-name="T50">jeden tysiąc</text:span> złotych). Naliczenie kary umownej nie wyłącza prawa Zamawiającego do dochodzenia odszkodowania przewyższającego wysokość kary umownej.</text:p>
      <text:p text:style-name="P55"/>
      <text:p text:style-name="P24">Obowiązki Udzielającego Zamówienia</text:p>
      <text:p text:style-name="P24"/>
      <text:p text:style-name="P20">§ 8</text:p>
      <text:p text:style-name="P15">W celu zapewnienia należytego wykonania niniejszej umowy, Udzielający Zamówienia zobowiązuje się zapewnić Przyjmującemu Zamówienie :</text:p>
      <text:p text:style-name="P15">a) odpowiednią liczbę p<text:span text:style-name="T52">ołożnych</text:span>/rejestratorek merytorycznie podporządkowanych Przyjmującemu Zamówienie</text:p>
      <text:p text:style-name="P15">b) pełny, nieodpłatny dostęp do pomieszczeń Szpitala oraz do wszelkiej aparatury i sprzętu niezbędnego do wykonania umowy, który znajduje się na terenie Szpitala Udzielającego Zamówienia</text:p>
      <text:p text:style-name="P15">c) nieodpłatne zaopatrzenie w leki oraz jednorazowy sprzęt medyczny konieczny podczas udzielania świadczeń objętych niniejszą umową.</text:p>
      <text:p text:style-name="P15"/>
      <text:p text:style-name="P20">§ 9</text:p>
      <text:p text:style-name="P15">Na czas trwania umowy Udzielający Zamówienia <text:s/>upoważnia <text:s/>Przyjmującego Zamówienie do kierowania pacjent<text:span text:style-name="T52">ek</text:span> w medycznie uzasadnionych przypadkach na badania diagnostyczne <text:s text:c="15"/>i dalsze leczenie do innych placówek ochrony zdrowia,</text:p>
      <text:p text:style-name="P15"/>
      <text:p text:style-name="P24">Należność za realizację zamówienia</text:p>
      <text:p text:style-name="P24"/>
      <text:p text:style-name="P20">§ 10</text:p>
      <text:list text:style-name="WW8Num19">
        <text:list-item>
          <text:p text:style-name="P38"><text:span text:style-name="T53">Za świadczenia określone w niniejszej umowie Przyjmujący zamówienie będzie otrzymywał wynagrodzenie stanowiące iloczyn wypracowanych w danym miesiącu punktów NFZ w zakresie porad </text:span><text:span text:style-name="T55">lekarskich/ konsultacji specjalistycznych o których mowa w § 1 i <text:s/>ceny jednostkowej za punkt tj. kwoty </text:span><text:span text:style-name="T27"><text:s/>……</text:span><text:span text:style-name="T34">..</text:span><text:span text:style-name="T33"> </text:span><text:span text:style-name="T32">(………..</text:span><text:span text:style-name="T36">)</text:span><text:span text:style-name="T32"> z</text:span><text:span text:style-name="T37">ł</text:span><text:span text:style-name="T59"> brutto. </text:span></text:p>
        </text:list-item>
        <text:list-item>
          <text:p text:style-name="P40">Z tytułu świadczenia usług, o których mowa w § 1 ust.1, na rzecz pacjent<text:span text:style-name="T52">ki</text:span> nieubezpieczoneg<text:span text:style-name="T52">j</text:span>, Udzielający zamówienie zapłaci Przyjmującemu zamówienie wynagrodzenie wynoszące 50 % kwoty uregulowanej przez pacjent<text:span text:style-name="T52">kę</text:span> za wykonanie usługi.</text:p>
        </text:list-item>
        <text:list-item>
          <text:p text:style-name="P40">Okresem rozliczeniowym w ramach niniejszej Umowy jest miesiąc kalendarzowy.</text:p>
        </text:list-item>
        <text:list-item>
          <text:p text:style-name="P39"><text:soft-page-break/><text:span text:style-name="T53">Wynagrodzenie obliczone stosownie do § 10 ust. 1 Udzielający zamówienia wypłaci Przyjmującemu zamówienie na podstawie przedłożone</text:span><text:span text:style-name="T54">j</text:span><text:span text:style-name="T53"> faktury, przelewem na wskazane na konto, w t</text:span><text:span text:style-name="T55">erminie do 30 dnia miesiąc</text:span><text:span text:style-name="T53">a następującego po miesiącu, w którym usługi zostały wykonane. </text:span></text:p>
        </text:list-item>
        <text:list-item>
          <text:p text:style-name="P39"><text:span text:style-name="T12">Podstawę do </text:span><text:span text:style-name="T13">wystawienia faktury VAT</text:span><text:span text:style-name="T12"> przez </text:span><text:span text:style-name="T11">Przyjmując</text:span><text:span text:style-name="T12">ego</text:span><text:span text:style-name="T11"> zamówienie </text:span><text:span text:style-name="T12">stanowić będzie liczba świadczeń wykonanych w danym miesiącu oraz ich punktowa wartość wykazana <text:s/>przez <text:s/>Przyjmującego zamówienie w porozumieniu z Działem Rozliczeń Usług Medycznych Udzielającego zamówienia.</text:span></text:p>
        </text:list-item>
        <text:list-item>
          <text:p text:style-name="P35">Poprawnie wystawion<text:span text:style-name="T66">ą </text:span>faktur<text:span text:style-name="T66">ę</text:span> wraz z załącznikiem nr 1, należy wystawić na koniec każdego miesiąca, za miesiąc, w którym świadczona była usługa i przedłożyć nie później niż do <text:span text:style-name="T66">dziesiątego</text:span> dnia następnego miesiąca.</text:p>
        </text:list-item>
        <text:list-item>
          <text:p text:style-name="P35">Za datę zapłaty za spełnione świadczenie uznawany będzie dzień obciążenia rachunku Udzielającego zamówienie.</text:p>
        </text:list-item>
        <text:list-item>
          <text:p text:style-name="P52">Przyjmujący <text:s/>zamówieni<text:span text:style-name="T1">e</text:span> samodzielnie dokonuje rozliczeń z przychodów osiągniętych z niniejszej umowy zgodnie z obowiązującymi przepisami (min. nalicza i odprowadza należne składki z tytułu ZUS oraz należny podatek dochodowy).</text:p>
        </text:list-item>
      </text:list>
      <text:p text:style-name="P22"/>
      <text:p text:style-name="P24">Odpowiedzialność za szkody wyrządzone przy udzielaniu świadczeń</text:p>
      <text:p text:style-name="P20">§ 1<text:span text:style-name="T67">1</text:span></text:p>
      <text:p text:style-name="P20"/>
      <text:list text:style-name="WW8Num4">
        <text:list-header>
          <text:p text:style-name="P8"><text:span text:style-name="T1">1. </text:span>Przyjmujący Zamówienie <text:s/>ponosi odpowiedzialność za osobiste ordynowanie leków, materiałów medycznych, środków leczniczych i pomocniczych oraz wykonywane zabiegi.</text:p>
          <text:p text:style-name="P8"><text:span text:style-name="T1">2. </text:span>Ordynowanie leków powinno odbywać się zgodnie z obowiązującymi w tym zakresie przepisami oraz zgodnie z Receptariuszem Szpitalnym. </text:p>
        </text:list-header>
      </text:list>
      <text:p text:style-name="P12"/>
      <text:p text:style-name="P20">§ 1<text:span text:style-name="T67">2</text:span></text:p>
      <text:list text:style-name="WW8Num5">
        <text:list-item>
          <text:p text:style-name="P9">Przyjmujący Zamówienie <text:s/>i Udzielający Zamówienia ponoszą odpowiedzialność solidarną za szkody wyrządzone przy udzielaniu świadczeń określonych w § 1 niniejszej umowy.</text:p>
        </text:list-item>
        <text:list-item>
          <text:p text:style-name="P9">Przyjmujący Zamówienie <text:s/>ponosi odpowiedzialność za swoje działania lub zaniechania wyrządzające szkodę w majątku Udzielającego Zamówienia na zasadach określonych <text:s text:c="14"/>w kodeksie cywilnym.</text:p>
        </text:list-item>
      </text:list>
      <text:p text:style-name="P20">§ 1<text:span text:style-name="T67">3</text:span></text:p>
      <text:list text:style-name="WW8Num6">
        <text:list-item>
          <text:p text:style-name="P13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13">Przyjmujący Zamówienie zobowiązany jest do dostarczenia Udzielającemu Zamówienia kserokopii umowy ubezpieczenia. </text:p>
        </text:list-item>
        <text:list-item>
          <text:p text:style-name="P13">Przyjmujący Zamówienie <text:s/>zobowiązany jest do kontynuowania ubezpieczenia, o którym mowa w punkcie 1, przez cały okres obowiązywania umowy.</text:p>
          <text:p text:style-name="P10"/>
        </text:list-item>
      </text:list>
      <text:p text:style-name="P24">Czas trwania umowy</text:p>
      <text:p text:style-name="P20"/>
      <text:p text:style-name="P20">§ 1<text:span text:style-name="T67">4</text:span></text:p>
      <text:p text:style-name="P15">Umowa zostaje zawarta na okres <text:span text:style-name="T60">od dnia 0</text:span><text:span text:style-name="T61">1</text:span><text:span text:style-name="T62">.0</text:span><text:span text:style-name="T61">1</text:span><text:span text:style-name="T60">.20</text:span><text:span text:style-name="T63">2</text:span><text:span text:style-name="T65">4</text:span><text:span text:style-name="T60"> r. <text:s/>do dnia 31.12.202</text:span><text:span text:style-name="T65">4</text:span><text:span text:style-name="T60"> <text:s/>r.</text:span></text:p>
      <text:p text:style-name="P26"/>
      <text:p text:style-name="P20">§ 1<text:span text:style-name="T67">5</text:span></text:p>
      <text:p text:style-name="P47">Umowa może być rozwiązana przez każdą ze stron za <text:span text:style-name="T79">3</text:span><text:span text:style-name="T1">-</text:span> miesięcznym okresem wypowiedzenia.</text:p>
      <text:list text:style-name="WW8Num11">
        <text:list-header>
          <text:p text:style-name="P14"/>
          <text:p text:style-name="P19">§ 1<text:span text:style-name="T67">6</text:span></text:p>
        </text:list-header>
      </text:list>
      <text:p text:style-name="P15">W sprawach nieuregulowanych w umowie mają zastosowanie przepisy kodeksu cywilnego oraz ustawy z dnia 15 kwietnia <text:s/>2011 r. o działalności leczniczej.</text:p>
      <text:p text:style-name="P15"><text:soft-page-break/></text:p>
      <text:p text:style-name="P15"/>
      <text:p text:style-name="P15"/>
      <text:p text:style-name="P15">......................................................<text:tab/><text:tab/><text:tab/><text:tab/><text:tab/>....................................................</text:p>
      <text:p text:style-name="P15"/>
      <text:p text:style-name="P6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1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53:11.941000000</meta:creation-date>
    <dc:date>2023-11-03T14:57:30.386000000</dc:date>
    <meta:editing-duration>PT4M18S</meta:editing-duration>
    <meta:editing-cycles>1</meta:editing-cycles>
    <meta:document-statistic meta:table-count="0" meta:image-count="0" meta:object-count="0" meta:page-count="5" meta:paragraph-count="99" meta:word-count="1395" meta:character-count="11412" meta:non-whitespace-character-count="9856"/>
    <meta:generator>LibreOffice/7.6.1.2$Windows_X86_64 LibreOffice_project/f5defcebd022c5bc36bbb79be232cb6926d8f674</meta:generator>
  </office:meta>
</office:document-meta>
</file>