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erif" svg:font-family="serif"/>
  </office:font-face-decls>
  <office:automatic-styles>
    <style:style style:name="P1" style:family="paragraph" style:parent-style-name="No_20_Spacing">
      <style:paragraph-properties fo:text-align="justify" style:justify-single-word="false"/>
      <style:text-properties style:font-name="Arial1" fo:font-size="11pt" officeooo:paragraph-rsid="0015ae11" style:font-size-asian="11pt" style:font-name-complex="Arial2" style:font-size-complex="11pt"/>
    </style:style>
    <style:style style:name="P2" style:family="paragraph" style:parent-style-name="No_20_Spacing">
      <style:text-properties style:font-name="Arial1" fo:font-size="11pt" officeooo:paragraph-rsid="0015ae11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1475c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" style:family="paragraph" style:parent-style-name="Standard" style:list-style-name="WW8Num4">
      <style:paragraph-properties fo:margin-left="0.635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6" style:family="paragraph" style:parent-style-name="Standard" style:list-style-name="WW8Num5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7" style:family="paragraph" style:parent-style-name="Standard" style:list-style-name="WW8Num6">
      <style:paragraph-properties fo:text-align="justify" style:justify-single-word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9" style:family="paragraph" style:parent-style-name="Standard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0" style:family="paragraph" style:parent-style-name="Standard" style:list-style-name="WW8Num6">
      <style:paragraph-properties fo:text-align="justify" style:justify-single-word="false">
        <style:tab-stops>
          <style:tab-stop style:position="6.35cm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1" style:family="paragraph" style:parent-style-name="Standard" style:list-style-name="WW8Num11">
      <style:paragraph-properties fo:margin-left="0.635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3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5" style:family="paragraph" style:parent-style-name="Standard" style:list-style-name="WW8Num11">
      <style:paragraph-properties fo:margin-left="0cm" fo:margin-right="0cm" fo:text-align="center" style:justify-single-word="false" fo:text-indent="0cm" style:auto-text-indent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7" style:family="paragraph" style:parent-style-name="Standard" style:list-style-name="WW8Num1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19d429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4.763cm" style:leader-style="dotted" style:leader-text="."/>
          <style:tab-stop style:position="14.923cm" style:leader-style="dotted" style:leader-text="."/>
        </style:tab-stops>
      </style:paragraph-properties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normal" officeooo:rsid="000f1512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0" style:family="paragraph" style:parent-style-name="Standard" style:list-style-name="WW8Num1">
      <style:paragraph-properties fo:margin-left="1.27cm" fo:margin-right="0cm" fo:text-align="justify" style:justify-single-word="false" fo:text-indent="-0.635cm" style:auto-text-indent="false">
        <style:tab-stops>
          <style:tab-stop style:position="7.62cm"/>
        </style:tab-stops>
      </style:paragraph-properties>
      <style:text-properties style:use-window-font-color="true" loext:opacity="0%" style:font-name="Arial1" fo:font-size="11pt" fo:language="pl" fo:country="PL" fo:font-weight="normal" officeooo:rsid="0015ae11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21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Arial1" style:font-size-complex="11pt" style:language-complex="pl" style:country-complex="P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6369a" officeooo:paragraph-rsid="0015ae1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1pt" fo:language="pl" fo:country="PL" fo:font-weight="bold" officeooo:paragraph-rsid="0015ae1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4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paragraph-rsid="0015ae1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5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style:use-window-font-color="true" loext:opacity="0%" style:font-name="Arial1" fo:font-size="11pt" fo:language="pl" fo:country="PL" fo:font-weight="bold" officeooo:paragraph-rsid="0015ae1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6" style:family="paragraph" style:parent-style-name="Standard">
      <style:paragraph-properties fo:text-align="center" style:justify-single-word="false"/>
      <style:text-properties style:use-window-font-color="true" loext:opacity="0%" style:font-name="Arial1" fo:font-size="11pt" fo:language="pl" fo:country="PL" fo:font-weight="bold" officeooo:rsid="001c45f0" officeooo:paragraph-rsid="0015ae1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/>
    </style:style>
    <style:style style:name="P27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1" fo:font-size="11pt" fo:language="pl" fo:country="PL" style:text-underline-style="none" fo:font-weight="bold" officeooo:rsid="000fc838" officeooo:paragraph-rsid="0015ae1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top="0.106cm" fo:margin-bottom="0cm" style:contextual-spacing="false" fo:text-align="center" style:justify-single-word="false" fo:hyphenation-ladder-count="no-limit" style:text-autospace="none"/>
      <style:text-properties style:use-window-font-color="true" loext:opacity="0%" style:font-name="Arial1" fo:font-size="11pt" fo:language="pl" fo:country="PL" style:text-underline-style="none" fo:font-weight="bold" officeooo:paragraph-rsid="0015ae11" style:font-name-asian="Lucida Sans Unicode" style:font-size-asian="11pt" style:language-asian="pl" style:country-asian="PL" style:font-weight-asian="bold" style:font-name-complex="Tahoma" style:font-size-complex="11pt" style:language-complex="pl" style:country-complex="P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top="0.106cm" fo:margin-bottom="0cm" style:contextual-spacing="false" fo:text-align="end" style:justify-single-word="false" fo:hyphenation-ladder-count="no-limit" style:text-autospace="none"/>
      <style:text-properties style:use-window-font-color="true" loext:opacity="0%" style:font-name="Arial1" fo:font-size="9pt" fo:language="pl" fo:country="PL" fo:font-weight="normal" officeooo:rsid="000d649f" officeooo:paragraph-rsid="0015ae11" style:font-name-asian="Lucida Sans Unicode" style:font-size-asian="9pt" style:language-asian="pl" style:country-asian="PL" style:font-weight-asian="normal" style:font-name-complex="Tahoma" style:font-size-complex="9pt" style:language-complex="pl" style:country-complex="PL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paragraph-rsid="0015ae11" style:font-size-asian="11pt" style:font-size-complex="11pt"/>
    </style:style>
    <style:style style:name="P31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officeooo:paragraph-rsid="0015ae11" style:font-size-asian="11pt" style:font-size-complex="11pt"/>
    </style:style>
    <style:style style:name="P32" style:family="paragraph" style:parent-style-name="Standard">
      <style:paragraph-properties fo:text-align="justify" style:justify-single-word="false"/>
      <style:text-properties style:font-name="Arial1" fo:font-size="11pt" officeooo:rsid="0011475c" officeooo:paragraph-rsid="0015ae11" style:font-size-asian="11pt" style:font-size-complex="11pt"/>
    </style:style>
    <style:style style:name="P33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rsid="000cf26c" officeooo:paragraph-rsid="0015ae11" style:font-size-asian="11pt" style:font-size-complex="11pt"/>
    </style:style>
    <style:style style:name="P34" style:family="paragraph" style:parent-style-name="Standard" style:list-style-name="WW8Num19">
      <style:paragraph-properties fo:margin-left="0.751cm" fo:margin-right="0cm" fo:text-align="justify" style:justify-single-word="false" fo:text-indent="-0.751cm" style:auto-text-indent="false"/>
      <style:text-properties style:font-name="Arial1" fo:font-size="11pt" officeooo:paragraph-rsid="0015ae11" style:font-size-asian="11pt" style:font-name-complex="Arial1" style:font-size-complex="11pt"/>
    </style:style>
    <style:style style:name="P35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officeooo:paragraph-rsid="0015ae11" style:font-size-asian="11pt" style:font-name-complex="Arial1" style:font-size-complex="11pt"/>
    </style:style>
    <style:style style:name="P36" style:family="paragraph" style:parent-style-name="Standard">
      <style:paragraph-properties fo:text-align="justify" style:justify-single-word="false"/>
      <style:text-properties style:font-name="Arial1" fo:font-size="11pt" officeooo:paragraph-rsid="0015ae11" style:font-size-asian="11pt" style:font-name-complex="Arial2" style:font-size-complex="11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5ae11" style:font-size-asian="11pt" style:font-weight-asian="normal" style:font-size-complex="11pt" style:font-weight-complex="normal"/>
    </style:style>
    <style:style style:name="P38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fo:font-weight="normal" officeooo:paragraph-rsid="0015ae11" style:font-size-asian="11pt" style:font-weight-asian="normal" style:font-name-complex="Arial1" style:font-size-complex="11pt" style:font-weight-complex="normal"/>
    </style:style>
    <style:style style:name="P39" style:family="paragraph" style:parent-style-name="Standard" style:list-style-name="WW8Num19">
      <style:paragraph-properties fo:margin-left="0.75cm" fo:margin-right="0cm" fo:text-align="justify" style:justify-single-word="false" fo:text-indent="-0.751cm" style:auto-text-indent="false"/>
      <style:text-properties style:font-name="Arial1" fo:font-size="11pt" fo:font-weight="normal" officeooo:rsid="0008f852" officeooo:paragraph-rsid="0015ae11" style:font-size-asian="11pt" style:font-weight-asian="normal" style:font-name-complex="Arial1" style:font-size-complex="11pt" style:font-weight-complex="normal"/>
    </style:style>
    <style:style style:name="P40" style:family="paragraph" style:parent-style-name="Standard">
      <style:paragraph-properties fo:text-align="justify" style:justify-single-word="false"/>
      <style:text-properties style:font-name="Arial1" fo:font-size="11pt" fo:font-weight="normal" officeooo:paragraph-rsid="0015ae11" style:font-size-asian="11pt" style:font-weight-asian="normal" style:font-name-complex="Arial2" style:font-size-complex="11pt" style:font-weight-complex="normal"/>
    </style:style>
    <style:style style:name="P41" style:family="paragraph" style:parent-style-name="Standard" style:list-style-name="WW8Num1">
      <style:paragraph-properties fo:text-align="justify" style:justify-single-word="false"/>
      <style:text-properties style:font-name="Arial1" fo:font-size="11pt" officeooo:paragraph-rsid="0015ae11" style:font-name-asian="Lucida Sans Unicode" style:font-size-asian="11pt" style:font-name-complex="Tahoma" style:font-size-complex="11pt"/>
    </style:style>
    <style:style style:name="P42" style:family="paragraph" style:parent-style-name="Standard" style:master-page-name="Standard">
      <style:paragraph-properties fo:text-align="end" style:justify-single-word="false" style:page-number="auto"/>
      <style:text-properties style:font-name="Arial1" fo:font-size="9pt" fo:font-weight="normal" officeooo:rsid="0010118e" officeooo:paragraph-rsid="0015ae11" style:font-size-asian="9pt" style:font-weight-asian="normal" style:font-size-complex="9pt" style:font-weight-complex="normal"/>
    </style:style>
    <style:style style:name="P43" style:family="paragraph" style:parent-style-name="Standard">
      <style:paragraph-properties fo:text-align="end" style:justify-single-word="false"/>
      <style:text-properties style:font-name="Arial1" fo:font-size="9pt" fo:font-weight="normal" officeooo:rsid="000d649f" officeooo:paragraph-rsid="0015ae11" style:font-size-asian="9pt" style:font-weight-asian="normal" style:font-size-complex="9pt" style:font-weight-complex="normal"/>
    </style:style>
    <style:style style:name="P44" style:family="paragraph" style:parent-style-name="Standard">
      <style:paragraph-properties fo:text-align="end" style:justify-single-word="false"/>
      <style:text-properties style:font-name="Arial1" fo:font-size="9pt" officeooo:rsid="000d649f" officeooo:paragraph-rsid="0015ae11" style:font-size-asian="9pt" style:font-size-complex="9pt"/>
    </style:style>
    <style:style style:name="P45" style:family="paragraph" style:parent-style-name="Standard">
      <style:paragraph-properties fo:text-align="justify" style:justify-single-word="false"/>
      <style:text-properties fo:font-variant="normal" fo:text-transform="none" fo:color="#000000" loext:opacity="100%" style:font-name="Arial1" fo:font-size="11pt" fo:letter-spacing="normal" fo:language="pl" fo:country="PL" fo:font-style="norma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46" style:family="paragraph" style:parent-style-name="Standard">
      <style:paragraph-properties fo:text-align="justify" style:justify-single-word="false"/>
      <style:text-properties officeooo:paragraph-rsid="0015ae11"/>
    </style:style>
    <style:style style:name="P47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officeooo:rsid="0011475c" officeooo:paragraph-rsid="0015ae11" style:font-name-asian="Times New Roman" style:font-size-asian="11pt" style:font-style-asian="normal" style:font-name-complex="Times New Roman" style:font-size-complex="11pt" style:font-style-complex="normal"/>
    </style:style>
    <style:style style:name="P48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/>
      <style:text-properties fo:color="#000000" loext:opacity="100%" style:font-name="Arial1" fo:font-size="11pt" fo:font-style="normal" officeooo:paragraph-rsid="0015ae11" style:font-size-asian="11pt" style:font-style-asian="normal" style:font-size-complex="11pt" style:font-style-complex="normal"/>
    </style:style>
    <style:style style:name="P49" style:family="paragraph" style:parent-style-name="Standard">
      <style:paragraph-properties fo:line-height="115%" fo:text-align="justify" style:justify-single-word="false"/>
      <style:text-properties fo:color="#000000" loext:opacity="10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P50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1475c" officeooo:paragraph-rsid="0015ae11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loext:opacity="100%" style:font-name="Arial1" fo:font-size="11pt" officeooo:rsid="00156fc8" officeooo:paragraph-rsid="0015ae11" style:font-size-asian="11pt" style:font-size-complex="11pt"/>
    </style:style>
    <style:style style:name="P52" style:family="paragraph" style:parent-style-name="Text_20_body" style:list-style-name="WW8Num19" style:master-page-name="">
      <loext:graphic-properties draw:fill="none"/>
      <style:paragraph-properties fo:margin-left="0.801cm" fo:margin-right="0cm" fo:margin-top="0cm" fo:margin-bottom="0cm" style:contextual-spacing="false" fo:line-height="100%" fo:text-align="justify" style:justify-single-word="false" fo:text-indent="-0.499cm" style:auto-text-indent="false" style:page-number="auto" fo:background-color="transparent"/>
      <style:text-properties style:font-name="Arial1" fo:font-size="11pt" officeooo:paragraph-rsid="0015ae11" style:font-size-asian="11pt" style:font-size-complex="11pt"/>
    </style:style>
    <style:style style:name="P53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paragraph-rsid="0015ae11" style:font-size-asian="11pt" style:font-style-asian="normal" style:font-size-complex="11pt" style:font-style-complex="normal"/>
    </style:style>
    <style:style style:name="P54" style:family="paragraph" style:parent-style-name="standardowyarial11">
      <style:paragraph-properties fo:margin-top="0cm" fo:margin-bottom="0cm" style:contextual-spacing="false" fo:text-align="justify" style:justify-single-word="false"/>
      <style:text-properties fo:color="#000000" loext:opacity="100%" style:font-name="Arial1" fo:font-size="11pt" fo:font-style="normal" officeooo:rsid="0011475c" officeooo:paragraph-rsid="0015ae11" style:font-size-asian="11pt" style:font-style-asian="normal" style:font-size-complex="11pt" style:font-style-complex="normal"/>
    </style:style>
    <style:style style:name="P55" style:family="paragraph" style:parent-style-name="standardowyarial11">
      <style:paragraph-properties fo:margin-top="0cm" fo:margin-bottom="0cm" style:contextual-spacing="false" fo:text-align="justify" style:justify-single-word="false"/>
      <style:text-properties style:use-window-font-color="true" loext:opacity="0%" style:font-name="Arial1" fo:font-size="11pt" fo:language="pl" fo:country="PL" fo:font-weight="normal" officeooo:paragraph-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" style:family="text">
      <style:text-properties style:use-window-font-color="true" loext:opacity="0%" fo:language="pl" fo:country="PL" fo:font-weight="normal" officeooo:rsid="000cfc4c" style:font-name-asian="Times New Roman" style:language-asian="pl" style:country-asian="PL" style:font-weight-asian="normal" style:font-name-complex="Times New Roman" style:language-complex="pl" style:country-complex="PL" style:font-weight-complex="normal"/>
    </style:style>
    <style:style style:name="T2" style:family="text">
      <style:text-properties style:use-window-font-color="true" loext:opacity="0%" fo:language="pl" fo:country="PL" fo:font-weight="normal" officeooo:rsid="000cfc4c" style:language-asian="pl" style:country-asian="PL" style:font-weight-asian="normal" style:language-complex="pl" style:country-complex="PL" style:font-weight-complex="normal"/>
    </style:style>
    <style:style style:name="T3" style:family="text">
      <style:text-properties style:use-window-font-color="true" loext:opacity="0%" fo:language="pl" fo:country="PL" fo:font-weight="normal" officeooo:rsid="00022eb6" style:language-asian="pl" style:country-asian="PL" style:font-weight-asian="normal" style:language-complex="pl" style:country-complex="PL" style:font-weight-complex="normal"/>
    </style:style>
    <style:style style:name="T4" style:family="text">
      <style:text-properties style:use-window-font-color="true" loext:opacity="0%" fo:language="pl" fo:country="PL" fo:font-weight="normal" officeooo:rsid="00069d21" style:language-asian="pl" style:country-asian="PL" style:font-weight-asian="normal" style:language-complex="pl" style:country-complex="PL" style:font-weight-complex="normal"/>
    </style:style>
    <style:style style:name="T5" style:family="text">
      <style:text-properties style:use-window-font-color="true" loext:opacity="0%" fo:language="pl" fo:country="PL" style:font-name-asian="Lucida Sans Unicode" style:language-asian="pl" style:country-asian="PL" style:font-name-complex="Tahoma" style:language-complex="pl" style:country-complex="PL"/>
    </style:style>
    <style:style style:name="T6" style:family="text">
      <style:text-properties style:use-window-font-color="true" loext:opacity="0%" fo:language="pl" fo:country="PL" officeooo:rsid="0016369a" style:font-name-asian="Lucida Sans Unicode" style:language-asian="pl" style:country-asian="PL" style:font-name-complex="Tahoma" style:language-complex="pl" style:country-complex="PL"/>
    </style:style>
    <style:style style:name="T7" style:family="text">
      <style:text-properties style:use-window-font-color="true" loext:opacity="0%" style:font-name="Arial1" fo:font-size="11pt" fo:language="pl" fo:country="PL" fo:font-weight="normal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8" style:family="text">
      <style:text-properties style:use-window-font-color="true" loext:opacity="0%" style:font-name="Arial1" fo:font-size="11pt" fo:language="pl" fo:country="PL" fo:font-weight="normal" officeooo:rsid="000b22a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9" style:family="text">
      <style:text-properties style:use-window-font-color="true" loext:opacity="0%" style:font-name="Arial1" fo:font-size="11pt" fo:language="pl" fo:country="PL" fo:font-weight="normal" officeooo:rsid="0016369a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0" style:family="text">
      <style:text-properties style:use-window-font-color="true" loext:opacity="0%" style:font-name="Arial1" fo:font-size="11pt" fo:language="pl" fo:country="PL" fo:font-weight="normal" officeooo:rsid="000f11a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1" style:family="text">
      <style:text-properties style:use-window-font-color="true" loext:opacity="0%" style:font-name="Arial1" fo:font-size="11pt" fo:language="pl" fo:country="PL" fo:font-weight="normal" officeooo:rsid="000fc838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2" style:family="text">
      <style:text-properties style:use-window-font-color="true" loext:opacity="0%" style:font-name="Arial1" fo:font-size="11pt" fo:language="pl" fo:country="PL" fo:font-weight="normal" officeooo:rsid="0015ae11" style:font-name-asian="Lucida Sans Unicode" style:font-size-asian="11pt" style:language-asian="pl" style:country-asian="PL" style:font-weight-asian="normal" style:font-name-complex="Tahoma" style:font-size-complex="11pt" style:language-complex="pl" style:country-complex="PL" style:font-weight-complex="normal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d8236" style:font-weight-asian="bold" style:font-weight-complex="bold"/>
    </style:style>
    <style:style style:name="T15" style:family="text">
      <style:text-properties fo:font-weight="bold" officeooo:rsid="00204459" style:font-weight-asian="bold" style:font-weight-complex="bold"/>
    </style:style>
    <style:style style:name="T16" style:family="text">
      <style:text-properties fo:font-weight="bold" officeooo:rsid="00177f69" style:font-weight-asian="bold" style:font-weight-complex="bold"/>
    </style:style>
    <style:style style:name="T17" style:family="text">
      <style:text-properties fo:font-weight="bold" officeooo:rsid="000f1512" style:font-weight-asian="bold" style:font-weight-complex="bold"/>
    </style:style>
    <style:style style:name="T18" style:family="text">
      <style:text-properties fo:font-weight="bold" officeooo:rsid="0015ae11" style:font-weight-asian="bold" style:font-weight-complex="bold"/>
    </style:style>
    <style:style style:name="T19" style:family="text">
      <style:text-properties fo:font-weight="bold" style:font-weight-asian="bold" style:font-name-complex="Arial1"/>
    </style:style>
    <style:style style:name="T20" style:family="text">
      <style:text-properties fo:font-weight="bold" style:font-weight-asian="bold" style:font-name-complex="Arial1" style:font-weight-complex="bold"/>
    </style:style>
    <style:style style:name="T21" style:family="text">
      <style:text-properties fo:font-weight="bold" officeooo:rsid="0018739b" style:font-weight-asian="bold" style:font-name-complex="Arial1" style:font-weight-complex="bold"/>
    </style:style>
    <style:style style:name="T22" style:family="text">
      <style:text-properties fo:font-weight="bold" officeooo:rsid="001a77e2" style:font-weight-asian="bold" style:font-name-complex="Arial1" style:font-weight-complex="bold"/>
    </style:style>
    <style:style style:name="T23" style:family="text">
      <style:text-properties fo:font-weight="bold" officeooo:rsid="001ee6a2" style:font-weight-asian="bold" style:font-name-complex="Arial1" style:font-weight-complex="bold"/>
    </style:style>
    <style:style style:name="T24" style:family="text">
      <style:text-properties fo:font-weight="bold" officeooo:rsid="000cf26c" style:font-weight-asian="bold" style:font-name-complex="Arial1" style:font-weight-complex="bold"/>
    </style:style>
    <style:style style:name="T25" style:family="text">
      <style:text-properties fo:font-weight="bold" officeooo:rsid="000d953b" style:font-weight-asian="bold" style:font-name-complex="Arial1" style:font-weight-complex="bold"/>
    </style:style>
    <style:style style:name="T26" style:family="text">
      <style:text-properties fo:font-weight="bold" officeooo:rsid="00207c94" style:font-weight-asian="bold" style:font-name-complex="Arial1" style:font-weight-complex="bold"/>
    </style:style>
    <style:style style:name="T27" style:family="text">
      <style:text-properties officeooo:rsid="001d8236"/>
    </style:style>
    <style:style style:name="T28" style:family="text">
      <style:text-properties officeooo:rsid="000f9879"/>
    </style:style>
    <style:style style:name="T29" style:family="text">
      <style:text-properties fo:color="#000000" loext:opacity="100%"/>
    </style:style>
    <style:style style:name="T30" style:family="text">
      <style:text-properties fo:color="#000000" loext:opacity="100%" fo:language="pl" fo:country="PL" style:font-name-asian="Lucida Sans Unicode" style:language-asian="pl" style:country-asian="PL" style:font-name-complex="Tahoma" style:language-complex="pl" style:country-complex="PL"/>
    </style:style>
    <style:style style:name="T31" style:family="text">
      <style:text-properties fo:color="#000000" loext:opacity="100%" fo:language="pl" fo:country="PL" fo:font-weight="normal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2" style:family="text">
      <style:text-properties fo:color="#000000" loext:opacity="100%" fo:language="pl" fo:country="PL" fo:font-weight="normal" officeooo:rsid="000db438" style:font-name-asian="Lucida Sans Unicode" style:language-asian="pl" style:country-asian="PL" style:font-weight-asian="normal" style:font-name-complex="Tahoma" style:language-complex="pl" style:country-complex="PL" style:font-weight-complex="normal"/>
    </style:style>
    <style:style style:name="T33" style:family="text">
      <style:text-properties fo:color="#000000" loext:opacity="100%" fo:language="pl" fo:country="PL" style:font-name-complex="Times New Roman1"/>
    </style:style>
    <style:style style:name="T34" style:family="text">
      <style:text-properties fo:color="#000000" loext:opacity="100%" style:text-line-through-style="none" style:text-line-through-type="none" fo:language="pl" fo:country="PL" fo:font-weight="normal" officeooo:rsid="001cd2d5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35" style:family="text">
      <style:text-properties fo:color="#000000" loext:opacity="100%" style:text-line-through-style="none" style:text-line-through-type="none" fo:language="pl" fo:country="PL" fo:font-weight="normal" officeooo:rsid="0010f0b2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36" style:family="text">
      <style:text-properties fo:color="#000000" loext:opacity="100%" style:text-line-through-style="none" style:text-line-through-type="none" fo:language="pl" fo:country="PL" fo:font-weight="normal" officeooo:rsid="000be992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37" style:family="text">
      <style:text-properties fo:color="#000000" loext:opacity="100%" style:text-line-through-style="none" style:text-line-through-type="none" fo:language="pl" fo:country="PL" fo:font-weight="normal" officeooo:rsid="00133ef6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38" style:family="text">
      <style:text-properties fo:color="#000000" loext:opacity="100%" style:text-line-through-style="none" style:text-line-through-type="none" fo:language="pl" fo:country="PL" fo:font-weight="normal" officeooo:rsid="001048f9" style:font-name-asian="Lucida Sans Unicode" style:language-asian="pl" style:country-asian="PL" style:font-weight-asian="normal" style:font-name-complex="Arial1" style:language-complex="pl" style:country-complex="PL" style:font-weight-complex="normal"/>
    </style:style>
    <style:style style:name="T39" style:family="text">
      <style:text-properties fo:color="#000000" loext:opacity="100%" style:text-line-through-style="none" style:text-line-through-type="none" fo:language="pl" fo:country="PL" fo:font-weight="bold" officeooo:rsid="0018739b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0" style:family="text">
      <style:text-properties fo:color="#000000" loext:opacity="100%" style:text-line-through-style="none" style:text-line-through-type="none" fo:language="pl" fo:country="PL" fo:font-weight="bold" officeooo:rsid="001a77e2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1" style:family="text">
      <style:text-properties fo:color="#000000" loext:opacity="100%" style:text-line-through-style="none" style:text-line-through-type="none" fo:language="pl" fo:country="PL" fo:font-weight="bold" officeooo:rsid="001cd2d5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2" style:family="text">
      <style:text-properties fo:color="#000000" loext:opacity="100%" style:text-line-through-style="none" style:text-line-through-type="none" fo:language="pl" fo:country="PL" fo:font-weight="bold" officeooo:rsid="000cf26c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3" style:family="text">
      <style:text-properties fo:color="#000000" loext:opacity="100%" style:text-line-through-style="none" style:text-line-through-type="none" fo:language="pl" fo:country="PL" fo:font-weight="bold" officeooo:rsid="0010f0b2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4" style:family="text">
      <style:text-properties fo:color="#000000" loext:opacity="100%" style:text-line-through-style="none" style:text-line-through-type="none" fo:language="pl" fo:country="PL" fo:font-weight="bold" officeooo:rsid="0007a73c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5" style:family="text">
      <style:text-properties fo:color="#000000" loext:opacity="100%" style:text-line-through-style="none" style:text-line-through-type="none" fo:language="pl" fo:country="PL" fo:font-weight="bold" officeooo:rsid="000e4504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6" style:family="text">
      <style:text-properties fo:color="#000000" loext:opacity="100%" style:text-line-through-style="none" style:text-line-through-type="none" fo:language="pl" fo:country="PL" fo:font-weight="bold" officeooo:rsid="000a5e4f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7" style:family="text">
      <style:text-properties fo:color="#000000" loext:opacity="100%" style:text-line-through-style="none" style:text-line-through-type="none" fo:language="pl" fo:country="PL" fo:font-weight="bold" officeooo:rsid="001d8236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8" style:family="text">
      <style:text-properties fo:color="#000000" loext:opacity="100%" style:text-line-through-style="none" style:text-line-through-type="none" fo:language="pl" fo:country="PL" fo:font-weight="bold" officeooo:rsid="00133ef6" style:font-name-asian="Lucida Sans Unicode" style:language-asian="pl" style:country-asian="PL" style:font-weight-asian="bold" style:font-name-complex="Arial1" style:language-complex="pl" style:country-complex="PL" style:font-weight-complex="bold"/>
    </style:style>
    <style:style style:name="T49" style:family="text">
      <style:text-properties fo:color="#000000" loext:opacity="100%" fo:font-weight="normal" style:font-weight-asian="normal" style:font-name-complex="Arial1" style:font-weight-complex="normal"/>
    </style:style>
    <style:style style:name="T50" style:family="text">
      <style:text-properties fo:color="#000000" loext:opacity="100%" fo:font-weight="normal" officeooo:rsid="0022822d" style:font-weight-asian="normal" style:font-name-complex="Arial1" style:font-weight-complex="normal"/>
    </style:style>
    <style:style style:name="T51" style:family="text">
      <style:text-properties fo:color="#000000" loext:opacity="100%" fo:font-weight="normal" officeooo:rsid="000ac64a" style:font-weight-asian="normal" style:font-name-complex="Arial1" style:font-weight-complex="normal"/>
    </style:style>
    <style:style style:name="T52" style:family="text">
      <style:text-properties fo:color="#000000" loext:opacity="100%" fo:font-weight="normal" officeooo:rsid="0008f852" style:font-weight-asian="normal" style:font-name-complex="Arial1" style:font-weight-complex="normal"/>
    </style:style>
    <style:style style:name="T53" style:family="text">
      <style:text-properties fo:color="#000000" loext:opacity="100%" style:font-name="serif" fo:font-size="12pt" fo:font-style="normal" fo:font-weight="normal" officeooo:rsid="0021df39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4" style:family="text">
      <style:text-properties fo:color="#000000" loext:opacity="100%" style:font-name="serif" fo:font-size="12pt" fo:font-style="normal" fo:font-weight="normal" officeooo:rsid="0019ffc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5" style:family="text">
      <style:text-properties fo:color="#000000" loext:opacity="100%" style:font-name="serif" fo:font-size="12pt" fo:font-style="normal" fo:font-weight="normal" officeooo:rsid="0015ae11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6" style:family="text">
      <style:text-properties fo:color="#000000" loext:opacity="100%" style:font-name="Times New Roman1" fo:font-size="12pt" fo:font-style="normal" fo:font-weight="normal" officeooo:rsid="001c0e46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57" style:family="text">
      <style:text-properties fo:font-variant="normal" fo:text-transform="none" fo:color="#424242" loext:opacity="100%" fo:letter-spacing="normal" fo:font-style="normal"/>
    </style:style>
    <style:style style:name="T58" style:family="text">
      <style:text-properties fo:font-variant="normal" fo:text-transform="none" style:use-window-font-color="true" loext:opacity="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59" style:family="text">
      <style:text-properties fo:font-variant="normal" fo:text-transform="none" fo:color="#333333" loext:opacity="100%" fo:letter-spacing="normal" fo:language="pl" fo:country="PL" fo:font-style="normal" style:font-name-asian="Lucida Sans Unicode" style:language-asian="pl" style:country-asian="PL" style:font-name-complex="Tahoma" style:language-complex="pl" style:country-complex="PL"/>
    </style:style>
    <style:style style:name="T60" style:family="text">
      <style:text-properties style:font-name="Arial1" fo:font-size="11pt" style:font-size-asian="11pt" style:font-name-complex="Arial2" style:font-size-complex="11pt"/>
    </style:style>
    <style:style style:name="T61" style:family="text">
      <style:text-properties style:font-name="Arial1" fo:font-size="11pt" officeooo:rsid="0016369a" style:font-size-asian="11pt" style:font-name-complex="Arial2" style:font-size-complex="11pt"/>
    </style:style>
    <style:style style:name="T62" style:family="text">
      <style:text-properties style:font-name="Arial1" fo:font-size="11pt" officeooo:rsid="000b22a1" style:font-size-asian="11pt" style:font-name-complex="Arial2" style:font-size-complex="11pt"/>
    </style:style>
    <style:style style:name="T63" style:family="text">
      <style:text-properties style:font-name="Arial1" fo:font-size="11pt" officeooo:rsid="000db438" style:font-size-asian="11pt" style:font-name-complex="Arial2" style:font-size-complex="11pt"/>
    </style:style>
    <style:style style:name="T64" style:family="text">
      <style:text-properties style:font-name="Arial1" fo:font-size="11pt" officeooo:rsid="000a8c00" style:font-size-asian="11pt" style:font-name-complex="Arial2" style:font-size-complex="11pt"/>
    </style:style>
    <style:style style:name="T65" style:family="text">
      <style:text-properties style:font-name="Arial1" fo:font-size="11pt" officeooo:rsid="000fc838" style:font-size-asian="11pt" style:font-name-complex="Arial2" style:font-size-complex="11pt"/>
    </style:style>
    <style:style style:name="T66" style:family="text">
      <style:text-properties style:font-name="Arial1" fo:font-size="11pt" officeooo:rsid="0015ae11" style:font-size-asian="11pt" style:font-name-complex="Arial2" style:font-size-complex="11pt"/>
    </style:style>
    <style:style style:name="T67" style:family="text">
      <style:text-properties officeooo:rsid="0024162d"/>
    </style:style>
    <style:style style:name="T68" style:family="text">
      <style:text-properties officeooo:rsid="001fb7ac"/>
    </style:style>
    <style:style style:name="T69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70" style:family="text">
      <style:text-properties style:font-name="Times New Roman1" fo:font-size="12pt" fo:font-weight="bold" officeooo:rsid="0004f5f2" style:font-size-asian="12pt" style:font-weight-asian="bold" style:font-size-complex="12pt" style:font-weight-complex="bold"/>
    </style:style>
    <style:style style:name="T71" style:family="text">
      <style:text-properties style:font-name="Times New Roman1" fo:font-size="12pt" fo:font-weight="bold" officeooo:rsid="001fb7ac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font-weight="bold" officeooo:rsid="0009160b" style:font-size-asian="12pt" style:font-weight-asian="bold" style:font-size-complex="12pt" style:font-weight-complex="bold"/>
    </style:style>
    <style:style style:name="T73" style:family="text">
      <style:text-properties style:font-name="Times New Roman1" fo:font-size="12pt" fo:font-weight="normal" style:font-size-asian="12pt" style:font-weight-asian="normal" style:font-name-complex="Arial2" style:font-size-complex="12pt" style:font-weight-complex="normal"/>
    </style:style>
    <style:style style:name="T74" style:family="text">
      <style:text-properties officeooo:rsid="00177f69"/>
    </style:style>
    <style:style style:name="T75" style:family="text">
      <style:text-properties officeooo:rsid="001aa91a"/>
    </style:style>
    <style:style style:name="T76" style:family="text">
      <style:text-properties officeooo:rsid="0005c62b"/>
    </style:style>
    <style:style style:name="T77" style:family="text">
      <style:text-properties fo:language="es" fo:country="ES"/>
    </style:style>
    <style:style style:name="T78" style:family="text">
      <style:text-properties officeooo:rsid="0020ed24"/>
    </style:style>
    <style:style style:name="T79" style:family="text">
      <style:text-properties style:font-name-complex="Arial1"/>
    </style:style>
    <style:style style:name="T80" style:family="text">
      <style:text-properties officeooo:rsid="0008f852" style:font-name-complex="Arial1"/>
    </style:style>
    <style:style style:name="T81" style:family="text">
      <style:text-properties officeooo:rsid="000d953b" style:font-name-complex="Arial1"/>
    </style:style>
    <style:style style:name="T82" style:family="text">
      <style:text-properties officeooo:rsid="000be992" style:font-name-complex="Arial1"/>
    </style:style>
    <style:style style:name="T83" style:family="text">
      <style:text-properties officeooo:rsid="000bc652" style:font-name-complex="Arial1"/>
    </style:style>
    <style:style style:name="T84" style:family="text">
      <style:text-properties officeooo:rsid="000cf26c" style:font-name-complex="Arial1" style:font-weight-complex="bold"/>
    </style:style>
    <style:style style:name="T85" style:family="text">
      <style:text-properties officeooo:rsid="000cf26c" style:font-name-complex="Arial1"/>
    </style:style>
    <style:style style:name="T86" style:family="text">
      <style:text-properties officeooo:rsid="0003cfd2" style:font-name-complex="Arial1"/>
    </style:style>
    <style:style style:name="T87" style:family="text">
      <style:text-properties officeooo:rsid="00207c94" style:font-name-complex="Arial1"/>
    </style:style>
    <style:style style:name="T88" style:family="text">
      <style:text-properties officeooo:rsid="000bc652" style:font-name-complex="Arial2" style:font-weight-complex="bold"/>
    </style:style>
    <style:style style:name="T89" style:family="text">
      <style:text-properties officeooo:rsid="002ab2f7" style:font-name-complex="Arial2" style:font-weight-complex="bold"/>
    </style:style>
    <style:style style:name="T90" style:family="text">
      <style:text-properties officeooo:rsid="0010118e" style:font-name-complex="Arial2"/>
    </style:style>
    <style:style style:name="T91" style:family="text">
      <style:text-properties officeooo:rsid="000c2540" style:font-name-complex="Arial2"/>
    </style:style>
    <style:style style:name="T92" style:family="text">
      <style:text-properties officeooo:rsid="001ce0f9" style:font-name-complex="Arial2"/>
    </style:style>
    <style:style style:name="T93" style:family="text">
      <style:text-properties officeooo:rsid="0016369a" style:font-name-complex="Arial2"/>
    </style:style>
    <style:style style:name="T94" style:family="text">
      <style:text-properties officeooo:rsid="0015ae11" style:font-name-complex="Arial2"/>
    </style:style>
    <style:style style:name="T95" style:family="text">
      <style:text-properties officeooo:rsid="000a31ee"/>
    </style:style>
    <style:style style:name="T96" style:family="text">
      <style:text-properties officeooo:rsid="000be992"/>
    </style:style>
    <style:style style:name="T97" style:family="text">
      <style:text-properties officeooo:rsid="0003cfd2"/>
    </style:style>
    <style:style style:name="T98" style:family="text">
      <style:text-properties officeooo:rsid="000cf26c"/>
    </style:style>
    <style:style style:name="T99" style:family="text">
      <style:text-properties officeooo:rsid="0008f852"/>
    </style:style>
    <style:style style:name="T100" style:family="text">
      <style:text-properties officeooo:rsid="00029742"/>
    </style:style>
    <style:style style:name="T101" style:family="text">
      <style:text-properties officeooo:rsid="00072ab0"/>
    </style:style>
    <style:style style:name="T102" style:family="text">
      <style:text-properties officeooo:rsid="0022822d"/>
    </style:style>
    <style:style style:name="T103" style:family="text">
      <style:text-properties officeooo:rsid="00068bcc"/>
    </style:style>
    <style:style style:name="T104" style:family="text">
      <style:text-properties fo:font-weight="normal" style:font-weight-asian="normal" style:font-weight-complex="normal"/>
    </style:style>
    <style:style style:name="T105" style:family="text">
      <style:text-properties fo:font-weight="normal" officeooo:rsid="0010118e" style:font-weight-asian="normal" style:font-weight-complex="normal"/>
    </style:style>
    <style:style style:name="T106" style:family="text">
      <style:text-properties fo:font-weight="normal" officeooo:rsid="0010118e" style:font-weight-asian="normal" style:font-name-complex="Arial2" style:font-weight-complex="normal"/>
    </style:style>
    <style:style style:name="T107" style:family="text">
      <style:text-properties officeooo:rsid="0016369a"/>
    </style:style>
    <style:style style:name="T108" style:family="text">
      <style:text-properties style:text-underline-style="none"/>
    </style:style>
    <style:style style:name="T109" style:family="text">
      <style:text-properties officeooo:rsid="000f7861"/>
    </style:style>
    <style:style style:name="T110" style:family="text">
      <style:text-properties officeooo:rsid="000a8c00"/>
    </style:style>
    <style:style style:name="T111" style:family="text">
      <style:text-properties officeooo:rsid="000f48eb"/>
    </style:style>
    <style:style style:name="T112" style:family="text">
      <style:text-properties officeooo:rsid="000f1512"/>
    </style:style>
    <style:style style:name="T113" style:family="text">
      <style:text-properties officeooo:rsid="0001ca50"/>
    </style:style>
    <style:style style:name="T114" style:family="text">
      <style:text-properties officeooo:rsid="0015ae11"/>
    </style:style>
    <style:style style:name="T115" style:family="text">
      <style:text-properties officeooo:rsid="00156fc8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">Załącznik </text:p>
      <text:p text:style-name="P44"><text:span text:style-name="T104"><text:tab/><text:tab/><text:tab/></text:span><text:span text:style-name="T105">do S</text:span><text:span text:style-name="T106">zczegółowych warunków konkursu ofert </text:span></text:p>
      <text:p text:style-name="P43"><text:span text:style-name="T90">na udzielanie świadczeń <text:s/>zdrowotnych <text:s/></text:span><text:span text:style-name="T91">nr </text:span><text:span text:style-name="T94">4</text:span><text:span text:style-name="T92">/</text:span><text:span text:style-name="T91">2</text:span><text:span text:style-name="T92">02</text:span><text:span text:style-name="T94">5</text:span><text:span text:style-name="T91">/</text:span><text:span text:style-name="T93">Udl</text:span></text:p>
      <text:p text:style-name="P29"><text:span text:style-name="T90">na rzecz </text:span><text:span text:style-name="T91">SPZOZ Szpital</text:span><text:span text:style-name="T90">a</text:span><text:span text:style-name="T91"> Powiatow</text:span><text:span text:style-name="T90">ego</text:span><text:span text:style-name="T91"> im. E. Biernackiego w Opocznie </text:span></text:p>
      <text:p text:style-name="P29"><text:span text:style-name="T91"/></text:p>
      <text:p text:style-name="P27"><text:span text:style-name="T114">(</text:span>Wzór<text:span text:style-name="T114">)</text:span></text:p>
      <text:p text:style-name="P28">UMOW<text:span text:style-name="T107">A</text:span></text:p>
      <text:p text:style-name="P24"><text:span text:style-name="T108">O UDZIELENIE ZAMÓWIENIA NA ŚW</text:span>IADCZENIA ZDROWOTNE</text:p>
      <text:p text:style-name="P26">lekarza w <text:span text:style-name="T109">Poradni</text:span> <text:span text:style-name="T114">Ginekologiczno-Położniczej </text:span></text:p>
      <text:p text:style-name="P22">nr …./<text:span text:style-name="T114">4</text:span><text:span text:style-name="T110">/2</text:span>02<text:span text:style-name="T114">5</text:span>/<text:span text:style-name="T28">Udl</text:span></text:p>
      <text:p text:style-name="P24"/>
      <text:p text:style-name="P12">zawarta w Opocznie w dniu …………………..<text:span text:style-name="T111">.</text:span> pomiędzy:</text:p>
      <text:p text:style-name="P37"><text:span text:style-name="T5">SPZOZ Szpitalem Powiatowym </text:span><text:span text:style-name="T6">im. Edmunda Biernackiego </text:span><text:span text:style-name="T5">w Opocznie, z siedzibą: <text:s/>26-300 Opoczno, ul. Partyzantów 30, </text:span></text:p>
      <text:p text:style-name="P37"><text:span text:style-name="T30">zarejestrowanym w Krajowym Rejestrze Sądowym – Rejestrze Stowarzyszeń i ZOZ pod numerem KRS 0000026735, <text:s/></text:span><text:span text:style-name="T29">REGON: </text:span><text:span text:style-name="T57">00030427200000</text:span> <text:s/><text:span text:style-name="T30">NIP: 768-15-34-113</text:span></text:p>
      <text:p text:style-name="P12">reprezentowanym przez <text:span text:style-name="T114">p.o. </text:span><text:s/>Dyrektora <text:span text:style-name="T114">Annę Słoniewską</text:span></text:p>
      <text:p text:style-name="P49">- zwanym w dalszej części umowy Udzielającym Zamówienia </text:p>
      <text:p text:style-name="P23">a</text:p>
      <text:p text:style-name="P12"><text:span text:style-name="T13">lek. </text:span><text:span text:style-name="T17">…………………………...</text:span><text:span text:style-name="T13">,</text:span> prowadząc<text:span text:style-name="T112">ym</text:span> działalność gospodarczą pod firmą:</text:p>
      <text:p text:style-name="P19">………………………………...</text:p>
      <text:p text:style-name="P12">z siedzibą:……………………..</text:p>
      <text:p text:style-name="P49">wpisaną do Centralnej Ewidencji i Informacji o Działalności Gospodarczej, </text:p>
      <text:p text:style-name="P40"><text:span text:style-name="T59">NIP……………. </text:span><text:bookmark text:name="MainContent_DataListEntities_spanRegon_0"/><text:span text:style-name="T59"><text:s/>REGON: </text:span><text:span text:style-name="T58">…………………...</text:span></text:p>
      <text:p text:style-name="P1">zarejestrowanym w rejestrze podmiotów wykonujących działalność leczniczą Okręgowej Izby Lekarskiej w …………...<text:span text:style-name="T113"> </text:span>pod numerem księgi rejestrowej…………….., nie pozostając<text:span text:style-name="T113">ym</text:span> <text:s text:c="23"/>w stosunku pracy z Udzielającym zamówienie, </text:p>
      <text:p text:style-name="P1">- <text:span text:style-name="T31">zwanym w dalszej części umowy </text:span><text:span text:style-name="T32">Przyjmującym</text:span> zamówienie </text:p>
      <text:p text:style-name="P2"/>
      <text:p text:style-name="P46"><text:span text:style-name="T60">Przyjmujący zamówienie został wybrany w wyniku konkursu ofert </text:span><text:span text:style-name="T61">nr </text:span><text:span text:style-name="T66">4</text:span><text:span text:style-name="T61">/202</text:span><text:span text:style-name="T66">5</text:span><text:span text:style-name="T61">/Udl </text:span><text:span text:style-name="T60">na udzielanie świadczeń zdrowotnych przez podmioty określone </text:span><text:span text:style-name="T62">w art. </text:span><text:span text:style-name="T60">26, 27 ustawy z dnia 15.04.2011 r. <text:s text:c="29"/>o działalności leczniczej (tekst jednolity Dz. U. z </text:span><text:span text:style-name="T53"><text:s/>202</text:span><text:span text:style-name="T55">5</text:span><text:span text:style-name="T53"> r.</text:span><text:bookmark text:name="page3R_mcid21"/><text:span text:style-name="T53"> poz. </text:span><text:span text:style-name="T55">450</text:span><text:span text:style-name="T56">)</text:span><text:span text:style-name="T73">,</text:span><text:span text:style-name="T60">), </text:span><text:span text:style-name="T62">z</text:span><text:span text:style-name="T60">godnie z </text:span><text:span text:style-name="T63">Z</text:span><text:span text:style-name="T60">arządzeniem </text:span><text:span text:style-name="T61">nr </text:span><text:span text:style-name="T66">36</text:span><text:span text:style-name="T61">/202</text:span><text:span text:style-name="T66">5</text:span><text:span text:style-name="T61"> </text:span><text:span text:style-name="T60">Dyrektora </text:span><text:span text:style-name="T7">SPZOZ Szpital</text:span><text:span text:style-name="T8">a</text:span><text:span text:style-name="T7"> Powiatow</text:span><text:span text:style-name="T8">ego </text:span><text:span text:style-name="T7"><text:s/></text:span><text:span text:style-name="T9">im. Edmunda Biernackiego </text:span><text:span text:style-name="T7">w Opoczni</text:span><text:span text:style-name="T9">e </text:span><text:span text:style-name="T10">z dnia </text:span><text:span text:style-name="T12">16 maja</text:span><text:span text:style-name="T10"> 202</text:span><text:span text:style-name="T12">5</text:span><text:span text:style-name="T10">r.</text:span></text:p>
      <text:p text:style-name="P32"><text:s/></text:p>
      <text:p text:style-name="P36">Szacunkowa wartość przedmiotu umowy, <text:span text:style-name="T103">obliczona przy założeniu udzielania świadczeń <text:s text:c="24"/>w wymiarze …………... godzin miesięcznie, </text:span>wynosi brutto ……………….zł (słownie:…………<text:span text:style-name="T103"> zł</text:span>)</text:p>
      <text:p text:style-name="P47"/>
      <text:p text:style-name="P24">Zasady ogólne</text:p>
      <text:p text:style-name="P16">§ 1</text:p>
      <text:p text:style-name="P12">Umowa określa zakres, zasady i warunki wykonywania zadań Przyjmującego Zamówienie <text:s text:c="18"/>w zakresie udzielania <text:span text:style-name="T67">świadczeń ginekologiczno-położniczych</text:span> na rzecz pacjent<text:span text:style-name="T68">ek</text:span> Poradni Ginekologiczno – Położnicz<text:span text:style-name="T27">ej</text:span><text:span text:style-name="T14"> </text:span>Szpitala Udzielającego zamówienia.</text:p>
      <text:p text:style-name="P12"/>
      <text:p text:style-name="P16">§ 2</text:p>
      <text:p text:style-name="P12">Przyjmujący Zamówienie oświadcza, że posiada zezwolenie na wykonywanie indywidualnej praktyki lekarskiej oraz wpis do rejestru indywidualnych praktyk lekarskich, a także specjalizację <text:s text:c="22"/>z <text:span text:style-name="T68">położnictwa i ginekologii</text:span>. </text:p>
      <text:p text:style-name="P12"/>
      <text:p text:style-name="P25">Przedmiot umowy oraz obowiązki Przyjmującego Zamówienie</text:p>
      <text:p text:style-name="P16">§ 3</text:p>
      <text:list text:style-name="WW8Num1">
        <text:list-item>
          <text:p text:style-name="P4">Przedmiotem niniejszej umowy jest udzielanie przez Przyjmującego Zamówienie porad <text:s text:c="11"/><text:span text:style-name="T68">z zakresu położnictwa i ginekologii</text:span> na rzecz pacjent<text:span text:style-name="T68">ek</text:span> zgłaszających się do Poradni Ginekologiczno - Położnicz<text:span text:style-name="T27">ej</text:span><text:span text:style-name="T68"> Szpitala </text:span><text:s/>Udzielającego Zamówienia.</text:p>
        </text:list-item>
        <text:list-item>
          <text:p text:style-name="P4">Do obowiązków Przyjmującego Zamówienie należy w szczególności:</text:p>
        </text:list-item>
      </text:list>
      <text:p text:style-name="P13"><text:soft-page-break/>a) wykonywanie badań lekarskich: podmiotowych i przedmiotowych, zgodnie z aktualną wiedzą medyczną, zakończone postawieniem diagnozy wstępnej lub ostatecznego rozpoznania.</text:p>
      <text:p text:style-name="P13">b) udzielenie albo zlecanie niezbędnych świadczeń diagnostycznych i terapeutycznych, zgodnie z aktualną wiedzą medyczną, ordynowanie koniecznych leków i zlecanie zaopatrzenia w wyroby medyczne, </text:p>
      <text:p text:style-name="P13">c) kierowanie na konsultacje specjalistyczne, leczenie szpitalne leczenie uzdrowiskowe lub rehabilitację leczniczą.</text:p>
      <text:p text:style-name="P13">d) prowadzenie dokumentacji medycznej na zasadach obowiązujących w samodzielnych publicznych zakładach opieki zdrowotnej,</text:p>
      <text:p text:style-name="P13">e) stosowanie w zakresie orzeczeń lekarskich – w tym czasowej niezdolności do pracy, skierowań, opinii, i zaświadczeń - przepisów obowiązujących w samodzielnych publicznych zakładach opieki zdrowotnej,</text:p>
      <text:p text:style-name="P13">f) prowadzenie sprawozdawczości z realizacji zadań według wzorów i terminów wskazanych przez Narodowy Fundusz Zdrowia.</text:p>
      <text:p text:style-name="P13">g) zapewnienie pacjent<text:span text:style-name="T68">k</text:span>om bezpieczeństwa podczas wykonywanych zabiegów.</text:p>
      <text:p text:style-name="P14"/>
      <text:list text:continue-numbering="true" text:style-name="WW8Num1">
        <text:list-item>
          <text:p text:style-name="P4">Przyjmujący Zamówienie zobowiązany jest do wykonania <text:s/>świadczeń <text:s/>w dni powszednie, <text:span text:style-name="T114">wg następującego harmonogramu:</text:span></text:p>
          <text:p text:style-name="P20">…………………………………………...</text:p>
          <text:p text:style-name="P4"><text:span text:style-name="T72"/></text:p>
        </text:list-item>
        <text:list-item>
          <text:p text:style-name="P41"><text:span text:style-name="T1"><text:s/></text:span><text:span text:style-name="T2">Przyjmującemu zamówienie przysługuje prawo do niewykonywania świadczeń określonych niniejszą umow</text:span><text:span text:style-name="T3">ą</text:span><text:span text:style-name="T2"> w wymiarze do </text:span><text:span text:style-name="T4">16</text:span><text:span text:style-name="T2"> dni roboczych (o </text:span><text:span text:style-name="T3">których mowa w ust. 3</text:span><text:span text:style-name="T2">) w każdym roku kalendarzowym,</text:span></text:p>
          <text:p text:style-name="P17"/>
        </text:list-item>
        <text:list-item>
          <text:p text:style-name="P4">W przypadkach określonych w <text:span text:style-name="T74">ust.</text:span> 4, Udzielający Zamówienia dokonuje zabezpieczenia lekarskiego Poradni Ginekologiczno - Położnicz<text:span text:style-name="T27">ej</text:span> własnymi zasobami kadrowymi.</text:p>
        </text:list-item>
      </text:list>
      <text:p text:style-name="P8"/>
      <text:list text:continue-numbering="true" text:style-name="WW8Num1">
        <text:list-item>
          <text:p text:style-name="P4">Przyjmujący Zamówienie jest zobowiązany poddać się kontroli Udzielającego Zamówienia w zakresie wykonania postanowień umowy oraz <text:s/>kontroli NFZ w tym zakresie.</text:p>
        </text:list-item>
      </text:list>
      <text:p text:style-name="P12"/>
      <text:p text:style-name="P16">§ 4</text:p>
      <text:p text:style-name="P12">Przyjmujący Zamówienie zobowiązuje się do rzetelnego wykonywania powierzonych usług, wykorzystując wiedzę, umiejętności oraz postęp w tej dziedzinie wiedzy.</text:p>
      <text:p text:style-name="P12"/>
      <text:p text:style-name="P16">§ 5</text:p>
      <text:p text:style-name="P12">1.Przyjmujący Zamówienie zobowiązany jest do dbałości <text:s/>z należytą starannością o składniki majątkowe, materialne i niematerialne stanowiące własność Udzielającego Zamówienia.</text:p>
      <text:p text:style-name="P12">2.Przyjmujący Zamówienie nie może wykorzystywać udostępnionych przez Udzielającego Zamówienia pomieszczeń, wyposażenia medycznego oraz materiałów medycznych do udzielania innych, niż objęte umową, świadczeń zdrowotnych , bez zgody <text:s/>Udzielającego Zamówienia.</text:p>
      <text:p text:style-name="P12"/>
      <text:p text:style-name="P16">§ 6</text:p>
      <text:p text:style-name="P12">Przyjmujący Zamówienie <text:s/>wykonuje świadczenia określone niniejszą umową na sprzęcie <text:s text:c="24"/>i w pomieszczeniach stanowiących własność Udzielającego Zamówienia. </text:p>
      <text:p text:style-name="P16"/>
      <text:p text:style-name="P16">§ 7</text:p>
      <text:p text:style-name="P32">1. Udzielający zamówienie zobowiązuje się zapewnić <text:span text:style-name="T75">Przyjmującemu</text:span> zamówienie swobodny dostęp do pełnej dokumentacji medycznej a Przyjmujący zamówienie zobowiązuje się prowadzić dokumentacje medyczną, sprawozdawczość statystyczną według zasad obowiązujących <text:s text:c="22"/>w podmiotach leczniczych, a w szczególności według zasad wymaganych przez Udzielającego zamówienie i NFZ.</text:p>
      <text:p text:style-name="P32">2. Udostępnienie dokumentacji medycznej przez Przyjmującego zamówienie osobom trzecim odbywa się zgodnie z przepisami o działalności leczniczej oraz zasadami ustalonymi przez Udzielającego zamówienia.</text:p>
      <text:p text:style-name="P48"><text:soft-page-break/><text:span text:style-name="T76">3. </text:span>Udzielający zam<text:span text:style-name="T77">ó</text:span>wienia jako Administrator Danych Osobowych w rozumieniu art. 4 ust. pkt 7 RODO upoważnia Przyjmującego zam<text:span text:style-name="T77">ó</text:span>wienie, w trybie art. 29 RODO, do przetwarzania danych osobowych, w tym danych medycznych pacjent<text:span text:style-name="T77">ó</text:span>w Udzielającego zam<text:span text:style-name="T77">ó</text:span>wienia.</text:p>
      <text:p text:style-name="P53"><text:span text:style-name="T76">4. </text:span>Dane osobowe przetwarzane będą przez Przyjmującego zam<text:span text:style-name="T77">ó</text:span>wienie wyłącznie w celu <text:line-break/>i w zakresie realizacji przedmiotu umowy.</text:p>
      <text:p text:style-name="P53"><text:span text:style-name="T76">5. </text:span>Przetwarzanie danych osobowych będzie obejmować czynności, o kt<text:span text:style-name="T77">ó</text:span>rych mowa w art. 4 pkt 2 RODO.</text:p>
      <text:p text:style-name="P53"><text:span text:style-name="T76">6. </text:span>Udzielającemu zam<text:span text:style-name="T77">ó</text:span>wienia przysługuje prawo do kontroli przetwarzania powierzonych danych osobowych,  a w szczeg<text:span text:style-name="T77">ó</text:span>lności realizacji obowiązku zabezpieczenia tych danych. Udzielający zam<text:span text:style-name="T77">ó</text:span>wienia <text:s/>ma prawo realizacji obowiązku kontroli poprzez żądanie od Przyjmującego zam<text:span text:style-name="T77">ó</text:span>wienie udzielenia pisemnych wyjaśnień lub jeżeli okażą się one niewystarczające, poprzez inspekcję lokalizacji, w kt<text:span text:style-name="T77">ó</text:span>rych przetwarzane są powierzone dane osobowe.</text:p>
      <text:p text:style-name="P53"><text:span text:style-name="T76">7. </text:span>Przyjmujący zam<text:span text:style-name="T77">ó</text:span>wienie ma obowiązek niezwłocznie zastosować się do wskazań Udzielającego zam<text:span text:style-name="T77">ó</text:span>wienia, mających na celu usunięcie stwierdzonych uchybień lub poprawę stanu bezpieczeństwa przetwarzania danych osobowych.</text:p>
      <text:p text:style-name="P53"><text:span text:style-name="T76">8. </text:span>Przyjmujący zam<text:span text:style-name="T77">ó</text:span>wienie zobowiązuje się do przestrzegania przepis<text:span text:style-name="T77">ó</text:span>w RODO oraz innych obowiązujących przepis<text:span text:style-name="T77">ó</text:span>w prawa traktujących o ochronie danych osobowych, a także procedur i regulacji wewnętrznych, ustanowionych przez Udzielającego Zam<text:span text:style-name="T77">ó</text:span>wienia. </text:p>
      <text:p text:style-name="P54"><text:span text:style-name="T76">9. </text:span>Za każdy przypadek naruszenia obowiązku zachowania poufności przez Przyjmującego zam<text:span text:style-name="T77">ó</text:span>wienie zapłaci on Udzielającemu zam<text:span text:style-name="T77">ó</text:span>wienia karę umowną w wysokości <text:span text:style-name="T114">2</text:span> 000 <text:s/>złotych (słownie: <text:span text:style-name="T76">jeden tysiąc</text:span> złotych). Naliczenie kary umownej nie wyłącza prawa Zamawiającego do dochodzenia odszkodowania przewyższającego wysokość kary umownej.</text:p>
      <text:p text:style-name="P55"/>
      <text:p text:style-name="P24">Obowiązki Udzielającego Zamówienia</text:p>
      <text:p text:style-name="P16">§ 8</text:p>
      <text:p text:style-name="P12">W celu zapewnienia należytego wykonania niniejszej umowy, Udzielający Zamówienia zobowiązuje się zapewnić Przyjmującemu Zamówienie :</text:p>
      <text:p text:style-name="P12">a) odpowiednią liczbę p<text:span text:style-name="T78">ołożnych</text:span>/rejestratorek merytorycznie podporządkowanych Przyjmującemu Zamówienie</text:p>
      <text:p text:style-name="P12">b) pełny, nieodpłatny dostęp do pomieszczeń Szpitala oraz do wszelkiej aparatury i sprzętu niezbędnego do wykonania umowy, który znajduje się na terenie Szpitala Udzielającego Zamówienia</text:p>
      <text:p text:style-name="P12">c) nieodpłatne zaopatrzenie w leki oraz jednorazowy sprzęt medyczny konieczny podczas udzielania świadczeń objętych niniejszą umową.</text:p>
      <text:p text:style-name="P12"/>
      <text:p text:style-name="P16">§ 9</text:p>
      <text:p text:style-name="P12">Na czas trwania umowy Udzielający Zamówienia <text:s/>upoważnia <text:s/>Przyjmującego Zamówienie do kierowania pacjent<text:span text:style-name="T78">ek</text:span> w medycznie uzasadnionych przypadkach na badania diagnostyczne <text:s text:c="15"/>i dalsze leczenie do innych placówek ochrony zdrowia,</text:p>
      <text:p text:style-name="P12"/>
      <text:p text:style-name="P24">Należność za realizację zamówienia</text:p>
      <text:p text:style-name="P16">§ 10</text:p>
      <text:list text:style-name="WW8Num19">
        <text:list-item>
          <text:p text:style-name="P30"><text:span text:style-name="T79">Przyjmujący zamówienie, jest zobowiązany do wypracowania miesięcznego limitu Punktów NFZ w wysokości </text:span><text:span text:style-name="T80">wskazanej na dany miesiąc przez pracownika Działu Dokumentacji <text:s/></text:span><text:span text:style-name="T81">Medycznej </text:span><text:span text:style-name="T80">i Rozliczeń Udzielającego zamówienia </text:span><text:span text:style-name="T79">("Miesięczny limit punktów"). Miesięczny limit punktów winien być każdorazowo wypracowywany przez Przyjmującego zamówienie <text:s text:c="16"/>z uwzględnieniem stałych dni udzielania świadczeń wskazanych w harmonogramie, o którym mowa w § </text:span><text:span text:style-name="T82">3 </text:span><text:span text:style-name="T79">ust. </text:span><text:span text:style-name="T82">1 </text:span><text:span text:style-name="T79">niniejszej Umowy. </text:span><text:span text:style-name="T83">Dopuszcza się niewykonanie Miesięcznego limitu punktów, jeżeli jego przyczynę stanowić będą okoliczności niezależne od Przyjmującego zamówienie (np. stan epidemii, awaria sprzętu informatycznego lub oprogramowania funkcjonującego w Poradni itp).</text:span></text:p>
        </text:list-item>
        <text:list-item>
          <text:p text:style-name="P52"><text:span text:style-name="T84">W ramach Miesięcznego limitu punktów, o którym mowa w ust. 1. </text:span><text:span text:style-name="T88">Przyjmujący zamówienie otrzymywać będzie od Udzielającego zamówieni</text:span><text:span text:style-name="T89">a</text:span><text:span text:style-name="T88"> wynagrodzenie brutto stanowiące iloczyn </text:span><text:span text:style-name="T34">wypracowanych punktów w zakresie porad lekarskich / </text:span><text:span text:style-name="T35">zabiegów / </text:span><text:span text:style-name="T34">konsultacji specjalistycznych o których mowa w § </text:span><text:span text:style-name="T36">2</text:span><text:span text:style-name="T34"> i ceny jednostkowej za </text:span><text:span text:style-name="T37">1 </text:span><text:span text:style-name="T34">punkt </text:span><text:span text:style-name="T38">wynoszącej </text:span><text:span text:style-name="T40">……….</text:span><text:span text:style-name="T41"> </text:span><text:span text:style-name="T42">%</text:span><text:span text:style-name="T43"> </text:span><text:span text:style-name="T44">wartości określonej w umowie zawartej przez Udzielającego zamówienia z Narodowym Funduszem Zdrowia w zakresie </text:span><text:span text:style-name="T45">świadczeń w </text:span><text:span text:style-name="T44">Poradni </text:span><text:span text:style-name="T46">Ginekologiczno - Położnicz</text:span><text:span text:style-name="T47">ej</text:span><text:span text:style-name="T44">.</text:span></text:p>
        </text:list-item>
        <text:list-item>
          <text:p text:style-name="P30"><text:soft-page-break/><text:span text:style-name="T80">Wynagrodzenie należne z tytułu wykonania punktów</text:span><text:span text:style-name="T79"> wypracowan</text:span><text:span text:style-name="T80">ych</text:span><text:span text:style-name="T79"> przez Przyjmującego zamówienie powyżej Miesięcznych </text:span><text:span text:style-name="T82">l</text:span><text:span text:style-name="T79">imitów punktów ("Nadwykonanie punktów") będ</text:span><text:span text:style-name="T80">zie</text:span><text:span text:style-name="T79"> </text:span><text:span text:style-name="T80">zapłacone </text:span><text:span text:style-name="T85">Przyjmującemu</text:span><text:span text:style-name="T79"> zamówienie</text:span><text:span text:style-name="T86">,</text:span><text:span text:style-name="T79"> </text:span><text:span text:style-name="T86">po ich rozliczeniu i sfinansowaniu Udzielającemu zamówienia przez NFZ, </text:span><text:span text:style-name="T85">w wysokości ,,,,,,,,,,,,,,,</text:span><text:span text:style-name="T23"> </text:span><text:span text:style-name="T24">% </text:span><text:span text:style-name="T41">ceny jednostkowej za </text:span><text:span text:style-name="T48">1 </text:span><text:span text:style-name="T41">punkt </text:span><text:span text:style-name="T24">rzeczywiście zapłaconej Udzielającemu zamówienia przez NFZ.</text:span></text:p>
        </text:list-item>
        <text:list-item>
          <text:p text:style-name="P33"><text:span text:style-name="T20">Udzielający zamówienia może podjąć decyzję o zapłaceniu Przyjmującemu zamówienie wynagrodzenia za świadczenia wykonane powyżej Miesięcznych </text:span><text:span text:style-name="T25">l</text:span><text:span text:style-name="T20">imitów punktów, <text:s text:c="7"/>na zasadach <text:s/>określonych w ust. 2.</text:span></text:p>
        </text:list-item>
        <text:list-item>
          <text:p text:style-name="P34">W przypadku zmiany metodologii finansowania przez NFZ świadczeń z zakresu niniejszej Umowy należność zostanie ustalona odrębnie w wyniku przeprowadzonych negocjacji między stronami. W przypadku nie uzgodnienia aneksu w terminie 14 dni od daty rozpoczęcia negocjacji Udzielający zamówieni<text:span text:style-name="T95">a</text:span> ma prawo rozwiązania niniejszej Umowy ze skutkiem natychmiastowym.</text:p>
        </text:list-item>
        <text:list-item>
          <text:p text:style-name="P35">Z tytułu świadczenia usług, o których mowa w § <text:span text:style-name="T96">2</text:span>, na rzecz pacjenta nieubezpieczonego, Udzielający zamówieni<text:span text:style-name="T95">a</text:span> zapłaci Przyjmującemu zamówienie wynagrodzenie wynoszące 50 % kwoty uregulowanej przez pacjenta za wykonanie usługi.</text:p>
        </text:list-item>
        <text:list-item>
          <text:p text:style-name="P35">Okresem rozliczeniowym w ramach niniejszej Umowy jest miesiąc kalendarzowy, <text:span text:style-name="T97">a dla świadczeń, <text:s/>o których mowa w ust. </text:span><text:span text:style-name="T98">3</text:span><text:span text:style-name="T97"> – kwartał.</text:span></text:p>
        </text:list-item>
        <text:list-item>
          <text:p text:style-name="P31"><text:span text:style-name="T79">Udzielający zamówienia </text:span><text:span text:style-name="T85">zap</text:span><text:span text:style-name="T79">łaci Przyjmującemu zamówienie </text:span><text:span text:style-name="T85">wynagrodzenie</text:span><text:span text:style-name="T79"> na podstawie przedłożone</text:span><text:span text:style-name="T86">j</text:span><text:span text:style-name="T79"> faktury, przelewem na wskazane na konto, w terminie do </text:span><text:span text:style-name="T26">21</text:span><text:span text:style-name="T20"> d</text:span><text:span text:style-name="T19">nia</text:span><text:span text:style-name="T79"> </text:span><text:span text:style-name="T87">od daty złożenia faktury przez Przyjmującego zamówienie.</text:span></text:p>
        </text:list-item>
        <text:list-item>
          <text:p text:style-name="P31"><text:span text:style-name="T50">Podstawę do wystawienia faktury VAT przez </text:span><text:span text:style-name="T49">Przyjmując</text:span><text:span text:style-name="T50">ego</text:span><text:span text:style-name="T49"> zamówienie </text:span><text:span text:style-name="T50">stanowić będzie liczba świadczeń wykonanych w danym miesiącu </text:span><text:span text:style-name="T51">lub kwartale</text:span><text:span text:style-name="T50"> oraz ich </text:span><text:span text:style-name="T52">procentowa</text:span><text:span text:style-name="T50"> wartość wykazana <text:s/>przez <text:s/>Przyjmującego zamówienie w porozumieniu z Działem </text:span><text:span text:style-name="T52">Dokumentacji <text:s text:c="20"/>i </text:span><text:span text:style-name="T50">Rozliczeń Usług Medycznych Udzielającego zamówienia.</text:span></text:p>
        </text:list-item>
        <text:list-item>
          <text:p text:style-name="P38"><text:span text:style-name="T99">W przypadku świadczeń wykonanych w ramach Miesięcznych Limitów Punktów </text:span>faktur<text:span text:style-name="T100">ę</text:span> należy <text:s/>przedłożyć nie później niż do <text:span text:style-name="T99">20 </text:span>następnego miesiąca.</text:p>
        </text:list-item>
        <text:list-item>
          <text:p text:style-name="P39">Udzielający zamówienia zobowiązany jest niezwłocznie poinformować Przyjmującego zamówienie o każdorazowym fakcie zapłaty przez NFZ za świadczenia wykonane w Poradni powyżej Miesięcznych Limitów Punktów <text:s/>- na tej podstawie <text:s/>Przyjmujący zamówienie wystawia fakturę za te świadczenia.</text:p>
        </text:list-item>
        <text:list-item>
          <text:p text:style-name="P38">Za datę zapłaty za spełnione świadczenie uznawany będzie dzień obciążenia rachunku Udzielającego zamówienie.</text:p>
        </text:list-item>
        <text:list-item>
          <text:p text:style-name="P21">Przyjmujący zamówienia samodzielnie dokonuje rozliczeń z przychodów osiągniętych z niniejszej umowy zgodnie z obowiązującymi przepisami (min. nalicza i odprowadza należne składki z tytułu ZUS oraz należny podatek dochodowy).</text:p>
        </text:list-item>
      </text:list>
      <text:p text:style-name="P18"/>
      <text:p text:style-name="P24">Odpowiedzialność za szkody wyrządzone przy udzielaniu świadczeń</text:p>
      <text:p text:style-name="P16">§ 1<text:span text:style-name="T101">1</text:span></text:p>
      <text:list text:style-name="WW8Num4">
        <text:list-header>
          <text:p text:style-name="P5"><text:span text:style-name="T102">1. </text:span>Przyjmujący Zamówienie <text:s/>ponosi odpowiedzialność za osobiste ordynowanie leków, materiałów medycznych, środków leczniczych i pomocniczych oraz wykonywane zabiegi.</text:p>
          <text:p text:style-name="P5"><text:span text:style-name="T102">2. </text:span>Ordynowanie leków powinno odbywać się zgodnie z obowiązującymi w tym zakresie przepisami oraz zgodnie z Receptariuszem Szpitalnym. </text:p>
        </text:list-header>
      </text:list>
      <text:p text:style-name="P9"/>
      <text:p text:style-name="P16">§ 1<text:span text:style-name="T101">2</text:span></text:p>
      <text:list text:style-name="WW8Num5">
        <text:list-item>
          <text:p text:style-name="P6">Przyjmujący Zamówienie <text:s/>i Udzielający Zamówienia ponoszą odpowiedzialność solidarną za szkody wyrządzone przy udzielaniu świadczeń określonych w § 1 niniejszej umowy.</text:p>
        </text:list-item>
        <text:list-item>
          <text:p text:style-name="P6">Przyjmujący Zamówienie <text:s/>ponosi odpowiedzialność za swoje działania lub zaniechania wyrządzające szkodę w majątku Udzielającego Zamówienia na zasadach określonych <text:s text:c="14"/>w kodeksie cywilnym.</text:p>
        </text:list-item>
      </text:list>
      <text:p text:style-name="P16">§ 1<text:span text:style-name="T101">3</text:span></text:p>
      <text:list text:style-name="WW8Num6">
        <text:list-item>
          <text:p text:style-name="P10">Przyjmujący Zamówienie zobowiązany jest do zawarcia umowy ubezpieczenia <text:s/>odpowiedzialności cywilnej na sumę ubezpieczenia nie niższą niż 75.000 euro <text:s text:c="27"/>w odniesieniu do jednego zdarzenia oraz 350.000 euro w odniesieniu do wszystkich zdarzeń objętych umową ubezpieczenia. </text:p>
        </text:list-item>
        <text:list-item>
          <text:p text:style-name="P10">Przyjmujący Zamówienie zobowiązany jest do dostarczenia Udzielającemu Zamówienia kserokopii umowy ubezpieczenia. </text:p>
        </text:list-item>
        <text:list-item>
          <text:p text:style-name="P10"><text:soft-page-break/>Przyjmujący Zamówienie <text:s/>zobowiązany jest do kontynuowania ubezpieczenia, o którym mowa w punkcie 1, przez cały okres obowiązywania umowy.</text:p>
          <text:p text:style-name="P7"/>
        </text:list-item>
      </text:list>
      <text:p text:style-name="P24">Czas trwania umowy</text:p>
      <text:p text:style-name="P16">§ 1<text:span text:style-name="T101">4</text:span></text:p>
      <text:p text:style-name="P12">Umowa zostaje zawarta na okres <text:span text:style-name="T13">od dnia 01.</text:span><text:span text:style-name="T15">0</text:span><text:span text:style-name="T18">6</text:span><text:span text:style-name="T13">.20</text:span><text:span text:style-name="T16">2</text:span><text:span text:style-name="T14">5</text:span><text:span text:style-name="T13"> r. <text:s/>do dnia 31.12.202</text:span><text:span text:style-name="T14">6</text:span><text:span text:style-name="T13"> r.</text:span></text:p>
      <text:p text:style-name="P23"/>
      <text:p text:style-name="P16">§ 1<text:span text:style-name="T101">5</text:span></text:p>
      <text:p text:style-name="P45"><text:span text:style-name="T114">1. </text:span>Umowa może być rozwiązana przez każdą ze stron za <text:span text:style-name="T27">3 </text:span><text:span text:style-name="T102">-</text:span> miesięcznym okresem wypowiedzenia.</text:p>
      <text:p text:style-name="P50">2. Udzielający zamówienia może rozwiązać umowę ze skutkiem natychmiastowym w przypadku, <text:s text:c="7"/><text:span text:style-name="T115">w szczególności</text:span> gdy: </text:p>
      <text:p text:style-name="P50">1) Przyjmujący zamówienie nie dopełni obowiązków w niej określonych np. opuści miejsce pracy, </text:p>
      <text:p text:style-name="P50">nie zgłosi się do pełnienia świadczeń zgodnie z ustalonym rozkładem nie zapewniając zastępstwa, </text:p>
      <text:p text:style-name="P50">2) w wyniku kontroli wykonywania umowy i realizacji zaleceń pokontrolnych, stwierdzono nie wypełnianie warunków umowy z NFZ lub wadliwe jej wykonywanie, a w szczególności ograniczenie dostępności świadczeń zdrowotnych, zawężanie ich zakresu lub złą jakość świadczeń, </text:p>
      <text:p text:style-name="P32"><text:span text:style-name="T29">3) </text:span><text:span text:style-name="Domyślna_20_czcionka_20_akapitu"><text:span text:style-name="T33">Przyjmujący zamówienie nie udokumentowała w terminie 14 dni od podpisania niniejszej umowy zawarcia umowy ubezpieczenia OC, lub gdy wygasła umowa ubezpieczenia odpowiedzialności cywilnej lub gdy nie udokumentował zawarcia umowy ubezpieczenia, w terminie 7 dni przed datą wygaśnięcia polisy ubezpieczeniowej w trakcie trwania umowy o świadczenie niniejszych usług;</text:span></text:span></text:p>
      <text:p text:style-name="P50">4) Przyjmujący zamówienie nie posiada wymaganych kwalifikacji zgodnie z wymogami NFZ, </text:p>
      <text:p text:style-name="P50">5) Przyjmujący zamówienie przedstawi nieprawdziwe lub niezgodne ze stanem faktycznym dane lub informację, </text:p>
      <text:p text:style-name="P50"><text:span text:style-name="T115">6</text:span>) Przyjmujący zamówienie popełni w czasie trwania umowy przestępstwo, które uniemożliwia dalsze świadczenie usług zdrowotnych, </text:p>
      <text:p text:style-name="P50"><text:span text:style-name="T115">7</text:span>) wystąpią inne okoliczności skutkujące naruszeniem aktualnie obowiązujących przepisów;</text:p>
      <text:p text:style-name="P51">8) dojdzie do nieuzasadnionej odmowy wykonywania świadczeń objętych umową w dniu wynikającym z harmonogramu. </text:p>
      <text:p text:style-name="P50">3. Umowa może być rozwiązana w każdym czasie na mocy porozumienia stron.</text:p>
      <text:p text:style-name="P50"><text:span text:style-name="T115">4</text:span>. <text:s/>W przypadku nie podpisania z <text:s/>Narodowym Funduszem Zdrowia umowy na finansowanie ze <text:s text:c="2"/>środków publicznych świadczeń zdrowotnych w zakresie objętym niniejszą umową lub w przypadku zmiany zasad finansowania świadczeń zdrowotnych realizowanych przez Udzielającego zamówienie, Udzielający zamówienia ma prawo rozwiązania umowy za <text:s/>1-miesiecznym okresem wypowiedzenia ze skutkiem na koniec miesiąca kalendarzowego. </text:p>
      <text:p text:style-name="P50"/>
      <text:list text:style-name="WW8Num11">
        <text:list-header>
          <text:p text:style-name="P11"/>
          <text:p text:style-name="P15">§ 1<text:span text:style-name="T101">6</text:span></text:p>
        </text:list-header>
      </text:list>
      <text:p text:style-name="P12">W sprawach nieuregulowanych w umowie mają zastosowanie przepisy kodeksu cywilnego oraz ustawy z dnia 15 kwietnia <text:s/>2011 r. o działalności leczniczej.</text:p>
      <text:p text:style-name="P12"/>
      <text:p text:style-name="P12"/>
      <text:p text:style-name="P12"/>
      <text:p text:style-name="P12">......................................................<text:tab/><text:tab/><text:tab/><text:tab/><text:tab/>....................................................</text:p>
      <text:p text:style-name="P3"><text:s text:c="2"/>(Udzielający Zamówienia)<text:tab/><text:tab/><text:tab/><text:tab/><text:tab/> <text:s text:c="14"/>(Przyjmujący Zamówienie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serif" svg:font-family="serif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Normalny_20__28_Web_29_" style:display-name="Normalny (Web)" style:family="paragraph" style:parent-style-name="Standard">
      <style:paragraph-properties fo:margin-top="0.494cm" fo:margin-bottom="0.494cm" style:contextual-spacing="false"/>
      <style:text-properties fo:color="#000000" loext:opacity="100%" style:font-size-complex="12pt"/>
    </style:style>
    <style:style style:name="standardowyarial11" style:family="paragraph" style:default-outline-level="" style:list-style-name="">
      <style:paragraph-properties fo:margin-top="0.176cm" fo:margin-bottom="0.176cm" style:contextual-spacing="false" fo:orphans="2" fo:widows="2" fo:hyphenation-ladder-count="no-limit" style:writing-mode="lr-tb"/>
      <style:text-properties fo:color="#000000" loext:opacity="100%" fo:font-size="12pt" style:text-underline-style="none" style:font-size-asian="12pt" style:font-name-complex="Arial Unicode MS" style:font-family-complex="'Arial Unicode MS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Times New Roman1" fo:font-family="'Times New Roman'" style:font-family-generic="roman" style:font-pitch="variable" fo:font-size="12pt" style:font-name-asian="Times New Roman2" style:font-family-asian="'Times New Roman'" style:font-family-generic-asian="system" style:font-pitch-asian="variable" style:font-size-asian="12pt" style:language-asian="pl" style:country-asian="PL" style:font-name-complex="Times New Roman2" style:font-family-complex="'Times New Roman'" style:font-family-generic-complex="system" style:font-pitch-complex="variable" style:font-size-complex="12pt"/>
    </style:style>
    <style:style style:name="WW8Num19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11z0" style:family="text">
      <style:text-properties style:font-name="Times New Roman1" fo:font-family="'Times New Roman'" style:font-family-generic="roman" style:font-pitch="variable" fo:font-size="10pt" fo:font-style="normal" fo:font-weight="normal" style:font-size-asian="10pt" style:font-style-asian="normal" style:font-weight-asian="normal" style:font-size-complex="10pt"/>
    </style:style>
    <style:style style:name="WW8Num11z1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9z0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19z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19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19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19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19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19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19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1z1" loext:num-list-format="%2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041cm" fo:text-indent="-0.635cm" fo:margin-left="2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311cm" fo:text-indent="-0.318cm" fo:margin-left="3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4.581cm" fo:text-indent="-0.635cm" fo:margin-left="4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5.851cm" fo:text-indent="-0.635cm" fo:margin-left="5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121cm" fo:text-indent="-0.318cm" fo:margin-left="7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391cm" fo:text-indent="-0.635cm" fo:margin-left="8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9.661cm" fo:text-indent="-0.635cm" fo:margin-left="9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931cm" fo:text-indent="-0.318cm" fo:margin-left="10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19T08:52:25.997000000</meta:creation-date>
    <dc:date>2025-05-19T09:10:28.994000000</dc:date>
    <meta:editing-duration>PT18M3S</meta:editing-duration>
    <meta:editing-cycles>1</meta:editing-cycles>
    <meta:document-statistic meta:table-count="0" meta:image-count="0" meta:object-count="0" meta:page-count="5" meta:paragraph-count="118" meta:word-count="1937" meta:character-count="15808" meta:non-whitespace-character-count="13632"/>
    <meta:generator>LibreOffice/7.6.1.2$Windows_X86_64 LibreOffice_project/f5defcebd022c5bc36bbb79be232cb6926d8f674</meta:generator>
  </office:meta>
</office:document-meta>
</file>