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0a3e02" style:font-size-asian="12pt" style:font-style-asian="normal" style:font-size-complex="12pt" style:font-style-complex="normal"/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0a3e02" style:font-size-asian="12pt" style:font-style-asian="normal" style:font-size-complex="12pt" style:font-style-complex="normal"/>
    </style:style>
    <style:style style:name="P3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rsid="0011475c" officeooo:paragraph-rsid="000a3e02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0a3e02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0a3e02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0a3e02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1" fo:font-style="normal" officeooo:rsid="0011475c" officeooo:paragraph-rsid="000a3e02" style:font-style-asian="normal" style:font-style-complex="normal"/>
    </style:style>
    <style:style style:name="P8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Times New Roman1" fo:font-style="normal" officeooo:paragraph-rsid="000a3e02" style:font-style-asian="normal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0a84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0" style:family="paragraph" style:parent-style-name="standardowyarial11">
      <style:paragraph-properties fo:margin-top="0cm" fo:margin-bottom="0cm" style:contextual-spacing="false" fo:text-align="justify" style:justify-single-word="false"/>
      <style:text-properties style:font-name="Times New Roman1" officeooo:rsid="0011475c" officeooo:paragraph-rsid="000a3e02"/>
    </style:style>
    <style:style style:name="P11" style:family="paragraph" style:parent-style-name="Standard">
      <style:paragraph-properties fo:text-align="justify" style:justify-single-word="false"/>
      <style:text-properties style:font-name="Times New Roman1" officeooo:rsid="0011475c" officeooo:paragraph-rsid="000a3e02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officeooo:rsid="0011475c" officeooo:paragraph-rsid="000a3e02"/>
    </style:style>
    <style:style style:name="P13" style:family="paragraph" style:parent-style-name="Standard">
      <style:paragraph-properties fo:text-align="center" style:justify-single-word="false"/>
      <style:text-properties style:font-name="Times New Roman1" officeooo:rsid="0011475c" officeooo:paragraph-rsid="000a3e02"/>
    </style:style>
    <style:style style:name="P14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Times New Roman1" officeooo:rsid="0011475c" officeooo:paragraph-rsid="000a3e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1pt" officeooo:paragraph-rsid="000a3e02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1pt" officeooo:paragraph-rsid="000a3e0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0a3e02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0a3e02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officeooo:paragraph-rsid="000a3e02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1fba4a" officeooo:paragraph-rsid="000a3e0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a3e02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0a3e02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0pt" officeooo:paragraph-rsid="000a3e02" style:font-size-asian="10pt" style:font-size-complex="10pt"/>
    </style:style>
    <style:style style:name="P2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1" fo:font-size="12pt" fo:font-weight="normal" officeooo:rsid="0001d22a" officeooo:paragraph-rsid="000a3e0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officeooo:paragraph-rsid="000a3e02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Normal">
      <style:paragraph-properties fo:line-height="115%" fo:text-align="center" style:justify-single-word="false"/>
      <style:text-properties style:font-name="Times New Roman1" fo:font-size="12pt" fo:font-weight="bold" officeooo:paragraph-rsid="000a3e02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officeooo:paragraph-rsid="000a3e02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Normalny1">
      <style:paragraph-properties fo:line-height="115%" fo:text-align="justify" style:justify-single-word="false"/>
      <style:text-properties style:font-name="Times New Roman1" fo:font-size="12pt" officeooo:paragraph-rsid="000a3e02" style:font-size-asian="12pt" style:font-name-complex="Arial1" style:font-size-complex="12pt"/>
    </style:style>
    <style:style style:name="P29" style:family="paragraph" style:parent-style-name="Normal">
      <style:paragraph-properties fo:margin-left="0.25cm" fo:margin-right="0cm" fo:line-height="115%" fo:text-indent="-0.25cm" style:auto-text-indent="false"/>
      <style:text-properties style:font-name="Times New Roman1" fo:font-size="12pt" officeooo:paragraph-rsid="000a3e02" style:font-size-asian="12pt" style:font-name-complex="Arial1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0a3e02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officeooo:paragraph-rsid="000a3e02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.106cm" fo:margin-bottom="0cm" style:contextual-spacing="false" fo:text-align="justify" style:justify-single-word="false" fo:hyphenation-ladder-count="no-limit" style:text-autospace="none" style:writing-mode="lr-tb"/>
      <style:text-properties style:font-name="Times New Roman1" fo:font-size="12pt" officeooo:rsid="0011475c" officeooo:paragraph-rsid="000a3e02" style:font-name-asian="Times New Roman" style:font-size-asian="12pt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weight="bold" officeooo:rsid="0011475c" officeooo:paragraph-rsid="000a3e02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1" officeooo:rsid="001fba4a" officeooo:paragraph-rsid="000a3e02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0.5pt" officeooo:paragraph-rsid="000a3e02" style:font-size-asian="10.5pt" style:font-size-complex="10.5pt"/>
    </style:style>
    <style:style style:name="P3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1" fo:font-size="12pt" fo:language="pl" fo:country="PL" fo:font-weight="normal" officeooo:paragraph-rsid="000a3e0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7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loext:opacity="0%" style:font-name="Times New Roman1" fo:font-size="12pt" fo:language="pl" fo:country="PL" fo:font-weight="bold" officeooo:rsid="000f1512" officeooo:paragraph-rsid="000a3e0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paragraph-rsid="000a3e0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rsid="000251f6" officeooo:paragraph-rsid="000a3e0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rsid="001a791f" officeooo:paragraph-rsid="000a849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0a849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officeooo:paragraph-rsid="000a849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0a84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0f3ec3" officeooo:paragraph-rsid="000a84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5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1" fo:font-size="11pt" fo:language="pl" fo:country="PL" fo:font-weight="normal" officeooo:rsid="000d649f" officeooo:paragraph-rsid="000a3e0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end" style:justify-single-word="false"/>
      <style:text-properties style:font-name="Arial1" fo:font-size="11pt" fo:font-weight="normal" officeooo:rsid="000d649f" officeooo:paragraph-rsid="000a3e02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a8494" style:font-size-asian="11pt" style:font-weight-asian="normal" style:font-size-complex="11pt" style:font-weight-complex="normal"/>
    </style:style>
    <style:style style:name="P48" style:family="paragraph" style:parent-style-name="No_20_Spacing">
      <style:paragraph-properties fo:text-align="justify" style:justify-single-word="false"/>
      <style:text-properties style:font-name="Arial1" fo:font-size="11pt" fo:font-weight="normal" officeooo:paragraph-rsid="000a8494" style:font-size-asian="11pt" style:font-weight-asian="normal" style:font-name-complex="Arial2" style:font-size-complex="11pt" style:font-weight-complex="normal"/>
    </style:style>
    <style:style style:name="P49" style:family="paragraph" style:parent-style-name="Standard">
      <style:paragraph-properties fo:text-align="end" style:justify-single-word="false"/>
      <style:text-properties style:font-name="Arial1" fo:font-size="11pt" officeooo:rsid="000d649f" officeooo:paragraph-rsid="000a3e02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officeooo:paragraph-rsid="000a8494" style:font-size-asian="11pt" style:font-size-complex="11pt"/>
    </style:style>
    <style:style style:name="P51" style:family="paragraph" style:parent-style-name="No_20_Spacing">
      <style:paragraph-properties fo:text-align="justify" style:justify-single-word="false"/>
      <style:text-properties style:font-name="Arial1" fo:font-size="11pt" officeooo:paragraph-rsid="000a8494" style:font-size-asian="11pt" style:font-name-complex="Arial2" style:font-size-complex="11pt"/>
    </style:style>
    <style:style style:name="P52" style:family="paragraph" style:parent-style-name="Standard">
      <style:paragraph-properties fo:margin-top="0.106cm" fo:margin-bottom="0cm" style:contextual-spacing="false" fo:text-align="justify" style:justify-single-word="false" fo:hyphenation-ladder-count="no-limit" style:text-autospace="none" style:writing-mode="lr-tb"/>
      <style:text-properties style:text-line-through-style="none" style:text-line-through-type="none" style:font-name="Times New Roman1" fo:font-size="11.5pt" fo:font-style="normal" style:text-underline-style="none" fo:font-weight="normal" officeooo:rsid="0011475c" officeooo:paragraph-rsid="000a3e02" style:font-name-asian="Times New Roman" style:font-size-asian="11.5pt" style:font-style-asian="normal" style:font-weight-asian="normal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" style:list-style-name="WW8Num8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officeooo:paragraph-rsid="000a3e02" style:font-size-asian="12pt" style:font-name-complex="Arial1" style:font-size-complex="12pt"/>
    </style:style>
    <style:style style:name="P54" style:family="paragraph" style:parent-style-name="Normal" style:list-style-name="WW8Num8">
      <style:paragraph-properties fo:line-height="115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Times New Roman1" fo:font-size="12pt" officeooo:paragraph-rsid="000a3e02" style:font-size-asian="12pt" style:font-name-complex="Arial1" style:font-size-complex="12pt"/>
    </style:style>
    <style:style style:name="P55" style:family="paragraph" style:parent-style-name="Normal" style:list-style-name="WW8Num8">
      <style:paragraph-properties fo:line-height="115%" fo:text-align="justify" style:justify-single-word="false"/>
      <style:text-properties style:font-name="Times New Roman1" fo:font-size="12pt" officeooo:paragraph-rsid="000a3e02" style:font-size-asian="12pt" style:font-name-complex="Arial1" style:font-size-complex="12pt"/>
    </style:style>
    <style:style style:name="P56" style:family="paragraph" style:parent-style-name="Normal" style:list-style-name="WW8Num16">
      <style:paragraph-properties fo:line-height="115%" fo:text-align="justify" style:justify-single-word="false"/>
      <style:text-properties style:font-name="Times New Roman1" fo:font-size="12pt" officeooo:paragraph-rsid="000a3e02" style:font-size-asian="12pt" style:font-name-complex="Arial1" style:font-size-complex="12pt"/>
    </style:style>
    <style:style style:name="P57" style:family="paragraph" style:parent-style-name="Normal" style:list-style-name="WW8Num12">
      <style:paragraph-properties fo:line-height="115%" fo:text-align="justify" style:justify-single-word="false"/>
      <style:text-properties style:font-name="Times New Roman1" fo:font-size="12pt" officeooo:paragraph-rsid="000a3e02" style:font-size-asian="12pt" style:font-name-complex="Arial1" style:font-size-complex="12pt"/>
    </style:style>
    <style:style style:name="P58" style:family="paragraph" style:parent-style-name="Normal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a3e02" style:font-size-asian="12pt" style:font-name-complex="Arial1" style:font-size-complex="12pt"/>
    </style:style>
    <style:style style:name="P59" style:family="paragraph" style:parent-style-name="Normal" style:list-style-name="WW8Num4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1" fo:font-size="12pt" officeooo:paragraph-rsid="000a3e02" style:font-size-asian="12pt" style:font-name-complex="Arial1" style:font-size-complex="12pt"/>
    </style:style>
    <style:style style:name="P60" style:family="paragraph" style:parent-style-name="Normal" style:list-style-name="WW8Num8">
      <style:paragraph-properties fo:line-height="115%" fo:text-align="justify" style:justify-single-word="false"/>
      <style:text-properties style:use-window-font-color="true" loext:opacity="0%" style:font-name="Times New Roman1" fo:font-size="12pt" fo:language="pl" fo:country="PL" fo:font-style="normal" fo:font-weight="normal" officeooo:rsid="000fcc10" officeooo:paragraph-rsid="000a3e02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61" style:family="paragraph" style:parent-style-name="Normal" style:list-style-name="WW8Num12">
      <style:paragraph-properties fo:line-height="115%" fo:text-align="justify" style:justify-single-word="false"/>
      <style:text-properties style:use-window-font-color="true" loext:opacity="0%" style:font-name="Times New Roman1" fo:font-size="12pt" fo:language="pl" fo:country="PL" fo:font-weight="normal" officeooo:rsid="00121c09" officeooo:paragraph-rsid="000a3e0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2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fo:font-weight="normal" officeooo:rsid="0010118e" officeooo:paragraph-rsid="000a3e02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1" officeooo:rsid="0011475c" officeooo:paragraph-rsid="000a3e02"/>
    </style:style>
    <style:style style:name="P64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1fba4a" officeooo:paragraph-rsid="000a3e02" style:font-size-asian="11pt" style:font-weight-asian="normal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3" style:family="text">
      <style:text-properties fo:color="#000000" loext:opacity="100%" fo:language="pl" fo:country="PL" officeooo:rsid="000db438" style:font-name-asian="Lucida Sans Unicode" style:language-asian="pl" style:country-asian="PL" style:font-name-complex="Tahoma" style:language-complex="pl" style:country-complex="PL"/>
    </style:style>
    <style:style style:name="T4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" style:family="text">
      <style:text-properties fo:font-variant="normal" fo:text-transform="none" fo:color="#424242" loext:opacity="100%" fo:letter-spacing="normal" fo:font-style="normal"/>
    </style:style>
    <style:style style:name="T6" style:family="text">
      <style:text-properties fo:font-variant="normal" fo:text-transform="none" fo:color="#333333" loext:opacity="100%" fo:letter-spacing="normal" fo:language="pl" fo:country="PL" fo:font-style="norma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" style:family="text">
      <style:text-properties fo:font-variant="normal" fo:text-transform="none" fo:color="#333333" loext:opacity="100%" fo:letter-spacing="normal" fo:language="pl" fo:country="PL" fo:font-style="normal" fo:font-weight="normal" officeooo:rsid="000f3ec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" style:family="text">
      <style:text-properties fo:font-variant="normal" fo:text-transform="none" fo:color="#333333" loext:opacity="100%" fo:letter-spacing="normal" fo:language="pl" fo:country="PL" fo:font-style="normal" fo:font-weight="normal" officeooo:rsid="001e5b9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9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05409c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051427" style:font-weight-asian="normal" style:font-weight-complex="normal"/>
    </style:style>
    <style:style style:name="T14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style:use-window-font-color="true" loext:opacity="0%" fo:language="pl" fo:country="PL" fo:font-weight="normal" officeooo:rsid="000251f6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style:use-window-font-color="true" loext:opacity="0%" fo:language="pl" fo:country="PL" fo:font-weight="normal" officeooo:rsid="0005142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" style:family="text">
      <style:text-properties style:use-window-font-color="true" loext:opacity="0%" fo:language="pl" fo:country="PL" fo:font-weight="normal" officeooo:rsid="0005409c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8" style:family="text">
      <style:text-properties style:use-window-font-color="true" loext:opacity="0%" fo:language="pl" fo:country="PL" fo:font-weight="normal" officeooo:rsid="001a33e4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9" style:family="text">
      <style:text-properties style:use-window-font-color="true" loext:opacity="0%" fo:language="pl" fo:country="PL" fo:font-weight="normal" officeooo:rsid="000cedc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0" style:family="text">
      <style:text-properties style:use-window-font-color="true" loext:opacity="0%" fo:language="pl" fo:country="PL" fo:font-weight="normal" officeooo:rsid="0008685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" style:family="text">
      <style:text-properties style:use-window-font-color="true" loext:opacity="0%" fo:language="pl" fo:country="PL" fo:font-style="normal" fo:font-weight="normal" officeooo:rsid="000ede56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2" style:family="text">
      <style:text-properties style:use-window-font-color="true" loext:opacity="0%" fo:language="pl" fo:country="PL" fo:font-style="normal" fo:font-weight="normal" officeooo:rsid="000fcc10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3" style:family="text">
      <style:text-properties style:use-window-font-color="true" loext:opacity="0%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24" style:family="text">
      <style:text-properties style:use-window-font-color="true" loext:opacity="0%" fo:font-size="12pt" fo:language="pl" fo:country="PL" fo:font-weight="normal" style:font-name-asian="TimesNewRoman" style:font-size-asian="12pt" style:language-asian="pl" style:country-asian="PL" style:font-weight-asian="normal" style:font-name-complex="TimesNewRoman" style:font-size-complex="12pt" style:language-complex="pl" style:country-complex="P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0b22a1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16369a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28" style:family="text">
      <style:text-properties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name-complex="Arial2" style:font-size-complex="11pt" style:font-style-complex="normal"/>
    </style:style>
    <style:style style:name="T29" style:family="text">
      <style:text-properties style:text-line-through-style="none" style:text-line-through-type="none" style:font-name="Arial1" fo:font-size="11pt" fo:font-style="normal" style:text-underline-style="none" fo:font-weight="normal" officeooo:rsid="0016369a" style:font-size-asian="11pt" style:font-style-asian="normal" style:font-weight-asian="normal" style:font-name-complex="Arial2" style:font-size-complex="11pt" style:font-style-complex="normal"/>
    </style:style>
    <style:style style:name="T30" style:family="text">
      <style:text-properties style:text-line-through-style="none" style:text-line-through-type="none" style:font-name="Arial1" fo:font-size="11pt" fo:font-style="normal" style:text-underline-style="none" fo:font-weight="normal" officeooo:rsid="000b22a1" style:font-size-asian="11pt" style:font-style-asian="normal" style:font-weight-asian="normal" style:font-name-complex="Arial2" style:font-size-complex="11pt" style:font-style-complex="normal"/>
    </style:style>
    <style:style style:name="T31" style:family="text">
      <style:text-properties style:text-line-through-style="none" style:text-line-through-type="none" style:font-name="Arial1" fo:font-size="11pt" fo:font-style="normal" style:text-underline-style="none" fo:font-weight="normal" officeooo:rsid="000db438" style:font-size-asian="11pt" style:font-style-asian="normal" style:font-weight-asian="normal" style:font-name-complex="Arial2" style:font-size-complex="11pt" style:font-style-complex="normal"/>
    </style:style>
    <style:style style:name="T32" style:family="text">
      <style:text-properties style:text-line-through-style="none" style:text-line-through-type="none" style:font-name="Arial1" fo:font-size="11pt" fo:font-style="normal" style:text-underline-style="none" fo:font-weight="normal" officeooo:rsid="000a3e02" style:font-size-asian="11pt" style:font-style-asian="normal" style:font-weight-asian="normal" style:font-name-complex="Arial2" style:font-size-complex="11pt" style:font-style-complex="normal"/>
    </style:style>
    <style:style style:name="T33" style:family="text">
      <style:text-properties style:text-line-through-style="none" style:text-line-through-type="none" style:font-name="Arial1" fo:font-size="11pt" fo:font-style="normal" style:text-underline-style="none" fo:font-weight="normal" officeooo:rsid="000aa9b1" style:font-size-asian="11pt" style:font-style-asian="normal" style:font-weight-asian="normal" style:font-name-complex="Arial2" style:font-size-complex="11pt" style:font-style-complex="normal"/>
    </style:style>
    <style:style style:name="T34" style:family="text">
      <style:text-properties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T35" style:family="text">
      <style:text-properties officeooo:rsid="001210e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210ed" style:font-weight-asian="bold" style:font-weight-complex="bold"/>
    </style:style>
    <style:style style:name="T38" style:family="text">
      <style:text-properties fo:font-weight="bold" officeooo:rsid="000ede56" style:font-weight-asian="bold" style:font-weight-complex="bold"/>
    </style:style>
    <style:style style:name="T39" style:family="text">
      <style:text-properties fo:font-weight="bold" officeooo:rsid="0001d22a" style:font-weight-asian="bold" style:font-weight-complex="bold"/>
    </style:style>
    <style:style style:name="T40" style:family="text">
      <style:text-properties fo:font-weight="bold" officeooo:rsid="000541ef" style:font-weight-asian="bold" style:font-weight-complex="bold"/>
    </style:style>
    <style:style style:name="T41" style:family="text">
      <style:text-properties fo:font-weight="bold" officeooo:rsid="001b87fd" style:font-weight-asian="bold" style:font-weight-complex="bold"/>
    </style:style>
    <style:style style:name="T42" style:family="text">
      <style:text-properties fo:font-weight="bold" officeooo:rsid="0013fb7a" style:font-weight-asian="bold" style:font-weight-complex="bold"/>
    </style:style>
    <style:style style:name="T43" style:family="text">
      <style:text-properties fo:font-weight="bold" officeooo:rsid="0012e366" style:font-weight-asian="bold" style:font-weight-complex="bold"/>
    </style:style>
    <style:style style:name="T44" style:family="text">
      <style:text-properties fo:font-weight="bold" officeooo:rsid="00243b18" style:font-weight-asian="bold" style:font-weight-complex="bold"/>
    </style:style>
    <style:style style:name="T45" style:family="text">
      <style:text-properties fo:font-weight="bold" officeooo:rsid="0005b47e" style:font-weight-asian="bold" style:font-weight-complex="bold"/>
    </style:style>
    <style:style style:name="T46" style:family="text">
      <style:text-properties fo:font-weight="bold" officeooo:rsid="000709b0" style:font-weight-asian="bold" style:font-weight-complex="bold"/>
    </style:style>
    <style:style style:name="T47" style:family="text">
      <style:text-properties fo:font-weight="bold" officeooo:rsid="0016dafb" style:font-weight-asian="bold" style:font-weight-complex="bold"/>
    </style:style>
    <style:style style:name="T48" style:family="text">
      <style:text-properties fo:font-weight="bold" officeooo:rsid="0018460b" style:font-weight-asian="bold" style:font-weight-complex="bold"/>
    </style:style>
    <style:style style:name="T49" style:family="text">
      <style:text-properties fo:font-weight="bold" officeooo:rsid="000a3e02" style:font-weight-asian="bold" style:font-weight-complex="bold"/>
    </style:style>
    <style:style style:name="T50" style:family="text">
      <style:text-properties fo:font-weight="bold" officeooo:rsid="000aa9b1" style:font-weight-asian="bold" style:font-weight-complex="bold"/>
    </style:style>
    <style:style style:name="T51" style:family="text">
      <style:text-properties officeooo:rsid="000ede56"/>
    </style:style>
    <style:style style:name="T52" style:family="text">
      <style:text-properties officeooo:rsid="001aa91a"/>
    </style:style>
    <style:style style:name="T53" style:family="text">
      <style:text-properties officeooo:rsid="0005c62b"/>
    </style:style>
    <style:style style:name="T54" style:family="text">
      <style:text-properties fo:language="es" fo:country="ES"/>
    </style:style>
    <style:style style:name="T55" style:family="text">
      <style:text-properties officeooo:rsid="000541ef"/>
    </style:style>
    <style:style style:name="T56" style:family="text">
      <style:text-properties officeooo:rsid="00059bdd"/>
    </style:style>
    <style:style style:name="T57" style:family="text">
      <style:text-properties style:font-name-asian="TimesNewRoman" style:font-name-complex="TimesNewRoman"/>
    </style:style>
    <style:style style:name="T58" style:family="text">
      <style:text-properties officeooo:rsid="0005f964"/>
    </style:style>
    <style:style style:name="T59" style:family="text">
      <style:text-properties officeooo:rsid="00076203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05f964" style:font-weight-asian="normal" style:font-weight-complex="normal"/>
    </style:style>
    <style:style style:name="T62" style:family="text">
      <style:text-properties fo:font-weight="normal" officeooo:rsid="0010118e" style:font-weight-asian="normal" style:font-weight-complex="normal"/>
    </style:style>
    <style:style style:name="T63" style:family="text">
      <style:text-properties fo:font-weight="normal" officeooo:rsid="0010118e" style:font-weight-asian="normal" style:font-name-complex="Arial2" style:font-weight-complex="normal"/>
    </style:style>
    <style:style style:name="T64" style:family="text">
      <style:text-properties fo:font-size="12pt" style:font-size-asian="12pt" style:font-name-complex="Times New Roman2" style:font-size-complex="12pt"/>
    </style:style>
    <style:style style:name="T65" style:family="text">
      <style:text-properties fo:font-size="12pt" officeooo:rsid="000cedcf" style:font-size-asian="12pt" style:font-name-complex="Times New Roman2" style:font-size-complex="12pt"/>
    </style:style>
    <style:style style:name="T66" style:family="text">
      <style:text-properties fo:font-size="12pt" officeooo:rsid="00076203" style:font-size-asian="12pt" style:font-name-complex="Times New Roman2" style:font-size-complex="12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233c4e" style:font-size-asian="12pt" style:font-size-complex="12pt"/>
    </style:style>
    <style:style style:name="T69" style:family="text">
      <style:text-properties fo:font-size="12pt" fo:letter-spacing="0.023cm" style:font-size-asian="12pt" style:font-name-complex="Times New Roman2" style:font-size-complex="12pt"/>
    </style:style>
    <style:style style:name="T70" style:family="text">
      <style:text-properties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71" style:family="text">
      <style:text-properties fo:font-size="12pt" fo:font-weight="normal" officeooo:rsid="0011cd73" style:font-name-asian="Times New Roman" style:font-size-asian="12pt" style:font-weight-asian="normal" style:font-name-complex="Times New Roman2" style:font-size-complex="12pt" style:font-weight-complex="normal"/>
    </style:style>
    <style:style style:name="T72" style:family="text">
      <style:text-properties fo:font-size="12pt" fo:letter-spacing="0.007cm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73" style:family="text">
      <style:text-properties fo:font-size="12pt" fo:language="es" fo:country="ES" style:font-size-asian="12pt" style:font-size-complex="12pt"/>
    </style:style>
    <style:style style:name="T74" style:family="text">
      <style:text-properties officeooo:rsid="000cedcf"/>
    </style:style>
    <style:style style:name="T75" style:family="text">
      <style:text-properties officeooo:rsid="00290422"/>
    </style:style>
    <style:style style:name="T76" style:family="text">
      <style:text-properties officeooo:rsid="0013953a"/>
    </style:style>
    <style:style style:name="T77" style:family="text">
      <style:text-properties officeooo:rsid="000709b0"/>
    </style:style>
    <style:style style:name="T78" style:family="text">
      <style:text-properties fo:font-size="11pt" fo:font-weight="normal" style:font-size-asian="11pt" style:font-weight-asian="normal" style:font-size-complex="11pt" style:font-weight-complex="normal"/>
    </style:style>
    <style:style style:name="T79" style:family="text">
      <style:text-properties fo:font-size="11pt" fo:font-weight="normal" officeooo:rsid="00218f6f" style:font-size-asian="11pt" style:font-weight-asian="normal" style:font-size-complex="11pt" style:font-weight-complex="normal"/>
    </style:style>
    <style:style style:name="T80" style:family="text">
      <style:text-properties officeooo:rsid="00195d33"/>
    </style:style>
    <style:style style:name="T81" style:family="text">
      <style:text-properties officeooo:rsid="001c86a6"/>
    </style:style>
    <style:style style:name="T82" style:family="text">
      <style:text-properties officeooo:rsid="00048cbd"/>
    </style:style>
    <style:style style:name="T83" style:family="text">
      <style:text-properties officeooo:rsid="001dc15a"/>
    </style:style>
    <style:style style:name="T84" style:family="text">
      <style:text-properties officeooo:rsid="00218f6f"/>
    </style:style>
    <style:style style:name="T85" style:family="text">
      <style:text-properties officeooo:rsid="0018460b"/>
    </style:style>
    <style:style style:name="T86" style:family="text">
      <style:text-properties fo:font-size="10pt" fo:font-weight="bold" style:font-size-asian="10pt" style:font-weight-asian="bold" style:font-size-complex="10pt" style:font-weight-complex="bold"/>
    </style:style>
    <style:style style:name="T87" style:family="text">
      <style:text-properties fo:font-style="italic" officeooo:rsid="0018460b" style:font-style-asian="italic" style:font-style-complex="italic"/>
    </style:style>
    <style:style style:name="T88" style:family="text">
      <style:text-properties fo:font-style="italic" officeooo:rsid="00048cbd" style:font-style-asian="italic" style:font-style-complex="italic"/>
    </style:style>
    <style:style style:name="T89" style:family="text">
      <style:text-properties fo:font-style="italic" officeooo:rsid="000556db" style:font-style-asian="italic" style:font-style-complex="italic"/>
    </style:style>
    <style:style style:name="T90" style:family="text">
      <style:text-properties officeooo:rsid="0010118e" style:font-name-complex="Arial2"/>
    </style:style>
    <style:style style:name="T91" style:family="text">
      <style:text-properties officeooo:rsid="000c2540" style:font-name-complex="Arial2"/>
    </style:style>
    <style:style style:name="T92" style:family="text">
      <style:text-properties officeooo:rsid="001ce0f9" style:font-name-complex="Arial2"/>
    </style:style>
    <style:style style:name="T93" style:family="text">
      <style:text-properties officeooo:rsid="0016369a" style:font-name-complex="Arial2"/>
    </style:style>
    <style:style style:name="T94" style:family="text">
      <style:text-properties officeooo:rsid="000a3e02" style:font-name-complex="Arial2"/>
    </style:style>
    <style:style style:name="T95" style:family="text">
      <style:text-properties officeooo:rsid="000aa9b1" style:font-name-complex="Arial2"/>
    </style:style>
    <style:style style:name="T96" style:family="text">
      <style:text-properties officeooo:rsid="000a3e02"/>
    </style:style>
    <style:style style:name="T97" style:family="text">
      <style:text-properties officeooo:rsid="000b22a1"/>
    </style:style>
    <style:style style:name="T98" style:family="text">
      <style:text-properties officeooo:rsid="000288a7"/>
    </style:style>
    <style:style style:name="T99" style:family="text">
      <style:text-properties officeooo:rsid="000f9879"/>
    </style:style>
    <style:style style:name="T100" style:family="text">
      <style:text-properties officeooo:rsid="0016369a"/>
    </style:style>
    <style:style style:name="T101" style:family="text">
      <style:text-properties officeooo:rsid="000104d6"/>
    </style:style>
    <style:style style:name="T102" style:family="text">
      <style:text-properties officeooo:rsid="000aa9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Załącznik </text:p>
      <text:p text:style-name="P49"><text:span text:style-name="T60"><text:tab/><text:tab/><text:tab/></text:span><text:span text:style-name="T62">do S</text:span><text:span text:style-name="T63">zczegółowych warunków konkursu ofert </text:span></text:p>
      <text:p text:style-name="P46"><text:span text:style-name="T90">na udzielanie świadczeń <text:s/>zdrowotnych <text:s/></text:span><text:span text:style-name="T91">nr </text:span><text:span text:style-name="T95">1</text:span><text:span text:style-name="T94">5</text:span><text:span text:style-name="T92">/</text:span><text:span text:style-name="T91">2</text:span><text:span text:style-name="T92">02</text:span><text:span text:style-name="T94">3</text:span><text:span text:style-name="T91">/</text:span><text:span text:style-name="T93">Udl</text:span></text:p>
      <text:p text:style-name="P45"><text:span text:style-name="T90">na rzecz </text:span><text:span text:style-name="T91">SPZOZ Szpital</text:span><text:span text:style-name="T90">a</text:span><text:span text:style-name="T91"> Powiatow</text:span><text:span text:style-name="T90">ego</text:span><text:span text:style-name="T91"> im. E. Biernackiego w Opocznie </text:span></text:p>
      <text:p text:style-name="P45"><text:span text:style-name="T91"/></text:p>
      <text:p text:style-name="P37"><text:span text:style-name="T96">(WZÓR) </text:span>UMOW<text:span text:style-name="T96">A</text:span></text:p>
      <text:p text:style-name="P38">O UDZIELENIE ZAMÓWIENIA NA ŚWIADCZENIA ZDROWOTNE</text:p>
      <text:p text:style-name="P39">lekarza pediatry w Poradni D</text:p>
      <text:p text:style-name="P41">nr …./<text:span text:style-name="T102">15</text:span>/202<text:span text:style-name="T98">3</text:span>/<text:span text:style-name="T99">Udl</text:span></text:p>
      <text:p text:style-name="P40"/>
      <text:p text:style-name="P43">zawarta w Opocznie w dniu <text:s/>……………………... r. pomiędzy:</text:p>
      <text:p text:style-name="P43">SPZOZ Szpitalem Powiatowym <text:span text:style-name="T100">im. Edmunda Biernackiego </text:span>w Opocznie, z siedzibą: <text:s/>26-300 Opoczno, ul. Partyzantów 30,</text:p>
      <text:p text:style-name="P47"><text:span text:style-name="T2">zarejestrowanym w Krajowym Rejestrze Sądowym – Rejestrze Stowarzyszeń i ZOZ pod numerem KRS 0000026735, <text:s/></text:span><text:span text:style-name="T1">REGON: </text:span><text:span text:style-name="T5">00030427200000</text:span> <text:s/><text:span text:style-name="T2">NIP: 768-15-34-113</text:span></text:p>
      <text:p text:style-name="P43">reprezentowanym przez <text:s/>Dyrektora – <text:span text:style-name="T100">lek. <text:s/>Dagmarę Junknikiek-Rosiak</text:span></text:p>
      <text:p text:style-name="P9">- zwanym w dalszej części umowy Udzielającym Zamówienia </text:p>
      <text:p text:style-name="P42">a</text:p>
      <text:p text:style-name="P48">lekarzem <text:span text:style-name="T101">………………………..</text:span>, <text:span text:style-name="T101">posiadającym </text:span>nr PESEL …………</text:p>
      <text:p text:style-name="P48">posiadającym Prawo Wykonywania Zawodu nr …………………….</text:p>
      <text:p text:style-name="P51"><text:span text:style-name="T60">wydane pr</text:span>zez <text:span text:style-name="T101">Okręgową Izbę Lekarską w……………………………..</text:span></text:p>
      <text:p text:style-name="P51">posiadającym tytuł <text:span text:style-name="T101">specjalisty</text:span> w dziedzinie <text:span text:style-name="T101">chirurgii ogólnej</text:span>,</text:p>
      <text:p text:style-name="P51">prowadzącym działalność <text:span text:style-name="T101">gospodarczą </text:span>pod firmą:</text:p>
      <text:p text:style-name="P44">…………………………………………………………………………….</text:p>
      <text:p text:style-name="P50"><text:span text:style-name="T20">z siedzibą: </text:span><text:span text:style-name="T7">……………………………………………………………….</text:span></text:p>
      <text:p text:style-name="P9">wpisaną do Centralnej Ewidencji i Informacji o Działalności Gospodarczej:</text:p>
      <text:p text:style-name="P51"><text:span text:style-name="T6">NIP: ……………………. </text:span><text:span text:style-name="T9">; </text:span><text:span text:style-name="T6">REGON: ………………………….</text:span><text:span text:style-name="T8">;</text:span></text:p>
      <text:p text:style-name="P51">zarejestrowanym w rejestrze podmiotów wykonujących działalność leczniczą Okręgowej Izby Lekarskiej w <text:span text:style-name="T101">Łodzi</text:span> pod numerem księgi rejestrowej……………………….., </text:p>
      <text:p text:style-name="P51"><text:s/>nie pozostając<text:span text:style-name="T101">ym</text:span> w stosunku pracy z Udzielającym zamówienie, </text:p>
      <text:p text:style-name="P48">- <text:span text:style-name="T2">zwanym w dalszej części umowy </text:span><text:span text:style-name="T3">Przyjmującym</text:span> zamówienie</text:p>
      <text:p text:style-name="P48"/>
      <text:p text:style-name="P24">Szacunkowa wartość przedmiotu umowy, …………………. wynosi ………………………….<text:span text:style-name="T96">zł</text:span></text:p>
      <text:p text:style-name="P24"/>
      <text:p text:style-name="P32"><text:span text:style-name="T28">Przyjmujący zamówienie został wybrany w wyniku konkursu ofert </text:span><text:span text:style-name="T29">nr </text:span><text:span text:style-name="T33">1</text:span><text:span text:style-name="T32">5</text:span><text:span text:style-name="T29">/202</text:span><text:span text:style-name="T32">3</text:span><text:span text:style-name="T29">/Udl </text:span><text:span text:style-name="T28">na udzielanie świadczeń zdrowotnych przez podmioty określone </text:span><text:span text:style-name="T30">w art. </text:span><text:span text:style-name="T28">26, 27 ustawy z dnia 15.04.2011 r. <text:s text:c="29"/>o działalności leczniczej, </text:span><text:span text:style-name="T30">z</text:span><text:span text:style-name="T28">godnie z </text:span><text:span text:style-name="T31">Z</text:span><text:span text:style-name="T28">arządzeniem </text:span><text:span text:style-name="T29">nr </text:span><text:span text:style-name="T33">100</text:span><text:span text:style-name="T29">/202</text:span><text:span text:style-name="T32">3</text:span><text:span text:style-name="T29"> </text:span><text:span text:style-name="T28">Dyrektora </text:span><text:span text:style-name="T25">SPZOZ Szpital</text:span><text:span text:style-name="T26">a</text:span><text:span text:style-name="T25"> Powiatow</text:span><text:span text:style-name="T26">ego</text:span><text:span text:style-name="T25"> </text:span><text:span text:style-name="T27">im. Edmunda Biernackiego </text:span><text:span text:style-name="T25">w Opoczni</text:span><text:span text:style-name="T27">e.</text:span></text:p>
      <text:p text:style-name="P52"/>
      <text:p text:style-name="P26">§ 1</text:p>
      <text:p text:style-name="P28">Udzielający zamówienia zleca, a Przyjmujący zamówienie zobowiązuje się do udzielania świadczeń <text:span text:style-name="T35">zdrowotnych </text:span><text:span text:style-name="T37">lekarza Pediatry w Poradni Dziecięcej SPZOZ Szpitala Powiatowego <text:s text:c="19"/>im. E</text:span><text:span text:style-name="T38">dmunda</text:span><text:span text:style-name="T37"> Biernackiego <text:s/>w Opocznie</text:span><text:span text:style-name="T36">.</text:span></text:p>
      <text:p text:style-name="P26">§ 2</text:p>
      <text:list text:style-name="WW8Num8">
        <text:list-item>
          <text:p text:style-name="P53">Przyjmujący zamówienie zobowiązuje się do udzielania świadczeń, o których mowa w § 1 <text:s text:c="13"/>w <text:span text:style-name="T35">Poradni D </text:span>Udzielającego zamówieni<text:span text:style-name="T51">a</text:span>, <text:span text:style-name="T14">określon</text:span><text:span text:style-name="T15">ych</text:span><text:span text:style-name="T14"> w Załączniku nr 1 do Rozporządzenia Ministra Zdrowia z 2</text:span><text:span text:style-name="T16">7 listopada 2019</text:span><text:span text:style-name="T17"> </text:span><text:span text:style-name="T14"><text:s/>r</text:span><text:span text:style-name="T4">. </text:span><text:span text:style-name="T10">w sprawie zakresu zadań </text:span><text:span text:style-name="Emphasis"><text:span text:style-name="T11">lekarza podstawowej opieki zdrowotnej</text:span></text:span><text:span text:style-name="T10">, pielęgniarki podstawowej opieki zdrowotnej i położnej podstawowej opieki zdrowotnej</text:span><text:span text:style-name="T12"> </text:span><text:span text:style-name="T13">(Dz. U. 2019, poz. 2335).</text:span></text:p>
        </text:list-item>
        <text:list-item>
          <text:p text:style-name="P54">Udzielający zamówienia oświadcza, że miejsce wykonywania usług spełnia warunki stawiane podmiotom leczniczym, a Przyjmujący zamówienie oświadcza, że nie zgłasza w tym przedmiocie żadnych zastrzeżeń.</text:p>
        </text:list-item>
        <text:list-item>
          <text:p text:style-name="P55"><text:soft-page-break/>Przyjmujący zamówienie przyjmuje na siebie obowiązek udzielania świadczeń <text:span text:style-name="T14"><text:s text:c="34"/></text:span><text:span text:style-name="T18">w …………………..,</text:span><text:span text:style-name="T19"> w </text:span><text:span text:style-name="T21"><text:s/>godz: ………………………..</text:span><text:span text:style-name="T22">.</text:span></text:p>
          <text:p text:style-name="P60"/>
        </text:list-item>
      </text:list>
      <text:p text:style-name="P26">§ 3</text:p>
      <text:list text:style-name="WW8Num16">
        <text:list-item>
          <text:p text:style-name="P56">Przyjmujący zamówienie zobowiązuje się do udzielania świadczeń, o których mowa w § 1 na zasadach określonych przez Narodowy Fundusz Zdrowia, w szczególności w warunkach ogólnych na zawieranie umów o udzielanie świadczeń zdrowotnych oraz warunków szczegółowych w zakresie objętym przedmiotową umową.</text:p>
        </text:list-item>
        <text:list-item>
          <text:p text:style-name="P56">Przyjmujący zamówienie zobowiązuje się do wykonywania świadczeń z należytą starannością zawodową, zgodnie z zasadami sztuki z wykorzystaniem wiedzy medycznej i umiejętności zawodowych oraz z uwzględnieniem postępu w zakresie medycyny oraz na zasadach obowiązujących u Udzielającego zamówienie.<text:tab/></text:p>
        </text:list-item>
        <text:list-item>
          <text:p text:style-name="P56">Przyjmujący zamówienie zobowiązuje się do zapewnienia pacjentom bezpieczeństwa podczas badań diagnostycznych i podczas udzielania świadczeń objętych niniejszą umową.</text:p>
        </text:list-item>
        <text:list-item>
          <text:p text:style-name="P56">Przyjmujący zamówienie zobowiązuje się do przestrzegania przepisów BHP i p/poż. oraz Regulaminu Organizacyjnego obowiązującego u Udzielającego zamówienia oraz innych dokumentów wewnątrzzakładowych również powstałych po dacie zawarcia umowy.</text:p>
        </text:list-item>
        <text:list-item>
          <text:p text:style-name="P56">Przyjmujący zamówienie zobowiązuje się do przestrzegania i realizowania procedur Systemu Zarządzania Jakością, Kontroli Zarządczej oraz procedur akredytacyjnych wprowadzanych i obowiązujących u Udzielającego zamówienia.</text:p>
        </text:list-item>
        <text:list-item>
          <text:p text:style-name="P56">Przyjmujący zamówienie zobowiązuje się we własnym zakresie i na własny koszt zabezpieczyć posiadanie aktualnych i wymaganych badań profilaktycznych, o których mowa w ustawie o służbie medycyny pracy, które dostarczy Udzielającemu zamówienia najpóźniej w dniu świadczenia usługi.</text:p>
        </text:list-item>
        <text:list-item>
          <text:p text:style-name="P56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56">Na wniosek Udzielającego zamówienia Przyjmujący zamówienie zobowiązuje się do udzielania lub opracowania niezbędnych informacji związanych z wykonywanymi w ramach umowy usługami (np. wykazy realizowanych procedur medycznych ze specyfikacją).</text:p>
        </text:list-item>
        <text:list-item>
          <text:p text:style-name="P56">Przyjmujący zamówienie zobowiązany jest do noszenia w widocznym miejscu identyfikatora zawierającego imię i nazwisko oraz funkcję.</text:p>
        </text:list-item>
        <text:list-item>
          <text:p text:style-name="P56">Przyjmujący zamówienie zobowiązuje się do przestrzegania w czasie realizacji zadań wynikających z niniejszej umowy zapisów Ustawy z dnia 6 listopada 2008r. o prawach pacjenta i Rzeczniku Praw Pacjenta.</text:p>
        </text:list-item>
        <text:list-item>
          <text:p text:style-name="P56">Przyjmujący zamówienie zobowiązany jest do współpracy z lekarzami oraz pozostałym personelem medycznym udzielającym świadczeń zdrowotnych na rzecz pacjentów Udzielającego zamówienia.</text:p>
        </text:list-item>
      </text:list>
      <text:p text:style-name="P26">§4</text:p>
      <text:p text:style-name="P26"/>
      <text:list text:style-name="WW8Num12">
        <text:list-item>
          <text:p text:style-name="P57">Udzielający zamówienia zobowiązuje się wobec Przyjmującego zamówienie do zapewnienia materiałów medycznych, sprzętu medycznego i bazy lokalowej niezbędnych przy realizacji usług określonych niniejszą umową.</text:p>
        </text:list-item>
        <text:list-item>
          <text:p text:style-name="P57">Korzystanie z wymienionych w ust.1 środków może odbywać się jedynie w zakresie niezbędnym do świadczenia usługi określonej w §1. Wykorzystywane do wykonania niniejszej <text:soft-page-break/>umowy przedmioty i narzędzia, jak również niezużyte materiały Przyjmujący zamówienie zobowiązany jest zwrócić Udzielającemu Zamówienie niezwłocznie po wykonaniu danej usługi.</text:p>
        </text:list-item>
        <text:list-item>
          <text:p text:style-name="P57">Konserwacja oraz naprawa aparatury i sprzętu medycznego odbywa się na koszt Udzielającego zamówienia.</text:p>
        </text:list-item>
        <text:list-item>
          <text:p text:style-name="P57">W przypadku uszkodzenia lub zniszczenia aparatury i sprzętu medycznego przez Przyjmującego zamówienie, Udzielający zamówienia obciąży Przyjmującego zamówienie kosztami naprawy udostępnionego sprzętu medycznego. </text:p>
        </text:list-item>
        <text:list-item>
          <text:p text:style-name="P57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57">Przyjmujący zamówienie, oświadcza, że znany jest mu rodzaj i jakość sprzętu oraz aparatury medycznej udostępnionej przez Udzielającego zamówienia.</text:p>
        </text:list-item>
        <text:list-item>
          <text:p text:style-name="P57">Przyjmujący zamówienie zobowiązany jest zgłaszać Udzielającemu zamówienie informacje o niesprawności sprzętu, aparatury medycznej i urządzeń, które mogłyby spowodować ujemne następstwa u pacjentów w związku z udzielaniem świadczeń medycznych przy ich wykorzystaniu. </text:p>
        </text:list-item>
        <text:list-item>
          <text:p text:style-name="P61">Udzielający zamówienia zobowiązuje się do utylizacji odpadów medycznych powstałych <text:s text:c="21"/>w związku z wykonywaniem przez Przyjmującego zamówienie usług objętych niniejszą umową.</text:p>
        </text:list-item>
      </text:list>
      <text:p text:style-name="P26">§ 5</text:p>
      <text:p text:style-name="P26"/>
      <text:list xml:id="list191863737" text:style-name="WW8Num5">
        <text:list-item>
          <text:p text:style-name="P58">Przyjmujący zamówienie zobowiązany jest poddać się kontroli Udzielającego zamówienia, w tym również kontroli przeprowadzonej przez osoby upoważnione przez Udzielającego zamówienia w zakresie objętym umową.</text:p>
        </text:list-item>
        <text:list-item>
          <text:p text:style-name="P58">Kontrola obejmuje wykonywanie umowy, w szczególności:</text:p>
        </text:list-item>
      </text:list>
      <text:list text:style-name="WW8Num4">
        <text:list-item>
          <text:p text:style-name="P59">w zakresie oceny merytorycznej udzielanych świadczeń zdrowotnych,</text:p>
        </text:list-item>
        <text:list-item>
          <text:p text:style-name="P59">sposobu udzielania świadczeń zdrowotnych,</text:p>
        </text:list-item>
        <text:list-item>
          <text:p text:style-name="P59">liczby i rodzaju świadczeń zdrowotnych,</text:p>
        </text:list-item>
        <text:list-item>
          <text:p text:style-name="P59">prowadzenia wymaganej dokumentacji medycznej,</text:p>
        </text:list-item>
        <text:list-item>
          <text:p text:style-name="P59">prowadzenia wymaganej sprawozdawczości,</text:p>
        </text:list-item>
        <text:list-item>
          <text:p text:style-name="P59">terminowej realizacji zaleceń pokontrolnych.</text:p>
        </text:list-item>
      </text:list>
      <text:list text:continue-list="list191863737" text:style-name="WW8Num5">
        <text:list-item>
          <text:p text:style-name="P58">Przyjmujący zamówienie zobowiązuje się do poddania kontroli Narodowego Funduszu Zdrowia w zakresie wymagań Narodowego Funduszu Zdrowia niezbędnych do wykonywania przedmiotu niniejszej umowy i wyraża na to zgodę. </text:p>
        </text:list-item>
      </text:list>
      <text:p text:style-name="P29"/>
      <text:p text:style-name="P11">1. Udzielający zamówienie zobowiązuje się zapewnić <text:span text:style-name="T52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11">2. Udostępnienie dokumentacji medycznej przez Przyjmującego zamówienie osobom trzecim odbywa się zgodnie z przepisami o działalności leczniczej oraz zasadami ustalonymi przez Udzielającego zamówienia.</text:p>
      <text:p text:style-name="P2"><text:span text:style-name="T53">3. </text:span>Udzielający zam<text:span text:style-name="T54">ó</text:span>wienia jako Administrator Danych Osobowych w rozumieniu art. 4 ust. pkt 7 RODO upoważnia Przyjmującego zam<text:span text:style-name="T54">ó</text:span>wienie, w trybie art. 29 RODO, do przetwarzania danych osobowych, w tym danych medycznych pacjent<text:span text:style-name="T54">ó</text:span>w Udzielającego zam<text:span text:style-name="T54">ó</text:span>wienia.</text:p>
      <text:p text:style-name="P1"><text:soft-page-break/><text:span text:style-name="T53">4. </text:span>Dane osobowe przetwarzane będą przez Przyjmującego zam<text:span text:style-name="T54">ó</text:span>wienie wyłącznie w celu <text:line-break/>i w zakresie realizacji przedmiotu umowy.</text:p>
      <text:p text:style-name="P1"><text:span text:style-name="T53">5. </text:span>Przetwarzanie danych osobowych będzie obejmować czynności, o kt<text:span text:style-name="T54">ó</text:span>rych mowa w art. 4 pkt 2 RODO.</text:p>
      <text:p text:style-name="P1"><text:span text:style-name="T53">6. </text:span>Udzielającemu zam<text:span text:style-name="T54">ó</text:span>wienia przysługuje prawo do kontroli przetwarzania powierzonych danych osobowych,  a w szczeg<text:span text:style-name="T54">ó</text:span>lności realizacji obowiązku zabezpieczenia tych danych. Udzielający zam<text:span text:style-name="T54">ó</text:span>wienia <text:s/>ma prawo realizacji obowiązku kontroli poprzez żądanie od Przyjmującego zam<text:span text:style-name="T54">ó</text:span>wienie udzielenia pisemnych wyjaśnień lub jeżeli okażą się one niewystarczające, poprzez inspekcję lokalizacji, w kt<text:span text:style-name="T54">ó</text:span>rych przetwarzane są powierzone dane osobowe.</text:p>
      <text:p text:style-name="P1"><text:span text:style-name="T53">7. </text:span>Przyjmujący zam<text:span text:style-name="T54">ó</text:span>wienie ma obowiązek niezwłocznie zastosować się do wskazań Udzielającego zam<text:span text:style-name="T54">ó</text:span>wienia, mających na celu usunięcie stwierdzonych uchybień lub poprawę stanu bezpieczeństwa przetwarzania danych osobowych.</text:p>
      <text:p text:style-name="P1"><text:span text:style-name="T53">8. </text:span>Przyjmujący zam<text:span text:style-name="T54">ó</text:span>wienie zobowiązuje się do przestrzegania przepis<text:span text:style-name="T54">ó</text:span>w RODO oraz innych obowiązujących przepis<text:span text:style-name="T54">ó</text:span>w prawa traktujących o ochronie danych osobowych, a także procedur i regulacji wewnętrznych, ustanowionych przez Udzielającego Zam<text:span text:style-name="T54">ó</text:span>wienia. </text:p>
      <text:p text:style-name="P3"><text:span text:style-name="T53">9. </text:span>Za każdy przypadek naruszenia obowiązku zachowania poufności przez Przyjmującego zam<text:span text:style-name="T54">ó</text:span>wienie zapłaci on Udzielającemu zam<text:span text:style-name="T54">ó</text:span>wienia karę umowną w wysokości <text:span text:style-name="T53">1</text:span> 000 <text:s/>złotych (słownie: <text:span text:style-name="T53">jeden tysiąc</text:span> złotych). Naliczenie kary umownej nie wyłącza prawa Zamawiającego do dochodzenia odszkodowania przewyższającego wysokość kary umownej.</text:p>
      <text:p text:style-name="P10"/>
      <text:p text:style-name="P33">§ <text:span text:style-name="T55">6</text:span>. </text:p>
      <text:p text:style-name="P11"><text:s/></text:p>
      <text:p text:style-name="P36">1. Udzielający Zamówienia zapłaci <text:s/>Przyjmującemu Zamówienie wynagrodzenie w wysokości:</text:p>
      <text:p text:style-name="P36"><text:span text:style-name="T38">(………………………</text:span><text:span text:style-name="T39">..</text:span><text:span text:style-name="T38">)</text:span><text:span text:style-name="T36"> zł</text:span> za każdą godzinę<text:span text:style-name="T56"> wykonanych świadczeń.</text:span></text:p>
      <text:p text:style-name="P30">2. Wynagrodzenie, o którym mowa w ust. 1 wypłacone b<text:span text:style-name="T57">ę</text:span>dzie Przyjmuj<text:span text:style-name="T57">ą</text:span>cemu Zamówienie po zło<text:span text:style-name="T57">ż</text:span>eniu <text:span text:style-name="T58">faktury</text:span> w Sekretariacie Szpitala, wraz z <text:span text:style-name="T58">wykazem</text:span> wykonanych <text:span text:style-name="T57">ś</text:span>wiadcze<text:span text:style-name="T57">ń </text:span>zawieraj<text:span text:style-name="T57">ą</text:span>cym podpis Przyjmuj<text:span text:style-name="T57">ą</text:span>cego Zamówienie o zgodno<text:span text:style-name="T57">ś</text:span>ci rozliczenia ze stanem faktycznym – <text:span text:style-name="T59">którego wzór stanowi załącznik nr 1 do umowy. </text:span></text:p>
      <text:p text:style-name="P30">3. Dokumenty, o których mowa w ust. 2 składane b<text:span text:style-name="T57">ę</text:span>d<text:span text:style-name="T57">ą </text:span>najpó<text:span text:style-name="T57">ź</text:span>niej <text:span text:style-name="T58">piątego</text:span> dnia roboczego <text:s text:c="16"/>po upływie miesi<text:span text:style-name="T57">ą</text:span>ca, którego dotycz<text:span text:style-name="T57">ą</text:span>. </text:p>
      <text:p text:style-name="P31">4. Wynagrodzenie, o którym mowa w ust. 1 płatne b<text:span text:style-name="T57">ę</text:span>dzie przelewem na rachunek bankowy Przyjmuj<text:span text:style-name="T57">ą</text:span>cego Zamówienie <text:span text:style-name="T58">w terminie 21 dni od daty jego złożenia przez Przyjmującego </text:span><text:span text:style-name="T61">zamówienie. </text:span></text:p>
      <text:p text:style-name="P14"><text:span text:style-name="T23">5. Przyjmuj</text:span><text:span text:style-name="T24">ą</text:span><text:span text:style-name="T23">cy Zamówienie samodzielnie odprowadza należno</text:span><text:span text:style-name="T24">ść </text:span><text:span text:style-name="T23">z tytułu podatków, składek na ubezpieczenie społeczne oraz innych zobowi</text:span><text:span text:style-name="T24">ą</text:span><text:span text:style-name="T23">za</text:span><text:span text:style-name="T24">ń </text:span><text:span text:style-name="T23">zwi</text:span><text:span text:style-name="T24">ą</text:span><text:span text:style-name="T23">zanych z wykonywaniem usługi b</text:span><text:span text:style-name="T24">ę</text:span><text:span text:style-name="T23">d</text:span><text:span text:style-name="T24">ą</text:span><text:span text:style-name="T23">cej przedmiotem niniejszej umowy.</text:span></text:p>
      <text:p text:style-name="P25"><text:span text:style-name="T36">§ </text:span><text:span text:style-name="T40">7</text:span>.</text:p>
      <text:p text:style-name="P27"/>
      <text:p text:style-name="P8"><text:span text:style-name="T65">1. </text:span><text:span text:style-name="T64">Udzielający zamówienia potrąci </text:span><text:span text:style-name="T65">tytułem kary umownej </text:span><text:span text:style-name="T64">z należności Przyjmującego zamówienie, <text:s/>o której</text:span><text:span text:style-name="T69"> </text:span><text:span text:style-name="T64">mowa w § </text:span><text:span text:style-name="T65">6,</text:span><text:span text:style-name="T66"> </text:span><text:span text:style-name="T70">za </text:span><text:span text:style-name="T71">nienależyte wypisywanie dokumentacji medycznej </text:span><text:span text:style-name="T70">– kwotę równą <text:s/>1-krotności stawki</text:span><text:span text:style-name="T72"> </text:span><text:span text:style-name="T70">godzinowej </text:span><text:span text:style-name="T71">za każde uchybienie.</text:span></text:p>
      <text:p text:style-name="P7"><text:span text:style-name="T68">2. </text:span><text:span text:style-name="T67">W przypadku nie wykonania lub nienależytego wykonania przedmiotu umowy przez Przyjmującego zam</text:span><text:span text:style-name="T73">ó</text:span><text:span text:style-name="T67">wienie, Udzielający zam</text:span><text:span text:style-name="T73">ó</text:span><text:span text:style-name="T67">wienia zastrzega sobie prawo dochodzenia odszkodowania w pełnej wysokości rekompensującej powstałą szkodę na zasadach og</text:span><text:span text:style-name="T73">ó</text:span><text:span text:style-name="T67">lnych.</text:span></text:p>
      <text:p text:style-name="P12"/>
      <text:p text:style-name="P33">§ <text:span text:style-name="T55">8</text:span>. </text:p>
      <text:p text:style-name="P11"><text:s/></text:p>
      <text:p text:style-name="P11">Umowa zostaje zawarta <text:span text:style-name="T36">od </text:span><text:span text:style-name="T41">0</text:span><text:span text:style-name="T42">1</text:span><text:span text:style-name="T43">.</text:span><text:span text:style-name="T44">0</text:span><text:span text:style-name="T50">1</text:span><text:span text:style-name="T43">.20</text:span><text:span text:style-name="T45">2</text:span><text:span text:style-name="T50">4</text:span><text:span text:style-name="T45"> r</text:span><text:span text:style-name="T43">.</text:span><text:span text:style-name="T36"> do </text:span><text:span text:style-name="T43">3</text:span><text:span text:style-name="T49">1</text:span><text:span text:style-name="T43">.</text:span><text:span text:style-name="T49">12</text:span><text:span text:style-name="T42">.</text:span><text:span text:style-name="T43">20</text:span><text:span text:style-name="T46">2</text:span><text:span text:style-name="T50">5</text:span><text:span text:style-name="T43"> r.</text:span><text:span text:style-name="T36"> </text:span></text:p>
      <text:p text:style-name="P11"><text:span text:style-name="T36"/></text:p>
      <text:p text:style-name="P11"><text:span text:style-name="T36"/></text:p>
      <text:p text:style-name="P11"><text:span text:style-name="T36"/></text:p>
      <text:p text:style-name="P11"><text:s/></text:p>
      <text:p text:style-name="P33"><text:soft-page-break/>§ <text:span text:style-name="T74">9</text:span>. </text:p>
      <text:p text:style-name="P13"/>
      <text:p text:style-name="P11">1. Każda ze stron może rozwiązać niniejszą umowę za wypowiedzeniem z zachowaniem <text:s text:c="23"/><text:span text:style-name="T75">3</text:span>- <text:span text:style-name="T96">miesięcznego</text:span> okresu wypowiedzenia bez wskazywania przyczyn.</text:p>
      <text:p text:style-name="P11">2. Udzielający zamówienia może rozwiązać umowę ze skutkiem natychmiastowym w przypadku, gdy: </text:p>
      <text:p text:style-name="P11">1) Przyjmujący zamówienie nie dopełni obowiązków w niej określonych np. opuści miejsce pracy, </text:p>
      <text:p text:style-name="P11">nie zgłosi się do pełnienia świadczeń zgodnie z ustalonym rozkładem nie zapewniając zastępstwa, </text:p>
      <text:p text:style-name="P11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11">3) wygasła umowa odpowiedzialności cywilnej Przyjmującego zamówienie, </text:p>
      <text:p text:style-name="P11">4) Przyjmujący zamówienie nie posiada wymaganych kwalifikacji zgodnie z wymogami NFZ, </text:p>
      <text:p text:style-name="P11">5) Przyjmujący zamówienie przedstawi nieprawdziwe lub niezgodne ze stanem faktycznym dane lub informację, </text:p>
      <text:p text:style-name="P11">6) Narodowy Fundusz Zdrowia nie podpisze kontraktu z Udzielającym Zamówienie, </text:p>
      <text:p text:style-name="P11">7) Przyjmujący zamówienie popełni w czasie trwania umowy przestępstwo, które uniemożliwia dalsze świadczenie usług zdrowotnych.</text:p>
      <text:p text:style-name="P11"><text:s/></text:p>
      <text:p text:style-name="P33">§ 1<text:span text:style-name="T74">0</text:span>. </text:p>
      <text:p text:style-name="P11"/>
      <text:p text:style-name="P11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33">§ 1<text:span text:style-name="T74">1</text:span>. </text:p>
      <text:p text:style-name="P13"/>
      <text:p text:style-name="P11">W sprawach nieuregulowanych postanowieniami umowy mają zastosowanie następujące przepisy: </text:p>
      <text:p text:style-name="P11">1) kodeks cywilny, </text:p>
      <text:p text:style-name="P11">2) ustawa z dnia 15 kwietnia 2011r. o działalności leczniczej.</text:p>
      <text:p text:style-name="P11"/>
      <text:p text:style-name="P33">§ 1<text:span text:style-name="T74">2</text:span>. </text:p>
      <text:p text:style-name="P13"/>
      <text:p text:style-name="P11">1. Wszelkie zmiany umowy wymagają formy pisemnej.</text:p>
      <text:p text:style-name="P11">2. Ewentualne spory wynikłe w związku z realizacją niniejszej umowy rozstrzygać będzie sąd powszechny właściwy ze względu na siedzibę Udzielającego zamówienie. </text:p>
      <text:p text:style-name="P11">3. Umowę niniejszą sporządzono w <text:span text:style-name="T76">2</text:span> jednobrzmiących egzemplarzach, <text:span text:style-name="T77">po jednym </text:span>dla Udzielającego zamówienia i <text:s/>dla Przyjmującego zamówienie.</text:p>
      <text:p text:style-name="P11"/>
      <text:p text:style-name="P11"/>
      <text:p text:style-name="P11">PRZYJMUJĄCY ZAMÓWIENIE <text:tab/><text:tab/><text:tab/><text:tab/>UDZIELAJĄCY <text:s/>ZAMÓWIENIA</text:p>
      <text:p text:style-name="P11"/>
      <text:p text:style-name="P11"/>
      <text:p text:style-name="P11"/>
      <text:p text:style-name="P11"><text:s text:c="2"/>____________________________<text:tab/><text:tab/><text:tab/><text:tab/> ___________________________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4"><text:soft-page-break/><text:span text:style-name="T78">Załącznik nr </text:span><text:span text:style-name="T79">1</text:span><text:span text:style-name="T78"> do umowy o udzielenie zamówienia na świadczenia opieki zdrowotnej </text:span></text:p>
      <text:p text:style-name="P21"><text:span text:style-name="T80">WYKAZ GODZIN WYKONANYCH ŚWIADCZEŃ </text:span><text:s/>w miesiącu ............................................… <text:s/>20<text:span text:style-name="T81">2..</text:span> r.</text:p>
      <text:p text:style-name="P21"/>
      <text:p text:style-name="P16">....................................................................................................................…………………………………….</text:p>
      <text:p text:style-name="P21">(imię i nazwisko <text:span text:style-name="T82">Przyjmującego zamówienie</text:span> + nazwa Oddziału/<text:span text:style-name="T83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dzień </text:p>
            <text:p text:style-name="P15">mie-siąca</text:p>
          </table:table-cell>
          <table:table-cell table:style-name="Tabela1.A1" office:value-type="string">
            <text:p text:style-name="P15">wykaz godzin <text:span text:style-name="T84">wykonanych świadczeń</text:span> </text:p>
            <text:p text:style-name="P17">(od godz…….. do godz……)</text:p>
          </table:table-cell>
          <table:table-cell table:style-name="Tabela1.A1" office:value-type="string">
            <text:p text:style-name="P18"/>
            <text:p text:style-name="P18">Liczba godzin</text:p>
          </table:table-cell>
          <table:table-cell table:style-name="Tabela1.D1" office:value-type="string">
            <text:p text:style-name="P18"/>
            <text:p text:style-name="P18"><text:span text:style-name="T85">P</text:span>odpis Przyjmującego zamówienie</text:p>
          </table:table-cell>
        </table:table-row>
        <table:table-row>
          <table:table-cell table:style-name="Tabela1.A2" office:value-type="string">
            <text:p text:style-name="P23">1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3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4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5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6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7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8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9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10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11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12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13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14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15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16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17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18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19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0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1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2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3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4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5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6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7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8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9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30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<text:s/>31. 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</table:table>
      <text:p text:style-name="P22"/>
      <text:p text:style-name="P19"><text:span text:style-name="T47">Liczba godz</text:span><text:span text:style-name="T48">in </text:span><text:span text:style-name="T47">r</text:span><text:span text:style-name="T36">azem:</text:span><text:span text:style-name="T86"> <text:s text:c="55"/></text:span><text:span text:style-name="T36"><text:s/>..........................<text:tab/> <text:s text:c="15"/></text:span></text:p>
      <text:p text:style-name="P35"/>
      <text:p text:style-name="P5">Podpis <text:span text:style-name="T85">o</text:span>rdynatora/<text:span text:style-name="T85">kierownika </text:span>Oddziału/<text:span text:style-name="T83">Działu</text:span>: </text:p>
      <text:p text:style-name="P6"/>
      <text:p text:style-name="P5"><text:span text:style-name="T87"><text:tab/></text:span><text:span text:style-name="T88">p</text:span><text:span text:style-name="T87">otwierdzam powyższ</text:span><text:span text:style-name="T89">y wykaz </text:span><text:span text:style-name="T87"><text:s/></text:span><text:span text:style-name="T88">godzin </text:span><text:span text:style-name="T87">wykonan</text:span><text:span text:style-name="T88">ych </text:span><text:span text:style-name="T87">świadczeń:</text:span> …………………………………………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WW8Num16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08:58:40.266000000</meta:creation-date>
    <dc:date>2023-11-23T13:50:08.270000000</dc:date>
    <meta:editing-duration>PT32M8S</meta:editing-duration>
    <meta:editing-cycles>3</meta:editing-cycles>
    <meta:generator>LibreOffice/7.6.1.2$Windows_X86_64 LibreOffice_project/f5defcebd022c5bc36bbb79be232cb6926d8f674</meta:generator>
    <meta:document-statistic meta:table-count="1" meta:image-count="0" meta:object-count="0" meta:page-count="6" meta:paragraph-count="157" meta:word-count="1806" meta:character-count="14688" meta:non-whitespace-character-count="12729"/>
  </office:meta>
</office:document-meta>
</file>