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a1acb" style:font-name-asian="Calibri" style:font-size-asian="11pt" style:language-asian="en" style:country-asian="US" style:font-name-complex="Arial3" style:font-size-complex="11pt"/>
    </style:style>
    <style:style style:name="P2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a1acb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2" fo:font-size="11pt" officeooo:paragraph-rsid="001a1acb" style:font-size-asian="11pt" style:font-size-complex="11pt"/>
    </style:style>
    <style:style style:name="P4" style:family="paragraph" style:parent-style-name="No_20_Spacing">
      <style:text-properties style:font-name="Arial2" fo:font-size="11pt" officeooo:paragraph-rsid="001a1acb" style:font-size-asian="11pt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2" fo:font-size="11pt" officeooo:paragraph-rsid="001a1acb" style:font-size-asian="11pt" style:font-name-complex="Arial3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7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rsid="002125cd" officeooo:paragraph-rsid="001a1acb" style:font-size-asian="12pt" style:font-weight-asian="bold" style:font-size-complex="12pt"/>
    </style:style>
    <style:style style:name="P10" style:family="paragraph" style:parent-style-name="Normal">
      <style:paragraph-properties fo:margin-left="0.25cm" fo:margin-right="0cm" fo:text-indent="-0.25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Times New Roman1" fo:font-size="12pt" officeooo:paragraph-rsid="001a1acb" style:font-size-asian="12pt" style:font-size-complex="12pt"/>
    </style:style>
    <style:style style:name="P12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Times New Roman1" fo:font-size="12pt" officeooo:paragraph-rsid="001a1acb" style:font-size-asian="12pt" style:font-size-complex="12pt"/>
    </style:style>
    <style:style style:name="P13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a1acb" style:font-size-asian="12pt" style:font-size-complex="12pt"/>
    </style:style>
    <style:style style:name="P14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15" style:family="paragraph" style:parent-style-name="Normal" style:list-style-name="WW8Num20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16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17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18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19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20" style:family="paragraph" style:parent-style-name="Normal" style:list-style-name="WW8Num13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21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22" style:family="paragraph" style:parent-style-name="Normal" style:list-style-name="WW8Num35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23" style:family="paragraph" style:parent-style-name="Normal" style:list-style-name="WW8Num15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24" style:family="paragraph" style:parent-style-name="Normal" style:list-style-name="WW8Num47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26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a1acb" style:font-size-asian="12pt" style:font-size-complex="12pt"/>
    </style:style>
    <style:style style:name="P27" style:family="paragraph" style:parent-style-name="Normal" style:list-style-name="WW8Num20">
      <style:paragraph-properties fo:text-align="justify" style:justify-single-word="false"/>
      <style:text-properties style:font-name="Times New Roman1" fo:font-size="12pt" fo:font-weight="normal" officeooo:paragraph-rsid="001a1acb" style:font-size-asian="12pt" style:font-weight-asian="normal" style:font-size-complex="12pt" style:font-weight-complex="normal"/>
    </style:style>
    <style:style style:name="P28" style:family="paragraph" style:parent-style-name="Normal" style:list-style-name="WW8Num1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4ff74" officeooo:paragraph-rsid="001a1acb" style:font-name-asian="Calibri" style:font-size-asian="11pt" style:language-asian="en" style:country-asian="US" style:font-weight-asian="normal" style:font-name-complex="Arial3" style:font-size-complex="11pt" style:language-complex="pl" style:country-complex="PL" style:font-weight-complex="normal"/>
    </style:style>
    <style:style style:name="P29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07ce49" officeooo:paragraph-rsid="001a1ac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1" style:family="paragraph" style:parent-style-name="Standard" style:list-style-name="WW8Num47">
      <style:paragraph-properties fo:text-align="justify" style:justify-single-word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fo:font-weight="bold" officeooo:paragraph-rsid="001a1ac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4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7" style:family="paragraph" style:parent-style-name="Standard"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a1acb" style:font-size-asian="12pt" style:font-weight-asian="bold" style:font-size-complex="12pt"/>
    </style:style>
    <style:style style:name="P39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40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41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4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44" style:family="paragraph" style:parent-style-name="Standard" style:list-style-name="WW8Num47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45" style:family="paragraph" style:parent-style-name="Standard" style:list-style-name="WW8Num33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46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officeooo:paragraph-rsid="001a1acb" style:font-size-asian="12pt" style:font-size-complex="12pt"/>
    </style:style>
    <style:style style:name="P4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1" fo:font-size="12pt" officeooo:paragraph-rsid="001a1acb" style:font-size-asian="12pt" style:font-size-complex="12pt"/>
    </style:style>
    <style:style style:name="P50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a1acb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2pt" officeooo:paragraph-rsid="001a1acb" style:font-size-asian="12pt" style:font-size-complex="12pt"/>
    </style:style>
    <style:style style:name="P52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a1acb" style:font-size-asian="12pt" style:font-size-complex="12pt"/>
    </style:style>
    <style:style style:name="P53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1" fo:font-size="12pt" officeooo:paragraph-rsid="001a1acb" style:font-size-asian="12pt" style:font-size-complex="12pt"/>
    </style:style>
    <style:style style:name="P54" style:family="paragraph" style:parent-style-name="Standard">
      <style:paragraph-properties fo:margin-left="0.25cm" fo:margin-right="0cm" fo:text-indent="-0.25cm" style:auto-text-indent="false"/>
      <style:text-properties style:font-name="Times New Roman1" fo:font-size="12pt" officeooo:paragraph-rsid="001a1acb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01a1acb" style:font-size-asian="12pt" style:font-size-complex="12pt"/>
    </style:style>
    <style:style style:name="P56" style:family="paragraph" style:parent-style-name="Standard" style:list-style-name="WW8Num20">
      <style:paragraph-properties fo:text-align="justify" style:justify-single-word="false" style:text-autospace="none"/>
      <style:text-properties style:font-name="Times New Roman1" fo:font-size="12pt" fo:font-weight="normal" officeooo:rsid="000cfc4c" officeooo:paragraph-rsid="001a1acb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list-style-name="WW8Num11">
      <style:paragraph-properties fo:text-align="justify" style:justify-single-word="false" style:text-autospace="none"/>
      <style:text-properties style:font-name="Times New Roman1" fo:font-size="12pt" officeooo:paragraph-rsid="001a1acb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1" officeooo:rsid="0011475c" officeooo:paragraph-rsid="001a1acb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a1acb" style:font-size-asian="11pt" style:font-weight-asian="normal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a1acb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a1acb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1pt" officeooo:paragraph-rsid="001a1acb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1pt" officeooo:paragraph-rsid="001a1acb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0.5pt" officeooo:paragraph-rsid="001a1acb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0.5pt" fo:font-weight="bold" officeooo:paragraph-rsid="001a1acb" style:font-size-asian="10.5pt" style:font-weight-asian="bold" style:font-size-complex="10.5pt"/>
    </style:style>
    <style:style style:name="P66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a1acb" style:font-size-asian="9pt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a1acb" style:font-size-asian="9pt" style:font-weight-asian="normal" style:font-size-complex="9pt" style:font-weight-complex="normal"/>
    </style:style>
    <style:style style:name="P68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e7ddb" officeooo:paragraph-rsid="001a1ac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9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a1ac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a1acb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1a1acb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a1ac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a1ac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a1ac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5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2" fo:font-size="11pt" fo:language="pl" fo:country="PL" fo:font-weight="bold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afe5a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a1ac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1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font-weight="bold" officeooo:paragraph-rsid="001a1acb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a1acb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a1acb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a1acb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a1ac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6" style:family="paragraph" style:parent-style-name="Standard">
      <style:paragraph-properties fo:text-align="justify" style:justify-single-word="false"/>
      <style:text-properties officeooo:paragraph-rsid="001a1acb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a1acb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officeooo:paragraph-rsid="001a1acb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a1ac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a1acb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0pt" officeooo:paragraph-rsid="001a1acb" style:font-size-asian="10pt" style:font-size-complex="10pt"/>
    </style:style>
    <style:style style:name="P9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a1acb" style:font-size-asian="12pt" style:font-style-asian="normal" style:font-size-complex="12pt" style:font-style-complex="normal"/>
    </style:style>
    <style:style style:name="P93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fo:font-weight="bold" officeooo:rsid="0011475c" officeooo:paragraph-rsid="001a1acb" style:font-size-asian="12pt" style:font-style-asian="normal" style:font-weight-asian="bold" style:font-size-complex="12pt" style:font-style-complex="normal"/>
    </style:style>
    <style:style style:name="T1" style:family="text">
      <style:text-properties officeooo:rsid="000fa94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9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10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11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12" style:family="text">
      <style:text-properties fo:font-variant="normal" fo:text-transform="none" fo:color="#424242" loext:opacity="100%" fo:letter-spacing="normal" fo:font-style="normal"/>
    </style:style>
    <style:style style:name="T13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4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5c62b" style:font-weight-asian="normal" style:font-weight-complex="normal"/>
    </style:style>
    <style:style style:name="T18" style:family="text">
      <style:text-properties fo:font-weight="normal" officeooo:rsid="001625b6" style:font-weight-asian="normal" style:font-weight-complex="normal"/>
    </style:style>
    <style:style style:name="T19" style:family="text">
      <style:text-properties fo:font-weight="normal" officeooo:rsid="0010118e" style:font-weight-asian="normal" style:font-weight-complex="normal"/>
    </style:style>
    <style:style style:name="T20" style:family="text">
      <style:text-properties fo:font-weight="normal" officeooo:rsid="0010118e" style:font-weight-asian="normal" style:font-name-complex="Arial3" style:font-weight-complex="normal"/>
    </style:style>
    <style:style style:name="T21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2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05f964" style:font-name-asian="Times New Roman" style:font-name-complex="Times New Roman"/>
    </style:style>
    <style:style style:name="T25" style:family="text">
      <style:text-properties officeooo:rsid="000cfc4c" style:font-name-asian="Times New Roman" style:font-name-complex="Times New Roman"/>
    </style:style>
    <style:style style:name="T26" style:family="text">
      <style:text-properties officeooo:rsid="00076203" style:font-name-asian="Times New Roman" style:font-name-complex="Times New Roman"/>
    </style:style>
    <style:style style:name="T27" style:family="text">
      <style:text-properties officeooo:rsid="001f379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d8552" style:font-weight-asian="bold" style:font-weight-complex="bold"/>
    </style:style>
    <style:style style:name="T31" style:family="text">
      <style:text-properties fo:font-weight="bold" officeooo:rsid="000db068" style:font-weight-asian="bold" style:font-weight-complex="bold"/>
    </style:style>
    <style:style style:name="T32" style:family="text">
      <style:text-properties fo:font-weight="bold" officeooo:rsid="00131bd3" style:font-weight-asian="bold" style:font-weight-complex="bold"/>
    </style:style>
    <style:style style:name="T33" style:family="text">
      <style:text-properties fo:font-weight="bold" officeooo:rsid="000e2934" style:font-weight-asian="bold" style:font-weight-complex="bold"/>
    </style:style>
    <style:style style:name="T34" style:family="text">
      <style:text-properties fo:font-weight="bold" officeooo:rsid="000fa948" style:font-weight-asian="bold" style:font-weight-complex="bold"/>
    </style:style>
    <style:style style:name="T35" style:family="text">
      <style:text-properties fo:font-weight="bold" officeooo:rsid="002125cd" style:font-weight-asian="bold" style:font-weight-complex="bold"/>
    </style:style>
    <style:style style:name="T36" style:family="text">
      <style:text-properties fo:font-weight="bold" officeooo:rsid="000c4f4c" style:font-weight-asian="bold" style:font-weight-complex="bold"/>
    </style:style>
    <style:style style:name="T37" style:family="text">
      <style:text-properties fo:font-weight="bold" officeooo:rsid="0016dafb" style:font-weight-asian="bold" style:font-weight-complex="bold"/>
    </style:style>
    <style:style style:name="T38" style:family="text">
      <style:text-properties fo:font-weight="bold" officeooo:rsid="0018460b" style:font-weight-asian="bold" style:font-weight-complex="bold"/>
    </style:style>
    <style:style style:name="T39" style:family="text">
      <style:text-properties fo:font-weight="bold" officeooo:rsid="00151635" style:font-weight-asian="bold" style:font-weight-complex="bold"/>
    </style:style>
    <style:style style:name="T40" style:family="text">
      <style:text-properties fo:font-weight="bold" officeooo:rsid="002125cd" style:font-weight-asian="bold"/>
    </style:style>
    <style:style style:name="T41" style:family="text">
      <style:text-properties officeooo:rsid="000d8552"/>
    </style:style>
    <style:style style:name="T42" style:family="text">
      <style:text-properties officeooo:rsid="00131bd3"/>
    </style:style>
    <style:style style:name="T43" style:family="text">
      <style:text-properties style:use-window-font-color="true" loext:opacity="0%" fo:language="pl" fo:country="PL" fo:font-weight="normal" style:font-weight-asian="normal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0fa948" style:font-weight-asian="normal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7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8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9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font-name-asian="Calibri" style:language-asian="en" style:country-asian="US" style:font-name-complex="Arial3"/>
    </style:style>
    <style:style style:name="T51" style:family="text">
      <style:text-properties officeooo:rsid="00105a2e" style:font-name-asian="Calibri" style:language-asian="en" style:country-asian="US" style:font-name-complex="Arial3"/>
    </style:style>
    <style:style style:name="T52" style:family="text">
      <style:text-properties officeooo:rsid="0014d7f0"/>
    </style:style>
    <style:style style:name="T53" style:family="text">
      <style:text-properties style:font-name-asian="TimesNewRoman" style:font-name-complex="TimesNewRoman"/>
    </style:style>
    <style:style style:name="T54" style:family="text">
      <style:text-properties officeooo:rsid="0009bdba" style:font-name-asian="TimesNewRoman" style:font-name-complex="TimesNewRoman"/>
    </style:style>
    <style:style style:name="T55" style:family="text">
      <style:text-properties officeooo:rsid="000cfc4c" style:font-name-asian="TimesNewRoman" style:font-name-complex="TimesNewRoman"/>
    </style:style>
    <style:style style:name="T56" style:family="text">
      <style:text-properties officeooo:rsid="000db068"/>
    </style:style>
    <style:style style:name="T57" style:family="text">
      <style:text-properties officeooo:rsid="0002caa9"/>
    </style:style>
    <style:style style:name="T58" style:family="text">
      <style:text-properties officeooo:rsid="000289ef"/>
    </style:style>
    <style:style style:name="T59" style:family="text">
      <style:text-properties officeooo:rsid="00055016"/>
    </style:style>
    <style:style style:name="T60" style:family="text">
      <style:text-properties officeooo:rsid="0011475c"/>
    </style:style>
    <style:style style:name="T61" style:family="text">
      <style:text-properties style:font-name-complex="Arial3"/>
    </style:style>
    <style:style style:name="T62" style:family="text">
      <style:text-properties officeooo:rsid="0011475c" style:font-name-complex="Arial3"/>
    </style:style>
    <style:style style:name="T63" style:family="text">
      <style:text-properties officeooo:rsid="000db438" style:font-name-complex="Arial3"/>
    </style:style>
    <style:style style:name="T64" style:family="text">
      <style:text-properties officeooo:rsid="000fb9de" style:font-name-complex="Arial3"/>
    </style:style>
    <style:style style:name="T65" style:family="text">
      <style:text-properties officeooo:rsid="0010118e" style:font-name-complex="Arial3"/>
    </style:style>
    <style:style style:name="T66" style:family="text">
      <style:text-properties officeooo:rsid="000c2540" style:font-name-complex="Arial3"/>
    </style:style>
    <style:style style:name="T67" style:family="text">
      <style:text-properties officeooo:rsid="00057092" style:font-name-complex="Arial3"/>
    </style:style>
    <style:style style:name="T68" style:family="text">
      <style:text-properties officeooo:rsid="001ce0f9" style:font-name-complex="Arial3"/>
    </style:style>
    <style:style style:name="T69" style:family="text">
      <style:text-properties officeooo:rsid="000019cf" style:font-name-complex="Arial3"/>
    </style:style>
    <style:style style:name="T70" style:family="text">
      <style:text-properties officeooo:rsid="00013d90" style:font-name-complex="Arial3"/>
    </style:style>
    <style:style style:name="T71" style:family="text">
      <style:text-properties officeooo:rsid="00063234" style:font-name-complex="Arial3"/>
    </style:style>
    <style:style style:name="T72" style:family="text">
      <style:text-properties officeooo:rsid="000c8845"/>
    </style:style>
    <style:style style:name="T73" style:family="text">
      <style:text-properties officeooo:rsid="000e04a9"/>
    </style:style>
    <style:style style:name="T74" style:family="text">
      <style:text-properties officeooo:rsid="0013a5c2"/>
    </style:style>
    <style:style style:name="T75" style:family="text">
      <style:text-properties officeooo:rsid="000e2934"/>
    </style:style>
    <style:style style:name="T76" style:family="text">
      <style:text-properties officeooo:rsid="0015da02"/>
    </style:style>
    <style:style style:name="T77" style:family="text">
      <style:text-properties officeooo:rsid="0005c62b"/>
    </style:style>
    <style:style style:name="T78" style:family="text">
      <style:text-properties fo:language="es" fo:country="ES"/>
    </style:style>
    <style:style style:name="T79" style:family="text">
      <style:text-properties fo:language="es" fo:country="ES" fo:font-weight="normal" officeooo:rsid="001625b6" style:font-weight-asian="normal" style:font-weight-complex="normal"/>
    </style:style>
    <style:style style:name="T80" style:family="text">
      <style:text-properties officeooo:rsid="0021cdda"/>
    </style:style>
    <style:style style:name="T81" style:family="text">
      <style:text-properties officeooo:rsid="00194578"/>
    </style:style>
    <style:style style:name="T82" style:family="text">
      <style:text-properties officeooo:rsid="000e785a"/>
    </style:style>
    <style:style style:name="T83" style:family="text">
      <style:text-properties officeooo:rsid="000fb9de"/>
    </style:style>
    <style:style style:name="T84" style:family="text">
      <style:text-properties officeooo:rsid="000c4f4c"/>
    </style:style>
    <style:style style:name="T85" style:family="text">
      <style:text-properties officeooo:rsid="001238ca"/>
    </style:style>
    <style:style style:name="T86" style:family="text">
      <style:text-properties officeooo:rsid="001bdadd"/>
    </style:style>
    <style:style style:name="T87" style:family="text">
      <style:text-properties officeooo:rsid="0019f471"/>
    </style:style>
    <style:style style:name="T88" style:family="text">
      <style:text-properties officeooo:rsid="00106cd4"/>
    </style:style>
    <style:style style:name="T89" style:family="text">
      <style:text-properties officeooo:rsid="001fba4a" style:font-weight-complex="normal"/>
    </style:style>
    <style:style style:name="T90" style:family="text">
      <style:text-properties officeooo:rsid="00218f6f" style:font-weight-complex="normal"/>
    </style:style>
    <style:style style:name="T91" style:family="text">
      <style:text-properties officeooo:rsid="00195d33"/>
    </style:style>
    <style:style style:name="T92" style:family="text">
      <style:text-properties officeooo:rsid="001c86a6"/>
    </style:style>
    <style:style style:name="T93" style:family="text">
      <style:text-properties officeooo:rsid="00048cbd"/>
    </style:style>
    <style:style style:name="T94" style:family="text">
      <style:text-properties officeooo:rsid="001dc15a"/>
    </style:style>
    <style:style style:name="T95" style:family="text">
      <style:text-properties officeooo:rsid="00218f6f"/>
    </style:style>
    <style:style style:name="T96" style:family="text">
      <style:text-properties officeooo:rsid="0018460b"/>
    </style:style>
    <style:style style:name="T97" style:family="text">
      <style:text-properties fo:font-size="10pt" fo:font-weight="bold" style:font-size-asian="10pt" style:font-weight-asian="bold" style:font-size-complex="10pt" style:font-weight-complex="bold"/>
    </style:style>
    <style:style style:name="T98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99" style:family="text">
      <style:text-properties fo:font-size="9pt" fo:language="pl" fo:country="PL" fo:font-weight="normal" officeooo:rsid="0021679b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100" style:family="text">
      <style:text-properties officeooo:rsid="000f1512"/>
    </style:style>
    <style:style style:name="T101" style:family="text">
      <style:text-properties officeooo:rsid="001de301"/>
    </style:style>
    <style:style style:name="T102" style:family="text">
      <style:text-properties officeooo:rsid="00057092"/>
    </style:style>
    <style:style style:name="T103" style:family="text">
      <style:text-properties officeooo:rsid="000019cf"/>
    </style:style>
    <style:style style:name="T104" style:family="text">
      <style:text-properties officeooo:rsid="000f9879"/>
    </style:style>
    <style:style style:name="T105" style:family="text">
      <style:text-properties officeooo:rsid="000104d6"/>
    </style:style>
    <style:style style:name="T106" style:family="text">
      <style:text-properties officeooo:rsid="00224881"/>
    </style:style>
    <style:style style:name="T107" style:family="text">
      <style:text-properties officeooo:rsid="0016369a"/>
    </style:style>
    <style:style style:name="T108" style:family="text">
      <style:text-properties officeooo:rsid="00013d90"/>
    </style:style>
    <style:style style:name="T109" style:family="text">
      <style:text-properties style:font-name="Arial2" fo:font-size="11pt" style:font-size-asian="11pt" style:font-name-complex="Arial3" style:font-size-complex="11pt"/>
    </style:style>
    <style:style style:name="T110" style:family="text">
      <style:text-properties style:font-name="Arial2" fo:font-size="11pt" officeooo:rsid="0016369a" style:font-size-asian="11pt" style:font-name-complex="Arial3" style:font-size-complex="11pt"/>
    </style:style>
    <style:style style:name="T111" style:family="text">
      <style:text-properties style:font-name="Arial2" fo:font-size="11pt" officeooo:rsid="00057092" style:font-size-asian="11pt" style:font-name-complex="Arial3" style:font-size-complex="11pt"/>
    </style:style>
    <style:style style:name="T112" style:family="text">
      <style:text-properties style:font-name="Arial2" fo:font-size="11pt" officeooo:rsid="000019cf" style:font-size-asian="11pt" style:font-name-complex="Arial3" style:font-size-complex="11pt"/>
    </style:style>
    <style:style style:name="T113" style:family="text">
      <style:text-properties style:font-name="Arial2" fo:font-size="11pt" officeooo:rsid="000b22a1" style:font-size-asian="11pt" style:font-name-complex="Arial3" style:font-size-complex="11pt"/>
    </style:style>
    <style:style style:name="T114" style:family="text">
      <style:text-properties style:font-name="Arial2" fo:font-size="11pt" officeooo:rsid="000db438" style:font-size-asian="11pt" style:font-name-complex="Arial3" style:font-size-complex="11pt"/>
    </style:style>
    <style:style style:name="T115" style:family="text">
      <style:text-properties style:font-name="Arial2" fo:font-size="11pt" officeooo:rsid="0003c4ee" style:font-size-asian="11pt" style:font-name-complex="Arial3" style:font-size-complex="11pt"/>
    </style:style>
    <style:style style:name="T116" style:family="text">
      <style:text-properties style:font-name="Arial2" fo:font-size="11pt" style:font-size-asian="11pt" style:font-size-complex="11pt"/>
    </style:style>
    <style:style style:name="T117" style:family="text">
      <style:text-properties officeooo:rsid="001a1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1"><text:tab/><text:tab/><text:tab/><text:tab/><text:tab/></text:span><text:span text:style-name="T98">Załącznik nr </text:span><text:span text:style-name="T99">3</text:span></text:p>
      <text:p text:style-name="P66"><text:span text:style-name="T16"><text:tab/><text:tab/><text:tab/></text:span><text:span text:style-name="T19">do S</text:span><text:span text:style-name="T20">zczegółowych warunków konkursu ofert </text:span></text:p>
      <text:p text:style-name="P67"><text:span text:style-name="T65">na udzielanie świadczeń <text:s/>zdrowotnych <text:s/></text:span><text:span text:style-name="T66">nr </text:span><text:span text:style-name="T67">11</text:span><text:span text:style-name="T68">/</text:span><text:span text:style-name="T66">2</text:span><text:span text:style-name="T68">02</text:span><text:span text:style-name="T69">3</text:span><text:span text:style-name="T66"> </text:span></text:p>
      <text:p text:style-name="P70"><text:span text:style-name="T65">na rzecz </text:span><text:span text:style-name="T66">SPZOZ Szpital</text:span><text:span text:style-name="T65">a</text:span><text:span text:style-name="T66"> Powiatow</text:span><text:span text:style-name="T65">ego</text:span><text:span text:style-name="T66"> im. E. Biernackiego w Opocznie </text:span></text:p>
      <text:p text:style-name="P71"/>
      <text:p text:style-name="P75"/>
      <text:p text:style-name="P76"><text:span text:style-name="T100">UMOWA </text:span>O UDZIELENIE ZAMÓWIENIA NA ŚWIADCZENIA ZDROWOTNE</text:p>
      <text:p text:style-name="P77"><text:span text:style-name="T101">lekarza </text:span><text:span text:style-name="T117">POZ w Gminnym Ośrodku Zdrowia w Sławnie</text:span></text:p>
      <text:p text:style-name="P78"/>
      <text:p text:style-name="P79">nr .../<text:span text:style-name="T102">11</text:span>/202<text:span text:style-name="T103">3</text:span>/<text:span text:style-name="T104">Udl</text:span></text:p>
      <text:p text:style-name="P78"/>
      <text:p text:style-name="P72">zawarta w Opocznie w dniu <text:s/>…...<text:span text:style-name="T105">.</text:span>20<text:span text:style-name="T106">23</text:span> r. pomiędzy:</text:p>
      <text:p text:style-name="P72">SPZOZ Szpitalem Powiatowym <text:span text:style-name="T107">im. Edmunda Biernackiego </text:span>w Opocznie, z siedzibą: <text:s/>26-300 Opoczno, ul. Partyzantów 30,</text:p>
      <text:p text:style-name="P87"><text:span text:style-name="T7">zarejestrowanym w Krajowym Rejestrze Sądowym – Rejestrze Stowarzyszeń i ZOZ pod numerem KRS 0000026735, <text:s/></text:span><text:span text:style-name="T2">REGON: </text:span><text:span text:style-name="T12">00030427200000</text:span> <text:s/><text:span text:style-name="T7">NIP: 768-15-34-113</text:span></text:p>
      <text:p text:style-name="P72">reprezentowanym przez <text:s/>Dyrektora – <text:span text:style-name="T107">lek. <text:s/>Dagmarę Junknikiek-Rosiak</text:span></text:p>
      <text:p text:style-name="P85">- zwanym w dalszej części umowy Udzielającym Zamówienia </text:p>
      <text:p text:style-name="P80">a</text:p>
      <text:p text:style-name="P72"><text:span text:style-name="T29">lek. </text:span><text:span text:style-name="T39">…………………………..</text:span><text:span text:style-name="T29">,</text:span> prowadząc<text:span text:style-name="T103">ym(ą)</text:span> działalność gospodarczą pod firmą:</text:p>
      <text:p text:style-name="P73">………………………………………………...</text:p>
      <text:p text:style-name="P72">z siedzibą: …………………………………...</text:p>
      <text:p text:style-name="P85">wpisaną do Centralnej Ewidencji i Informacji o Działalności Gospodarczej:</text:p>
      <text:p text:style-name="P87"><text:bookmark text:name="MainContent_DataListEntities_spanNip_0"/><text:span text:style-name="T13">NIP: </text:span><text:span text:style-name="T14">…………………...</text:span><text:span text:style-name="T13"> </text:span><text:bookmark text:name="MainContent_DataListEntities_spanRegon_0"/><text:span text:style-name="T13"><text:s/>REGON:………………………</text:span><text:span text:style-name="T15">.</text:span></text:p>
      <text:p text:style-name="P3"><text:span text:style-name="T61">zarejestrowan</text:span><text:span text:style-name="T70">ą </text:span><text:span text:style-name="T61">w rejestrze podmiotów wykonujących działalność leczniczą </text:span><text:span text:style-name="T70">Okręgowej</text:span><text:span text:style-name="T71"> Izby Lekarskiej</text:span><text:span text:style-name="T61"> </text:span><text:span text:style-name="T70">w………………..i </text:span><text:span text:style-name="T61">pod numerem księgi rejestrowej……………………...</text:span></text:p>
      <text:p text:style-name="P5"><text:s/>nie pozostając<text:span text:style-name="T108">ą</text:span> w stosunku pracy z Udzielającym zamówienie, </text:p>
      <text:p text:style-name="P5">- <text:span text:style-name="T3">zwan</text:span><text:span text:style-name="T6">ym</text:span><text:span text:style-name="T3"> w dalszej części umowy </text:span><text:span text:style-name="T5">Przyjmującym</text:span> zamówienie </text:p>
      <text:p text:style-name="P4"/>
      <text:p text:style-name="P86"><text:span text:style-name="T109">Przyjmujący zamówienie został wybrany w wyniku konkursu ofert </text:span><text:span text:style-name="T110">nr </text:span><text:span text:style-name="T111">11</text:span><text:span text:style-name="T110">/202</text:span><text:span text:style-name="T112">3</text:span><text:span text:style-name="T110">/Udl </text:span><text:span text:style-name="T109">na udzielanie świadczeń zdrowotnych przez podmioty określone </text:span><text:span text:style-name="T113">w art. </text:span><text:span text:style-name="T109">26, 27 ustawy z dnia 15.04.2011 r. <text:s text:c="29"/>o działalności leczniczej (tekst jednolity Dz. U. z 2022 r. poz. </text:span><text:bookmark text:name="page3R_mcid21"/><text:span text:style-name="T116">633, 655, 974, 1079.</text:span><text:span text:style-name="T109">), </text:span><text:span text:style-name="T113">z</text:span><text:span text:style-name="T109">godnie <text:s text:c="20"/>z </text:span><text:span text:style-name="T114">Z</text:span><text:span text:style-name="T109">arządzeniem <text:s/></text:span><text:span text:style-name="T110">nr </text:span><text:span text:style-name="T111">77</text:span><text:span text:style-name="T110">/202</text:span><text:span text:style-name="T115">3</text:span><text:span text:style-name="T110"> </text:span><text:span text:style-name="T109">Dyrektora </text:span><text:span text:style-name="T47">SPZOZ Szpital</text:span><text:span text:style-name="T48">a</text:span><text:span text:style-name="T47"> Powiatow</text:span><text:span text:style-name="T48">ego</text:span><text:span text:style-name="T47"> </text:span><text:span text:style-name="T49">im. Edmunda Biernackiego </text:span><text:span text:style-name="T47">w Opoczni</text:span><text:span text:style-name="T49">e.</text:span></text:p>
      <text:p text:style-name="P74"/>
      <text:p text:style-name="P81"><text:span text:style-name="T21">Szacunkowa wartość przedmiotu umowy, </text:span><text:span text:style-name="T22">obliczona przy założeniu udzielania świadczeń <text:s text:c="24"/>w wymiarze …………... godzin miesięcznie, </text:span><text:span text:style-name="T21"><text:s/>wynosi brutto ……………….zł (słownie:………………..</text:span><text:span text:style-name="T22"> zł</text:span><text:span text:style-name="T21">).</text:span></text:p>
      <text:p text:style-name="P6">Przedmiot umowy</text:p>
      <text:p text:style-name="P11"/>
      <text:p text:style-name="P11">§ 1</text:p>
      <text:p text:style-name="P25"><text:span text:style-name="T27">1. </text:span>Udzielający zamówienia zleca, a Przyjmujący zamówienie zobowiązuje się do udzielania świadczeń zdrowotnych<text:span text:style-name="T29"> lekar</text:span><text:span text:style-name="T30">za podstawowej opieki zdrowotnej </text:span><text:span text:style-name="T29">w </text:span><text:span text:style-name="T30">Gminnym Ośrodku Zdrowia w </text:span><text:span text:style-name="T31">Sławnie</text:span><text:span text:style-name="T32">.</text:span></text:p>
      <text:p text:style-name="P30"/>
      <text:p text:style-name="P6">Sposób, miejsce, dni i godziny udzielania świadczeń zdrowotnych</text:p>
      <text:p text:style-name="P11"/>
      <text:p text:style-name="P11">§ 2</text:p>
      <text:list text:style-name="WW8Num11">
        <text:list-item>
          <text:p text:style-name="P14">Przyjmujący zamówienie zobowiązuje się do udzielania świadczeń zdrowotnych w siedzibie <text:span text:style-name="T41">Gminnego Ośrodka Zdrowia w Sławnie </text:span>lub w miejscu zamieszkania pacjenta (wizyta domowa).</text:p>
        </text:list-item>
        <text:list-item>
          <text:p text:style-name="P14">Udzielający zamówienia oświadcza, że miejsce wykonywania usług spełnia warunki stawiane podmiotom leczniczym nie będącym przedsiębiorcą w przedmiotowym zakresie.</text:p>
        </text:list-item>
        <text:list-item>
          <text:p text:style-name="P14">Przyjmujący zamówienie oświadcza, że nie zgłasza w tym przedmiocie żadnych zastrzeżeń.</text:p>
        </text:list-item>
        <text:list-item>
          <text:p text:style-name="P14">Świadczenia zdrowotne, o których mowa w §1 <text:span text:style-name="T42">Przyjmujący zamówienie wykonuje</text:span> <text:span text:style-name="T42">w dni powszednie, wg następującego harmonogramu:</text:span></text:p>
          <text:p text:style-name="P28"><text:soft-page-break/><text:span text:style-name="T1">poniedziałki: </text:span>w godzinach od <text:span text:style-name="T1">8</text:span>.00 do 1<text:span text:style-name="T1">5</text:span>.00</text:p>
          <text:p text:style-name="P28">wtorki: w godzinach od <text:span text:style-name="T1">8</text:span>.00 do 1<text:span text:style-name="T1">5</text:span>.00</text:p>
          <text:p text:style-name="P1"><text:span text:style-name="T1"><text:s/>środy: </text:span><text:span text:style-name="T43">w godzinach od </text:span><text:span text:style-name="T44">8</text:span><text:span text:style-name="T43">.00 do 1</text:span><text:span text:style-name="T44">5</text:span><text:span text:style-name="T43">.00</text:span></text:p>
          <text:p text:style-name="P1"><text:span text:style-name="T1"><text:s/>czwartki: </text:span><text:span text:style-name="T43">w godzinach od </text:span><text:span text:style-name="T44">15</text:span><text:span text:style-name="T43">.00 do 1</text:span><text:span text:style-name="T44">8</text:span><text:span text:style-name="T43">.00</text:span></text:p>
          <text:p text:style-name="P2"><text:span text:style-name="T50"><text:s/>piątki: w godzinach od </text:span><text:span text:style-name="T51">8</text:span><text:span text:style-name="T50">.00 do 15.00.</text:span></text:p>
        </text:list-item>
        <text:list-item>
          <text:p text:style-name="P14">Przyjmujący zamówienie przyjmuje na siebie obowiązek udzielania świadczeń zdrowotnych <text:s text:c="15"/>w terminach i godzinach ściśle określonych w harmonogramie.</text:p>
        </text:list-item>
        <text:list-item>
          <text:p text:style-name="P39">W ramach świadczenia usługi w <text:span text:style-name="T52">Ośrodku Zdrowia </text:span>w razie konieczności wykonywane będą wizyty domowe. W przypadku wyjazdu do pacjenta Przyjmujący zamówienie zapewnia swój własny środek transportu na swój koszt.</text:p>
        </text:list-item>
        <text:list-item>
          <text:p text:style-name="P57">W razie zaistnienia nieprzewidzianych wcze<text:span text:style-name="T53">ś</text:span>niej okoliczno<text:span text:style-name="T53">ś</text:span>ci lub zdarze<text:span text:style-name="T53">ń </text:span>losowych uniemożliwiaj<text:span text:style-name="T53">ą</text:span>cych Przyjmuj<text:span text:style-name="T53">ą</text:span>cemu Zamówienie udzielanie <text:span text:style-name="T53">ś</text:span>wiadcze<text:span text:style-name="T53">ń </text:span>zdrowotnych, Przyjmuj<text:span text:style-name="T53">ą</text:span>cy Zamówienie obowi<text:span text:style-name="T53">ą</text:span>zany jest niezwłocznie zawiadomi<text:span text:style-name="T53">ć </text:span>Udzielaj<text:span text:style-name="T53">ą</text:span>cego Zamówienia. <text:span text:style-name="T45">W przypadku choroby, zaistniały fakt należy potwierdzi</text:span><text:span text:style-name="T46">ć </text:span><text:span text:style-name="T45">poprzez przedłożenie kserokopii zwolnienia lekarskiego.</text:span></text:p>
        </text:list-item>
        <text:list-item>
          <text:p text:style-name="P68">W przypadkach, o których mowa w ust. <text:span text:style-name="T56">8</text:span>, Udzielający zamówienia zabezpiecza pracę Ośrodk<text:span text:style-name="T42">a</text:span> Zdrowia własnymi zasobami kadrowymi.</text:p>
        </text:list-item>
      </text:list>
      <text:p text:style-name="P6"/>
      <text:p text:style-name="P6">Obowiązki Przyjmującego zamówienie</text:p>
      <text:p text:style-name="P11"/>
      <text:p text:style-name="P11">§ 3</text:p>
      <text:list text:style-name="WW8Num20">
        <text:list-item>
          <text:p text:style-name="P15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27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56"><text:span text:style-name="T57">W</text:span> <text:span text:style-name="T58">okresie obowiązywania niniejszej umowy </text:span>Przyjmuj<text:span text:style-name="T53">ą</text:span>cemu Zamówienie przysługuje prawo do <text:s/>przerw w wykonywaniu <text:span text:style-name="T53">ś</text:span>wiadcze<text:span text:style-name="T53">ń </text:span><text:span text:style-name="T54">w wymiarze</text:span> do <text:span text:style-name="T59">26</text:span> dni (od poniedziałku do piątku).</text:p>
        </text:list-item>
        <text:list-item>
          <text:p text:style-name="P27"><text:span text:style-name="T24">O okoliczności wymienionej w ust. 3 przerwy Przyjmuj</text:span><text:span text:style-name="T55">ą</text:span><text:span text:style-name="T25">cy Zamówienie zobowi</text:span><text:span text:style-name="T55">ą</text:span><text:span text:style-name="T25">zany jest powiadomi</text:span><text:span text:style-name="T55">ć </text:span><text:span text:style-name="T25">Dyrektora lub Zast</text:span><text:span text:style-name="T55">ę</text:span><text:span text:style-name="T25">pc</text:span><text:span text:style-name="T55">ę </text:span><text:span text:style-name="T25">Dyrektora ds. Lecznictwa Szpitala najpó</text:span><text:span text:style-name="T55">ź</text:span><text:span text:style-name="T25">niej na 3 dni przed jej rozpoczęciem.</text:span> <text:s text:c="6"/></text:p>
        </text:list-item>
        <text:list-item>
          <text:p text:style-name="P27"><text:span text:style-name="T60">Przyjmujący zamówienie zobowiązany niezwłocznie poinformować Udzielającego zamówienia o</text:span><text:span text:style-name="T62"> </text:span><text:span text:style-name="T63">nieobecnoś</text:span><text:span text:style-name="T64">ci</text:span><text:span text:style-name="T63"> wymuszon</text:span><text:span text:style-name="T64">ej</text:span><text:span text:style-name="T62"> przez okoliczności wywołane jego stanem zdrowia lub inn</text:span><text:span text:style-name="T64">e</text:span><text:span text:style-name="T62"> <text:s/>uniemożliwiając</text:span><text:span text:style-name="T64">e </text:span><text:span text:style-name="T62">realizowanie przedmiotu umowy, </text:span><text:span text:style-name="T64">które winny zostać</text:span><text:span text:style-name="T62"> potwierdzon</text:span><text:span text:style-name="T64">e</text:span><text:span text:style-name="T62"> niezwłocznie dokumentem odpowiednim do rodzaju okoliczności.</text:span></text:p>
        </text:list-item>
        <text:list-item>
          <text:p text:style-name="P27">Przyjmujący zamówienie jest zobowiązany do przestrzegania praw pacjenta wynikających z obowiązujących przepisów.</text:p>
        </text:list-item>
        <text:list-item>
          <text:p text:style-name="P27">Przyjmujący zamówienie zobowiązuje się do przestrzegania przepisów BHP i p/poż.</text:p>
        </text:list-item>
        <text:list-item>
          <text:p text:style-name="P15"><text:span text:style-name="T16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15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15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15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15"><text:soft-page-break/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15">Przyjmujący zamówienie zobowiązany jest do noszenia w widocznym miejscu identyfikatora zawierającego imię i nazwisko oraz funkcję.</text:p>
        </text:list-item>
      </text:list>
      <text:p text:style-name="P25"/>
      <text:p text:style-name="P25"/>
      <text:p text:style-name="P12">§ 4</text:p>
      <text:p text:style-name="P26">W ramach usług, o których mowa w § 1 Przyjmujący zamówienie koordynuje funkcjonowanie <text:span text:style-name="T72">Gminnego Ośrodka Zdrowia w Sławnie</text:span> oraz nadzoruje prace personelu średniego <text:span text:style-name="T73">tego</text:span> Ośrodk<text:span text:style-name="T74">a</text:span> Zdrowia. </text:p>
      <text:p text:style-name="P51">§ 5</text:p>
      <text:list text:style-name="WW8Num50">
        <text:list-header>
          <text:p text:style-name="P16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1">§ 6</text:p>
      <text:p text:style-name="P48">Przyjmującemu zamówienie przysługuje prawo zgłaszania Udzielającemu zamówienia uwag <text:s text:c="17"/>i propozycji dotyczących funkcjonowania i organizacji pracy <text:span text:style-name="T75">Ośrodka Zdrowia w Sławnie</text:span>.</text:p>
      <text:p text:style-name="P11"/>
      <text:p text:style-name="P6">Współpraca Przyjmującego zamówienie z personelem medycznym</text:p>
      <text:p text:style-name="P11">§<text:span text:style-name="T76">7</text:span></text:p>
      <text:list text:style-name="WW8Num26">
        <text:list-item>
          <text:p text:style-name="P18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18">Przyjmujący zamówienie wydaje zlecenia lekarskie podległemu organizacyjnie personelowi medycznemu pracującemu w Ośrodk<text:span text:style-name="T74">u Zdrowia w Sławnie.</text:span></text:p>
        </text:list-item>
        <text:list-item>
          <text:p text:style-name="P19">Przyjmujący zamówienie przyjmuje do wiadomości, że nadzór merytoryczny i organizacyjny nad pracą Ośrodk<text:span text:style-name="T75">ów</text:span> Zdrowia sprawuje Zastępca Dyrektora ds. Lecznictwa lub upoważniona przez niego osoba i zobowiązuje się do współpracy z nim w zakresie objętym przedmiotem umowy.</text:p>
        </text:list-item>
        <text:list-item>
          <text:p text:style-name="P19">Przyjmujący zamówienie zobowiązuje się do zasięgania opinii, co do sposobu świadczenia usługi, <text:span text:style-name="T74">Dyrektora Szpitala lub </text:span>Zastępcy Dyrektora ds. Lecznictwa w przypadkach wątpliwych lub trudnych diagnostycznie.</text:p>
        </text:list-item>
      </text:list>
      <text:p text:style-name="P6"/>
      <text:p text:style-name="P6">Sprzęt, aparatura i materiały medyczne</text:p>
      <text:p text:style-name="P11">§ <text:span text:style-name="T76">8</text:span></text:p>
      <text:list text:style-name="WW8Num13">
        <text:list-item>
          <text:p text:style-name="P20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20">Korzystanie z wymienionych w ust. 1 środków może odbywać się jedynie w zakresie niezbędnym do świadczenia usługi określonej w §1.</text:p>
        </text:list-item>
        <text:list-item>
          <text:p text:style-name="P20">Konserwacja oraz naprawa aparatury i sprzętu medycznego odbywa się na koszt Udzielającego zamówienia.</text:p>
        </text:list-item>
        <text:list-item>
          <text:p text:style-name="P20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20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20"><text:soft-page-break/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6"/>
      <text:p text:style-name="P6"/>
      <text:p text:style-name="P6"/>
      <text:p text:style-name="P6">Kontrola realizacji umowy</text:p>
      <text:p text:style-name="P11">§ <text:span text:style-name="T76">9</text:span></text:p>
      <text:list xml:id="list1342349393" text:style-name="WW8Num6">
        <text:list-item>
          <text:p text:style-name="P17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17">Kontrola obejmuje wykonywanie umowy, w szczególności:</text:p>
        </text:list-item>
      </text:list>
      <text:list text:style-name="WW8Num4">
        <text:list-item>
          <text:p text:style-name="P21">w zakresie oceny merytorycznej udzielanych świadczeń zdrowotnych,</text:p>
        </text:list-item>
        <text:list-item>
          <text:p text:style-name="P21">sposobu udzielania świadczeń zdrowotnych,</text:p>
        </text:list-item>
        <text:list-item>
          <text:p text:style-name="P21">liczby i rodzaju świadczeń zdrowotnych,</text:p>
        </text:list-item>
        <text:list-item>
          <text:p text:style-name="P21">prowadzenia wymaganej dokumentacji medycznej,</text:p>
        </text:list-item>
        <text:list-item>
          <text:p text:style-name="P21">prowadzenia wymaganej sprawozdawczości,</text:p>
        </text:list-item>
        <text:list-item>
          <text:p text:style-name="P21">terminowej realizacji zaleceń pokontrolnych.</text:p>
        </text:list-item>
      </text:list>
      <text:list text:continue-list="list1342349393" text:style-name="WW8Num6">
        <text:list-item>
          <text:p text:style-name="P17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10"/>
      <text:p text:style-name="P13"><text:span text:style-name="T28">Prowadzenie dokumentacji medycznej oraz </text:span><text:span text:style-name="T40">ochrona danych osobowych</text:span></text:p>
      <text:p text:style-name="P9"/>
      <text:p text:style-name="P11">§ 1<text:span text:style-name="T76">0</text:span></text:p>
      <text:p text:style-name="P58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58">2. Udostępnienie dokumentacji medycznej przez Przyjmującego zamówienie osobom trzecim odbywa się zgodnie z przepisami o działalności leczniczej oraz zasadami ustalonymi przez Udzielającego zamówienia.</text:p>
      <text:p text:style-name="P82"><text:span text:style-name="T77">3. </text:span>Udzielający zam<text:span text:style-name="T78">ó</text:span>wienia jako Administrator Danych Osobowych w rozumieniu art. 4 ust. pkt 7 RODO upoważnia Przyjmującego zam<text:span text:style-name="T78">ó</text:span>wienie, w trybie art. 29 RODO, do przetwarzania danych osobowych, w tym danych medycznych pacjent<text:span text:style-name="T78">ó</text:span>w Udzielającego zam<text:span text:style-name="T78">ó</text:span>wienia.</text:p>
      <text:p text:style-name="P92"><text:span text:style-name="T77">4. </text:span>Dane osobowe przetwarzane będą przez Przyjmującego zam<text:span text:style-name="T78">ó</text:span>wienie wyłącznie w celu <text:line-break/>i w zakresie realizacji przedmiotu umowy.</text:p>
      <text:p text:style-name="P92"><text:span text:style-name="T77">5. </text:span>Przetwarzanie danych osobowych będzie obejmować czynności, o kt<text:span text:style-name="T78">ó</text:span>rych mowa w art. 4 pkt 2 RODO.</text:p>
      <text:p text:style-name="P92"><text:span text:style-name="T77">6. </text:span>Udzielającemu zam<text:span text:style-name="T78">ó</text:span>wienia przysługuje prawo do kontroli przetwarzania powierzonych danych osobowych,  a w szczeg<text:span text:style-name="T78">ó</text:span>lności realizacji obowiązku zabezpieczenia tych danych. Udzielający zam<text:span text:style-name="T78">ó</text:span>wienia <text:s/>ma prawo realizacji obowiązku kontroli poprzez żądanie od Przyjmującego zam<text:span text:style-name="T78">ó</text:span>wienie udzielenia pisemnych wyjaśnień lub jeżeli okażą się one niewystarczające, poprzez inspekcję lokalizacji, w kt<text:span text:style-name="T78">ó</text:span>rych przetwarzane są powierzone dane osobowe.</text:p>
      <text:p text:style-name="P92"><text:span text:style-name="T77">7. </text:span>Przyjmujący zam<text:span text:style-name="T78">ó</text:span>wienie ma obowiązek niezwłocznie zastosować się do wskazań Udzielającego zam<text:span text:style-name="T78">ó</text:span>wienia, mających na celu usunięcie stwierdzonych uchybień lub poprawę stanu bezpieczeństwa przetwarzania danych osobowych.</text:p>
      <text:p text:style-name="P92"><text:span text:style-name="T77">8. </text:span>Przyjmujący zam<text:span text:style-name="T78">ó</text:span>wienie zobowiązuje się do przestrzegania przepis<text:span text:style-name="T78">ó</text:span>w RODO oraz innych obowiązujących przepis<text:span text:style-name="T78">ó</text:span>w prawa traktujących o ochronie danych osobowych, a także procedur <text:s text:c="18"/>i regulacji wewnętrznych, ustanowionych przez Udzielającego Zam<text:span text:style-name="T78">ó</text:span>wienia. </text:p>
      <text:p text:style-name="P93"><text:soft-page-break/><text:span text:style-name="T17">9. </text:span><text:span text:style-name="T18">Za każdy przypadek naruszenia obowiązku zachowania poufności przez Przyjmującego zam</text:span><text:span text:style-name="T79">ó</text:span><text:span text:style-name="T18">wienie zapłaci on Udzielającemu zam</text:span><text:span text:style-name="T79">ó</text:span><text:span text:style-name="T18">wienia karę umowną w wysokości </text:span><text:span text:style-name="T17">1</text:span><text:span text:style-name="T18"> 000 <text:s/>złotych (słownie: </text:span><text:span text:style-name="T17">jeden tysiąc</text:span><text:span text:style-name="T18"> złotych). Naliczenie kary umownej nie wyłącza prawa Zamawiającego do dochodzenia odszkodowania przewyższającego wysokość kary umownej.</text:span></text:p>
      <text:p text:style-name="P6"/>
      <text:p text:style-name="P6"/>
      <text:p text:style-name="P6"/>
      <text:p text:style-name="P6">Upoważnienie Przyjmującego zamówienie</text:p>
      <text:p text:style-name="P11">§ 1<text:span text:style-name="T76">1</text:span></text:p>
      <text:list text:style-name="WW8Num35">
        <text:list-item>
          <text:p text:style-name="P22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22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22">Przyjmujący zamówienie ma prawo wzywania na konsultacje innych lekarzy udzielających świadczeń zdrowotnych u Udzielającego zamówienia. </text:p>
        </text:list-item>
        <text:list-item>
          <text:p text:style-name="P22">Udzielający zamówienia upoważnia Przyjmującego zamówienie do kierowania na dalsze leczenie do innych jednostek opieki zdrowotnej w razie takiej konieczności.</text:p>
        </text:list-item>
      </text:list>
      <text:p text:style-name="P25"/>
      <text:p text:style-name="P7">Należność za realizację zamówienia</text:p>
      <text:p text:style-name="P13">§ 1<text:span text:style-name="T76">2</text:span></text:p>
      <text:list text:style-name="WW8Num15">
        <text:list-item>
          <text:p text:style-name="P29">Należność za udzielenie świadczeń zdrowotnych wynosi:<text:span text:style-name="T33"> …………….00 </text:span><text:span text:style-name="T29">zł (słownie: ………………………..) za jedną godzinę.</text:span></text:p>
        </text:list-item>
        <text:list-item>
          <text:p text:style-name="P23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23">Należność z tytułu wykonywania umowy wypłacana będzie na podstawie faktury <text:span text:style-name="T80">złożonej</text:span> przez Przyjmującego zamówienie <text:span text:style-name="T23">w Sekretariacie Szpitala, wraz z </text:span><text:span text:style-name="T24">wykazem</text:span><text:span text:style-name="T23"> wykonanych </text:span><text:span text:style-name="T53">ś</text:span><text:span text:style-name="T23">wiadcze</text:span><text:span text:style-name="T53">ń </text:span><text:span text:style-name="T23">– </text:span><text:span text:style-name="T26">którego wzór stanowi załącznik nr 1 do umowy.</text:span></text:p>
        </text:list-item>
        <text:list-item>
          <text:p text:style-name="P23">Udzielający zamówienia zobowiązuje się przelać należną kwotę na wskazane przez Przyjmującego zamówienie konto <text:span text:style-name="T26">-</text:span> w terminie do <text:span text:style-name="T56">21 </text:span><text:s/>dni od dnia otrzymania prawidłowo wystawionej faktury. </text:p>
        </text:list-item>
        <text:list-item>
          <text:p text:style-name="P23">Za datę spełnienia świadczenia pieniężnego uznaje się dzień, w którym nastąpiło obciążenie rachunku bankowego Udzielającego zamówienia.</text:p>
          <text:p text:style-name="P23"/>
        </text:list-item>
      </text:list>
      <text:p text:style-name="P8">Odpowiedzialność za szkody wyrządzone przy udzielaniu świadczeń</text:p>
      <text:p text:style-name="P13">§ 1<text:span text:style-name="T81">3</text:span></text:p>
      <text:list text:style-name="WW8Num47">
        <text:list-item>
          <text:p text:style-name="P24">Przyjmujący zamówienie ponosi odpowiedzialność za osobiste ordynowanie leków, materiałów medycznych, środków leczniczych i pomocniczych oraz wykonywane zabiegi.</text:p>
        </text:list-item>
        <text:list-item>
          <text:p text:style-name="P44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44">Odpowiedzialność za szkodę wyrządzoną przy udzielaniu świadczeń w zakresie udzielonego zamówienia ponoszą solidarnie Udzielający zamówienia i Przyjmujący zamówienie.</text:p>
          <text:p text:style-name="P31"/>
        </text:list-item>
      </text:list>
      <text:p text:style-name="P33">Polisa ubezpieczeniowa</text:p>
      <text:p text:style-name="P51">§ <text:span text:style-name="T82">14</text:span></text:p>
      <text:list text:style-name="WW8Num33">
        <text:list-item>
          <text:p text:style-name="P45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45"><text:soft-page-break/>Przyjmujący zamówienie zobowiązany jest do kontynuowania ubezpieczenia, o którym mowa w ust. 1 przez cały okres obowiązywania umowy.</text:p>
        </text:list-item>
        <text:list-item>
          <text:p text:style-name="P45">Kopię aktualnej polisy ubezpieczeniowej Przyjmujący zamówienie zobowiązany jest niezwłocznie doręczyć Udzielającemu zamówienia.</text:p>
        </text:list-item>
      </text:list>
      <text:p text:style-name="P54"/>
      <text:p text:style-name="P54"/>
      <text:p text:style-name="P54"/>
      <text:p text:style-name="P54"/>
      <text:p text:style-name="P34">Czas trwania umowy <text:span text:style-name="T83">i jej rozwiązanie</text:span></text:p>
      <text:p text:style-name="P52">§ <text:span text:style-name="T82">15</text:span></text:p>
      <text:p text:style-name="P52"/>
      <text:p text:style-name="P37">Umowa obowiązuje na czas określony od dnia 01.<text:span text:style-name="T117">1</text:span><text:span text:style-name="T83">1</text:span>.20<text:span text:style-name="T84">23</text:span> roku do 31.<text:span text:style-name="T117">12</text:span>.20<text:span text:style-name="T84">2</text:span><text:span text:style-name="T117">4</text:span> roku.</text:p>
      <text:p text:style-name="P35"/>
      <text:p text:style-name="P52">§ <text:span text:style-name="T76">16</text:span></text:p>
      <text:p text:style-name="P49">Umowa ulega rozwiązaniu w następujących przypadkach:</text:p>
      <text:list text:style-name="WW8Num12">
        <text:list-item>
          <text:list>
            <text:list-item>
              <text:p text:style-name="P40">z upływem czasu, na który została zawarta,</text:p>
            </text:list-item>
            <text:list-item>
              <text:p text:style-name="P41">wskutek oświadczenia jednej ze Stron, z zachowaniem <text:span text:style-name="T83">1 miesięcznego</text:span> okresu wypowiedzenia ze skutkiem na koniec miesiąca, </text:p>
            </text:list-item>
            <text:list-item>
              <text:p text:style-name="P41">wskutek oświadczenia jednej ze Stron, bez zachowania okresu wypowiedzenia, <text:s text:c="16"/>w przypadku gdy druga Strona rażąco narusza istotne postanowienia umowy.</text:p>
            </text:list-item>
          </text:list>
        </text:list-item>
      </text:list>
      <text:p text:style-name="P42"/>
      <text:p text:style-name="P50">§ <text:span text:style-name="T76">17</text:span></text:p>
      <text:p text:style-name="P43"><text:span text:style-name="T86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46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46">stwierdzenia nieprawidłowości w prowadzeniu dokumentacji medycznej i innej niezbędnej przy udzielaniu świadczeń zdrowotnych,</text:p>
                </text:list-item>
                <text:list-item>
                  <text:p text:style-name="P46">powtarzającego się naruszenia porządku obowiązującego w SPZOZ w <text:span text:style-name="T87">Opocznie</text:span>,</text:p>
                </text:list-item>
                <text:list-item>
                  <text:p text:style-name="P46">został tymczasowo aresztowany na okres powyżej 1 miesiąca,</text:p>
                </text:list-item>
                <text:list-item>
                  <text:p text:style-name="P46">utracił prawo wykonywania zawodu lub został w tym prawie zawieszony przez organ uprawniony,</text:p>
                </text:list-item>
                <text:list-item>
                  <text:p text:style-name="P46">zgłosił się do pracy lub udzielał świadczeń zdrowotnych w stanie nietrzeźwym,</text:p>
                </text:list-item>
                <text:list-item>
                  <text:p text:style-name="P46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46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47"><text:span text:style-name="T86">2. </text:span>Przyjmujący zamówienie zobowiązuje się do niezwłocznego poinformowania Udzielającego zamówienia o zaistnieniu okoliczności, o których mowa w ust. <text:span text:style-name="T86">1</text:span> oraz spowodowanej innymi przyczynami niemożności udzielania świadczeń zdrowotnych na zasadach określonych w niniejszej umowie.</text:p>
      <text:p text:style-name="P32"/>
      <text:p text:style-name="P36">Postanowienia końcowe</text:p>
      <text:p text:style-name="P53">§ <text:span text:style-name="T81">18</text:span></text:p>
      <text:p text:style-name="P55">Zmiana warunków umowy wymaga zachowania formy pisemnej pod rygorem nieważności.</text:p>
      <text:p text:style-name="P52"/>
      <text:p text:style-name="P51">§ <text:span text:style-name="T88">19</text:span></text:p>
      <text:p text:style-name="P48"><text:soft-page-break/>Umowę niniejsza sporządzona została w dwóch jednobrzmiących egzemplarzach, po jednym dla każdej ze Stron.</text:p>
      <text:p text:style-name="P55"/>
      <text:p text:style-name="P55"/>
      <text:p text:style-name="P38">UDZIELAJĄCY ZAMÓWIENIA<text:tab/><text:tab/><text:tab/><text:tab/>PRZYJMUJĄCY ZAMÓWIENIE</text:p>
      <text:p text:style-name="P38"/>
      <text:p text:style-name="P38"/>
      <text:p text:style-name="P38"/>
      <text:p text:style-name="P38">…………………………………..<text:tab/><text:tab/><text:tab/><text:tab/>…………………………………….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9"><text:soft-page-break/><text:span text:style-name="T89">Załącznik nr </text:span><text:span text:style-name="T90">1</text:span><text:span text:style-name="T89"> do umowy o udzielenie zamówienia na świadczenia opieki zdrowotnej </text:span></text:p>
      <text:p text:style-name="P60"><text:span text:style-name="T91">WYKAZ GODZIN WYKONANYCH ŚWIADCZEŃ </text:span><text:s/>w miesiącu ............................................… <text:s/>20<text:span text:style-name="T92">2...</text:span> r.</text:p>
      <text:p text:style-name="P62">....................................................................................................................…………………………………….</text:p>
      <text:p text:style-name="P60">(imię i nazwisko <text:span text:style-name="T93">Przyjmującego zamówienie</text:span> + nazwa Oddziału/<text:span text:style-name="T9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8">dzień </text:p>
            <text:p text:style-name="P88">mie-siąca</text:p>
          </table:table-cell>
          <table:table-cell table:style-name="Tabela1.A1" office:value-type="string">
            <text:p text:style-name="P88">wykaz godzin <text:span text:style-name="T95">wykonanych świadczeń</text:span> </text:p>
            <text:p text:style-name="P89">(od godz…….. do godz……)</text:p>
          </table:table-cell>
          <table:table-cell table:style-name="Tabela1.A1" office:value-type="string">
            <text:p text:style-name="P90"/>
            <text:p text:style-name="P90">Liczba godzin</text:p>
          </table:table-cell>
          <table:table-cell table:style-name="Tabela1.D1" office:value-type="string">
            <text:p text:style-name="P90"/>
            <text:p text:style-name="P90"><text:span text:style-name="T96">P</text:span>odpis Przyjmującego zamówienie</text:p>
          </table:table-cell>
        </table:table-row>
        <table:table-row>
          <table:table-cell table:style-name="Tabela1.A2" office:value-type="string">
            <text:p text:style-name="P91">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3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<text:s/>31. 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</table:table>
      <text:p text:style-name="P61"/>
      <text:p text:style-name="P63"><text:span text:style-name="T37">Liczba godz</text:span><text:span text:style-name="T38">in </text:span><text:span text:style-name="T37">r</text:span><text:span text:style-name="T29">azem:</text:span><text:span text:style-name="T97"> <text:s text:c="55"/></text:span><text:span text:style-name="T29"><text:s/>..........................<text:tab/> <text:s text:c="15"/></text:span></text:p>
      <text:p text:style-name="P64"/>
      <text:p text:style-name="P83">Podpis <text:span text:style-name="T96">o</text:span>rdynatora/<text:span text:style-name="T96">kierownika </text:span>Oddziału/<text:span text:style-name="T94">Działu</text:span>: </text:p>
      <text:p text:style-name="P84"/>
      <text:p text:style-name="P65"><text:span text:style-name="T8"><text:tab/></text:span><text:span text:style-name="T9">p</text:span><text:span text:style-name="T8">otwierdzam powyższ</text:span><text:span text:style-name="T10">y wykaz </text:span><text:span text:style-name="T8"><text:s/></text:span><text:span text:style-name="T9">godzin </text:span><text:span text:style-name="T8">wykonan</text:span><text:span text:style-name="T9">ych </text:span><text:span text:style-name="T8">świadczeń:</text:span><text:span text:style-name="T11"> ………………………………………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5:18:47.727000000</meta:creation-date>
    <dc:date>2023-10-18T15:22:20.959000000</dc:date>
    <meta:editing-duration>PT3M33S</meta:editing-duration>
    <meta:editing-cycles>1</meta:editing-cycles>
    <meta:document-statistic meta:table-count="1" meta:image-count="0" meta:object-count="0" meta:page-count="8" meta:paragraph-count="191" meta:word-count="2307" meta:character-count="18575" meta:non-whitespace-character-count="16218"/>
    <meta:generator>LibreOffice/7.6.1.2$Windows_X86_64 LibreOffice_project/f5defcebd022c5bc36bbb79be232cb6926d8f674</meta:generator>
  </office:meta>
</office:document-meta>
</file>