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2" fo:font-size="11pt" officeooo:paragraph-rsid="001929f6" style:font-size-asian="11pt" style:font-size-complex="11pt"/>
    </style:style>
    <style:style style:name="P2" style:family="paragraph" style:parent-style-name="No_20_Spacing">
      <style:text-properties style:font-name="Arial2" fo:font-size="11pt" officeooo:paragraph-rsid="001929f6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2" fo:font-size="11pt" officeooo:paragraph-rsid="001929f6" style:font-size-asian="11pt" style:font-name-complex="Arial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1929f6" style:font-size-asian="11pt" style:font-weight-asian="normal" style:font-size-complex="11pt" style:font-weight-complex="normal"/>
    </style:style>
    <style:style style:name="P5" style:family="paragraph" style:parent-style-name="Normal">
      <style:paragraph-properties fo:text-align="center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6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7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2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rsid="002125cd" officeooo:paragraph-rsid="001929f6" style:font-size-asian="12pt" style:font-weight-asian="bold" style:font-size-complex="12pt"/>
    </style:style>
    <style:style style:name="P13" style:family="paragraph" style:parent-style-name="Normal">
      <style:paragraph-properties fo:margin-left="0.25cm" fo:margin-right="0cm" fo:text-indent="-0.2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4" style:family="paragraph" style:parent-style-name="Standard"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7" style:family="paragraph" style:parent-style-name="Normal">
      <style:paragraph-properties fo:text-align="center" style:justify-single-word="false"/>
      <style:text-properties style:font-name="Times New Roman1" fo:font-size="12pt" officeooo:paragraph-rsid="001929f6" style:font-size-asian="12pt" style:font-size-complex="12pt"/>
    </style:style>
    <style:style style:name="P18" style:family="paragraph" style:parent-style-name="Normal">
      <style:paragraph-properties fo:margin-left="-0.212cm" fo:margin-right="0cm" fo:text-align="center" style:justify-single-word="false" fo:text-indent="0cm" style:auto-text-indent="false"/>
      <style:text-properties style:font-name="Times New Roman1" fo:font-size="12pt" officeooo:paragraph-rsid="001929f6" style:font-size-asian="12pt" style:font-size-complex="12pt"/>
    </style:style>
    <style:style style:name="P19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20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officeooo:paragraph-rsid="001929f6" style:font-size-asian="12pt" style:font-size-complex="12pt"/>
    </style:style>
    <style:style style:name="P22" style:family="paragraph" style:parent-style-name="Standard">
      <style:paragraph-properties fo:margin-left="0.249cm" fo:margin-right="0cm" fo:text-align="center" style:justify-single-word="false" fo:text-indent="-0.249cm" style:auto-text-indent="false"/>
      <style:text-properties style:font-name="Times New Roman1" fo:font-size="12pt" officeooo:paragraph-rsid="001929f6" style:font-size-asian="12pt" style:font-size-complex="12pt"/>
    </style:style>
    <style:style style:name="P23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24" style:family="paragraph" style:parent-style-name="Normal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left="-0.212cm" fo:margin-right="0cm" fo:text-align="justify" style:justify-single-word="false" fo:text-indent="0cm" style:auto-text-indent="false"/>
      <style:text-properties style:font-name="Times New Roman1" fo:font-size="12pt" officeooo:rsid="001aa9a5" officeooo:paragraph-rsid="001929f6" style:font-size-asian="12pt" style:font-size-complex="12pt"/>
    </style:style>
    <style:style style:name="P31" style:family="paragraph" style:parent-style-name="Normal">
      <style:paragraph-properties fo:margin-left="-0.212cm" fo:margin-right="0cm" fo:text-align="justify" style:justify-single-word="false" fo:text-indent="0cm" style:auto-text-indent="false"/>
      <style:text-properties style:font-name="Times New Roman1" fo:font-size="12pt" officeooo:rsid="001aa9a5" officeooo:paragraph-rsid="00193232" style:font-size-asian="12pt" style:font-size-complex="12pt"/>
    </style:style>
    <style:style style:name="P32" style:family="paragraph" style:parent-style-name="Standard">
      <style:paragraph-properties fo:margin-left="0.25cm" fo:margin-right="0cm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33" style:family="paragraph" style:parent-style-name="Standard">
      <style:text-properties style:font-name="Times New Roman1" fo:font-size="12pt" officeooo:paragraph-rsid="001929f6" style:font-size-asian="12pt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929f6" style:font-size-asian="9pt" style:font-size-complex="9pt"/>
    </style:style>
    <style:style style:name="P35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929f6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officeooo:rsid="0011475c" officeooo:paragraph-rsid="001929f6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1pt" fo:font-weight="normal" officeooo:paragraph-rsid="001929f6" style:font-size-asian="11pt" style:font-weight-asian="norm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929f6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1929f6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size="11pt" officeooo:paragraph-rsid="001929f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11pt" officeooo:paragraph-rsid="001929f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1pt" officeooo:paragraph-rsid="001929f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1929f6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1929f6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0.5pt" officeooo:paragraph-rsid="001929f6" style:font-size-asian="10.5pt" style:font-size-complex="10.5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0.5pt" fo:font-weight="bold" officeooo:paragraph-rsid="001929f6" style:font-size-asian="10.5pt" style:font-weight-asian="bold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0pt" officeooo:paragraph-rsid="001929f6" style:font-size-asian="10pt" style:font-size-complex="10pt"/>
    </style:style>
    <style:style style:name="P48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1929f6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loext:opacity="0%" style:font-name="Arial2" fo:font-size="11pt" fo:language="pl" fo:country="PL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0afe5a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7" style:family="paragraph" style:parent-style-name="Standard">
      <style:paragraph-properties fo:margin-top="0.106cm" fo:margin-bottom="0cm" style:contextual-spacing="false" fo:hyphenation-ladder-count="no-limit" style:text-autospace="none"/>
      <style:text-properties style:use-window-font-color="true" loext:opacity="0%" style:font-name="Arial2" fo:font-size="11pt" fo:font-weight="bold" officeooo:paragraph-rsid="001929f6" style:font-size-asian="11pt" style:font-weight-asian="bold" style:font-name-complex="Arial3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1929f6" style:font-size-asian="12pt" style:font-style-asian="normal" style:font-size-complex="12pt" style:font-style-complex="normal"/>
    </style:style>
    <style:style style:name="P60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1929f6" style:font-size-asian="12pt" style:font-style-asian="normal" style:font-size-complex="12pt" style:font-style-complex="normal"/>
    </style:style>
    <style:style style:name="P61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fo:font-weight="bold" officeooo:rsid="0011475c" officeooo:paragraph-rsid="001929f6" style:font-size-asian="12pt" style:font-style-asian="normal" style:font-weight-asian="bold" style:font-size-complex="12pt" style:font-style-complex="normal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1929f6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1929f6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64" style:family="paragraph" style:parent-style-name="Standard">
      <style:paragraph-properties fo:text-align="justify" style:justify-single-word="false"/>
      <style:text-properties officeooo:paragraph-rsid="001929f6"/>
    </style:style>
    <style:style style:name="P65" style:family="paragraph" style:parent-style-name="List_20_Paragraph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rsid="0014ff74" officeooo:paragraph-rsid="001929f6" style:font-name-asian="Calibri" style:font-size-asian="11pt" style:language-asian="en" style:country-asian="US" style:font-name-complex="Arial3" style:font-size-complex="11pt"/>
    </style:style>
    <style:style style:name="P66" style:family="paragraph" style:parent-style-name="Normal" style:list-style-name="WW8Num11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67" style:family="paragraph" style:parent-style-name="Normal" style:list-style-name="WW8Num20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68" style:family="paragraph" style:parent-style-name="Normal" style:list-style-name="WW8Num5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69" style:family="paragraph" style:parent-style-name="Normal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70" style:family="paragraph" style:parent-style-name="Normal" style:list-style-name="WW8Num26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71" style:family="paragraph" style:parent-style-name="Normal" style:list-style-name="WW8Num26">
      <style:paragraph-properties fo:text-align="justify" style:justify-single-word="false"/>
      <style:text-properties style:font-name="Times New Roman1" fo:font-size="12pt" officeooo:paragraph-rsid="001b2185" style:font-size-asian="12pt" style:font-size-complex="12pt"/>
    </style:style>
    <style:style style:name="P72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73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1" fo:font-size="12pt" officeooo:paragraph-rsid="001b2185" style:font-size-asian="12pt" style:font-size-complex="12pt"/>
    </style:style>
    <style:style style:name="P74" style:family="paragraph" style:parent-style-name="Normal" style:list-style-name="WW8Num13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75" style:family="paragraph" style:parent-style-name="Normal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76" style:family="paragraph" style:parent-style-name="Normal" style:list-style-name="WW8Num35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77" style:family="paragraph" style:parent-style-name="Normal" style:list-style-name="WW8Num15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78" style:family="paragraph" style:parent-style-name="Normal" style:list-style-name="WW8Num47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79" style:family="paragraph" style:parent-style-name="Normal">
      <style:paragraph-properties fo:text-align="justify" style:justify-single-word="false"/>
      <style:text-properties style:font-name="Times New Roman1" fo:font-size="12pt" officeooo:paragraph-rsid="001b2185" style:font-size-asian="12pt" style:font-size-complex="12pt"/>
    </style:style>
    <style:style style:name="P80" style:family="paragraph" style:parent-style-name="Normal" style:list-style-name="WW8Num20">
      <style:paragraph-properties fo:text-align="justify" style:justify-single-word="false"/>
      <style:text-properties style:font-name="Times New Roman1" fo:font-size="12pt" fo:font-weight="normal" officeooo:paragraph-rsid="001929f6" style:font-size-asian="12pt" style:font-weight-asian="normal" style:font-size-complex="12pt" style:font-weight-complex="normal"/>
    </style:style>
    <style:style style:name="P81" style:family="paragraph" style:parent-style-name="Normal" style:list-style-name="WW8Num11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14ff74" officeooo:paragraph-rsid="001929f6" style:font-name-asian="Calibri" style:font-size-asian="11pt" style:language-asian="en" style:country-asian="US" style:font-weight-asian="normal" style:font-name-complex="Arial3" style:font-size-complex="11pt" style:language-complex="pl" style:country-complex="PL" style:font-weight-complex="normal"/>
    </style:style>
    <style:style style:name="P82" style:family="paragraph" style:parent-style-name="Normal" style:list-style-name="WW8Num15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07ce49" officeooo:paragraph-rsid="001929f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3" style:family="paragraph" style:parent-style-name="Normal" style:list-style-name="WW8Num11">
      <style:paragraph-properties fo:text-align="justify" style:justify-single-word="false"/>
      <style:text-properties style:font-name="Times New Roman1" fo:font-size="12pt" officeooo:paragraph-rsid="001c9fd4" style:font-size-asian="12pt" style:font-size-complex="12pt"/>
    </style:style>
    <style:style style:name="P84" style:family="paragraph" style:parent-style-name="Standard" style:master-page-name="Standard">
      <style:paragraph-properties fo:margin-top="0.106cm" fo:margin-bottom="0cm" style:contextual-spacing="false" fo:text-align="end" style:justify-single-word="false" fo:hyphenation-ladder-count="no-limit" style:page-number="auto" style:text-autospace="none"/>
      <style:text-properties style:use-window-font-color="true" loext:opacity="0%" style:font-name="Times New Roman1" fo:font-size="12pt" fo:font-weight="bold" officeooo:paragraph-rsid="001929f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11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e7ddb" officeooo:paragraph-rsid="001b218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6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officeooo:paragraph-rsid="001b2185" style:font-size-asian="12pt" style:font-size-complex="12pt"/>
    </style:style>
    <style:style style:name="P88" style:family="paragraph" style:parent-style-name="Standard" style:list-style-name="WW8Num12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89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90" style:family="paragraph" style:parent-style-name="Standard" style:list-style-name="WW8Num47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91" style:family="paragraph" style:parent-style-name="Standard" style:list-style-name="WW8Num33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92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/>
      <style:text-properties style:font-name="Times New Roman1" fo:font-size="12pt" officeooo:paragraph-rsid="001b2185" style:font-size-asian="12pt" style:font-size-complex="12pt"/>
    </style:style>
    <style:style style:name="P94" style:family="paragraph" style:parent-style-name="Standard" style:list-style-name="WW8Num11">
      <style:paragraph-properties fo:text-align="justify" style:justify-single-word="false" style:text-autospace="none"/>
      <style:text-properties style:font-name="Times New Roman1" fo:font-size="12pt" officeooo:paragraph-rsid="001929f6" style:font-name-asian="Times New Roman" style:font-size-asian="12pt" style:font-name-complex="Times New Roman" style:font-size-complex="12pt"/>
    </style:style>
    <style:style style:name="P95" style:family="paragraph" style:parent-style-name="Standard" style:list-style-name="WW8Num20">
      <style:paragraph-properties fo:text-align="justify" style:justify-single-word="false" style:text-autospace="none"/>
      <style:text-properties style:font-name="Times New Roman1" fo:font-size="12pt" fo:font-weight="normal" officeooo:rsid="000cfc4c" officeooo:paragraph-rsid="001929f6" style:font-name-asian="Times New Roman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 style:list-style-name="WW8Num47">
      <style:paragraph-properties fo:text-align="justify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Times New Roman1" fo:font-size="11pt" fo:font-weight="normal" officeooo:paragraph-rsid="001929f6" style:font-size-asian="11pt" style:font-weight-asian="normal" style:font-size-complex="11pt"/>
    </style:style>
    <style:style style:name="T1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2" style:family="text">
      <style:text-properties fo:language="pl" fo:country="PL" officeooo:rsid="00068bcc" style:font-name-asian="Lucida Sans Unicode" style:language-asian="pl" style:country-asian="PL" style:font-name-complex="Tahoma" style:language-complex="pl" style:country-complex="PL"/>
    </style:style>
    <style:style style:name="T3" style:family="text">
      <style:text-properties fo:font-size="9pt" fo:language="pl" fo:country="PL" fo:font-weight="normal" officeooo:rsid="0010118e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118e" style:font-weight-asian="normal" style:font-weight-complex="normal"/>
    </style:style>
    <style:style style:name="T6" style:family="text">
      <style:text-properties fo:font-weight="normal" officeooo:rsid="0005c62b" style:font-weight-asian="normal" style:font-weight-complex="normal"/>
    </style:style>
    <style:style style:name="T7" style:family="text">
      <style:text-properties fo:font-weight="normal" officeooo:rsid="001625b6" style:font-weight-asian="normal" style:font-weight-complex="normal"/>
    </style:style>
    <style:style style:name="T8" style:family="text">
      <style:text-properties fo:font-weight="normal" officeooo:rsid="00193232" style:font-weight-asian="normal" style:font-weight-complex="normal"/>
    </style:style>
    <style:style style:name="T9" style:family="text">
      <style:text-properties fo:font-weight="normal" officeooo:rsid="001929f6" style:font-weight-asian="normal" style:font-weight-complex="normal"/>
    </style:style>
    <style:style style:name="T10" style:family="text">
      <style:text-properties fo:font-weight="normal" officeooo:rsid="0014d7f0" style:font-weight-asian="normal" style:font-weight-complex="normal"/>
    </style:style>
    <style:style style:name="T11" style:family="text">
      <style:text-properties fo:font-weight="normal" officeooo:rsid="00197041" style:font-weight-asian="normal" style:font-weight-complex="normal"/>
    </style:style>
    <style:style style:name="T12" style:family="text">
      <style:text-properties fo:font-weight="normal" officeooo:rsid="0010118e" style:font-weight-asian="normal" style:font-name-complex="Arial3" style:font-weight-complex="normal"/>
    </style:style>
    <style:style style:name="T13" style:family="text">
      <style:text-properties style:font-name-complex="Arial3"/>
    </style:style>
    <style:style style:name="T14" style:family="text">
      <style:text-properties officeooo:rsid="0010118e" style:font-name-complex="Arial3"/>
    </style:style>
    <style:style style:name="T15" style:family="text">
      <style:text-properties officeooo:rsid="000c2540" style:font-name-complex="Arial3"/>
    </style:style>
    <style:style style:name="T16" style:family="text">
      <style:text-properties officeooo:rsid="001ce0f9" style:font-name-complex="Arial3"/>
    </style:style>
    <style:style style:name="T17" style:family="text">
      <style:text-properties officeooo:rsid="00013d90" style:font-name-complex="Arial3"/>
    </style:style>
    <style:style style:name="T18" style:family="text">
      <style:text-properties officeooo:rsid="00063234" style:font-name-complex="Arial3"/>
    </style:style>
    <style:style style:name="T19" style:family="text">
      <style:text-properties officeooo:rsid="0011475c" style:font-name-complex="Arial3"/>
    </style:style>
    <style:style style:name="T20" style:family="text">
      <style:text-properties officeooo:rsid="000db438" style:font-name-complex="Arial3"/>
    </style:style>
    <style:style style:name="T21" style:family="text">
      <style:text-properties officeooo:rsid="000fb9de" style:font-name-complex="Arial3"/>
    </style:style>
    <style:style style:name="T22" style:family="text">
      <style:text-properties officeooo:rsid="00193232" style:font-name-complex="Arial3"/>
    </style:style>
    <style:style style:name="T23" style:family="text">
      <style:text-properties officeooo:rsid="00197041" style:font-name-complex="Arial3"/>
    </style:style>
    <style:style style:name="T24" style:family="text">
      <style:text-properties officeooo:rsid="000f1512"/>
    </style:style>
    <style:style style:name="T25" style:family="text">
      <style:text-properties officeooo:rsid="001de301"/>
    </style:style>
    <style:style style:name="T26" style:family="text">
      <style:text-properties officeooo:rsid="001a1acb"/>
    </style:style>
    <style:style style:name="T27" style:family="text">
      <style:text-properties officeooo:rsid="001b9445"/>
    </style:style>
    <style:style style:name="T28" style:family="text">
      <style:text-properties officeooo:rsid="000019cf"/>
    </style:style>
    <style:style style:name="T29" style:family="text">
      <style:text-properties officeooo:rsid="000f9879"/>
    </style:style>
    <style:style style:name="T30" style:family="text">
      <style:text-properties officeooo:rsid="000104d6"/>
    </style:style>
    <style:style style:name="T31" style:family="text">
      <style:text-properties officeooo:rsid="00224881"/>
    </style:style>
    <style:style style:name="T32" style:family="text">
      <style:text-properties officeooo:rsid="0016369a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35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6" style:family="text">
      <style:text-properties fo:color="#000000" loext:opacity="100%" fo:language="pl" fo:country="PL" fo:font-weight="normal" officeooo:rsid="001a1acb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7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8" style:family="text">
      <style:text-properties fo:color="#000000" loext:opacity="100%" fo:language="pl" fo:country="PL" fo:font-style="italic" officeooo:rsid="0018460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39" style:family="text">
      <style:text-properties fo:color="#000000" loext:opacity="100%" fo:language="pl" fo:country="PL" fo:font-style="italic" officeooo:rsid="00048cbd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40" style:family="text">
      <style:text-properties fo:color="#000000" loext:opacity="100%" fo:language="pl" fo:country="PL" fo:font-style="italic" officeooo:rsid="000556d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41" style:family="text">
      <style:text-properties fo:color="#000000" loext:opacity="100%" fo:language="pl" fo:country="PL" fo:font-style="normal" officeooo:rsid="0023fb84" style:font-name-asian="Lucida Sans Unicode" style:language-asian="pl" style:country-asian="PL" style:font-style-asian="normal" style:font-name-complex="Tahoma" style:language-complex="pl" style:country-complex="PL" style:font-style-complex="normal" style:font-weight-complex="bold"/>
    </style:style>
    <style:style style:name="T42" style:family="text">
      <style:text-properties fo:color="#000000" loext:opacity="100%" style:font-name="Times New Roman1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3" style:family="text">
      <style:text-properties fo:font-variant="normal" fo:text-transform="none" fo:color="#424242" loext:opacity="100%" fo:letter-spacing="normal" fo:font-style="normal"/>
    </style:style>
    <style:style style:name="T44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45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47" style:family="text">
      <style:text-properties fo:font-variant="normal" fo:text-transform="none" fo:color="#000000" loext:opacity="100%" style:font-name="Times New Roman1" fo:letter-spacing="normal" fo:font-style="normal" fo:font-weight="normal" style:font-weight-asian="normal" style:font-name-complex="Arial2" style:font-weight-complex="normal"/>
    </style:style>
    <style:style style:name="T48" style:family="text">
      <style:text-properties fo:font-variant="normal" fo:text-transform="none" fo:color="#000000" loext:opacity="100%" style:font-name="Times New Roman1" fo:letter-spacing="normal" fo:font-style="normal" fo:font-weight="normal" style:font-weight-asian="normal" style:font-name-complex="Arial2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Times New Roman1" fo:letter-spacing="normal" fo:font-style="normal" fo:font-weight="normal" officeooo:rsid="0005409c" style:font-weight-asian="normal" style:font-name-complex="Arial2" style:font-weight-complex="normal"/>
    </style:style>
    <style:style style:name="T50" style:family="text">
      <style:text-properties fo:font-variant="normal" fo:text-transform="none" fo:color="#000000" loext:opacity="100%" style:font-name="Times New Roman1" fo:letter-spacing="normal" fo:font-style="normal" fo:font-weight="normal" officeooo:rsid="00051427" style:font-weight-asian="normal" style:font-name-complex="Arial2" style:font-weight-complex="normal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51635" style:font-weight-asian="bold" style:font-weight-complex="bold"/>
    </style:style>
    <style:style style:name="T54" style:family="text">
      <style:text-properties fo:font-weight="bold" officeooo:rsid="000d8552" style:font-weight-asian="bold" style:font-weight-complex="bold"/>
    </style:style>
    <style:style style:name="T55" style:family="text">
      <style:text-properties fo:font-weight="bold" officeooo:rsid="000e2934" style:font-weight-asian="bold" style:font-weight-complex="bold"/>
    </style:style>
    <style:style style:name="T56" style:family="text">
      <style:text-properties fo:font-weight="bold" officeooo:rsid="0016dafb" style:font-weight-asian="bold" style:font-weight-complex="bold"/>
    </style:style>
    <style:style style:name="T57" style:family="text">
      <style:text-properties fo:font-weight="bold" officeooo:rsid="0018460b" style:font-weight-asian="bold" style:font-weight-complex="bold"/>
    </style:style>
    <style:style style:name="T58" style:family="text">
      <style:text-properties fo:font-weight="bold" officeooo:rsid="00193232" style:font-weight-asian="bold" style:font-weight-complex="bold"/>
    </style:style>
    <style:style style:name="T59" style:family="text">
      <style:text-properties fo:font-weight="bold" officeooo:rsid="00197041" style:font-weight-asian="bold" style:font-weight-complex="bold"/>
    </style:style>
    <style:style style:name="T60" style:family="text">
      <style:text-properties fo:font-weight="bold" officeooo:rsid="002125cd" style:font-weight-asian="bold"/>
    </style:style>
    <style:style style:name="T61" style:family="text">
      <style:text-properties officeooo:rsid="00013d90"/>
    </style:style>
    <style:style style:name="T62" style:family="text">
      <style:text-properties style:font-name="Arial2" fo:font-size="11pt" style:font-size-asian="11pt" style:font-name-complex="Arial3" style:font-size-complex="11pt"/>
    </style:style>
    <style:style style:name="T63" style:family="text">
      <style:text-properties style:font-name="Arial2" fo:font-size="11pt" officeooo:rsid="0016369a" style:font-size-asian="11pt" style:font-name-complex="Arial3" style:font-size-complex="11pt"/>
    </style:style>
    <style:style style:name="T64" style:family="text">
      <style:text-properties style:font-name="Arial2" fo:font-size="11pt" officeooo:rsid="000b22a1" style:font-size-asian="11pt" style:font-name-complex="Arial3" style:font-size-complex="11pt"/>
    </style:style>
    <style:style style:name="T65" style:family="text">
      <style:text-properties style:font-name="Arial2" fo:font-size="11pt" officeooo:rsid="000db438" style:font-size-asian="11pt" style:font-name-complex="Arial3" style:font-size-complex="11pt"/>
    </style:style>
    <style:style style:name="T66" style:family="text">
      <style:text-properties style:font-name="Arial2" fo:font-size="11pt" officeooo:rsid="00193232" style:font-size-asian="11pt" style:font-name-complex="Arial3" style:font-size-complex="11pt"/>
    </style:style>
    <style:style style:name="T67" style:family="text">
      <style:text-properties style:font-name="Arial2" fo:font-size="11pt" officeooo:rsid="00197041" style:font-size-asian="11pt" style:font-name-complex="Arial3" style:font-size-complex="11pt"/>
    </style:style>
    <style:style style:name="T68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9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0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1" style:family="text">
      <style:text-properties style:use-window-font-color="true" loext:opacity="0%" style:font-name="Arial2" fo:font-size="11pt" fo:language="pl" fo:country="PL" fo:font-weight="normal" officeooo:rsid="001b218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2" style:family="text">
      <style:text-properties style:use-window-font-color="true" loext:opacity="0%" style:font-name="Arial2" fo:font-size="11pt" fo:language="pl" fo:country="PL" fo:font-weight="bold" officeooo:rsid="0019704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73" style:family="text">
      <style:text-properties style:use-window-font-color="true" loext:opacity="0%" style:font-name="Arial2" fo:font-size="11pt" fo:language="pl" fo:country="PL" fo:font-weight="bold" officeooo:rsid="001b2185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74" style:family="text">
      <style:text-properties style:use-window-font-color="true" loext:opacity="0%" fo:language="pl" fo:country="PL" fo:font-weight="normal" style:font-weight-asian="normal" style:language-complex="pl" style:country-complex="PL" style:font-weight-complex="normal"/>
    </style:style>
    <style:style style:name="T75" style:family="text">
      <style:text-properties style:use-window-font-color="true" loext:opacity="0%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76" style:family="text">
      <style:text-properties style:use-window-font-color="true" loext:opacity="0%" fo:language="pl" fo:country="PL" fo:font-weight="normal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77" style:family="text">
      <style:text-properties style:use-window-font-color="true" loext:opacity="0%" fo:font-size="11pt" fo:language="pl" fo:country="PL" fo:font-weight="bold" officeooo:rsid="0019704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78" style:family="text">
      <style:text-properties style:use-window-font-color="true" loext:opacity="0%" fo:font-size="11pt" fo:language="pl" fo:country="PL" fo:font-weight="normal" officeooo:rsid="001b218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9" style:family="text">
      <style:text-properties style:use-window-font-color="true" loext:opacity="0%" style:font-name="Times New Roman1" fo:font-size="11pt" fo:language="pl" fo:country="PL" fo:font-weight="normal" officeooo:rsid="001b218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80" style:family="text">
      <style:text-properties style:use-window-font-color="true" loext:opacity="0%" style:font-name="Times New Roman1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1" style:family="text">
      <style:text-properties style:use-window-font-color="true" loext:opacity="0%" style:font-name="Times New Roman1" fo:language="pl" fo:country="PL" fo:font-weight="normal" officeooo:rsid="000251f6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2" style:family="text">
      <style:text-properties style:use-window-font-color="true" loext:opacity="0%" style:font-name="Times New Roman1" fo:language="pl" fo:country="PL" fo:font-weight="normal" officeooo:rsid="0005142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3" style:family="text">
      <style:text-properties style:use-window-font-color="true" loext:opacity="0%" style:font-name="Times New Roman1" fo:language="pl" fo:country="PL" fo:font-weight="normal" officeooo:rsid="0005409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4" style:family="text">
      <style:text-properties officeooo:rsid="001f379d"/>
    </style:style>
    <style:style style:name="T85" style:family="text">
      <style:text-properties officeooo:rsid="000d8552"/>
    </style:style>
    <style:style style:name="T86" style:family="text">
      <style:text-properties officeooo:rsid="00131bd3"/>
    </style:style>
    <style:style style:name="T87" style:family="text">
      <style:text-properties officeooo:rsid="000fa948"/>
    </style:style>
    <style:style style:name="T88" style:family="text">
      <style:text-properties style:font-name-asian="TimesNewRoman" style:font-name-complex="TimesNewRoman"/>
    </style:style>
    <style:style style:name="T89" style:family="text">
      <style:text-properties officeooo:rsid="0009bdba" style:font-name-asian="TimesNewRoman" style:font-name-complex="TimesNewRoman"/>
    </style:style>
    <style:style style:name="T90" style:family="text">
      <style:text-properties officeooo:rsid="000cfc4c" style:font-name-asian="TimesNewRoman" style:font-name-complex="TimesNewRoman"/>
    </style:style>
    <style:style style:name="T91" style:family="text">
      <style:text-properties officeooo:rsid="000db068"/>
    </style:style>
    <style:style style:name="T92" style:family="text">
      <style:text-properties officeooo:rsid="0002caa9"/>
    </style:style>
    <style:style style:name="T93" style:family="text">
      <style:text-properties officeooo:rsid="000289ef"/>
    </style:style>
    <style:style style:name="T94" style:family="text">
      <style:text-properties officeooo:rsid="00055016"/>
    </style:style>
    <style:style style:name="T95" style:family="text">
      <style:text-properties style:font-name-asian="Times New Roman" style:font-name-complex="Times New Roman"/>
    </style:style>
    <style:style style:name="T96" style:family="text">
      <style:text-properties officeooo:rsid="0005f964" style:font-name-asian="Times New Roman" style:font-name-complex="Times New Roman"/>
    </style:style>
    <style:style style:name="T97" style:family="text">
      <style:text-properties officeooo:rsid="000cfc4c" style:font-name-asian="Times New Roman" style:font-name-complex="Times New Roman"/>
    </style:style>
    <style:style style:name="T98" style:family="text">
      <style:text-properties officeooo:rsid="00076203" style:font-name-asian="Times New Roman" style:font-name-complex="Times New Roman"/>
    </style:style>
    <style:style style:name="T99" style:family="text">
      <style:text-properties officeooo:rsid="0011475c"/>
    </style:style>
    <style:style style:name="T100" style:family="text">
      <style:text-properties officeooo:rsid="0013a5c2"/>
    </style:style>
    <style:style style:name="T101" style:family="text">
      <style:text-properties officeooo:rsid="0015da02"/>
    </style:style>
    <style:style style:name="T102" style:family="text">
      <style:text-properties officeooo:rsid="0005c62b"/>
    </style:style>
    <style:style style:name="T103" style:family="text">
      <style:text-properties fo:language="es" fo:country="ES"/>
    </style:style>
    <style:style style:name="T104" style:family="text">
      <style:text-properties fo:language="es" fo:country="ES" fo:font-weight="normal" officeooo:rsid="001625b6" style:font-weight-asian="normal" style:font-weight-complex="normal"/>
    </style:style>
    <style:style style:name="T105" style:family="text">
      <style:text-properties officeooo:rsid="0021cdda"/>
    </style:style>
    <style:style style:name="T106" style:family="text">
      <style:text-properties officeooo:rsid="00194578"/>
    </style:style>
    <style:style style:name="T107" style:family="text">
      <style:text-properties officeooo:rsid="000e785a"/>
    </style:style>
    <style:style style:name="T108" style:family="text">
      <style:text-properties officeooo:rsid="000fb9de"/>
    </style:style>
    <style:style style:name="T109" style:family="text">
      <style:text-properties officeooo:rsid="000c4f4c"/>
    </style:style>
    <style:style style:name="T110" style:family="text">
      <style:text-properties officeooo:rsid="001bdadd"/>
    </style:style>
    <style:style style:name="T111" style:family="text">
      <style:text-properties officeooo:rsid="0019f471"/>
    </style:style>
    <style:style style:name="T112" style:family="text">
      <style:text-properties officeooo:rsid="00106cd4"/>
    </style:style>
    <style:style style:name="T113" style:family="text">
      <style:text-properties officeooo:rsid="001fba4a" style:font-weight-complex="normal"/>
    </style:style>
    <style:style style:name="T114" style:family="text">
      <style:text-properties officeooo:rsid="00218f6f" style:font-weight-complex="normal"/>
    </style:style>
    <style:style style:name="T115" style:family="text">
      <style:text-properties officeooo:rsid="00195d33"/>
    </style:style>
    <style:style style:name="T116" style:family="text">
      <style:text-properties officeooo:rsid="001c86a6"/>
    </style:style>
    <style:style style:name="T117" style:family="text">
      <style:text-properties officeooo:rsid="00048cbd"/>
    </style:style>
    <style:style style:name="T118" style:family="text">
      <style:text-properties officeooo:rsid="001dc15a"/>
    </style:style>
    <style:style style:name="T119" style:family="text">
      <style:text-properties officeooo:rsid="00218f6f"/>
    </style:style>
    <style:style style:name="T120" style:family="text">
      <style:text-properties officeooo:rsid="0018460b"/>
    </style:style>
    <style:style style:name="T121" style:family="text">
      <style:text-properties fo:font-size="10pt" fo:font-weight="bold" style:font-size-asian="10pt" style:font-weight-asian="bold" style:font-size-complex="10pt" style:font-weight-complex="bold"/>
    </style:style>
    <style:style style:name="T122" style:family="text">
      <style:text-properties officeooo:rsid="001929f6"/>
    </style:style>
    <style:style style:name="T123" style:family="text">
      <style:text-properties officeooo:rsid="00193232"/>
    </style:style>
    <style:style style:name="T124" style:family="text">
      <style:text-properties officeooo:rsid="00197041"/>
    </style:style>
    <style:style style:name="T125" style:family="text">
      <style:text-properties officeooo:rsid="001b2185"/>
    </style:style>
    <style:style style:name="T126" style:family="text">
      <style:text-properties style:font-name="Times New Roman1"/>
    </style:style>
    <style:style style:name="T127" style:family="text">
      <style:text-properties style:font-name="Times New Roman1" fo:font-weight="normal" style:font-weight-asian="normal" style:font-weight-complex="normal"/>
    </style:style>
    <style:style style:name="T128" style:family="text">
      <style:text-properties style:font-name="Times New Roman1" fo:font-weight="normal" officeooo:rsid="00193232" style:font-weight-asian="normal" style:font-weight-complex="normal"/>
    </style:style>
    <style:style style:name="T129" style:family="text">
      <style:text-properties style:font-name="Times New Roman1" fo:font-weight="normal" officeooo:rsid="001929f6" style:font-weight-asian="normal" style:font-weight-complex="normal"/>
    </style:style>
    <style:style style:name="T130" style:family="text">
      <style:text-properties style:font-name="Times New Roman1" fo:font-weight="normal" officeooo:rsid="0014d7f0" style:font-weight-asian="normal" style:font-weight-complex="normal"/>
    </style:style>
    <style:style style:name="T131" style:family="text">
      <style:text-properties style:font-name="Times New Roman1" fo:font-size="11pt" officeooo:rsid="001b2185" style:font-size-asian="11pt" style:font-size-complex="11pt"/>
    </style:style>
    <style:style style:name="T132" style:family="text">
      <style:text-properties officeooo:rsid="001c9f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1"><text:tab/><text:tab/><text:tab/><text:tab/><text:tab/></text:span><text:span text:style-name="T3">Załącznik</text:span></text:p>
      <text:p text:style-name="P34"><text:span text:style-name="T4"><text:tab/><text:tab/><text:tab/></text:span><text:span text:style-name="T5">do S</text:span><text:span text:style-name="T12">zczegółowych warunków konkursu ofert </text:span></text:p>
      <text:p text:style-name="P35"><text:span text:style-name="T14">na udzielanie świadczeń <text:s/>zdrowotnych <text:s/></text:span><text:span text:style-name="T15">nr </text:span><text:span text:style-name="T23">1</text:span><text:span text:style-name="T22">2</text:span><text:span text:style-name="T16">/</text:span><text:span text:style-name="T15">2</text:span><text:span text:style-name="T16">02</text:span><text:span text:style-name="T22">4</text:span><text:span text:style-name="T15"> </text:span></text:p>
      <text:p text:style-name="P48"><text:span text:style-name="T14">na rzecz </text:span><text:span text:style-name="T15">SPZOZ Szpital</text:span><text:span text:style-name="T14">a</text:span><text:span text:style-name="T15"> Powiatow</text:span><text:span text:style-name="T14">ego</text:span><text:span text:style-name="T15"> im. E. Biernackiego w Opocznie </text:span></text:p>
      <text:p text:style-name="P86"/>
      <text:p text:style-name="P49"><text:span text:style-name="T24">UMOWA </text:span>O UDZIELENIE ZAMÓWIENIA NA ŚWIADCZENIA ZDROWOTNE</text:p>
      <text:p text:style-name="P50"><text:span text:style-name="T25">lekarza </text:span><text:span text:style-name="T26">P</text:span><text:span text:style-name="T27">odstawowej Opieki Zdrowotnej </text:span><text:span text:style-name="T124">w </text:span><text:span text:style-name="T125">Przychodni Rejonowej <text:s text:c="52"/>w Opocznie/</text:span><text:span text:style-name="T124">Wiejskim/Gminnym Ośrodku Zdrowia</text:span></text:p>
      <text:p text:style-name="P51"/>
      <text:p text:style-name="P52">nr .../<text:span text:style-name="T124">1</text:span><text:span text:style-name="T123">2</text:span>/202<text:span text:style-name="T123">4</text:span>/<text:span text:style-name="T29">Udl</text:span></text:p>
      <text:p text:style-name="P51"/>
      <text:p text:style-name="P54">zawarta w Opocznie w dniu <text:s/>…...<text:span text:style-name="T30">.</text:span>20<text:span text:style-name="T31">2</text:span><text:span text:style-name="T123">4</text:span> r. pomiędzy:</text:p>
      <text:p text:style-name="P54">SPZOZ Szpitalem Powiatowym <text:span text:style-name="T32">im. Edmunda Biernackiego </text:span>w Opocznie, z siedzibą: <text:s/>26-300 Opoczno, ul. Partyzantów 30,</text:p>
      <text:p text:style-name="P4"><text:span text:style-name="T34">zarejestrowanym w Krajowym Rejestrze Sądowym – Rejestrze Stowarzyszeń i ZOZ pod numerem KRS 0000026735, <text:s/></text:span><text:span text:style-name="T33">REGON: </text:span><text:span text:style-name="T43">00030427200000</text:span> <text:s/><text:span text:style-name="T34">NIP: 768-15-34-113</text:span></text:p>
      <text:p text:style-name="P54">reprezentowanym przez <text:s/>Dyrektora – <text:span text:style-name="T32">lek. <text:s/>Dagmarę Junknikiek-Rosiak</text:span></text:p>
      <text:p text:style-name="P58">- zwanym w dalszej części umowy Udzielającym Zamówienia </text:p>
      <text:p text:style-name="P53">a</text:p>
      <text:p text:style-name="P54"><text:span text:style-name="T52">lek. </text:span><text:span text:style-name="T53">…………………………..</text:span><text:span text:style-name="T52">,</text:span> prowadząc<text:span text:style-name="T28">ym(ą)</text:span> działalność gospodarczą pod firmą:</text:p>
      <text:p text:style-name="P55">………………………………………………...</text:p>
      <text:p text:style-name="P54">z siedzibą: …………………………………...</text:p>
      <text:p text:style-name="P58">wpisaną do Centralnej Ewidencji i Informacji o Działalności Gospodarczej:</text:p>
      <text:p text:style-name="P4"><text:bookmark text:name="MainContent_DataListEntities_spanNip_0"/><text:span text:style-name="T44">NIP: </text:span><text:span text:style-name="T45">…………………...</text:span><text:span text:style-name="T44"> </text:span><text:bookmark text:name="MainContent_DataListEntities_spanRegon_0"/><text:span text:style-name="T44"><text:s/>REGON:………………………</text:span><text:span text:style-name="T46">.</text:span></text:p>
      <text:p text:style-name="P1"><text:span text:style-name="T13">zarejestrowan</text:span><text:span text:style-name="T17">ą </text:span><text:span text:style-name="T13">w rejestrze podmiotów wykonujących działalność leczniczą </text:span><text:span text:style-name="T17">Okręgowej</text:span><text:span text:style-name="T18"> Izby Lekarskiej</text:span><text:span text:style-name="T13"> </text:span><text:span text:style-name="T17">w………………..i </text:span><text:span text:style-name="T13">pod numerem księgi rejestrowej……………………...</text:span></text:p>
      <text:p text:style-name="P3"><text:s/>nie pozostając<text:span text:style-name="T61">ą</text:span> w stosunku pracy z Udzielającym zamówienie, </text:p>
      <text:p text:style-name="P3">- <text:span text:style-name="T35">zwan</text:span><text:span text:style-name="T36">ym</text:span><text:span text:style-name="T35"> w dalszej części umowy </text:span><text:span text:style-name="T37">Przyjmującym</text:span> zamówienie </text:p>
      <text:p text:style-name="P2"/>
      <text:p text:style-name="P64"><text:span text:style-name="T62">Przyjmujący zamówienie został wybrany w wyniku konkursu ofert </text:span><text:span text:style-name="T63">nr </text:span><text:span text:style-name="T67">1</text:span><text:span text:style-name="T66">2</text:span><text:span text:style-name="T63">/202</text:span><text:span text:style-name="T66">4</text:span><text:span text:style-name="T63">/Udl </text:span><text:span text:style-name="T62">na udzielanie świadczeń zdrowotnych przez podmioty określone </text:span><text:span text:style-name="T64">w art. </text:span><text:span text:style-name="T62">26, 27 ustawy z dnia 15.04.2011 r. <text:s text:c="29"/>o działalności leczniczej, </text:span><text:span text:style-name="T64">z</text:span><text:span text:style-name="T62">godnie z </text:span><text:span text:style-name="T65">Z</text:span><text:span text:style-name="T62">arządzeniem </text:span><text:span text:style-name="T63">nr </text:span><text:span text:style-name="T67">71</text:span><text:span text:style-name="T63">/202</text:span><text:span text:style-name="T66">4</text:span><text:span text:style-name="T63"> </text:span><text:span text:style-name="T62">Dyrektora </text:span><text:span text:style-name="T68">SPZOZ Szpital</text:span><text:span text:style-name="T69">a</text:span><text:span text:style-name="T68"> Powiatow</text:span><text:span text:style-name="T69">ego</text:span><text:span text:style-name="T68"> </text:span><text:span text:style-name="T70">im. Edmunda Biernackiego </text:span><text:span text:style-name="T68">w Opoczni</text:span><text:span text:style-name="T70">e.</text:span></text:p>
      <text:p text:style-name="P56"/>
      <text:p text:style-name="P57"><text:span text:style-name="T1">Szacunkowa wartość przedmiotu umowy, </text:span><text:span text:style-name="T2">obliczona przy założeniu udzielania świadczeń <text:s text:c="24"/>w wymiarze …………... godzin miesięcznie, </text:span><text:span text:style-name="T1"><text:s/>wynosi brutto ……………….zł (słownie:………………..</text:span><text:span text:style-name="T2"> zł</text:span><text:span text:style-name="T1">).</text:span></text:p>
      <text:p text:style-name="P5">Przedmiot umowy</text:p>
      <text:p text:style-name="P17"/>
      <text:p text:style-name="P17">§ 1</text:p>
      <text:p text:style-name="P79"><text:span text:style-name="T84">1. </text:span>Udzielający zamówienia zleca, a Przyjmujący zamówienie zobowiązuje się do udzielania świadczeń zdrowotnych<text:span text:style-name="T52"> lekar</text:span><text:span text:style-name="T54">za podstawowej opieki zdrowotnej </text:span><text:span text:style-name="T52">w </text:span><text:span text:style-name="T73">Przychodni Rejonowej <text:s text:c="52"/>w Opocznie / </text:span><text:span text:style-name="T59">Gminnym (</text:span><text:span text:style-name="T58">Wiejskim</text:span><text:span text:style-name="T59">)</text:span><text:span text:style-name="T58"> Ośrodku Zdrowia </text:span><text:span text:style-name="T59">w Sławnie <text:s/>(Skórkowicach).</text:span></text:p>
      <text:p text:style-name="P16"/>
      <text:p text:style-name="P5">Sposób, miejsce, dni i godziny udzielania świadczeń zdrowotnych</text:p>
      <text:p text:style-name="P17"/>
      <text:p text:style-name="P17">§ 2</text:p>
      <text:list text:style-name="WW8Num11">
        <text:list-item>
          <text:p text:style-name="P83">Przyjmujący zamówienie zobowiązuje się do udzielania <text:span text:style-name="T125">ś</text:span>wiadczeń zdrowotnych w siedzibie <text:span text:style-name="T77"><text:s/></text:span><text:span text:style-name="T78">Przychodni Rejonowej w Opocznie </text:span><text:span text:style-name="T124">Gminnego (</text:span><text:span text:style-name="T8">Wiejskiego</text:span><text:span text:style-name="T11">)</text:span><text:span text:style-name="T8"> Ośrodka Zdrowia w </text:span><text:span text:style-name="T11">Sławnie (Skórkowicach)</text:span><text:span text:style-name="T85"> </text:span>lub w miejscu zamieszkania pacjenta (wizyta domowa) <text:span text:style-name="T132">na zasadach</text:span> <text:span text:style-name="T80">określon</text:span><text:span text:style-name="T81">ych</text:span><text:span text:style-name="T80"> w Załączniku nr 1 do Rozporządzenia Ministra Zdrowia z 2</text:span><text:span text:style-name="T82">7 listopada 2019</text:span><text:span text:style-name="T83"> </text:span><text:span text:style-name="T80"><text:s/>r</text:span><text:span text:style-name="T42">. <text:s text:c="15"/></text:span><text:span text:style-name="T47">w sprawie zakresu zadań </text:span><text:span text:style-name="Emphasis"><text:span text:style-name="T48">lekarza podstawowej opieki zdrowotnej</text:span></text:span><text:span text:style-name="T47">, pielęgniarki podstawowej opieki zdrowotnej i położnej podstawowej opieki zdrowotnej</text:span><text:span text:style-name="T49"> </text:span><text:span text:style-name="T50">(Dz. U. 2019, poz. 2335).</text:span></text:p>
        </text:list-item>
        <text:list-item>
          <text:p text:style-name="P66"><text:span text:style-name="T126">Udzielający z</text:span>amówienia oświadcza, że miejsce wykonywania usług spełnia warunki stawiane podmiotom leczniczym nie będącym przedsiębiorcą w przedmiotowym zakresie.</text:p>
        </text:list-item>
        <text:list-item>
          <text:p text:style-name="P66"><text:soft-page-break/>Przyjmujący zamówienie oświadcza, że nie zgłasza w tym przedmiocie żadnych zastrzeżeń.</text:p>
        </text:list-item>
        <text:list-item>
          <text:p text:style-name="P66">Świadczenia zdrowotne, o których mowa w §1 <text:span text:style-name="T86">Przyjmujący zamówienie wykonuje</text:span> <text:span text:style-name="T86">w dni powszednie, wg następującego harmonogramu:</text:span></text:p>
          <text:p text:style-name="P81"><text:span text:style-name="T87">poniedziałki: </text:span>w godzinach ………..</text:p>
          <text:p text:style-name="P81">wtorki: w godzinach ……………..</text:p>
          <text:p text:style-name="P65"><text:span text:style-name="T87"><text:s/>środy: </text:span><text:span text:style-name="T74">w godzinach ……………..</text:span></text:p>
          <text:p text:style-name="P65"><text:span text:style-name="T87"><text:s/>czwartki: </text:span><text:span text:style-name="T74">w godzinach …………….</text:span></text:p>
          <text:p text:style-name="P65"><text:s/>piątki: w godzinach ………………..</text:p>
        </text:list-item>
        <text:list-item>
          <text:p text:style-name="P66">Przyjmujący zamówienie przyjmuje na siebie obowiązek udzielania świadczeń zdrowotnych <text:s text:c="15"/>w terminach i godzinach ściśle <text:span text:style-name="T4">okre</text:span><text:span text:style-name="T127">ślonych w harmonogramie.</text:span></text:p>
        </text:list-item>
        <text:list-item>
          <text:p text:style-name="P87"><text:span text:style-name="T127">W ramach świadczenia usług </text:span><text:span text:style-name="T128">w </text:span><text:span text:style-name="T79">Przychodni / </text:span><text:span text:style-name="T128">Ośrodku Zdrowia</text:span><text:span text:style-name="T129">,</text:span><text:span text:style-name="T130"> </text:span><text:span text:style-name="T127">w razie konieczności wykonywane będą wi</text:span><text:span text:style-name="T126">zyty domowe. W przypadku wyjazdu do pacjenta Przyjmujący zamówienie zapewnia swój własny środek </text:span>transportu na swój koszt.</text:p>
        </text:list-item>
        <text:list-item>
          <text:p text:style-name="P94">W razie zaistnienia nieprzewidzianych wcze<text:span text:style-name="T88">ś</text:span>niej okoliczno<text:span text:style-name="T88">ś</text:span>ci lub zdarze<text:span text:style-name="T88">ń </text:span>losowych uniemożliwiaj<text:span text:style-name="T88">ą</text:span>cych Przyjmuj<text:span text:style-name="T88">ą</text:span>cemu Zamówienie udzielanie <text:span text:style-name="T88">ś</text:span>wiadcze<text:span text:style-name="T88">ń </text:span>zdrowotnych, Przyjmuj<text:span text:style-name="T88">ą</text:span>cy Zamówienie obowi<text:span text:style-name="T88">ą</text:span>zany jest niezwłocznie zawiadomi<text:span text:style-name="T88">ć </text:span>Udzielaj<text:span text:style-name="T88">ą</text:span>cego Zamówienia. <text:span text:style-name="T75">W przypadku choroby, zaistniały fakt należy potwierdzi</text:span><text:span text:style-name="T76">ć </text:span><text:span text:style-name="T75">poprzez przedłożenie kserokopii zwolnienia lekarskiego.</text:span></text:p>
        </text:list-item>
        <text:list-item>
          <text:p text:style-name="P85">W przypadkach, o których mowa w ust. <text:span text:style-name="T91">8</text:span>, Udzielający zamówienia zabezpiecza pracę <text:span text:style-name="T131">Przychodni /</text:span><text:span text:style-name="T123"> Ośrodka Zdrowia</text:span> własnymi zasobami kadrowymi.</text:p>
        </text:list-item>
      </text:list>
      <text:p text:style-name="P5"/>
      <text:p text:style-name="P5">Obowiązki Przyjmującego zamówienie</text:p>
      <text:p text:style-name="P17"/>
      <text:p text:style-name="P17">§ 3</text:p>
      <text:list text:style-name="WW8Num20">
        <text:list-item>
          <text:p text:style-name="P67">Przyjmujący zamówienie zobowiązuje się do udzielania świadczeń zdrowotnych na zasadach określonych przez Narodowy Fundusz Zdrowia w warunkach ogólnych na zawieranie umów o udzielanie świadczeń zdrowotnych oraz warunków szczegółowych w zakresie objętym przedmiotową umową.</text:p>
        </text:list-item>
        <text:list-item>
          <text:p text:style-name="P80">Przyjmujący zamówienie zobowiązuje się do wykonywania świadczeń zdrowotnych z należytą starannością zawodową, zgodnie z zasadami sztuki, etyki i aktualnej wiedzy lekarskiej. <text:s text:c="2"/></text:p>
        </text:list-item>
        <text:list-item>
          <text:p text:style-name="P95"><text:span text:style-name="T92">W</text:span> <text:span text:style-name="T93">okresie obowiązywania niniejszej umowy </text:span>Przyjmuj<text:span text:style-name="T88">ą</text:span>cemu Zamówienie przysługuje prawo do <text:s/><text:span text:style-name="T122">nieodpłatnych </text:span>przerw w wykonywaniu <text:span text:style-name="T88">ś</text:span>wiadcze<text:span text:style-name="T88">ń </text:span><text:span text:style-name="T89">w wymiarze</text:span> do <text:span text:style-name="T94">26</text:span> dni (od poniedziałku do piątku).</text:p>
        </text:list-item>
        <text:list-item>
          <text:p text:style-name="P80"><text:span text:style-name="T96">O okoliczności wymienionej w ust. 3 przerwy Przyjmuj</text:span><text:span text:style-name="T90">ą</text:span><text:span text:style-name="T97">cy Zamówienie zobowi</text:span><text:span text:style-name="T90">ą</text:span><text:span text:style-name="T97">zany jest powiadomi</text:span><text:span text:style-name="T90">ć </text:span><text:span text:style-name="T97">Dyrektora lub Zast</text:span><text:span text:style-name="T90">ę</text:span><text:span text:style-name="T97">pc</text:span><text:span text:style-name="T90">ę </text:span><text:span text:style-name="T97">Dyrektora ds. Lecznictwa Szpitala najpó</text:span><text:span text:style-name="T90">ź</text:span><text:span text:style-name="T97">niej na 3 dni przed jej rozpoczęciem.</text:span> <text:s text:c="6"/></text:p>
        </text:list-item>
        <text:list-item>
          <text:p text:style-name="P80"><text:span text:style-name="T99">Przyjmujący zamówienie zobowiązany niezwłocznie poinformować Udzielającego zamówienia o</text:span><text:span text:style-name="T19"> </text:span><text:span text:style-name="T20">nieobecnoś</text:span><text:span text:style-name="T21">ci</text:span><text:span text:style-name="T20"> wymuszon</text:span><text:span text:style-name="T21">ej</text:span><text:span text:style-name="T19"> przez okoliczności wywołane jego stanem zdrowia lub inn</text:span><text:span text:style-name="T21">e</text:span><text:span text:style-name="T19"> <text:s/>uniemożliwiając</text:span><text:span text:style-name="T21">e </text:span><text:span text:style-name="T19">realizowanie przedmiotu umowy, </text:span><text:span text:style-name="T21">które winny zostać</text:span><text:span text:style-name="T19"> potwierdzon</text:span><text:span text:style-name="T21">e</text:span><text:span text:style-name="T19"> niezwłocznie dokumentem odpowiednim do rodzaju okoliczności.</text:span></text:p>
        </text:list-item>
        <text:list-item>
          <text:p text:style-name="P80">Przyjmujący zamówienie jest zobowiązany do przestrzegania praw pacjenta wynikających z obowiązujących przepisów.</text:p>
        </text:list-item>
        <text:list-item>
          <text:p text:style-name="P80">Przyjmujący zamówienie zobowiązuje się do przestrzegania przepisów BHP i p/poż.</text:p>
        </text:list-item>
        <text:list-item>
          <text:p text:style-name="P67"><text:span text:style-name="T4">Przyjmujący zamówienie zobowiązuje się do </text:span>przestrzegania Regulaminu Organizacyjnego obowiązującego u Udzielającego zamówienia oraz innych dokumentów wewnątrzzakładowych i oświadcza, że treść dokumentów jest mu znana. Przyjmujący zamówienie zobowiązuje się do przestrzegania również innych dokumentów wewnątrzzakładowych powstałych po dacie zawarcia umowy.</text:p>
        </text:list-item>
        <text:list-item>
          <text:p text:style-name="P67">Przyjmujący zamówienie zobowiązuje się do przestrzegania i realizowania procedur i instrukcji <text:s/>akredytacyjnych wprowadzanych i obowiązujących u Udzielającego zamówienia. Jednocześnie Przyjmujący zamówienie oświadcza, że treść procedur i instrukcji jest mu znana.</text:p>
        </text:list-item>
        <text:list-item>
          <text:p text:style-name="P67">Przyjmujący zamówienie zobowiązuje się we własnym zakresie i na własny koszt zabezpieczyć posiadanie aktualnych i wymaganych badań profilaktycznych, zaświadczenia o szczepieniu <text:soft-page-break/>przeciwko WZW typu b oraz przedłożyć Udzielającemu zamówienia.</text:p>
        </text:list-item>
        <text:list-item>
          <text:p text:style-name="P67">Przyjmujący zamówienie zobowiązuje się we własnym zakresie i na własny koszt zabezpieczyć posiadanie aktualnego zaświadczenia o odbytym szkoleniu z zakresu BHP dla kierowników w czasie obowiązywania niniejszej umowy oraz przedłożyć Udzielającemu zamówienia.</text:p>
        </text:list-item>
        <text:list-item>
          <text:p text:style-name="P67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67">Przyjmujący zamówienie zobowiązany jest do noszenia w widocznym miejscu identyfikatora zawierającego imię i nazwisko oraz funkcję.</text:p>
        </text:list-item>
      </text:list>
      <text:p text:style-name="P24"/>
      <text:p text:style-name="P18">§ 4</text:p>
      <text:p text:style-name="P31">W ramach usług, o których mowa w § 1 Przyjmujący zamówienie koordynuje funkcjonowanie <text:span text:style-name="T8">Ośrodka Zdrowia </text:span><text:span text:style-name="T122"><text:s/></text:span>oraz nadzoruje prace personelu średniego.</text:p>
      <text:p text:style-name="P30"/>
      <text:p text:style-name="P21">§ 5</text:p>
      <text:list text:style-name="WW8Num50">
        <text:list-header>
          <text:p text:style-name="P68">Przyjmujący zamówienie zobowiązuje się do realizowania zaleceń i wytycznych kadry zarządzającej, Udzielającego zamówienie oraz komisji, komitetów i zespołów powołanych przez Udzielającego zamówienie.</text:p>
        </text:list-header>
      </text:list>
      <text:p text:style-name="P17">§ 6</text:p>
      <text:p text:style-name="P93">Przyjmującemu zamówienie przysługuje prawo zgłaszania Udzielającemu zamówienia uwag <text:s text:c="17"/>i propozycji dotyczących funkcjonowania i organizacji pracy <text:span text:style-name="T79">Przychodni /</text:span><text:span text:style-name="T8">Ośrodka Zdrowia.</text:span></text:p>
      <text:p text:style-name="P17"/>
      <text:p text:style-name="P5">Współpraca Przyjmującego zamówienie z personelem medycznym</text:p>
      <text:p text:style-name="P17">§<text:span text:style-name="T101">7</text:span></text:p>
      <text:list text:style-name="WW8Num26">
        <text:list-item>
          <text:p text:style-name="P70">Przyjmujący zamówienie zobowiązany jest do współpracy z lekarzami oraz pozostałym personelem medycznym udzielającym świadczeń zdrowotnych na rzecz pacjentów Udzielającego zamówienia.</text:p>
        </text:list-item>
        <text:list-item>
          <text:p text:style-name="P71">Przyjmujący zamówienie wydaje zlecenia lekarskie podległemu organizacyjnie personelowi medycznemu pracującemu w <text:span text:style-name="T79">Przychodni / </text:span><text:span text:style-name="T8">Ośrodku Zdrowia.</text:span></text:p>
        </text:list-item>
        <text:list-item>
          <text:p text:style-name="P73">Przyjmujący zamówienie przyjmuje do wiadomości, że nadzór merytoryczny i organizacyjny nad pracą <text:span text:style-name="T79">Przychodni / </text:span><text:span text:style-name="T8">Ośrodk</text:span><text:span text:style-name="T11">a</text:span><text:span text:style-name="T8"> Zdrowia</text:span> sprawuje <text:span text:style-name="T122">Dyrektor Szpitala lub Z</text:span>astępca Dyrektora ds. Lecznictwa, <text:span text:style-name="T122">albo</text:span> upoważniona przez niego osoba i zobowiązuje się do współpracy z nim w zakresie objętym przedmiotem umowy.</text:p>
        </text:list-item>
        <text:list-item>
          <text:p text:style-name="P72">Przyjmujący zamówienie zobowiązuje się do zasięgania opinii, co do sposobu świadczenia usługi, <text:span text:style-name="T100">Dyrektora Szpitala lub </text:span>Zastępcy Dyrektora ds. Lecznictwa w przypadkach wątpliwych lub trudnych diagnostycznie.</text:p>
        </text:list-item>
      </text:list>
      <text:p text:style-name="P5"/>
      <text:p text:style-name="P5">Sprzęt, aparatura i materiały medyczne</text:p>
      <text:p text:style-name="P17">§ <text:span text:style-name="T101">8</text:span></text:p>
      <text:list text:style-name="WW8Num13">
        <text:list-item>
          <text:p text:style-name="P74">Udzielający zamówienia zobowiązuje się wobec Przyjmującego zamówienie do nieodpłatnego zapewnienia leków i materiałów medycznych, sprzętu medycznego i bazy lokalowej niezbędnych przy realizacji usług określonych niniejszą umową. W przypadku wyjazdu do pacjenta Przyjmujący zamówienie zapewni swój własny środek transportu na swój koszt.</text:p>
        </text:list-item>
        <text:list-item>
          <text:p text:style-name="P74">Korzystanie z wymienionych w ust. 1 środków może odbywać się jedynie w zakresie niezbędnym do świadczenia usługi określonej w §1.</text:p>
        </text:list-item>
        <text:list-item>
          <text:p text:style-name="P74">Konserwacja oraz naprawa aparatury i sprzętu medycznego odbywa się na koszt Udzielającego zamówienia.</text:p>
        </text:list-item>
        <text:list-item>
          <text:p text:style-name="P74">W przypadku uszkodzenia lub zniszczenia aparatury i sprzętu medycznego przez Przyjmującego zamówienie, Udzielający zamówienia obciąży Przyjmującego zamówienie pełną kwotą odszkodowania za udostępniony sprzęt medyczny.</text:p>
        </text:list-item>
        <text:list-item>
          <text:p text:style-name="P74">Przyjmujący zamówienie nie może wykorzystywać udostępnionych przez Udzielającego <text:soft-page-break/>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74">Przyjmujący zamówienie, oświadcza, że znany jest mu rodzaj i jakość sprzętu oraz aparatury medycznej udostępnionej przez Udzielającego zamówienia i nie wnosi w tym przedmiocie żadnych zastrzeżeń.</text:p>
        </text:list-item>
      </text:list>
      <text:p text:style-name="P5"/>
      <text:p text:style-name="P5">Kontrola realizacji umowy</text:p>
      <text:p text:style-name="P17">§ <text:span text:style-name="T101">9</text:span></text:p>
      <text:list xml:id="list1051902328" text:style-name="WW8Num6">
        <text:list-item>
          <text:p text:style-name="P69">Przyjmujący zamówienie zobowiązany jest poddać się kontroli Udzielającego zamówienia, w tym również kontroli przeprowadzonej przez osoby upoważnione przez Udzielającego zamówienia zakresie objętym umowy.</text:p>
        </text:list-item>
        <text:list-item>
          <text:p text:style-name="P69">Kontrola obejmuje wykonywanie umowy, w szczególności:</text:p>
        </text:list-item>
      </text:list>
      <text:list text:style-name="WW8Num4">
        <text:list-item>
          <text:p text:style-name="P75">w zakresie oceny merytorycznej udzielanych świadczeń zdrowotnych,</text:p>
        </text:list-item>
        <text:list-item>
          <text:p text:style-name="P75">sposobu udzielania świadczeń zdrowotnych,</text:p>
        </text:list-item>
        <text:list-item>
          <text:p text:style-name="P75">liczby i rodzaju świadczeń zdrowotnych,</text:p>
        </text:list-item>
        <text:list-item>
          <text:p text:style-name="P75">prowadzenia wymaganej dokumentacji medycznej,</text:p>
        </text:list-item>
        <text:list-item>
          <text:p text:style-name="P75">prowadzenia wymaganej sprawozdawczości,</text:p>
        </text:list-item>
        <text:list-item>
          <text:p text:style-name="P75">terminowej realizacji zaleceń pokontrolnych.</text:p>
        </text:list-item>
      </text:list>
      <text:list text:continue-list="list1051902328" text:style-name="WW8Num6">
        <text:list-item>
          <text:p text:style-name="P69">Przyjmujący zamówienie zobowiązuje się do poddania kontroli Narodowego Funduszu Zdrowia na zasadach określonych w Ustawie z dnia 27 sierpnia 2004 roku o świadczeniach opieki zdrowotnej finansowanych ze środków publicznych w zakresie wynikającym z umowy.</text:p>
        </text:list-item>
      </text:list>
      <text:p text:style-name="P13"/>
      <text:p text:style-name="P19"><text:span text:style-name="T51">Prowadzenie dokumentacji medycznej oraz </text:span><text:span text:style-name="T60">ochrona danych osobowych</text:span></text:p>
      <text:p text:style-name="P12"/>
      <text:p text:style-name="P17">§ 1<text:span text:style-name="T101">0</text:span></text:p>
      <text:p text:style-name="P36">1. Udzielający zamówienie zobowiązuje się zapewnić Przyjmującemu zamówienie swobodny dostęp do pełnej dokumentacji medycznej a Przyjmujący zamówienie zobowiązuje się prowadzić dokumentacje medyczną i sprawozdawczość statystyczną według zasad obowiązujących <text:s text:c="22"/>w podmiotach leczniczych, a w szczególności według zasad wymaganych przez Udzielającego zamówienie i NFZ.</text:p>
      <text:p text:style-name="P36">2. Udostępnienie dokumentacji medycznej przez Przyjmującego zamówienie osobom trzecim odbywa się zgodnie z przepisami o działalności leczniczej oraz zasadami ustalonymi przez Udzielającego zamówienia.</text:p>
      <text:p text:style-name="P59"><text:span text:style-name="T102">3. </text:span>Udzielający zam<text:span text:style-name="T103">ó</text:span>wienia jako Administrator Danych Osobowych w rozumieniu art. 4 ust. pkt 7 RODO upoważnia Przyjmującego zam<text:span text:style-name="T103">ó</text:span>wienie, w trybie art. 29 RODO, do przetwarzania danych osobowych, w tym danych medycznych pacjent<text:span text:style-name="T103">ó</text:span>w Udzielającego zam<text:span text:style-name="T103">ó</text:span>wienia.</text:p>
      <text:p text:style-name="P60"><text:span text:style-name="T102">4. </text:span>Dane osobowe przetwarzane będą przez Przyjmującego zam<text:span text:style-name="T103">ó</text:span>wienie wyłącznie w celu <text:line-break/>i w zakresie realizacji przedmiotu umowy.</text:p>
      <text:p text:style-name="P60"><text:span text:style-name="T102">5. </text:span>Przetwarzanie danych osobowych będzie obejmować czynności, o kt<text:span text:style-name="T103">ó</text:span>rych mowa w art. 4 pkt 2 RODO.</text:p>
      <text:p text:style-name="P60"><text:span text:style-name="T102">6. </text:span>Udzielającemu zam<text:span text:style-name="T103">ó</text:span>wienia przysługuje prawo do kontroli przetwarzania powierzonych danych osobowych,  a w szczeg<text:span text:style-name="T103">ó</text:span>lności realizacji obowiązku zabezpieczenia tych danych. Udzielający zam<text:span text:style-name="T103">ó</text:span>wienia <text:s/>ma prawo realizacji obowiązku kontroli poprzez żądanie od Przyjmującego zam<text:span text:style-name="T103">ó</text:span>wienie udzielenia pisemnych wyjaśnień lub jeżeli okażą się one niewystarczające, poprzez inspekcję lokalizacji, w kt<text:span text:style-name="T103">ó</text:span>rych przetwarzane są powierzone dane osobowe.</text:p>
      <text:p text:style-name="P60"><text:span text:style-name="T102">7. </text:span>Przyjmujący zam<text:span text:style-name="T103">ó</text:span>wienie ma obowiązek niezwłocznie zastosować się do wskazań Udzielającego zam<text:span text:style-name="T103">ó</text:span>wienia, mających na celu usunięcie stwierdzonych uchybień lub poprawę stanu bezpieczeństwa przetwarzania danych osobowych.</text:p>
      <text:p text:style-name="P60"><text:span text:style-name="T102">8. </text:span>Przyjmujący zam<text:span text:style-name="T103">ó</text:span>wienie zobowiązuje się do przestrzegania przepis<text:span text:style-name="T103">ó</text:span>w RODO oraz innych obowiązujących przepis<text:span text:style-name="T103">ó</text:span>w prawa traktujących o ochronie danych osobowych, a także procedur <text:s text:c="18"/>i regulacji wewnętrznych, ustanowionych przez Udzielającego Zam<text:span text:style-name="T103">ó</text:span>wienia. </text:p>
      <text:p text:style-name="P61"><text:soft-page-break/><text:span text:style-name="T6">9. </text:span><text:span text:style-name="T7">Za każdy przypadek naruszenia obowiązku zachowania poufności przez Przyjmującego zam</text:span><text:span text:style-name="T104">ó</text:span><text:span text:style-name="T7">wienie zapłaci on Udzielającemu zam</text:span><text:span text:style-name="T104">ó</text:span><text:span text:style-name="T7">wienia karę umowną w wysokości </text:span><text:span text:style-name="T6">1</text:span><text:span text:style-name="T7"> 000 <text:s/>złotych (słownie: </text:span><text:span text:style-name="T6">jeden tysiąc</text:span><text:span text:style-name="T7"> złotych). Naliczenie kary umownej nie wyłącza prawa Zamawiającego do dochodzenia odszkodowania przewyższającego wysokość kary umownej.</text:span></text:p>
      <text:p text:style-name="P5"/>
      <text:p text:style-name="P5"/>
      <text:p text:style-name="P5">Upoważnienie Przyjmującego zamówienie</text:p>
      <text:p text:style-name="P17">§ 1<text:span text:style-name="T101">1</text:span></text:p>
      <text:list text:style-name="WW8Num35">
        <text:list-item>
          <text:p text:style-name="P76">Przyjmujący zamówienie ma prawo kierowania pacjentów na badania diagnostyczne, konsultacje i zabiegi rehabilitacyjne oraz do oddziałów szpitalnych zakładów opieki zdrowotnej, z którymi Udzielający zamówienia podpisał stosowne umowy lub umowy takie podpisał NFZ.</text:p>
        </text:list-item>
        <text:list-item>
          <text:p text:style-name="P76">Przyjmujący zamówienie jest zobowiązany do kierowania na badania, konsultacje i zabiegi rehabilitacyjne w wypadkach, gdy jest to celowe i uzasadnione oraz wynika z procesu leczenia.</text:p>
        </text:list-item>
        <text:list-item>
          <text:p text:style-name="P76">Przyjmujący zamówienie ma prawo wzywania na konsultacje innych lekarzy udzielających świadczeń zdrowotnych u Udzielającego zamówienia. </text:p>
        </text:list-item>
        <text:list-item>
          <text:p text:style-name="P76">Udzielający zamówienia upoważnia Przyjmującego zamówienie do kierowania na dalsze leczenie do innych jednostek opieki zdrowotnej w razie takiej konieczności.</text:p>
        </text:list-item>
      </text:list>
      <text:p text:style-name="P24"/>
      <text:p text:style-name="P6">Należność za realizację zamówienia</text:p>
      <text:p text:style-name="P19">§ 1<text:span text:style-name="T101">2</text:span></text:p>
      <text:list text:style-name="WW8Num15">
        <text:list-item>
          <text:p text:style-name="P82">Należność za udzielenie świadczeń zdrowotnych wynosi:<text:span text:style-name="T55"> …………….00 </text:span><text:span text:style-name="T52">zł (słownie: ………………………..) za jedną godzinę.</text:span></text:p>
        </text:list-item>
        <text:list-item>
          <text:p text:style-name="P77">Należność określona w ust. 1 uwzględnia wszystkie koszty, jakie ponosi Przyjmujący zamówienie w ramach realizacji niniejszej umowy (m.in. koszty dojazdu do Udzielającego zamówienia, wizyta domowa, szkolenia itp.).</text:p>
        </text:list-item>
        <text:list-item>
          <text:p text:style-name="P77">Należność z tytułu wykonywania umowy wypłacana będzie na podstawie faktury <text:span text:style-name="T105">złożonej</text:span> przez Przyjmującego zamówienie <text:span text:style-name="T95">w Sekretariacie Szpitala, wraz z </text:span><text:span text:style-name="T96">wykazem</text:span><text:span text:style-name="T95"> wykonanych </text:span><text:span text:style-name="T88">ś</text:span><text:span text:style-name="T95">wiadcze</text:span><text:span text:style-name="T88">ń </text:span><text:span text:style-name="T95">– </text:span><text:span text:style-name="T98">którego wzór stanowi załącznik nr 1 do umowy.</text:span></text:p>
        </text:list-item>
        <text:list-item>
          <text:p text:style-name="P77">Udzielający zamówienia zobowiązuje się przelać należną kwotę na wskazane przez Przyjmującego zamówienie konto <text:span text:style-name="T98">-</text:span> w terminie do <text:span text:style-name="T91">21 </text:span><text:s/>dni od dnia otrzymania prawidłowo wystawionej faktury. </text:p>
        </text:list-item>
        <text:list-item>
          <text:p text:style-name="P77">Za datę spełnienia świadczenia pieniężnego uznaje się dzień, w którym nastąpiło obciążenie rachunku bankowego Udzielającego zamówienia.</text:p>
          <text:p text:style-name="P77"/>
        </text:list-item>
      </text:list>
      <text:p text:style-name="P8">Odpowiedzialność za szkody wyrządzone przy udzielaniu świadczeń</text:p>
      <text:p text:style-name="P19">§ 1<text:span text:style-name="T106">3</text:span></text:p>
      <text:list text:style-name="WW8Num47">
        <text:list-item>
          <text:p text:style-name="P78">Przyjmujący zamówienie ponosi odpowiedzialność za osobiste ordynowanie leków, materiałów medycznych, środków leczniczych i pomocniczych oraz wykonywane zabiegi.</text:p>
        </text:list-item>
        <text:list-item>
          <text:p text:style-name="P90">Ordynowanie leków powinno odbywać się zgodnie z obowiązującymi w tym zakresie przepisami oraz zgodnie z Receptariuszem Szpitalnym i regulaminem ordynacji leków wprowadzonych przez Udzielającego zamówienia.</text:p>
        </text:list-item>
        <text:list-item>
          <text:p text:style-name="P90">Odpowiedzialność za szkodę wyrządzoną przy udzielaniu świadczeń w zakresie udzielonego zamówienia ponoszą solidarnie Udzielający zamówienia i Przyjmujący zamówienie.</text:p>
          <text:p text:style-name="P96"/>
        </text:list-item>
      </text:list>
      <text:p text:style-name="P10">Polisa ubezpieczeniowa</text:p>
      <text:p text:style-name="P21">§ <text:span text:style-name="T107">14</text:span></text:p>
      <text:list text:style-name="WW8Num33">
        <text:list-item>
          <text:p text:style-name="P91">Przyjmujący zamówienie obowiązany jest do zawarcia umowy ubezpieczenia od odpowiedzialności cywilnej obejmujące szkody będące następstwem udzielania świadczeń zdrowotnych albo niezgodnego z prawem zaniechania udzielania świadczeń zdrowotnych.</text:p>
        </text:list-item>
        <text:list-item>
          <text:p text:style-name="P91">Przyjmujący zamówienie zobowiązany jest do kontynuowania ubezpieczenia, o którym mowa w ust. 1 przez cały okres obowiązywania umowy.</text:p>
        </text:list-item>
        <text:list-item>
          <text:p text:style-name="P91"><text:soft-page-break/>Kopię aktualnej polisy ubezpieczeniowej Przyjmujący zamówienie zobowiązany jest niezwłocznie doręczyć Udzielającemu zamówienia.</text:p>
        </text:list-item>
      </text:list>
      <text:p text:style-name="P32"/>
      <text:p text:style-name="P7">Czas trwania umowy <text:span text:style-name="T108">i jej rozwiązanie</text:span></text:p>
      <text:p text:style-name="P20">§ <text:span text:style-name="T107">15</text:span></text:p>
      <text:p text:style-name="P20"/>
      <text:p text:style-name="P14">Umowa obowiązuje na czas określony od dnia 01.<text:span text:style-name="T122">0</text:span><text:span text:style-name="T124">1</text:span>.20<text:span text:style-name="T109">2</text:span><text:span text:style-name="T124">5</text:span> roku do 31.<text:span text:style-name="T26">12</text:span>.20<text:span text:style-name="T109">2</text:span><text:span text:style-name="T124">6</text:span> roku.</text:p>
      <text:p text:style-name="P9"/>
      <text:p text:style-name="P20">§ <text:span text:style-name="T101">16</text:span></text:p>
      <text:p text:style-name="P26">Umowa ulega rozwiązaniu w następujących przypadkach:</text:p>
      <text:list text:style-name="WW8Num12">
        <text:list-item>
          <text:list>
            <text:list-item>
              <text:p text:style-name="P88">z upływem czasu, na który została zawarta,</text:p>
            </text:list-item>
            <text:list-item>
              <text:p text:style-name="P89">wskutek oświadczenia jednej ze Stron, z zachowaniem <text:span text:style-name="T122">3</text:span><text:span text:style-name="T108"> miesięcznego</text:span> okresu wypowiedzenia ze skutkiem na koniec miesiąca, </text:p>
            </text:list-item>
            <text:list-item>
              <text:p text:style-name="P89">wskutek oświadczenia jednej ze Stron, bez zachowania okresu wypowiedzenia, <text:s text:c="16"/>w przypadku gdy druga Strona rażąco narusza istotne postanowienia umowy.</text:p>
            </text:list-item>
          </text:list>
        </text:list-item>
      </text:list>
      <text:p text:style-name="P27"/>
      <text:p text:style-name="P23">§ <text:span text:style-name="T101">17</text:span></text:p>
      <text:p text:style-name="P28"><text:span text:style-name="T110">1. </text:span>Udzielający zamówienia może rozwiązać niniejszą umowę w formie pisemnej ze skutkiem natychmiastowym w przypadku rażących naruszeń istotnych postanowień umowy w szczególności, gdy Przyjmujący zamówienie:</text:p>
      <text:list text:style-name="WW8Num9">
        <text:list-item>
          <text:list>
            <text:list-item>
              <text:list>
                <text:list-item>
                  <text:p text:style-name="P92">nie wypełnienia warunków umowy, wadliwego ich wykonywania, negatywnej oceny merytorycznej Udzielającego świadczeń, ograniczenia dostępności świadczeń i zawężenia ich zakresu,</text:p>
                </text:list-item>
                <text:list-item>
                  <text:p text:style-name="P92">stwierdzenia nieprawidłowości w prowadzeniu dokumentacji medycznej i innej niezbędnej przy udzielaniu świadczeń zdrowotnych,</text:p>
                </text:list-item>
                <text:list-item>
                  <text:p text:style-name="P92">powtarzającego się naruszenia porządku obowiązującego w SPZOZ w <text:span text:style-name="T111">Opocznie</text:span>,</text:p>
                </text:list-item>
                <text:list-item>
                  <text:p text:style-name="P92">został tymczasowo aresztowany na okres powyżej 1 miesiąca,</text:p>
                </text:list-item>
                <text:list-item>
                  <text:p text:style-name="P92">utracił prawo wykonywania zawodu lub został w tym prawie zawieszony przez organ uprawniony,</text:p>
                </text:list-item>
                <text:list-item>
                  <text:p text:style-name="P92">zgłosił się do pracy lub udzielał świadczeń zdrowotnych w stanie nietrzeźwym,</text:p>
                </text:list-item>
                <text:list-item>
                  <text:p text:style-name="P92">popełnił w czasie trwania umowy przestępstwo, które uniemożliwia dalsze świadczenie usług zdrowotnych przez Przyjmującego zamówienie, jeżeli przestępstwo zostało stwierdzone prawomocnym wyrokiem sadowym,</text:p>
                </text:list-item>
                <text:list-item>
                  <text:p text:style-name="P92">nie udokumentuje, przed upływem obowiązywania dotychczasowego ubezpieczenia, umowy zawarcia umowy ubezpieczenia od odpowiedzialności cywilnej na dalszy okres wykonywania świadczeń zdrowotnych.</text:p>
                </text:list-item>
              </text:list>
            </text:list-item>
          </text:list>
        </text:list-item>
      </text:list>
      <text:p text:style-name="P29"><text:span text:style-name="T110">2. </text:span>Przyjmujący zamówienie zobowiązuje się do niezwłocznego poinformowania Udzielającego zamówienia o zaistnieniu okoliczności, o których mowa w ust. <text:span text:style-name="T110">1</text:span> oraz spowodowanej innymi przyczynami niemożności udzielania świadczeń zdrowotnych na zasadach określonych w niniejszej umowie.</text:p>
      <text:p text:style-name="P11">Postanowienia końcowe</text:p>
      <text:p text:style-name="P22">§ <text:span text:style-name="T106">18</text:span></text:p>
      <text:p text:style-name="P33">Zmiana warunków umowy wymaga zachowania formy pisemnej pod rygorem nieważności.</text:p>
      <text:p text:style-name="P20"/>
      <text:p text:style-name="P21">§ <text:span text:style-name="T112">19</text:span></text:p>
      <text:p text:style-name="P25">Umowę niniejsza sporządzona została w dwóch jednobrzmiących egzemplarzach, po jednym dla każdej ze Stron.</text:p>
      <text:p text:style-name="P33"/>
      <text:p text:style-name="P15">UDZIELAJĄCY ZAMÓWIENIA<text:tab/><text:tab/><text:tab/><text:tab/>PRZYJMUJĄCY ZAMÓWIENIE</text:p>
      <text:p text:style-name="P15"/>
      <text:p text:style-name="P15"/>
      <text:p text:style-name="P15">…………………………………..<text:tab/><text:tab/><text:tab/><text:tab/>…………………………………….</text:p>
      <text:p text:style-name="P37"><text:soft-page-break/><text:span text:style-name="T113"/></text:p>
      <text:p text:style-name="P37"><text:span text:style-name="T113"/></text:p>
      <text:p text:style-name="P37"><text:span text:style-name="T113"/></text:p>
      <text:p text:style-name="P37"><text:span text:style-name="T113">Załącznik nr </text:span><text:span text:style-name="T114">1</text:span><text:span text:style-name="T113"> do umowy o udzielenie zamówienia na świadczenia opieki zdrowotnej </text:span></text:p>
      <text:p text:style-name="P38"><text:span text:style-name="T115">WYKAZ GODZIN WYKONANYCH ŚWIADCZEŃ </text:span><text:s/>w miesiącu ............................................… <text:s/>20<text:span text:style-name="T116">2...</text:span> r.</text:p>
      <text:p text:style-name="P40">....................................................................................................................…………………………………….</text:p>
      <text:p text:style-name="P38">(imię i nazwisko <text:span text:style-name="T117">Przyjmującego zamówienie</text:span> + nazwa Oddziału/<text:span text:style-name="T118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1">dzień </text:p>
            <text:p text:style-name="P41">mie-siąca</text:p>
          </table:table-cell>
          <table:table-cell table:style-name="Tabela1.A1" office:value-type="string">
            <text:p text:style-name="P41">wykaz godzin <text:span text:style-name="T119">wykonanych świadczeń</text:span> </text:p>
            <text:p text:style-name="P43">(od godz…….. do godz……)</text:p>
          </table:table-cell>
          <table:table-cell table:style-name="Tabela1.A1" office:value-type="string">
            <text:p text:style-name="P44"/>
            <text:p text:style-name="P44">Liczba godzin</text:p>
          </table:table-cell>
          <table:table-cell table:style-name="Tabela1.D1" office:value-type="string">
            <text:p text:style-name="P44"/>
            <text:p text:style-name="P44"><text:span text:style-name="T120">P</text:span>odpis Przyjmującego zamówienie</text:p>
          </table:table-cell>
        </table:table-row>
        <table:table-row>
          <table:table-cell table:style-name="Tabela1.A2" office:value-type="string">
            <text:p text:style-name="P47">1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3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4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5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6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7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8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9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0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1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2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3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4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5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6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7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8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9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0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1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2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3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4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5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6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7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8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9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30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<text:s/>31. 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</table:table>
      <text:p text:style-name="P39"/>
      <text:p text:style-name="P42"><text:span text:style-name="T56">Liczba godz</text:span><text:span text:style-name="T57">in </text:span><text:span text:style-name="T56">r</text:span><text:span text:style-name="T52">azem:</text:span><text:span text:style-name="T121"> <text:s text:c="55"/></text:span><text:span text:style-name="T52"><text:s/>..........................<text:tab/> <text:s text:c="15"/></text:span></text:p>
      <text:p text:style-name="P45"/>
      <text:p text:style-name="P62">Podpis <text:span text:style-name="T120">o</text:span>rdynatora/<text:span text:style-name="T120">kierownika </text:span>Oddziału/<text:span text:style-name="T118">Działu</text:span>: </text:p>
      <text:p text:style-name="P63"/>
      <text:p text:style-name="P46"><text:soft-page-break/><text:span text:style-name="T38"><text:tab/></text:span><text:span text:style-name="T39">p</text:span><text:span text:style-name="T38">otwierdzam powyższ</text:span><text:span text:style-name="T40">y wykaz </text:span><text:span text:style-name="T38"><text:s/></text:span><text:span text:style-name="T39">godzin </text:span><text:span text:style-name="T38">wykonan</text:span><text:span text:style-name="T39">ych </text:span><text:span text:style-name="T38">świadczeń:</text:span><text:span text:style-name="T41"> ………………………………………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tyle="normal" style:font-style-asian="normal"/>
    </style:style>
    <style:style style:name="WW8Num15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4:44:06.081000000</meta:creation-date>
    <dc:date>2024-11-13T15:05:45.814000000</dc:date>
    <meta:editing-duration>PT1H27M4S</meta:editing-duration>
    <meta:editing-cycles>5</meta:editing-cycles>
    <meta:generator>LibreOffice/7.6.1.2$Windows_X86_64 LibreOffice_project/f5defcebd022c5bc36bbb79be232cb6926d8f674</meta:generator>
    <meta:document-statistic meta:table-count="1" meta:image-count="0" meta:object-count="0" meta:page-count="8" meta:paragraph-count="191" meta:word-count="2335" meta:character-count="19050" meta:non-whitespace-character-count="16564"/>
  </office:meta>
</office:document-meta>
</file>