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1pt" officeooo:paragraph-rsid="000701a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0701a9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701a9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701a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0701a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701a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701a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1fba4a" officeooo:paragraph-rsid="000701a9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0pt" officeooo:paragraph-rsid="000701a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.5pt" officeooo:paragraph-rsid="000701a9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1" officeooo:rsid="0011475c" officeooo:paragraph-rsid="000701a9"/>
    </style:style>
    <style:style style:name="P12" style:family="paragraph" style:parent-style-name="No_20_Spacing">
      <style:paragraph-properties fo:text-align="justify" style:justify-single-word="false"/>
      <style:text-properties style:font-name="Arial2" fo:font-size="11pt" officeooo:paragraph-rsid="000701a9" style:font-size-asian="11pt" style:font-size-complex="11pt"/>
    </style:style>
    <style:style style:name="P13" style:family="paragraph" style:parent-style-name="No_20_Spacing">
      <style:text-properties style:font-name="Arial2" fo:font-size="11pt" officeooo:paragraph-rsid="000701a9" style:font-size-asian="11pt" style:font-size-complex="11pt"/>
    </style:style>
    <style:style style:name="P14" style:family="paragraph" style:parent-style-name="No_20_Spacing">
      <style:paragraph-properties fo:text-align="justify" style:justify-single-word="false"/>
      <style:text-properties style:font-name="Arial2" fo:font-size="11pt" officeooo:paragraph-rsid="000701a9" style:font-size-asian="11pt" style:font-name-complex="Arial3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officeooo:paragraph-rsid="000701a9" style:font-size-asian="11pt" style:font-name-complex="Arial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701a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1pt" fo:font-weight="normal" officeooo:rsid="001fba4a" officeooo:paragraph-rsid="000701a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2" fo:font-size="9pt" fo:font-weight="normal" officeooo:rsid="000d649f" officeooo:paragraph-rsid="000701a9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2" fo:font-size="9pt" officeooo:rsid="000d649f" officeooo:paragraph-rsid="000701a9" style:font-size-asian="9pt" style:font-size-complex="9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2" fo:font-weight="normal" officeooo:paragraph-rsid="000701a9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2" officeooo:paragraph-rsid="000701a9"/>
    </style:style>
    <style:style style:name="P22" style:family="paragraph" style:parent-style-name="Standard">
      <style:paragraph-properties fo:text-align="center" style:justify-single-word="false"/>
      <style:text-properties style:font-name="Arial2" officeooo:rsid="0011475c" officeooo:paragraph-rsid="000701a9"/>
    </style:style>
    <style:style style:name="P23" style:family="paragraph" style:parent-style-name="Standard">
      <style:paragraph-properties fo:text-align="justify" style:justify-single-word="false"/>
      <style:text-properties style:font-name="Arial2" officeooo:rsid="0011475c" officeooo:paragraph-rsid="000701a9"/>
    </style:style>
    <style:style style:name="P24" style:family="paragraph" style:parent-style-name="Standard">
      <style:paragraph-properties fo:text-align="justify" style:justify-single-word="false"/>
      <style:text-properties style:font-name="Arial2" officeooo:rsid="000b2bdf" officeooo:paragraph-rsid="000701a9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2" fo:font-size="12pt" officeooo:paragraph-rsid="000701a9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Arial2" fo:font-size="12pt" officeooo:paragraph-rsid="000701a9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2pt" officeooo:paragraph-rsid="000701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2" fo:font-size="12pt" officeooo:paragraph-rsid="000701a9" style:font-size-asian="12pt" style:font-size-complex="12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12pt" officeooo:paragraph-rsid="0009be91" style:font-size-asian="12pt" style:font-size-complex="12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2" fo:font-size="12pt" officeooo:paragraph-rsid="0009be91" style:font-size-asian="12pt" style:font-size-complex="12pt"/>
    </style:style>
    <style:style style:name="P3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2" fo:font-size="12pt" fo:font-weight="normal" officeooo:paragraph-rsid="0009be91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2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701a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701a9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36" style:family="paragraph" style:parent-style-name="Standard">
      <style:paragraph-properties fo:margin-top="0.106cm" fo:margin-bottom="0cm" style:contextual-spacing="false" fo:text-align="justify" style:justify-single-word="false" fo:hyphenation-ladder-count="no-limit" style:text-autospace="none"/>
      <style:text-properties fo:color="#000000" loext:opacity="100%" style:font-name="Times New Roman1" fo:font-size="10.5pt" fo:language="pl" fo:country="PL" fo:font-style="normal" fo:font-weight="bold" officeooo:rsid="0023fb84" officeooo:paragraph-rsid="000701a9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701a9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38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9pt" fo:language="pl" fo:country="PL" style:text-underline-style="none" fo:font-weight="normal" officeooo:rsid="000d649f" officeooo:paragraph-rsid="000701a9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2pt" fo:language="pl" fo:country="PL" fo:font-weight="bold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l" fo:country="PL" fo:font-weight="bold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l" fo:country="PL" fo:font-weight="bold" officeooo:rsid="0015ba1b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rsid="001342aa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701a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0701a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701a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style:font-name="Arial2" fo:font-size="9pt" fo:font-weight="normal" officeooo:rsid="0010118e" officeooo:paragraph-rsid="000701a9" style:font-size-asian="9pt" style:font-weight-asian="normal" style:font-size-complex="9pt" style:font-weight-complex="normal"/>
    </style:style>
    <style:style style:name="P50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12pt" officeooo:paragraph-rsid="0009be91" style:font-size-asian="12pt" style:font-size-complex="12pt"/>
    </style:style>
    <style:style style:name="P51" style:family="paragraph" style:parent-style-name="Standard" style:list-style-name="WWNum32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2" fo:font-size="12pt" officeooo:paragraph-rsid="0009be91" style:font-size-asian="12pt" style:font-size-complex="12pt"/>
    </style:style>
    <style:style style:name="P52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2pt" fo:font-style="normal" officeooo:paragraph-rsid="000701a9" style:font-size-asian="12pt" style:font-style-asian="normal" style:font-size-complex="12pt" style:font-style-complex="normal"/>
    </style:style>
    <style:style style:name="P5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2pt" fo:font-style="normal" officeooo:paragraph-rsid="000701a9" style:font-size-asian="12pt" style:font-style-asian="normal" style:font-size-complex="12pt" style:font-style-complex="normal"/>
    </style:style>
    <style:style style:name="P54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2pt" fo:font-style="normal" officeooo:paragraph-rsid="000701a9" style:font-size-asian="12pt" style:font-style-asian="normal" style:font-size-complex="12pt" style:font-style-complex="normal"/>
    </style:style>
    <style:style style:name="P55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2pt" fo:font-style="normal" fo:font-weight="normal" officeooo:rsid="0011475c" officeooo:paragraph-rsid="000701a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6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2pt" fo:font-style="normal" fo:font-weight="normal" officeooo:rsid="0011475c" officeooo:paragraph-rsid="000701a9" style:font-size-asian="12pt" style:font-style-asian="normal" style:font-weight-asian="normal" style:font-name-complex="Arial2" style:font-size-complex="12pt" style:font-style-complex="normal" style:font-weight-complex="bold"/>
    </style:style>
    <style:style style:name="T1" style:family="text">
      <style:text-properties fo:font-style="italic" officeooo:rsid="0018460b" style:font-style-asian="italic" style:font-style-complex="italic"/>
    </style:style>
    <style:style style:name="T2" style:family="text">
      <style:text-properties fo:font-style="italic" officeooo:rsid="00048cbd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c45f0"/>
    </style:style>
    <style:style style:name="T5" style:family="text">
      <style:text-properties officeooo:rsid="001795d7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9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2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0ad50f"/>
    </style:style>
    <style:style style:name="T16" style:family="text">
      <style:text-properties style:use-window-font-color="true" loext:opacity="0%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15ba1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18f21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17b81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0" style:family="text">
      <style:text-properties style:use-window-font-color="true" loext:opacity="0%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1" style:family="text">
      <style:text-properties style:use-window-font-color="true" loext:opacity="0%" fo:font-size="12pt" fo:language="pl" fo:country="PL" fo:font-weight="normal" officeooo:rsid="001342a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2" style:family="text">
      <style:text-properties style:use-window-font-color="true" loext:opacity="0%" fo:font-size="12pt" fo:language="pl" fo:country="PL" fo:font-weight="normal" officeooo:rsid="000b2bd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3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4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25" style:family="text">
      <style:text-properties style:use-window-font-color="true" loext:opacity="0%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6" style:family="text">
      <style:text-properties style:use-window-font-color="true" loext:opacity="0%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7" style:family="text">
      <style:text-properties style:use-window-font-color="true" loext:opacity="0%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8" style:family="text">
      <style:text-properties officeooo:rsid="000f90d2"/>
    </style:style>
    <style:style style:name="T29" style:family="text">
      <style:text-properties officeooo:rsid="00147084"/>
    </style:style>
    <style:style style:name="T30" style:family="text">
      <style:text-properties officeooo:rsid="00117a3c"/>
    </style:style>
    <style:style style:name="T31" style:family="text">
      <style:text-properties officeooo:rsid="002bd9e2"/>
    </style:style>
    <style:style style:name="T32" style:family="text">
      <style:text-properties officeooo:rsid="0000af62"/>
    </style:style>
    <style:style style:name="T33" style:family="text">
      <style:text-properties officeooo:rsid="0024288d"/>
    </style:style>
    <style:style style:name="T34" style:family="text">
      <style:text-properties officeooo:rsid="000f487c"/>
    </style:style>
    <style:style style:name="T35" style:family="text">
      <style:text-properties fo:language="es" fo:country="ES"/>
    </style:style>
    <style:style style:name="T36" style:family="text">
      <style:text-properties fo:language="es" fo:country="ES" style:font-weight-complex="bold"/>
    </style:style>
    <style:style style:name="T37" style:family="text">
      <style:text-properties officeooo:rsid="00294f88"/>
    </style:style>
    <style:style style:name="T38" style:family="text">
      <style:text-properties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59bdd" style:font-weight-asian="bold" style:font-weight-complex="bold"/>
    </style:style>
    <style:style style:name="T41" style:family="text">
      <style:text-properties fo:font-weight="bold" officeooo:rsid="0012e366" style:font-weight-asian="bold" style:font-weight-complex="bold"/>
    </style:style>
    <style:style style:name="T42" style:family="text">
      <style:text-properties fo:font-weight="bold" officeooo:rsid="0005b47e" style:font-weight-asian="bold" style:font-weight-complex="bold"/>
    </style:style>
    <style:style style:name="T43" style:family="text">
      <style:text-properties fo:font-weight="bold" officeooo:rsid="000709b0" style:font-weight-asian="bold" style:font-weight-complex="bold"/>
    </style:style>
    <style:style style:name="T44" style:family="text">
      <style:text-properties fo:font-weight="bold" officeooo:rsid="0016dafb" style:font-weight-asian="bold" style:font-weight-complex="bold"/>
    </style:style>
    <style:style style:name="T45" style:family="text">
      <style:text-properties fo:font-weight="bold" officeooo:rsid="0018460b" style:font-weight-asian="bold" style:font-weight-complex="bold"/>
    </style:style>
    <style:style style:name="T46" style:family="text">
      <style:text-properties fo:font-weight="bold" officeooo:rsid="00151635" style:font-weight-asian="bold" style:font-weight-complex="bold"/>
    </style:style>
    <style:style style:name="T47" style:family="text">
      <style:text-properties fo:font-weight="bold" officeooo:rsid="000701a9" style:font-weight-asian="bold" style:font-weight-complex="bold"/>
    </style:style>
    <style:style style:name="T48" style:family="text">
      <style:text-properties fo:font-weight="bold" officeooo:rsid="0009be91" style:font-weight-asian="bold" style:font-weight-complex="bold"/>
    </style:style>
    <style:style style:name="T49" style:family="text">
      <style:text-properties officeooo:rsid="00059bdd"/>
    </style:style>
    <style:style style:name="T50" style:family="text">
      <style:text-properties style:font-name-asian="TimesNewRoman" style:font-name-complex="TimesNewRoman"/>
    </style:style>
    <style:style style:name="T51" style:family="text">
      <style:text-properties officeooo:rsid="0005f964"/>
    </style:style>
    <style:style style:name="T52" style:family="text">
      <style:text-properties officeooo:rsid="00076203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05f964" style:font-weight-asian="normal" style:font-weight-complex="normal"/>
    </style:style>
    <style:style style:name="T55" style:family="text">
      <style:text-properties fo:font-weight="normal" officeooo:rsid="0010118e" style:font-weight-asian="normal" style:font-weight-complex="normal"/>
    </style:style>
    <style:style style:name="T56" style:family="text">
      <style:text-properties fo:font-weight="normal" officeooo:rsid="0010118e" style:font-weight-asian="normal" style:font-name-complex="Arial3" style:font-weight-complex="normal"/>
    </style:style>
    <style:style style:name="T57" style:family="text">
      <style:text-properties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font-weight="normal" officeooo:rsid="0009be91" style:font-name-asian="Times New Roman" style:font-weight-asian="normal" style:font-name-complex="Times New Roman" style:font-weight-complex="normal"/>
    </style:style>
    <style:style style:name="T59" style:family="text">
      <style:text-properties fo:font-weight="normal" style:font-name-asian="Times New Roman" style:rfc-language-tag-asian="x-none" style:font-weight-asian="normal" style:font-name-complex="Arial3" style:font-weight-complex="normal"/>
    </style:style>
    <style:style style:name="T60" style:family="text">
      <style:text-properties officeooo:rsid="0013953a"/>
    </style:style>
    <style:style style:name="T61" style:family="text">
      <style:text-properties officeooo:rsid="000709b0"/>
    </style:style>
    <style:style style:name="T62" style:family="text">
      <style:text-properties officeooo:rsid="00218f6f"/>
    </style:style>
    <style:style style:name="T63" style:family="text">
      <style:text-properties officeooo:rsid="00195d33"/>
    </style:style>
    <style:style style:name="T64" style:family="text">
      <style:text-properties officeooo:rsid="001c86a6"/>
    </style:style>
    <style:style style:name="T65" style:family="text">
      <style:text-properties officeooo:rsid="00048cbd"/>
    </style:style>
    <style:style style:name="T66" style:family="text">
      <style:text-properties officeooo:rsid="001dc15a"/>
    </style:style>
    <style:style style:name="T67" style:family="text">
      <style:text-properties officeooo:rsid="0018460b"/>
    </style:style>
    <style:style style:name="T68" style:family="text">
      <style:text-properties fo:font-size="10pt" fo:font-weight="bold" style:font-size-asian="10pt" style:font-weight-asian="bold" style:font-size-complex="10pt" style:font-weight-complex="bold"/>
    </style:style>
    <style:style style:name="T69" style:family="text">
      <style:text-properties style:font-name-complex="Arial3"/>
    </style:style>
    <style:style style:name="T70" style:family="text">
      <style:text-properties officeooo:rsid="0010118e" style:font-name-complex="Arial3"/>
    </style:style>
    <style:style style:name="T71" style:family="text">
      <style:text-properties officeooo:rsid="000c2540" style:font-name-complex="Arial3"/>
    </style:style>
    <style:style style:name="T72" style:family="text">
      <style:text-properties officeooo:rsid="001ce0f9" style:font-name-complex="Arial3"/>
    </style:style>
    <style:style style:name="T73" style:family="text">
      <style:text-properties officeooo:rsid="00013d90" style:font-name-complex="Arial3"/>
    </style:style>
    <style:style style:name="T74" style:family="text">
      <style:text-properties officeooo:rsid="00063234" style:font-name-complex="Arial3"/>
    </style:style>
    <style:style style:name="T75" style:family="text">
      <style:text-properties officeooo:rsid="0007db11" style:font-name-complex="Arial3"/>
    </style:style>
    <style:style style:name="T76" style:family="text">
      <style:text-properties officeooo:rsid="0009be91" style:font-name-complex="Arial3"/>
    </style:style>
    <style:style style:name="T77" style:family="text">
      <style:text-properties officeooo:rsid="00068bcc"/>
    </style:style>
    <style:style style:name="T78" style:family="text">
      <style:text-properties officeooo:rsid="000019cf"/>
    </style:style>
    <style:style style:name="T79" style:family="text">
      <style:text-properties officeooo:rsid="00013d90"/>
    </style:style>
    <style:style style:name="T80" style:family="text">
      <style:text-properties officeooo:rsid="0007db11"/>
    </style:style>
    <style:style style:name="T81" style:family="text">
      <style:text-properties officeooo:rsid="0009be91"/>
    </style:style>
    <style:style style:name="T82" style:family="text">
      <style:text-properties fo:font-size="11pt" style:font-size-asian="11pt" style:font-name-complex="Arial3" style:font-size-complex="11pt"/>
    </style:style>
    <style:style style:name="T83" style:family="text">
      <style:text-properties fo:font-size="11pt" officeooo:rsid="0016369a" style:font-size-asian="11pt" style:font-name-complex="Arial3" style:font-size-complex="11pt"/>
    </style:style>
    <style:style style:name="T84" style:family="text">
      <style:text-properties fo:font-size="11pt" officeooo:rsid="00097ee2" style:font-size-asian="11pt" style:font-name-complex="Arial3" style:font-size-complex="11pt"/>
    </style:style>
    <style:style style:name="T85" style:family="text">
      <style:text-properties fo:font-size="11pt" officeooo:rsid="000b22a1" style:font-size-asian="11pt" style:font-name-complex="Arial3" style:font-size-complex="11pt"/>
    </style:style>
    <style:style style:name="T86" style:family="text">
      <style:text-properties fo:font-size="11pt" officeooo:rsid="0007db11" style:font-size-asian="11pt" style:font-name-complex="Arial3" style:font-size-complex="11pt"/>
    </style:style>
    <style:style style:name="T87" style:family="text">
      <style:text-properties fo:font-size="11pt" officeooo:rsid="000db438" style:font-size-asian="11pt" style:font-name-complex="Arial3" style:font-size-complex="11pt"/>
    </style:style>
    <style:style style:name="T88" style:family="text">
      <style:text-properties fo:font-size="11pt" officeooo:rsid="0009be91" style:font-size-asian="11pt" style:font-name-complex="Arial3" style:font-size-complex="11pt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style:rfc-language-tag="x-none" style:rfc-language-tag-asian="x-none" style:font-name-complex="Arial3"/>
    </style:style>
    <style:style style:name="T91" style:family="text">
      <style:text-properties style:rfc-language-tag="x-none" officeooo:rsid="0011a8b9" style:rfc-language-tag-asian="x-none" style:font-name-complex="Arial3"/>
    </style:style>
    <style:style style:name="T92" style:family="text">
      <style:text-properties style:rfc-language-tag="x-none" fo:font-weight="normal" officeooo:rsid="0026b138" style:font-name-asian="Times New Roman" style:rfc-language-tag-asian="x-none" style:font-weight-asian="normal" style:font-name-complex="Arial3" style:font-weight-complex="normal"/>
    </style:style>
    <style:style style:name="T93" style:family="text">
      <style:text-properties style:rfc-language-tag-asian="x-none" style:font-name-complex="Arial3"/>
    </style:style>
    <style:style style:name="T94" style:family="text">
      <style:text-properties officeooo:rsid="0011a8b9" style:rfc-language-tag-asian="x-none" style:font-name-complex="Arial3"/>
    </style:style>
    <style:style style:name="T95" style:family="text">
      <style:text-properties officeooo:rsid="0016db13" style:rfc-language-tag-asian="x-none" style:font-name-complex="Arial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łącznik </text:p>
      <text:p text:style-name="P19"><text:span text:style-name="T53"><text:tab/><text:tab/><text:tab/></text:span><text:span text:style-name="T55">do S</text:span><text:span text:style-name="T56">zczegółowych warunków konkursu ofert </text:span></text:p>
      <text:p text:style-name="P18"><text:span text:style-name="T70">na udzielanie świadczeń <text:s/>zdrowotnych <text:s/></text:span><text:span text:style-name="T71">nr </text:span><text:span text:style-name="T76">10</text:span><text:span text:style-name="T72">/</text:span><text:span text:style-name="T71">2</text:span><text:span text:style-name="T72">02</text:span><text:span text:style-name="T75">4</text:span><text:span text:style-name="T71"> </text:span></text:p>
      <text:p text:style-name="P38"><text:span text:style-name="T70">na rzecz </text:span><text:span text:style-name="T71">SPZOZ Szpital</text:span><text:span text:style-name="T70">a</text:span><text:span text:style-name="T71"> Powiatow</text:span><text:span text:style-name="T70">ego</text:span><text:span text:style-name="T71"> im. E. Biernackiego w Opocznie </text:span></text:p>
      <text:p text:style-name="P38"><text:span text:style-name="T71"/></text:p>
      <text:p text:style-name="P39">UMOWA </text:p>
      <text:p text:style-name="P40">O UDZIELENIE ZAMÓWIENIA NA ŚWIADCZENIA ZDROWOTNE</text:p>
      <text:p text:style-name="P41"><text:span text:style-name="T4">lekarza w Oddziale Ginekologiczn</text:span>o-Położniczo-Noworodkowym</text:p>
      <text:p text:style-name="P40"/>
      <text:p text:style-name="P43">zawarta w Opocznie w dniu ………...<text:span text:style-name="T5">202</text:span><text:span text:style-name="T80">4</text:span> r.</text:p>
      <text:p text:style-name="P43">pomiędzy:</text:p>
      <text:p text:style-name="P43">SPZOZ Szpitalem Powiatowym <text:s/>w Opocznie, z siedzibą: <text:s/>26-300 Opoczno, ul. Partyzantów 30 ,</text:p>
      <text:p text:style-name="P32">zarejestrowanym w Krajowym Rejestrze Sądowym – Rejestrze Stowarzyszeń i ZOZ pod numerem KRS 0000026735, </text:p>
      <text:p text:style-name="P20"><text:span text:style-name="T6">REGON: </text:span><text:span text:style-name="T10">00030427200000</text:span><text:span text:style-name="T14"> </text:span></text:p>
      <text:p text:style-name="P32">NIP: 768-15-34-113</text:p>
      <text:p text:style-name="P43">reprezentowanym przez Dyrektora – <text:span text:style-name="T5">lek. </text:span><text:s/><text:span text:style-name="T15"><text:s/>Dagmarę Junknikiek-Rosiak</text:span></text:p>
      <text:p text:style-name="P33">zwanym w dalszej części umowy Udzielającym Zamówienia </text:p>
      <text:p text:style-name="P42">a</text:p>
      <text:p text:style-name="P46"><text:span text:style-name="T39">lek. </text:span><text:span text:style-name="T46">…………………………..</text:span><text:span text:style-name="T39">,</text:span> prowadząc<text:span text:style-name="T78">ym(ą)</text:span> działalność gospodarczą pod firmą:</text:p>
      <text:p text:style-name="P47">………………………………………………...</text:p>
      <text:p text:style-name="P46">z siedzibą: …………………………………...</text:p>
      <text:p text:style-name="P34">wpisaną do Centralnej Ewidencji i Informacji o Działalności Gospodarczej:</text:p>
      <text:p text:style-name="P16"><text:bookmark text:name="MainContent_DataListEntities_spanNip_0"/><text:span text:style-name="T11">NIP: </text:span><text:span text:style-name="T12">…………………...</text:span><text:span text:style-name="T11"> </text:span><text:bookmark text:name="MainContent_DataListEntities_spanRegon_0"/><text:span text:style-name="T11"><text:s/>REGON:………………………</text:span><text:span text:style-name="T13">.</text:span></text:p>
      <text:p text:style-name="P12"><text:span text:style-name="T69">zarejestrowan</text:span><text:span text:style-name="T73">ą </text:span><text:span text:style-name="T69">w rejestrze podmiotów wykonujących działalność leczniczą </text:span><text:span text:style-name="T73">Okręgowej</text:span><text:span text:style-name="T74"> Izby Lekarskiej</text:span><text:span text:style-name="T69"> </text:span><text:span text:style-name="T73">w………………..i </text:span><text:span text:style-name="T69">pod numerem księgi rejestrowej……………………...</text:span></text:p>
      <text:p text:style-name="P14"><text:s/>nie pozostając<text:span text:style-name="T79">ą</text:span> w stosunku pracy z Udzielającym zamówienie, </text:p>
      <text:p text:style-name="P14">- <text:span text:style-name="T7">zwan</text:span><text:span text:style-name="T8">ą</text:span><text:span text:style-name="T7"> w dalszej części umowy </text:span><text:span text:style-name="T9">Przyjmującym</text:span> zamówienie </text:p>
      <text:p text:style-name="P13"/>
      <text:p text:style-name="P21"><text:span text:style-name="T82">Przyjmujący zamówienie został wybrany w wyniku konkursu ofert </text:span><text:span text:style-name="T83">nr </text:span><text:span text:style-name="T84">7</text:span><text:span text:style-name="T83">/202</text:span><text:span text:style-name="T84">4</text:span><text:span text:style-name="T83">/Udl </text:span><text:span text:style-name="T82">na udzielanie świadczeń zdrowotnych przez podmioty określone </text:span><text:span text:style-name="T85">w art. </text:span><text:span text:style-name="T82">26, 27 ustawy z dnia 15.04.2011 r. <text:s text:c="29"/>o działalności leczniczej (tekst jednolity Dz. U. z 202</text:span><text:span text:style-name="T86">4</text:span><text:span text:style-name="T82"> r. poz. </text:span><text:bookmark text:name="page3R_mcid21"/><text:span text:style-name="T86">799</text:span><text:span text:style-name="T89">.</text:span><text:span text:style-name="T82">), </text:span><text:span text:style-name="T85">z</text:span><text:span text:style-name="T82">godnie z </text:span><text:span text:style-name="T87">Z</text:span><text:span text:style-name="T82">arządzeniem <text:s text:c="25"/></text:span><text:span text:style-name="T83">nr </text:span><text:span text:style-name="T88">67</text:span><text:span text:style-name="T83">/202</text:span><text:span text:style-name="T86">4</text:span><text:span text:style-name="T83"> </text:span><text:span text:style-name="T82">Dyrektora </text:span><text:span text:style-name="T25">SPZOZ Szpital</text:span><text:span text:style-name="T26">a</text:span><text:span text:style-name="T25"> Powiatow</text:span><text:span text:style-name="T26">ego</text:span><text:span text:style-name="T25"> </text:span><text:span text:style-name="T27">im. Edmunda Biernackiego </text:span><text:span text:style-name="T25">w Opoczni</text:span><text:span text:style-name="T27">e.</text:span></text:p>
      <text:p text:style-name="P48"/>
      <text:p text:style-name="P15">Szacunkowa wartość przedmiotu umowy, <text:span text:style-name="T77">obliczona przy założeniu udzielania świadczeń <text:s text:c="24"/>w wymiarze …………... godzin miesięcznie, </text:span>wynosi brutto ……………….zł (słownie:………………..<text:span text:style-name="T77"> zł</text:span>)</text:p>
      <text:p text:style-name="P22">§ 1. </text:p>
      <text:p text:style-name="P23">1. Udzielający zamówienia zleca, a Przyjmujący zamówienie oświadcza, że posiada kwalifikacje wymagane odrębnymi przepisami i zobowiązuje się do wykonywania świadczeń zdrowotnych w zakresie pełnienia dyżurów medycznych <text:span text:style-name="T16">w </text:span><text:span text:style-name="T17">części </text:span><text:span text:style-name="T18">ginekologiczno-położniczej</text:span><text:span text:style-name="T19"> </text:span><text:span text:style-name="T16">Oddzia</text:span><text:span text:style-name="T19">łu</text:span><text:span text:style-name="T16"> </text:span><text:span text:style-name="T19">Ginekologiczno-Położniczo-Noworodkowego</text:span><text:span text:style-name="T16">,</text:span> z wykorzystaniem stanowiącej własność Udzielającego zamówienie infrastruktury.</text:p>
      <text:p text:style-name="P23"/>
      <text:p text:style-name="P23">2. Miejscem udzielania świadczeń jest Samodzielny Publiczny Zakład Opieki Zdrowotnej Szpital Powiatowy w Opocznie, ul. Partyzantów 30.</text:p>
      <text:p text:style-name="P23"><text:s/></text:p>
      <text:p text:style-name="P22">§ 2. </text:p>
      <text:p text:style-name="P23">1. Do obowiązków Przyjmującego zamówienie należy:</text:p>
      <text:p text:style-name="P23">1) leczenie pacjent<text:span text:style-name="T28">ów</text:span> zgodnie z postępem wiedzy medycznej i technicznej <text:span text:style-name="T28">oraz</text:span> procedurami Systemu Zarządzania Jakością, obowiązującymi w <text:span text:style-name="T28">Oddziale</text:span>, </text:p>
      <text:p text:style-name="P23"><text:span text:style-name="T28">2</text:span>) udzielanie świadczeń zdrowotnych polegających na ratowaniu, przywracaniu <text:span text:style-name="T28">i</text:span> poprawie zdrowia pacjent<text:span text:style-name="T28">ów</text:span>, a w szczególności: </text:p>
      <text:p text:style-name="P23"><text:soft-page-break/>a) badaniu i udzielaniu pomocy lekarskiej pacjentom, </text:p>
      <text:p text:style-name="P23">b) diagnostyce, leczeniu, sprawowanie opieki nad pacjentami oddziału, </text:p>
      <text:p text:style-name="P23">c) udzielaniu konsultacji w innych oddziałach szpitala, </text:p>
      <text:p text:style-name="P23">d) wykonywaniu zabiegów <text:span text:style-name="T28">w Bloku Operacyjnym oraz w sali zabiegowej przy Oddziale, </text:span></text:p>
      <text:p text:style-name="P23">e) wydawaniu orzeczeń lekarskich; </text:p>
      <text:p text:style-name="P23"><text:span text:style-name="T28">3</text:span>) udzielanie kwalifikowanej pomocy w nagłych wypadkach i zachorowaniach, </text:p>
      <text:p text:style-name="P23"><text:span text:style-name="T28">4</text:span>) w razie śmierci chorego zawiadomienie Ordynatora/<text:span text:style-name="T29">Kierownika Oddziału</text:span>, </text:p>
      <text:p text:style-name="P23"><text:span text:style-name="T28">5</text:span>) prawidłowe prowadzenie dokumentacji medycznej wg obowiązujących zasad, </text:p>
      <text:p text:style-name="P23"><text:span text:style-name="T28">6</text:span>) prowadzenie sprawozdawczości statystycznej na obowiązujących zasadach, </text:p>
      <text:p text:style-name="P23"><text:span text:style-name="T28">7</text:span>) nadzór lekarski nad prawidłową realizacją zadań personelu średniego, </text:p>
      <text:p text:style-name="P23"><text:span text:style-name="T28">8</text:span>)zawiadamianie Ordynatora/Kierownika o wszelkich ważniejszych wykroczeniach popełnionych przez chorych oraz przez personel, a także o wydanych przez siebie zarządzeniach. </text:p>
      <text:p text:style-name="P23"/>
      <text:p text:style-name="P23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23"/>
      <text:p text:style-name="P23">3. Udzielający zamówienie zapoznaje Przyjmującego zamówienie z regulaminami, standardami, procedurami oraz innymi obowiązującymi przepisami wewnątrzzakładowymi.</text:p>
      <text:p text:style-name="P23"/>
      <text:p text:style-name="P23">4. Przyjmujący zamówieni<text:span text:style-name="T30">a</text:span> zobowiązuje się do przestrzegania: </text:p>
      <text:p text:style-name="P23">1) przepisów określających prawa i obowiązki pacjenta, </text:p>
      <text:p text:style-name="P23">2) standardów i procedur udzielania świadczeń zdrowotnych ustalonych przez Udzielającego zamówienia, </text:p>
      <text:p text:style-name="P23">3) Regulaminu organizacyjnego Samodzielnego Publicznego Zespołu Zakładów Opieki Zdrowotnej </text:p>
      <text:p text:style-name="P23">w Opocznie, </text:p>
      <text:p text:style-name="P23"><text:span text:style-name="T31">4</text:span>) reżimu sanitarnego, </text:p>
      <text:p text:style-name="P23"><text:span text:style-name="T31">5</text:span>) tajemnicy zawodowej i etyki lekarskiej, </text:p>
      <text:p text:style-name="P23"><text:span text:style-name="T31">6</text:span>) przepisów bhp, p-poż oraz innych obowiązujących przepisów wewnątrzzakładowych.</text:p>
      <text:p text:style-name="P23"/>
      <text:p text:style-name="P23">5. Przyjmujący zamówienie w czasie wykonywania świadczeń korzysta za zgodą Udzielającego zamówienia z jego bazy lokalowej, aparatury i sprzętu medycznego, środków transportowych, leków i materiałów opatrunkowych.</text:p>
      <text:p text:style-name="P23"/>
      <text:p text:style-name="P23">6. Konserwacja i naprawa sprzętu odbywa się na koszt Udzielającego zamówienie.</text:p>
      <text:p text:style-name="P23"/>
      <text:p text:style-name="P23">7. Przyjmujący zamówienie nie może wykorzystywać środków, o których mowa w ust. <text:span text:style-name="T29">5</text:span> na cele odpłatnego udzielania świadczeń zdrowotnych, chyba że odpłatność wynika z przepisów Udzielającego zamówienie i jest pobierana na jego konto bankowe.</text:p>
      <text:p text:style-name="P23"/>
      <text:p text:style-name="P23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23"/>
      <text:p text:style-name="P23">9. W razie konieczności korzystania z diagnostyki niemożliwej do zrealizowania w pracowniach Udzielającego zamówienia, Przyjmujący zamówienie może wystawiać skierowania <text:span text:style-name="T29">d</text:span>o placówek, które mają podpisana umowę z Udzielającym zamówienia. </text:p>
      <text:p text:style-name="P23"><text:s/></text:p>
      <text:p text:style-name="P22"><text:soft-page-break/>§ 3. </text:p>
      <text:p text:style-name="P23">1. <text:span text:style-name="T20">Przyjmujący Zamówienie zobowiązany jest do wykonania świadczeń określonych w § 1: <text:s text:c="17"/></text:span><text:span text:style-name="T21">w</text:span><text:span text:style-name="T22">g następującego rozkładu</text:span><text:span text:style-name="T21">:</text:span></text:p>
      <text:p text:style-name="P45"><text:s/></text:p>
      <text:p text:style-name="P24"><text:span text:style-name="T21">a</text:span><text:span text:style-name="T20">) </text:span><text:span text:style-name="T21"><text:s/>w dni powszednie od poniedziałku do piątku w godzinach od </text:span><text:span text:style-name="T20">7.30</text:span><text:span text:style-name="T21"> do </text:span><text:span text:style-name="T20">15.00</text:span><text:span text:style-name="T21">,</text:span></text:p>
      <text:p text:style-name="P23"><text:span text:style-name="T22">b) </text:span><text:span text:style-name="T21">w dni powszednie od poniedziałku do piątku w godzinach od 15.00 do 7.30 dnia następnego,</text:span></text:p>
      <text:p text:style-name="P23"><text:span text:style-name="T22">c) </text:span><text:span text:style-name="T21">w soboty, niedziele i święta, w godzinach od 7.30 do 7.30 dnia następnego.</text:span></text:p>
      <text:p text:style-name="P23"/>
      <text:p text:style-name="P23">2. Dni i godziny pełnienia dyżurów lekarskich ustala Ordynator/Kierownik (lub inna upoważniona osoba) w porozumieniu z Udzielającym zamówienia, a który zatwierdza Dyrektor lub upoważniona przez niego osoba.</text:p>
      <text:p text:style-name="P22"><text:s/>§ 4. </text:p>
      <text:p text:style-name="P23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23"/>
      <text:p text:style-name="P23"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23"/>
      <text:p text:style-name="P23">3. Świadczenia, o których mowa w § 1 mogą zakończyć się wyłącznie po zgłoszeniu się następcy, któremu Przyjmujący zamówienie przekazuje raport z udzielonych świadczeń i zapoznaje ze stanem zdrowia pacjentów.</text:p>
      <text:p text:style-name="P23"/>
      <text:p text:style-name="P23">4. W przypadkach wątpliwości diagnostycznych i terapeutycznych Przyjmujący zamówienie każdorazowo zasięga opinii Ordynatora/Kierownika <text:span text:style-name="T29">Oddziału</text:span> lub innego upoważnionego lekarza.</text:p>
      <text:p text:style-name="P23"/>
      <text:p text:style-name="P23">5. Przyjmujący zamówienie zobowiązany jest informować na piśmie o każdej planowanej nieobecności Udzielającego zamówienie. </text:p>
      <text:p text:style-name="P23"><text:s/></text:p>
      <text:p text:style-name="P22">§ 5. </text:p>
      <text:p text:style-name="P23">1. Przyjmujący zamówienie zobowiązany jest na czas trwania Umowy do ubezpieczenia się od odpowiedzialności cywilnej w zakresie objętym niniejszą Umową.</text:p>
      <text:p text:style-name="P23"/>
      <text:p text:style-name="P23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23">w ostatnim dniu obowiązywania poprzedniej umowy. <text:s/></text:p>
      <text:p text:style-name="P23"><text:s/></text:p>
      <text:p text:style-name="P23">3. Odpowiedzialność za szkody przy udzielaniu świadczeń w zakresie umowy ponoszą solidarnie Udzielający zamówienia i Przyjmujący zamówienie.</text:p>
      <text:p text:style-name="P23"/>
      <text:p text:style-name="P23">4. Przyjmujący zamówienie we własnym zakresie i na własny koszt zabezpieczy: </text:p>
      <text:p text:style-name="P23">1) odzież roboczą, </text:p>
      <text:p text:style-name="P23"><text:soft-page-break/>2) posiadanie aktualnego zaświadczenia lekarskiego o braku przeciwwskazań zdrowotnych do wykonywania powierzonej pracy, </text:p>
      <text:p text:style-name="P23">3) posiadanie aktualnego szkolenia z zakresu bhp. </text:p>
      <text:p text:style-name="P23"><text:s/></text:p>
      <text:p text:style-name="P22">§ 6. </text:p>
      <text:p text:style-name="P23">1. Przyjmujący zamówienie osobiście zgłosi swoją działalność i sam będzie rozliczał się <text:s text:c="26"/>w Urzędzie Skarbowym z tytułu zobowiązań podatkowych i Zakładem Ubezpieczeń Społecznych.</text:p>
      <text:p text:style-name="P23"/>
      <text:p text:style-name="P23">2. Przyjmujący zamówienie zobowiązuje się do prowadzenia dokumentacji medycznej i sprawozdawczości statystycznej według zasad obowiązujących w Samodzielnym Publicznym Zespole Zakładów Opieki Zdrowotnej <text:span text:style-name="T29">Szpitalu Powiatowym w Opocznie</text:span>. </text:p>
      <text:p text:style-name="P23">3. Przyjmujący zamówienie obowiązany jest do posiadania uprawnień do orzekania o czasowej niezdolności do pracy.</text:p>
      <text:p text:style-name="P23"/>
      <text:p text:style-name="P23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23">a) jakości udzielanych świadczeń zdrowotnych, </text:p>
      <text:p text:style-name="P23">b) gospodarowania środkami publicznymi </text:p>
      <text:p text:style-name="P23">c) prowadzenia wymaganej dokumentacji medycznej. </text:p>
      <text:p text:style-name="P23"><text:s/></text:p>
      <text:p text:style-name="P22">§ 7. </text:p>
      <text:list text:style-name="L1">
        <text:list-item>
          <text:p text:style-name="P52"><text:span text:style-name="T32">Przyjmujący zamówienie </text:span>oświadcza, że w związku z wykonywaniem usług na rzecz <text:span text:style-name="T33">Udzielającego zamówienia</text:span> zobowiązuje się do nie ujawniania danych osobowych dotyczących pacjentów oraz personelu Szpitala, <text:s/>w <text:span text:style-name="T34">tym szczególnie chronionych</text:span>:</text:p>
          <text:p text:style-name="P52">a)<text:tab/>pochodzenia rasowego lub etnicznego;</text:p>
          <text:p text:style-name="P52">b)<text:tab/>poglądów politycznych; </text:p>
          <text:p text:style-name="P52">c)<text:tab/>przekonań religijnych lub <text:span text:style-name="T34">światopoglądowych</text:span>;</text:p>
          <text:p text:style-name="P52">d)<text:tab/>przynależności <text:span text:style-name="T34">do związków zawodowych</text:span>;</text:p>
          <text:p text:style-name="P52">e) <text:s/>danych o stanie zdrowia, <text:span text:style-name="T34">genetycznych, biometrycznych w celu jednoznacznego zidentyfikowania osoby fizycznej</text:span>; </text:p>
          <text:p text:style-name="P52">f)<text:tab/>nałogach lub życiu seksualnym, <text:span text:style-name="T34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2">Strony zobowiązują się wzajemnie do zachowania w poufności wszelkich informacji pozyskanych w trakcie realizacji umowy, m.in. tych, co do kt<text:span text:style-name="T35">ó</text:span>rych mogą powziąć podejrzenie, iż są poufnymi informacjami handlowymi lub, że jako takie traktowane są przez drugą stronę. W szczeg<text:span text:style-name="T35">ó</text:span>lności za dane takie uznaje się: dane osobowe pacjent<text:span text:style-name="T35">ó</text:span>w, dane osobowe pracownik<text:span text:style-name="T35">ó</text:span>w Udzielającego zam<text:span text:style-name="T35">ó</text:span>wienia, dane finansowe Udzielającego zam<text:span text:style-name="T35">ó</text:span>wienia oraz jego kontrahent<text:span text:style-name="T35">ó</text:span>w.</text:p>
        </text:list-item>
        <text:list-item>
          <text:p text:style-name="P53"><text:span text:style-name="T37"><text:s/></text:span>Udzielający zam<text:span text:style-name="T35">ó</text:span>wienia jako Administrator Danych Osobowych w rozumieniu art. 4 ust. pkt 7 RODO upoważnia Przyjmującego zam<text:span text:style-name="T35">ó</text:span>wienie, w trybie art. 29 RODO, do przetwarzania danych osobowych, w tym danych medycznych pacjent<text:span text:style-name="T35">ó</text:span>w Udzielającego zam<text:span text:style-name="T35">ó</text:span>wienia.</text:p>
        </text:list-item>
        <text:list-item>
          <text:p text:style-name="P54">Dane osobowe przetwarzane będą przez Przyjmującego zam<text:span text:style-name="T35">ó</text:span>wienie wyłącznie w celu <text:line-break/>i w zakresie realizacji przedmiotu umowy.</text:p>
        </text:list-item>
        <text:list-item>
          <text:p text:style-name="P54">Przetwarzanie danych osobowych będzie obejmować czynności, o kt<text:span text:style-name="T35">ó</text:span>rych mowa w art. 4 pkt 2 RODO.</text:p>
          <text:p text:style-name="P54"><text:soft-page-break/>Udzielającemu zam<text:span text:style-name="T35">ó</text:span>wienia przysługuje prawo do kontroli przetwarzania powierzonych danych osobowych,  a w szczeg<text:span text:style-name="T35">ó</text:span>lności realizacji obowiązku zabezpieczenia tych danych. Udzielający zam<text:span text:style-name="T35">ó</text:span>wienia <text:s/>ma prawo realizacji obowiązku kontroli poprzez żądanie od Przyjmującego zam<text:span text:style-name="T35">ó</text:span>wienie udzielenia pisemnych wyjaśnień lub jeżeli okażą się one niewystarczające, poprzez inspekcję lokalizacji, w kt<text:span text:style-name="T35">ó</text:span>rych przetwarzane są powierzone dane osobowe.</text:p>
        </text:list-item>
        <text:list-item>
          <text:p text:style-name="P54">Przyjmujący zam<text:span text:style-name="T35">ó</text:span>wienie ma obowiązek niezwłocznie zastosować się do wskazań Udzielającego zam<text:span text:style-name="T35">ó</text:span>wienia, mających na celu usunięcie stwierdzonych uchybień lub poprawę stanu bezpieczeństwa przetwarzania danych osobowych.</text:p>
        </text:list-item>
        <text:list-item>
          <text:p text:style-name="P55"><text:span text:style-name="T38">Przyjmujący zam</text:span><text:span text:style-name="T36">ó</text:span><text:span text:style-name="T38">wienie zobowiązuje się do przestrzegania przepis</text:span><text:span text:style-name="T36">ó</text:span><text:span text:style-name="T38">w RODO oraz innych obowiązujących przepis</text:span><text:span text:style-name="T36">ó</text:span><text:span text:style-name="T38">w prawa traktujących o ochronie danych osobowych, a także procedur i regulacji wewnętrznych, ustanowionych przez Udzielającego Zam</text:span><text:span text:style-name="T36">ó</text:span><text:span text:style-name="T38">wienia. </text:span></text:p>
          <text:p text:style-name="P56"/>
        </text:list-item>
      </text:list>
      <text:p text:style-name="P22"/>
      <text:p text:style-name="P22">§ 8. </text:p>
      <text:p text:style-name="P44">1. Udzielający Zamówienia zapłaci <text:s/>Przyjmującemu Zamówienie za wykonane świadczenia wynagrodzenie w wysokości:<text:span text:style-name="T40"> ……………..,00 </text:span><text:span text:style-name="T47">(…………….</text:span><text:span text:style-name="T40">)</text:span><text:span text:style-name="T39"> zł </text:span>za każdą godzinę<text:span text:style-name="T49"> wykonanych usług.</text:span></text:p>
      <text:p text:style-name="P25">2. Wynagrodzenie, o którym mowa w ust. 1 wypłacone b<text:span text:style-name="T50">ę</text:span>dzie Przyjmuj<text:span text:style-name="T50">ą</text:span>cemu Zamówienie po zło<text:span text:style-name="T50">ż</text:span>eniu <text:span text:style-name="T51">faktury</text:span> w Sekretariacie Szpitala, wraz z <text:span text:style-name="T51">wykazem</text:span> wykonanych <text:span text:style-name="T50">ś</text:span>wiadcze<text:span text:style-name="T50">ń </text:span>zawieraj<text:span text:style-name="T50">ą</text:span>cym podpis Przyjmuj<text:span text:style-name="T50">ą</text:span>cego Zamówienie o zgodno<text:span text:style-name="T50">ś</text:span>ci rozliczenia ze stanem faktycznym – <text:span text:style-name="T52">którego wzór stanowi załącznik nr 1 do umowy. </text:span></text:p>
      <text:p text:style-name="P25">3. Dokumenty, o których mowa w ust. 2 składane b<text:span text:style-name="T50">ę</text:span>d<text:span text:style-name="T50">ą </text:span>najpó<text:span text:style-name="T50">ź</text:span>niej <text:span text:style-name="T51">piątego</text:span> dnia roboczego <text:s text:c="16"/>po upływie miesi<text:span text:style-name="T50">ą</text:span>ca, którego dotycz<text:span text:style-name="T50">ą</text:span>. </text:p>
      <text:p text:style-name="P26">4. Wynagrodzenie, o którym mowa w ust. 1 płatne b<text:span text:style-name="T50">ę</text:span>dzie przelewem na rachunek bankowy Przyjmuj<text:span text:style-name="T50">ą</text:span>cego Zamówienie <text:span text:style-name="T51">w terminie 14 dni od daty jego złożenia przez Przyjmującego </text:span><text:span text:style-name="T54">zamówienie. </text:span></text:p>
      <text:p text:style-name="P27"><text:span text:style-name="T23">5. Przyjmuj</text:span><text:span text:style-name="T24">ą</text:span><text:span text:style-name="T23">cy Zamówienie samodzielnie odprowadza należno</text:span><text:span text:style-name="T24">ść </text:span><text:span text:style-name="T23">z tytułu podatków, składek na ubezpieczenie społeczne oraz innych zobowi</text:span><text:span text:style-name="T24">ą</text:span><text:span text:style-name="T23">za</text:span><text:span text:style-name="T24">ń </text:span><text:span text:style-name="T23">zwi</text:span><text:span text:style-name="T24">ą</text:span><text:span text:style-name="T23">zanych z wykonywaniem usługi b</text:span><text:span text:style-name="T24">ę</text:span><text:span text:style-name="T23">d</text:span><text:span text:style-name="T24">ą</text:span><text:span text:style-name="T23">cej przedmiotem niniejszej umowy.</text:span></text:p>
      <text:p text:style-name="P28"><text:span text:style-name="T57"/></text:p>
      <text:p text:style-name="P31">§ <text:span text:style-name="T81">9</text:span></text:p>
      <text:list text:style-name="WWNum30">
        <text:list-item>
          <text:list>
            <text:list-item>
              <text:p text:style-name="P50"><text:span text:style-name="T90">W przypadku stwierdzenia przez <text:s/></text:span><text:span text:style-name="T69">Udzielającego zamówienia</text:span><text:span text:style-name="T90"> </text:span><text:span text:style-name="T93">zawinionego </text:span><text:span text:style-name="T90">naruszenia przez </text:span><text:span text:style-name="T93">Przyjmującego zamówienie</text:span><text:span text:style-name="T90"> ustalonych zasad realizacji przedmiotu umowy, tj.:</text:span></text:p>
            </text:list-item>
          </text:list>
        </text:list-item>
      </text:list>
      <text:list text:style-name="WWNum32">
        <text:list-item>
          <text:p text:style-name="P51"><text:span text:style-name="T93">b</text:span><text:span text:style-name="T90">raku</text:span><text:span text:style-name="T93"> </text:span><text:span text:style-name="T90">lub niedbałego i niezgodnego z przyjętymi standardami prowadzenia dokumentacji medycznej pacjenta,</text:span></text:p>
        </text:list-item>
        <text:list-item>
          <text:p text:style-name="P51"><text:span text:style-name="T90">nieprzestrzegania wewnętrznych procedur przyjętych </text:span><text:span text:style-name="T91">u Udzielającego zamówienia</text:span><text:span text:style-name="T93">, dotyczących organizacji udzielania świadczeń objętych przedmiotem umowy, przepisów porządkowych wydawanych </text:span><text:span text:style-name="T94">u Udzielającego zamówienia</text:span><text:span text:style-name="T93"> albo zarządzeń Dyrektora </text:span><text:span text:style-name="T94">Szpitala</text:span><text:span text:style-name="T90">, o których </text:span><text:span text:style-name="T93">Przyjmujący zamówienie</text:span><text:span text:style-name="T90"> został powiadomiony; </text:span></text:p>
        </text:list-item>
      </text:list>
      <text:p text:style-name="P30"><text:span text:style-name="T93">Udzielający zamówienia ma prawo </text:span><text:span text:style-name="T90">obciąż</text:span><text:span text:style-name="T93">yć Przyjmującego zamówienie</text:span><text:span text:style-name="T90"> karą umowną</text:span><text:span text:style-name="T93"> <text:line-break/></text:span><text:span text:style-name="T90">w wysokości stanowiącej równowartość do 1</text:span><text:span text:style-name="T93">0</text:span><text:span text:style-name="T90">% wartości finansowej należności przypadającej </text:span><text:span text:style-name="T93">Przyjmującemu zamówienie</text:span><text:span text:style-name="T90"> za miesiąc, w którym miały miejsce uchybienia, na podstawie wyników kontroli dokonanej przez </text:span><text:span text:style-name="T93">Kierownika P</text:span><text:span text:style-name="T94">oradn</text:span><text:span text:style-name="T93">i</text:span><text:span text:style-name="T90"> lub </text:span><text:span text:style-name="T91">przedstawiceiela </text:span><text:span text:style-name="T93">Udzielającego zamówienia </text:span><text:span text:style-name="T90">nie później niż 6 miesięcy od wystąpienia zdarzenia. W razie kolejnych istotnych uchybień lub nie skorygowania naruszenia, za które nałożono karę, </text:span><text:span text:style-name="T93">Udzielający zamówienia</text:span><text:span text:style-name="T90"> ma prawo do obciążenia </text:span><text:span text:style-name="T93">Przyjmującego zamówienie</text:span><text:span text:style-name="T90"> karą umowną w wysokości stanowiącej równowartość do </text:span><text:span text:style-name="T93">20</text:span><text:span text:style-name="T90">% wartości finansowej należności przypadającej </text:span><text:span text:style-name="T93">Przyjmującemu zamówienie</text:span><text:span text:style-name="T90"> za miesiąc, w którym miało miejsce naruszenie.</text:span></text:p>
      <text:p text:style-name="P29"><text:soft-page-break/><text:span text:style-name="T93">2. Kary, o których mowa w ust. 1 mogą zostać zastosowane po uprzednim wysłuchaniu Przyjmującego zamówienie przez </text:span><text:span text:style-name="T95">Dyrektora Szpitala Udzielającego zamówienia </text:span><text:span text:style-name="T93">i złożeniu pisemnych wyjaśnień na okoliczność <text:s/>stwierdzonych <text:s/>naruszeń lub nieprawidłowości.</text:span></text:p>
      <text:p text:style-name="P29"><text:span text:style-name="T93">3. <text:s/>Przyjmujący zamówienie</text:span><text:span text:style-name="T90"> oświadcza, że w razie obciążenia go karą, o której mowa w ust. </text:span><text:span text:style-name="T93">1</text:span><text:span text:style-name="T90">, wyraża zgodę na potrącenie przedmiotowej należności przy płatności bieżących rachunków.</text:span></text:p>
      <text:p text:style-name="P29"><text:span text:style-name="T92">4. </text:span><text:span text:style-name="T59">W okolicznościach, o których mowa w ust. 1, ciężar udowodnienia winy Przyjmującego zamówienie w dokonaniu naruszeń skutkujących jego odpowiedzialnością na zasadach przewidzianych w tych postanowieniach spoczywa na Udzielającym zamówienia.</text:span></text:p>
      <text:p text:style-name="P29"><text:span text:style-name="T59"/></text:p>
      <text:p text:style-name="P28"><text:span text:style-name="T57">§ </text:span><text:span text:style-name="T58">10</text:span><text:span text:style-name="T57">.</text:span></text:p>
      <text:p text:style-name="P23"><text:span text:style-name="T14">1. Prawa i obowiązki stron wynikające z niniejszej u</text:span>mowy, nie mogą być przenoszone na osoby trzecie za wyjątkiem sytuacji przewidzianej w § 4.</text:p>
      <text:p text:style-name="P23"/>
      <text:p text:style-name="P23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23"/>
      <text:p text:style-name="P22">§ 1<text:span text:style-name="T81">1</text:span> </text:p>
      <text:p text:style-name="P23"><text:s/>Umowa zostaje zawarta <text:span text:style-name="T39">od <text:s/></text:span><text:span text:style-name="T41">01.0</text:span><text:span text:style-name="T48">1</text:span><text:span text:style-name="T41">.20</text:span><text:span text:style-name="T42">2</text:span><text:span text:style-name="T48">5</text:span><text:span text:style-name="T42"> r</text:span><text:span text:style-name="T41">.</text:span><text:span text:style-name="T39"> do </text:span><text:span text:style-name="T41">31.12.20</text:span><text:span text:style-name="T43">2</text:span><text:span text:style-name="T48">6</text:span><text:span text:style-name="T41"> r.</text:span><text:span text:style-name="T39"> </text:span></text:p>
      <text:p text:style-name="P23"><text:s/></text:p>
      <text:p text:style-name="P22">§ 1<text:span text:style-name="T81">2</text:span>. </text:p>
      <text:p text:style-name="P23">1. Każda ze stron może rozwiązać niniejszą umowę za wypowiedzeniem z zachowaniem <text:span text:style-name="T31">3</text:span>-miesięcznego okresu wypowiedzenia bez wskazywania przyczyn.</text:p>
      <text:p text:style-name="P23">2. Udzielający zamówienia może rozwiązać umowę ze skutkiem natychmiastowym w przypadku, gdy: </text:p>
      <text:p text:style-name="P23">1) Przyjmujący zamówienie nie dopełni obowiązków w niej określonych np. opuści miejsce pracy, </text:p>
      <text:p text:style-name="P23">nie zgłosi się do pełnienia świadczeń zgodnie z ustalonym rozkładem nie zapewniając zastępstwa, </text:p>
      <text:p text:style-name="P23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23">3) wygasła umowa odpowiedzialności cywilnej Przyjmującego zamówienie, </text:p>
      <text:p text:style-name="P23">4) Przyjmujący zamówienie nie posiada wymaganych kwalifikacji zgodnie z wymogami NFZ, </text:p>
      <text:p text:style-name="P23">5) Przyjmujący zamówienie przedstawi nieprawdziwe lub niezgodne ze stanem faktycznym dane lub informację, </text:p>
      <text:p text:style-name="P23">6) Narodowy Fundusz Zdrowia nie podpisze kontraktu z Udzielającym Zamówienie, </text:p>
      <text:p text:style-name="P23">7) Przyjmujący zamówienie popełni w czasie trwania umowy przestępstwo, które uniemożliwia dalsze świadczenie usług zdrowotnych, </text:p>
      <text:p text:style-name="P23">8) wystąpią inne okoliczności skutkujące naruszeniem aktualnie obowiązujących przepisów.</text:p>
      <text:p text:style-name="P23">3. Umowa może być rozwiązana w każdym czasie na mocy porozumienia stron.</text:p>
      <text:p text:style-name="P23"/>
      <text:p text:style-name="P22">§ 1<text:span text:style-name="T81">3</text:span>. </text:p>
      <text:p text:style-name="P23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22"><text:soft-page-break/></text:p>
      <text:p text:style-name="P22">§ 1<text:span text:style-name="T81">4</text:span>. </text:p>
      <text:p text:style-name="P23">W sprawach nieuregulowanych postanowieniami umowy mają zastosowanie następujące przepisy: </text:p>
      <text:p text:style-name="P23">1) kodeks cywilny, </text:p>
      <text:p text:style-name="P23">2) ustawa z dnia 15 kwietnia 2011r. o działalności leczniczej.</text:p>
      <text:p text:style-name="P23"/>
      <text:p text:style-name="P22">§ 1<text:span text:style-name="T81">5</text:span>. </text:p>
      <text:p text:style-name="P23">1. Wszelkie zmiany umowy wymagają formy pisemnej.</text:p>
      <text:p text:style-name="P23">2. Ewentualne spory wynikłe w związku z realizacją niniejszej umowy rozstrzygać będzie sąd powszechny właściwy ze względu na siedzibę Udzielającego zamówienie.</text:p>
      <text:p text:style-name="P23"><text:s/></text:p>
      <text:p text:style-name="P23">3. Umowę niniejszą sporządzono w <text:span text:style-name="T60">2</text:span> jednobrzmiących egzemplarzach, <text:span text:style-name="T61">po jednym </text:span>dla Udzielającego zamówienia i <text:s/>dla Przyjmującego zamówienie. </text:p>
      <text:p text:style-name="P23"><text:s/></text:p>
      <text:p text:style-name="P23"/>
      <text:p text:style-name="P11"/>
      <text:p text:style-name="P11">PRZYJMUJĄCY ZAMÓWIENIE <text:tab/><text:tab/><text:tab/><text:tab/>UDZIELAJĄCY ZAMÓWIENIA</text:p>
      <text:p text:style-name="P11"/>
      <text:p text:style-name="P11"/>
      <text:p text:style-name="P11"/>
      <text:p text:style-name="P11"><text:s/>____________________________<text:tab/><text:tab/><text:tab/><text:tab/> ___________________________</text:p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8">Załącznik nr <text:span text:style-name="T62">1</text:span> do umowy o udzielenie zamówienia na świadczenia opieki zdrowotnej </text:p>
      <text:p text:style-name="P6"><text:span text:style-name="T63">WYKAZ GODZIN WYKONANYCH ŚWIADCZEŃ </text:span><text:s/>w miesiącu ........................................ 20<text:span text:style-name="T64">2...</text:span> r.</text:p>
      <text:p text:style-name="P2">....................................................................................................................…………………………………….</text:p>
      <text:p text:style-name="P6">(imię i nazwisko <text:span text:style-name="T65">Przyjmującego zamówienie</text:span> + nazwa Oddziału/<text:span text:style-name="T66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dzień </text:p>
            <text:p text:style-name="P1">mie-siąca</text:p>
          </table:table-cell>
          <table:table-cell table:style-name="Tabela1.A1" office:value-type="string">
            <text:p text:style-name="P1">wykaz godzin <text:span text:style-name="T62">wykonanych świadczeń</text:span> </text:p>
            <text:p text:style-name="P3">(od godz…….. do godz……)</text:p>
          </table:table-cell>
          <table:table-cell table:style-name="Tabela1.A1" office:value-type="string">
            <text:p text:style-name="P4"/>
            <text:p text:style-name="P4">Liczba godzin</text:p>
          </table:table-cell>
          <table:table-cell table:style-name="Tabela1.D1" office:value-type="string">
            <text:p text:style-name="P4"/>
            <text:p text:style-name="P4"><text:span text:style-name="T67">P</text:span>odpis Przyjmującego zamówienie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3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/>31.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7"/>
      <text:p text:style-name="P5"><text:span text:style-name="T44">Liczba godz</text:span><text:span text:style-name="T45">in </text:span><text:span text:style-name="T44">r</text:span><text:span text:style-name="T39">azem:</text:span><text:span text:style-name="T68"> <text:s text:c="55"/></text:span><text:span text:style-name="T39"><text:s/>..........................<text:tab/> <text:s text:c="15"/></text:span></text:p>
      <text:p text:style-name="P10"/>
      <text:p text:style-name="P35">Podpis <text:span text:style-name="T67">o</text:span>rdynatora/<text:span text:style-name="T67">kierownika </text:span>Oddziału/<text:span text:style-name="T66">Działu</text:span>: </text:p>
      <text:p text:style-name="P37"/>
      <text:p text:style-name="P36"><text:span text:style-name="T1"><text:tab/></text:span><text:span text:style-name="T2">p</text:span><text:span text:style-name="T1">otwierdzam powyższ</text:span><text:span text:style-name="T3">y wykaz </text:span><text:span text:style-name="T1"><text:s/></text:span><text:span text:style-name="T2">godzin </text:span><text:span text:style-name="T1">wykonan</text:span><text:span text:style-name="T2">ych </text:span><text:span text:style-name="T1">świadczeń:</text:span>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4:47:16.805000000</meta:creation-date>
    <dc:date>2024-11-08T12:05:30.501000000</dc:date>
    <meta:editing-duration>PT5H38M35S</meta:editing-duration>
    <meta:editing-cycles>4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201" meta:word-count="2241" meta:character-count="18157" meta:non-whitespace-character-count="15733"/>
  </office:meta>
</office:document-meta>
</file>