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3" style:family="paragraph" style:parent-style-name="No_20_Spacing">
      <style:text-properties style:font-name="Arial2" fo:font-size="11pt" officeooo:paragraph-rsid="000288a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288a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rsid="000b2bdf" officeooo:paragraph-rsid="000288a7" style:font-size-asian="11pt" style:font-size-complex="11pt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288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288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288a7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0288a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88a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288a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officeooo:paragraph-rsid="000288a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288a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288a7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288a7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288a7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288a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owyarial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f3ec3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342a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288a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0288a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officeooo:paragraph-rsid="000288a7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288a7" style:font-size-asian="9pt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288a7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0288a7" style:font-size-asian="11pt" style:font-name-complex="Arial3" style:font-size-complex="11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288a7" style:font-size-asian="9pt" style:font-weight-asian="normal" style:font-size-complex="9pt" style:font-weight-complex="normal"/>
    </style:style>
    <style:style style:name="P51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3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4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font-variant="normal" fo:text-transform="none" fo:color="#424242" loext:opacity="100%" fo:letter-spacing="normal" fo:font-style="normal"/>
    </style:style>
    <style:style style:name="T14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4d6" style:font-weight-asian="bold" style:font-weight-complex="bold"/>
    </style:style>
    <style:style style:name="T20" style:family="text">
      <style:text-properties fo:font-weight="bold" officeooo:rsid="000f9879" style:font-weight-asian="bold" style:font-weight-complex="bold"/>
    </style:style>
    <style:style style:name="T21" style:family="text">
      <style:text-properties fo:font-weight="bold" officeooo:rsid="0002aa2f" style:font-weight-asian="bold" style:font-weight-complex="bold"/>
    </style:style>
    <style:style style:name="T22" style:family="text">
      <style:text-properties fo:font-weight="bold" officeooo:rsid="00076203" style:font-weight-asian="bold" style:font-weight-complex="bold"/>
    </style:style>
    <style:style style:name="T23" style:family="text">
      <style:text-properties fo:font-weight="bold" officeooo:rsid="000db438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5b47e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38146" style:font-weight-asian="bold" style:font-weight-complex="bold"/>
    </style:style>
    <style:style style:name="T30" style:family="text">
      <style:text-properties fo:font-weight="bold" officeooo:rsid="00054437" style:font-weight-asian="bold" style:font-weight-complex="bold"/>
    </style:style>
    <style:style style:name="T31" style:family="text">
      <style:text-properties fo:font-weight="bold" style:font-weight-asian="bold" style:font-name-complex="Arial3" style:font-weight-complex="bold"/>
    </style:style>
    <style:style style:name="T32" style:family="text">
      <style:text-properties fo:font-weight="bold" officeooo:rsid="0002aa2f" style:font-weight-asian="bold" style:font-name-complex="Arial3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104d6" style:font-weight-asian="normal" style:font-weight-complex="normal"/>
    </style:style>
    <style:style style:name="T35" style:family="text">
      <style:text-properties fo:font-weight="normal" officeooo:rsid="0005f964" style:font-weight-asian="normal" style:font-weight-complex="normal"/>
    </style:style>
    <style:style style:name="T36" style:family="text">
      <style:text-properties fo:font-weight="normal" officeooo:rsid="0010118e" style:font-weight-asian="normal" style:font-weight-complex="normal"/>
    </style:style>
    <style:style style:name="T37" style:family="text">
      <style:text-properties fo:font-weight="normal" officeooo:rsid="0010118e" style:font-weight-asian="normal" style:font-name-complex="Arial3" style:font-weight-complex="normal"/>
    </style:style>
    <style:style style:name="T38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7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loext:opacity="0%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9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1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2" style:family="text">
      <style:text-properties style:font-name="Arial2" fo:font-size="11pt" style:font-size-asian="11pt" style:font-name-complex="Arial3" style:font-size-complex="11pt"/>
    </style:style>
    <style:style style:name="T53" style:family="text">
      <style:text-properties style:font-name="Arial2" fo:font-size="11pt" officeooo:rsid="0016369a" style:font-size-asian="11pt" style:font-name-complex="Arial3" style:font-size-complex="11pt"/>
    </style:style>
    <style:style style:name="T54" style:family="text">
      <style:text-properties style:font-name="Arial2" fo:font-size="11pt" officeooo:rsid="000b22a1" style:font-size-asian="11pt" style:font-name-complex="Arial3" style:font-size-complex="11pt"/>
    </style:style>
    <style:style style:name="T55" style:family="text">
      <style:text-properties style:font-name="Arial2" fo:font-size="11pt" officeooo:rsid="000db438" style:font-size-asian="11pt" style:font-name-complex="Arial3" style:font-size-complex="11pt"/>
    </style:style>
    <style:style style:name="T56" style:family="text">
      <style:text-properties style:font-name="Arial2" fo:font-size="11pt" officeooo:rsid="000288a7" style:font-size-asian="11pt" style:font-name-complex="Arial3" style:font-size-complex="11pt"/>
    </style:style>
    <style:style style:name="T57" style:family="text">
      <style:text-properties style:font-name="Arial2" fo:font-size="11pt" officeooo:rsid="00038146" style:font-size-asian="11pt" style:font-name-complex="Arial3" style:font-size-complex="11pt"/>
    </style:style>
    <style:style style:name="T58" style:family="text">
      <style:text-properties style:font-name="Arial2" fo:font-size="11pt" officeooo:rsid="00054437" style:font-size-asian="11pt" style:font-name-complex="Arial3" style:font-size-complex="11pt"/>
    </style:style>
    <style:style style:name="T59" style:family="text">
      <style:text-properties style:font-name="Arial2" fo:font-size="11pt" style:font-size-asian="11pt" style:font-size-complex="11pt"/>
    </style:style>
    <style:style style:name="T60" style:family="text">
      <style:text-properties officeooo:rsid="0002aa2f"/>
    </style:style>
    <style:style style:name="T61" style:family="text">
      <style:text-properties style:font-name="Arial" fo:font-size="11pt" officeooo:rsid="000b22a1" style:font-size-asian="11pt" style:font-name-complex="Arial3" style:font-size-complex="11pt"/>
    </style:style>
    <style:style style:name="T62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63" style:family="text">
      <style:text-properties style:font-name="Arial" fo:font-size="11pt" officeooo:rsid="000288a7" style:font-size-asian="11pt" style:font-name-complex="Arial3" style:font-size-complex="11pt"/>
    </style:style>
    <style:style style:name="T64" style:family="text">
      <style:text-properties style:font-name="Arial" style:font-name-complex="Arial3"/>
    </style:style>
    <style:style style:name="T65" style:family="text">
      <style:text-properties style:font-name="Arial" officeooo:rsid="000db438" style:font-name-complex="Arial3"/>
    </style:style>
    <style:style style:name="T66" style:family="text">
      <style:text-properties officeooo:rsid="000f90d2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officeooo:rsid="0002aa2f" style:font-name-asian="Times New Roman" style:font-name-complex="Times New Roman"/>
    </style:style>
    <style:style style:name="T70" style:family="text">
      <style:text-properties officeooo:rsid="0006ddd9" style:font-name-asian="Times New Roman" style:font-name-complex="Times New Roman"/>
    </style:style>
    <style:style style:name="T71" style:family="text">
      <style:text-properties officeooo:rsid="00147084"/>
    </style:style>
    <style:style style:name="T72" style:family="text">
      <style:text-properties officeooo:rsid="00117a3c"/>
    </style:style>
    <style:style style:name="T73" style:family="text">
      <style:text-properties officeooo:rsid="002bd9e2"/>
    </style:style>
    <style:style style:name="T74" style:family="text">
      <style:text-properties officeooo:rsid="000db438"/>
    </style:style>
    <style:style style:name="T75" style:family="text">
      <style:text-properties officeooo:rsid="0000af62"/>
    </style:style>
    <style:style style:name="T76" style:family="text">
      <style:text-properties officeooo:rsid="0024288d"/>
    </style:style>
    <style:style style:name="T77" style:family="text">
      <style:text-properties officeooo:rsid="000f487c"/>
    </style:style>
    <style:style style:name="T78" style:family="text">
      <style:text-properties fo:language="es" fo:country="ES"/>
    </style:style>
    <style:style style:name="T79" style:family="text">
      <style:text-properties fo:language="es" fo:country="ES" style:font-weight-complex="bold"/>
    </style:style>
    <style:style style:name="T80" style:family="text">
      <style:text-properties officeooo:rsid="00294f88"/>
    </style:style>
    <style:style style:name="T81" style:family="text">
      <style:text-properties style:font-weight-complex="bold"/>
    </style:style>
    <style:style style:name="T82" style:family="text">
      <style:text-properties style:font-name-complex="Arial3" style:font-weight-complex="bold"/>
    </style:style>
    <style:style style:name="T83" style:family="text">
      <style:text-properties officeooo:rsid="0002aa2f" style:font-name-complex="Arial3" style:font-weight-complex="bold"/>
    </style:style>
    <style:style style:name="T84" style:family="text">
      <style:text-properties officeooo:rsid="001a79e8" style:font-name-complex="Arial3" style:font-weight-complex="bold"/>
    </style:style>
    <style:style style:name="T85" style:family="text">
      <style:text-properties officeooo:rsid="000e8169" style:font-name-complex="Arial3" style:font-weight-complex="bold"/>
    </style:style>
    <style:style style:name="T86" style:family="text">
      <style:text-properties officeooo:rsid="0010118e" style:font-name-complex="Arial3"/>
    </style:style>
    <style:style style:name="T87" style:family="text">
      <style:text-properties officeooo:rsid="000c2540" style:font-name-complex="Arial3"/>
    </style:style>
    <style:style style:name="T88" style:family="text">
      <style:text-properties officeooo:rsid="001b25fa" style:font-name-complex="Arial3"/>
    </style:style>
    <style:style style:name="T89" style:family="text">
      <style:text-properties officeooo:rsid="001ce0f9" style:font-name-complex="Arial3"/>
    </style:style>
    <style:style style:name="T90" style:family="text">
      <style:text-properties officeooo:rsid="00038146" style:font-name-complex="Arial3"/>
    </style:style>
    <style:style style:name="T91" style:family="text">
      <style:text-properties officeooo:rsid="00054437" style:font-name-complex="Arial3"/>
    </style:style>
    <style:style style:name="T92" style:family="text">
      <style:text-properties officeooo:rsid="0005f964"/>
    </style:style>
    <style:style style:name="T93" style:family="text">
      <style:text-properties officeooo:rsid="00076203"/>
    </style:style>
    <style:style style:name="T94" style:family="text">
      <style:text-properties style:font-name-complex="Times New Roman2"/>
    </style:style>
    <style:style style:name="T95" style:family="text">
      <style:text-properties officeooo:rsid="00233c4e" style:font-name-complex="Times New Roman2"/>
    </style:style>
    <style:style style:name="T96" style:family="text">
      <style:text-properties officeooo:rsid="00076203" style:font-name-complex="Times New Roman2"/>
    </style:style>
    <style:style style:name="T97" style:family="text">
      <style:text-properties officeooo:rsid="0011cd73" style:font-name-complex="Times New Roman2"/>
    </style:style>
    <style:style style:name="T98" style:family="text">
      <style:text-properties fo:letter-spacing="0.023cm" style:font-name-complex="Times New Roman2"/>
    </style:style>
    <style:style style:name="T99" style:family="text">
      <style:text-properties fo:letter-spacing="0.002cm" style:font-name-complex="Times New Roman2"/>
    </style:style>
    <style:style style:name="T100" style:family="text">
      <style:text-properties fo:letter-spacing="0.058cm" style:font-name-complex="Times New Roman2"/>
    </style:style>
    <style:style style:name="T101" style:family="text">
      <style:text-properties fo:letter-spacing="-0.007cm" style:font-name-complex="Times New Roman2"/>
    </style:style>
    <style:style style:name="T102" style:family="text">
      <style:text-properties fo:letter-spacing="0.074cm" style:font-name-complex="Times New Roman2"/>
    </style:style>
    <style:style style:name="T103" style:family="text">
      <style:text-properties fo:letter-spacing="0.078cm" style:font-name-complex="Times New Roman2"/>
    </style:style>
    <style:style style:name="T104" style:family="text">
      <style:text-properties fo:letter-spacing="0.072cm" style:font-name-complex="Times New Roman2"/>
    </style:style>
    <style:style style:name="T105" style:family="text">
      <style:text-properties fo:letter-spacing="0.056cm" style:font-name-complex="Times New Roman2"/>
    </style:style>
    <style:style style:name="T106" style:family="text">
      <style:text-properties fo:letter-spacing="0.007cm" style:font-name-complex="Times New Roman2"/>
    </style:style>
    <style:style style:name="T107" style:family="text">
      <style:text-properties officeooo:rsid="00233c4e"/>
    </style:style>
    <style:style style:name="T108" style:family="text">
      <style:text-properties officeooo:rsid="000e32ea"/>
    </style:style>
    <style:style style:name="T109" style:family="text">
      <style:text-properties officeooo:rsid="0013953a"/>
    </style:style>
    <style:style style:name="T110" style:family="text">
      <style:text-properties officeooo:rsid="000709b0"/>
    </style:style>
    <style:style style:name="T111" style:family="text">
      <style:text-properties officeooo:rsid="00218f6f"/>
    </style:style>
    <style:style style:name="T112" style:family="text">
      <style:text-properties officeooo:rsid="00195d33"/>
    </style:style>
    <style:style style:name="T113" style:family="text">
      <style:text-properties officeooo:rsid="001c86a6"/>
    </style:style>
    <style:style style:name="T114" style:family="text">
      <style:text-properties officeooo:rsid="00048cbd"/>
    </style:style>
    <style:style style:name="T115" style:family="text">
      <style:text-properties officeooo:rsid="001dc15a"/>
    </style:style>
    <style:style style:name="T116" style:family="text">
      <style:text-properties officeooo:rsid="0018460b"/>
    </style:style>
    <style:style style:name="T117" style:family="text">
      <style:text-properties officeooo:rsid="000288a7"/>
    </style:style>
    <style:style style:name="T118" style:family="text">
      <style:text-properties officeooo:rsid="00038146"/>
    </style:style>
    <style:style style:name="T119" style:family="text">
      <style:text-properties officeooo:rsid="0005443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</text:p>
      <text:p text:style-name="P47"><text:span text:style-name="T33"><text:tab/><text:tab/><text:tab/></text:span><text:span text:style-name="T36">do S</text:span><text:span text:style-name="T37">zczegółowych warunków konkursu ofert </text:span></text:p>
      <text:p text:style-name="P48"><text:span text:style-name="T86">na udzielanie świadczeń <text:s/>zdrowotnych <text:s/></text:span><text:span text:style-name="T87">nr </text:span><text:span text:style-name="T91">10</text:span><text:span text:style-name="T89">/</text:span><text:span text:style-name="T87">2</text:span><text:span text:style-name="T89">02</text:span><text:span text:style-name="T88">3</text:span><text:span text:style-name="T87"> </text:span></text:p>
      <text:p text:style-name="P45"><text:span text:style-name="T86">na rzecz </text:span><text:span text:style-name="T87">SPZOZ Szpital</text:span><text:span text:style-name="T86">a</text:span><text:span text:style-name="T87"> Powiatow</text:span><text:span text:style-name="T86">ego</text:span><text:span text:style-name="T87"> im. E. Biernackiego w Opocznie </text:span></text:p>
      <text:p text:style-name="P43"/>
      <text:p text:style-name="P44">UMOW<text:span text:style-name="T4">A</text:span></text:p>
      <text:p text:style-name="P33"><text:span text:style-name="T5">O UDZIELENIE ZAMÓWIENIA NA ŚW</text:span>IADCZENIA ZDROWOTNE</text:p>
      <text:p text:style-name="P34">lekarza w Oddziale <text:span text:style-name="T6">Chirurgii Ogólnej</text:span></text:p>
      <text:p text:style-name="P35">nr …./<text:span text:style-name="T119">10</text:span>/202<text:span text:style-name="T117">3</text:span>/<text:span text:style-name="T8">Udl</text:span></text:p>
      <text:p text:style-name="P33"/>
      <text:p text:style-name="P38">zawarta w Opocznie w dniu <text:s/>……………………... r. pomiędzy:</text:p>
      <text:p text:style-name="P38">SPZOZ Szpitalem Powiatowym <text:span text:style-name="T4">im. Edmunda Biernackiego </text:span>w Opocznie, z siedzibą: <text:s/>26-300 Opoczno, ul. Partyzantów 30,</text:p>
      <text:p text:style-name="P10"><text:span text:style-name="T10">zarejestrowanym w Krajowym Rejestrze Sądowym – Rejestrze Stowarzyszeń i ZOZ pod numerem KRS 0000026735, <text:s/></text:span><text:span text:style-name="T9">REGON: </text:span><text:span text:style-name="T13">00030427200000</text:span> <text:s/><text:span text:style-name="T10">NIP: 768-15-34-113</text:span></text:p>
      <text:p text:style-name="P38">reprezentowanym przez <text:s/>Dyrektora – <text:span text:style-name="T4">lek. <text:s/>Dagmarę Junknikiek-Rosiak</text:span></text:p>
      <text:p text:style-name="P26">- zwanym w dalszej części umowy Udzielającym Zamówienia </text:p>
      <text:p text:style-name="P36">a</text:p>
      <text:p text:style-name="P1"><text:span text:style-name="T18">lekarzem </text:span><text:span text:style-name="T19">………………………..</text:span><text:span text:style-name="T18">,</text:span><text:span text:style-name="T33"> </text:span><text:span text:style-name="T34">posiadającym </text:span><text:span text:style-name="T33">n</text:span>r PESEL ………………………….</text:p>
      <text:p text:style-name="P1">posiadającym Prawo Wykonywania Zawodu nr …………………….</text:p>
      <text:p text:style-name="P1">wydane przez <text:span text:style-name="T6">Okręgową Izbę Lekarską w……………………………..</text:span></text:p>
      <text:p text:style-name="P1">posiadającym tytuł <text:span text:style-name="T6">specjalisty</text:span> w dziedzinie <text:span text:style-name="T6">chirurgii ogólnej</text:span>,</text:p>
      <text:p text:style-name="P1">prowadzącym działalność <text:span text:style-name="T6">gospodarczą </text:span>pod firmą:</text:p>
      <text:p text:style-name="P39">…………………………………………………………………………….</text:p>
      <text:p text:style-name="P4"><text:span text:style-name="T39">z siedzibą: </text:span><text:span text:style-name="T16">……………………………………………………………….</text:span></text:p>
      <text:p text:style-name="P26">wpisaną do Centralnej Ewidencji i Informacji o Działalności Gospodarczej:</text:p>
      <text:p text:style-name="P1"><text:span text:style-name="T14">NIP: ……………………. </text:span><text:span text:style-name="T17">; </text:span><text:span text:style-name="T14">REGON: ………………………….</text:span><text:span text:style-name="T15">;</text:span></text:p>
      <text:p text:style-name="P1">zarejestrowanym w rejestrze podmiotów wykonujących działalność leczniczą Okręgowej Izby Lekarskiej w ………….. pod numerem księgi rejestrowej……………………….., </text:p>
      <text:p text:style-name="P1"><text:s/>nie pozostając<text:span text:style-name="T6">ym</text:span> w stosunku pracy z Udzielającym zamówienie, </text:p>
      <text:p text:style-name="P1">- <text:span text:style-name="T11">zwanym w dalszej części umowy </text:span><text:span text:style-name="T12">Przyjmującym</text:span> zamówienie </text:p>
      <text:p text:style-name="P3"/>
      <text:p text:style-name="P46"><text:span text:style-name="T52">Przyjmujący zamówienie został wybrany w wyniku konkursu ofert </text:span><text:span text:style-name="T53">nr </text:span><text:span text:style-name="T58">10</text:span><text:span text:style-name="T53">/202</text:span><text:span text:style-name="T56">3</text:span><text:span text:style-name="T53">/Udl </text:span><text:span text:style-name="T52">na udzielanie świadczeń zdrowotnych przez podmioty określone </text:span><text:span text:style-name="T54">w art. </text:span><text:span text:style-name="T52">26, 27 ustawy z dnia 15.04.2011 r. <text:s text:c="29"/>o działalności leczniczej, </text:span><text:span text:style-name="T54">z</text:span><text:span text:style-name="T52">godnie z </text:span><text:span text:style-name="T55">Z</text:span><text:span text:style-name="T52">arządzeniem </text:span><text:span text:style-name="T53">nr </text:span><text:span text:style-name="T58">75</text:span><text:span text:style-name="T53">/202</text:span><text:span text:style-name="T56">3</text:span><text:span text:style-name="T53"> </text:span><text:span text:style-name="T52">Dyrektora </text:span><text:span text:style-name="T49">SPZOZ Szpital</text:span><text:span text:style-name="T50">a</text:span><text:span text:style-name="T49"> Powiatow</text:span><text:span text:style-name="T50">ego</text:span><text:span text:style-name="T49"> </text:span><text:span text:style-name="T51">im. Edmunda Biernackiego </text:span><text:span text:style-name="T49">w Opoczni</text:span><text:span text:style-name="T51">e.</text:span></text:p>
      <text:p text:style-name="P40"/>
      <text:p text:style-name="P2">Szacunkowa wartość przedmiotu umowy wynosi brutto ………………………….<text:span text:style-name="T60"> </text:span>zł (słownie: …………………………... zł).</text:p>
      <text:p text:style-name="P6"><text:s/></text:p>
      <text:p text:style-name="P7">§ 1. </text:p>
      <text:p text:style-name="P6">1. Udzielający zamówienia zleca, a Przyjmujący zamówienie oświadcza, że posiada kwalifikacje wymagane odrębnymi przepisami i zobowiązuje się do wykonywania świadczeń zdrowotnych <text:span text:style-name="T4">lekarza specjalisty z zakresu chirurgii ogólnej </text:span><text:span text:style-name="T46">w </text:span><text:span text:style-name="T47">Oddziale </text:span><text:span text:style-name="T48">Chirurgii Ogólnej</text:span><text:span text:style-name="T46">,</text:span> z wykorzystaniem stanowiącej własność Udzielającego zamówienie infrastruktury.</text:p>
      <text:p text:style-name="P6"/>
      <text:p text:style-name="P6">2. Miejscem udzielania świadczeń jest Samodzielny Publiczny Zakład Opieki Zdrowotnej Szpital Powiatowy w Opocznie, ul. Partyzantów 30.</text:p>
      <text:p text:style-name="P49"><text:s text:c="29"/></text:p>
      <text:p text:style-name="P46"><text:span text:style-name="T63">3</text:span><text:span text:style-name="T61">. </text:span><text:span text:style-name="T62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6"><text:s/></text:p>
      <text:p text:style-name="P6"/>
      <text:p text:style-name="P6"/>
      <text:p text:style-name="P7">§ 2. </text:p>
      <text:p text:style-name="P6"><text:soft-page-break/>1. Do obowiązków Przyjmującego zamówienie należy:</text:p>
      <text:p text:style-name="P6">1) leczenie pacjent<text:span text:style-name="T66">ów</text:span> zgodnie z postępem wiedzy medycznej i technicznej <text:span text:style-name="T66">oraz</text:span> procedurami Systemu Zarządzania Jakością, obowiązującymi w <text:span text:style-name="T66">Oddziale Chirurgii Ogólnej</text:span>, </text:p>
      <text:p text:style-name="P6"><text:span text:style-name="T66">2</text:span>) udzielanie świadczeń zdrowotnych polegających na ratowaniu, przywracaniu <text:span text:style-name="T66">i</text:span> poprawie zdrowia pacjent<text:span text:style-name="T66">ów</text:span>,<text:span text:style-name="T67"> </text:span><text:span text:style-name="T68">przewidzian</text:span><text:span text:style-name="T69">ych</text:span><text:span text:style-name="T68"> dla </text:span><text:span text:style-name="T69">O</text:span><text:span text:style-name="T68">ddziału </text:span><text:span text:style-name="T69">C</text:span><text:span text:style-name="T68">hirurgii </text:span><text:span text:style-name="T69">O</text:span><text:span text:style-name="T70">gólnej oraz zabiegów/operacji chirurgicznych <text:s text:c="14"/>w Bloku Operacyjnym Szpitala Udzielającego zamówienia,</text:span> a w szczególności: </text:p>
      <text:p text:style-name="P6">a) badaniu i udzielaniu pomocy lekarskiej pacjentom, </text:p>
      <text:p text:style-name="P6">b) diagnostyce, leczeniu, sprawowanie opieki nad pacjentami oddziału, </text:p>
      <text:p text:style-name="P6">c) udzielaniu konsultacji w innych oddziałach szpitala, </text:p>
      <text:p text:style-name="P6">d) wykonywaniu zabiegów <text:span text:style-name="T66">w Bloku Operacyjnym oraz w sali zabiegowej przy Oddziale, </text:span></text:p>
      <text:p text:style-name="P6">e) wydawaniu orzeczeń lekarskich; </text:p>
      <text:p text:style-name="P6"><text:span text:style-name="T66">3</text:span>) udzielanie kwalifikowanej pomocy w nagłych wypadkach i zachorowaniach, </text:p>
      <text:p text:style-name="P6"><text:span text:style-name="T66">4</text:span>) w razie śmierci chorego zawiadomienie Ordynatora/<text:span text:style-name="T71">Kierownika Oddziału</text:span>, </text:p>
      <text:p text:style-name="P6"><text:span text:style-name="T66">5</text:span>) prawidłowe prowadzenie dokumentacji medycznej wg obowiązujących zasad, </text:p>
      <text:p text:style-name="P6"><text:span text:style-name="T66">6</text:span>) prowadzenie sprawozdawczości statystycznej na obowiązujących zasadach, </text:p>
      <text:p text:style-name="P6"><text:span text:style-name="T66">7</text:span>) nadzór lekarski nad prawidłową realizacją zadań personelu średniego, </text:p>
      <text:p text:style-name="P6"><text:span text:style-name="T66">8</text:span>)zawiadamianie Ordynatora/Kierownika o wszelkich ważniejszych wykroczeniach popełnionych przez chorych oraz przez personel, a także o wydanych przez siebie zarządzeniach. </text:p>
      <text:p text:style-name="P6"/>
      <text:p text:style-name="P6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2"/>
      <text:p text:style-name="P6"/>
      <text:p text:style-name="P6"><text:span text:style-name="T60">3</text:span>. Przyjmujący zamówieni<text:span text:style-name="T72">a</text:span> zobowiązuje się do przestrzegania: </text:p>
      <text:p text:style-name="P6">1) przepisów określających prawa i obowiązki pacjenta, </text:p>
      <text:p text:style-name="P6">2) standardów i procedur udzielania świadczeń zdrowotnych ustalonych przez Udzielającego zamówienia, </text:p>
      <text:p text:style-name="P6">3) Regulaminu organizacyjnego Samodzielnego Publicznego Zespołu Zakładów Opieki Zdrowotnej </text:p>
      <text:p text:style-name="P6">w Opocznie, </text:p>
      <text:p text:style-name="P6"><text:span text:style-name="T73">4</text:span>) reżimu sanitarnego, </text:p>
      <text:p text:style-name="P6"><text:span text:style-name="T73">5</text:span>) tajemnicy zawodowej i etyki lekarskiej, </text:p>
      <text:p text:style-name="P6"><text:span text:style-name="T73">6</text:span>) przepisów bhp, p-poż oraz innych obowiązujących przepisów wewnątrzzakładowych.</text:p>
      <text:p text:style-name="P6"/>
      <text:p text:style-name="P6"><text:span text:style-name="T60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6"/>
      <text:p text:style-name="P6"><text:span text:style-name="T60">5</text:span>. Konserwacja i naprawa sprzętu odbywa się na koszt Udzielającego zamówienie.</text:p>
      <text:p text:style-name="P6"/>
      <text:p text:style-name="P6"><text:span text:style-name="T60">6</text:span>. Przyjmujący zamówienie nie może wykorzystywać środków, o których mowa w ust. <text:span text:style-name="T71">5</text:span> na cele odpłatnego udzielania świadczeń zdrowotnych, chyba że odpłatność wynika z przepisów Udzielającego zamówienie i jest pobierana na jego konto bankowe.</text:p>
      <text:p text:style-name="P6"/>
      <text:p text:style-name="P6"><text:span text:style-name="T60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6"/>
      <text:p text:style-name="P6"><text:span text:style-name="T60">8</text:span>. W razie konieczności korzystania z diagnostyki niemożliwej do zrealizowania w pracowniach Udzielającego zamówienia, Przyjmujący zamówienie może wystawiać skierowania <text:span text:style-name="T71">d</text:span>o placówek, które mają podpisana umowę z Udzielającym zamówienia. </text:p>
      <text:p text:style-name="P6"><text:s/></text:p>
      <text:p text:style-name="P6"/>
      <text:p text:style-name="P7">§ 3. </text:p>
      <text:p text:style-name="P6"><text:soft-page-break/>1. <text:span text:style-name="T38">Przyjmujący Zamówienie zobowiązany jest do wykonania świadczeń określonych w § 1 <text:s text:c="17"/></text:span><text:span text:style-name="T40">w</text:span><text:span text:style-name="T41">g następującego rozkładu</text:span><text:span text:style-name="T40">:</text:span></text:p>
      <text:p text:style-name="P41"><text:s/></text:p>
      <text:p text:style-name="P8"><text:span text:style-name="T40">a</text:span><text:span text:style-name="T38">) </text:span><text:span text:style-name="T40"><text:s/>w dni powszednie od poniedziałku do piątku w godzinach od </text:span><text:span text:style-name="T38">7.30</text:span><text:span text:style-name="T40"> do </text:span><text:span text:style-name="T42">15.00 lub do 7.30 następnego dnia <text:s/></text:span><text:span text:style-name="T38"><text:s/>-</text:span><text:span text:style-name="T40"> <text:s text:c="3"/></text:span><text:span text:style-name="T43">w miesięcznym wymiarze ok </text:span><text:span text:style-name="T42">……………………...</text:span><text:span text:style-name="T43"> godzin;</text:span></text:p>
      <text:p text:style-name="P6"><text:span text:style-name="T42">b</text:span><text:span text:style-name="T41">) </text:span><text:span text:style-name="T40">w soboty, niedziele i święta, w godzinach od 7.30 do 7.30 dnia następnego </text:span><text:span text:style-name="T41">-</text:span><text:span text:style-name="T40"> </text:span><text:span text:style-name="T43"><text:s/>w miesięcznym wymiarze ok …………………………...godzin.</text:span></text:p>
      <text:p text:style-name="P6"/>
      <text:p text:style-name="P6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7"/>
      <text:p text:style-name="P7"><text:s/>§ 4. </text:p>
      <text:p text:style-name="P6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6"/>
      <text:p text:style-name="P6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6"/>
      <text:p text:style-name="P6">3. Świadczenia, o których mowa w § 1 mogą zakończyć się wyłącznie po zgłoszeniu się następcy, któremu Przyjmujący zamówienie przekazuje raport z udzielonych świadczeń i zapoznaje ze stanem zdrowia pacjentów.</text:p>
      <text:p text:style-name="P6"/>
      <text:p text:style-name="P6">4. W przypadkach wątpliwości diagnostycznych i terapeutycznych Przyjmujący zamówienie każdorazowo zasięga opinii Ordynatora/Kierownika <text:span text:style-name="T71">Oddziału</text:span> lub innego upoważnionego lekarza.</text:p>
      <text:p text:style-name="P6"/>
      <text:p text:style-name="P6">5. Przyjmujący zamówienie zobowiązany jest informować na piśmie o każdej planowanej nieobecności Udzielającego zamówieni<text:span text:style-name="T74">a</text:span> – <text:span text:style-name="T74">za co najmniej 5 dniowym uprzedzeniem,</text:span> <text:span text:style-name="T64"><text:s/>chyba, że </text:span><text:span text:style-name="T65">nieobecność wymuszona jest</text:span><text:span text:style-name="T64"> przez okoliczności wywołane jego stanem zdrowia lub innymi okolicznościami uniemożliwiającymi realizowanie przedmiotu umowy, potwierdzonymi niezwłocznie odpowiednim do rodzaju okoliczności dokumentem.</text:span></text:p>
      <text:p text:style-name="P6"><text:s/></text:p>
      <text:p text:style-name="P7"/>
      <text:p text:style-name="P7">§ 5. </text:p>
      <text:p text:style-name="P6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0">Załącznik nr </text:span><text:span text:style-name="T21">2</text:span><text:span text:style-name="T8"> do Umowy. </text:span></text:p>
      <text:p text:style-name="P6"/>
      <text:p text:style-name="P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6"><text:s/></text:p>
      <text:p text:style-name="P6">3. Odpowiedzialność za szkody przy udzielaniu świadczeń w zakresie umowy ponoszą solidarnie Udzielający zamówienia i Przyjmujący zamówienie.</text:p>
      <text:p text:style-name="P6"/>
      <text:p text:style-name="P6">4. Przyjmujący zamówienie we własnym zakresie i na własny koszt zabezpieczy: </text:p>
      <text:p text:style-name="P6">1) odzież roboczą i odzież ochronną, </text:p>
      <text:p text:style-name="P6">2) posiadanie aktualnego zaświadczenia lekarskiego o braku przeciwwskazań zdrowotnych do wykonywania powierzonej pracy, </text:p>
      <text:p text:style-name="P6">3) posiadanie aktualnego szkolenia z zakresu bhp. </text:p>
      <text:p text:style-name="P6"><text:s/></text:p>
      <text:p text:style-name="P6"/>
      <text:p text:style-name="P7"><text:soft-page-break/>§ 6. </text:p>
      <text:p text:style-name="P6">1. Przyjmujący zamówienie osobiście zgłosi swoją działalność i sam będzie rozliczał się w Urzędzie Skarbowym z tytułu zobowiązań podatkowych i Zakładem Ubezpieczeń Społecznych.</text:p>
      <text:p text:style-name="P6">2. Przyjmujący zamówienie zobowiązuje się do prowadzenia dokumentacji medycznej i sprawozdawczości statystycznej według zasad obowiązujących w Samodzielnym Publicznym Zespole Zakładów Opieki Zdrowotnej <text:span text:style-name="T71">Szpitalu Powiatowym w Opocznie</text:span>. </text:p>
      <text:p text:style-name="P6">3. Przyjmujący zamówienie obowiązany jest do posiadania uprawnień do orzekania o czasowej niezdolności do pracy.</text:p>
      <text:p text:style-name="P6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6">a) jakości udzielanych świadczeń zdrowotnych, </text:p>
      <text:p text:style-name="P6">b) gospodarowania środkami publicznymi </text:p>
      <text:p text:style-name="P6">c) prowadzenia wymaganej dokumentacji medycznej. </text:p>
      <text:p text:style-name="P6"><text:s/></text:p>
      <text:p text:style-name="P7">§ 7. </text:p>
      <text:list text:style-name="L1">
        <text:list-item>
          <text:p text:style-name="P51"><text:span text:style-name="T75">Przyjmujący zamówienie </text:span>oświadcza, że w związku z wykonywaniem usług na rzecz <text:span text:style-name="T76">Udzielającego zamówienia</text:span> zobowiązuje się do nie ujawniania danych osobowych dotyczących pacjentów oraz personelu Szpitala, <text:s/>w <text:span text:style-name="T77">tym szczególnie chronionych</text:span>:</text:p>
          <text:p text:style-name="P51">a)<text:tab/>pochodzenia rasowego lub etnicznego;</text:p>
          <text:p text:style-name="P51">b)<text:tab/>poglądów politycznych; </text:p>
          <text:p text:style-name="P51">c)<text:tab/>przekonań religijnych lub <text:span text:style-name="T77">światopoglądowych</text:span>;</text:p>
          <text:p text:style-name="P51">d)<text:tab/>przynależności <text:span text:style-name="T77">do związków zawodowych</text:span>;</text:p>
          <text:p text:style-name="P51">e) <text:s/>danych o stanie zdrowia, <text:span text:style-name="T77">genetycznych, biometrycznych w celu jednoznacznego zidentyfikowania osoby fizycznej</text:span>; </text:p>
          <text:p text:style-name="P51">f)<text:tab/>nałogach lub życiu seksualnym, <text:span text:style-name="T77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1">Strony zobowiązują się wzajemnie do zachowania w poufności wszelkich informacji pozyskanych w trakcie realizacji umowy, m.in. tych, co do kt<text:span text:style-name="T78">ó</text:span>rych mogą powziąć podejrzenie, iż są poufnymi informacjami handlowymi lub, że jako takie traktowane są przez drugą stronę. W szczeg<text:span text:style-name="T78">ó</text:span>lności za dane takie uznaje się: dane osobowe pacjent<text:span text:style-name="T78">ó</text:span>w, dane osobowe pracownik<text:span text:style-name="T78">ó</text:span>w Udzielającego zam<text:span text:style-name="T78">ó</text:span>wienia, dane finansowe Udzielającego zam<text:span text:style-name="T78">ó</text:span>wienia oraz jego kontrahent<text:span text:style-name="T78">ó</text:span>w.</text:p>
        </text:list-item>
        <text:list-item>
          <text:p text:style-name="P52"><text:span text:style-name="T80"><text:s/></text:span>Udzielający zam<text:span text:style-name="T78">ó</text:span>wienia jako Administrator Danych Osobowych w rozumieniu art. 4 ust. pkt 7 RODO upoważnia Przyjmującego zam<text:span text:style-name="T78">ó</text:span>wienie, w trybie art. 29 RODO, do przetwarzania danych osobowych, w tym danych medycznych pacjent<text:span text:style-name="T78">ó</text:span>w Udzielającego zam<text:span text:style-name="T78">ó</text:span>wienia.</text:p>
        </text:list-item>
        <text:list-item>
          <text:p text:style-name="P53">Dane osobowe przetwarzane będą przez Przyjmującego zam<text:span text:style-name="T78">ó</text:span>wienie wyłącznie w celu <text:line-break/>i w zakresie realizacji przedmiotu umowy.</text:p>
        </text:list-item>
        <text:list-item>
          <text:p text:style-name="P53">Przetwarzanie danych osobowych będzie obejmować czynności, o kt<text:span text:style-name="T78">ó</text:span>rych mowa w art. 4 pkt 2 RODO.</text:p>
          <text:p text:style-name="P53">Udzielającemu zam<text:span text:style-name="T78">ó</text:span>wienia przysługuje prawo do kontroli przetwarzania powierzonych danych osobowych,  a w szczeg<text:span text:style-name="T78">ó</text:span>lności realizacji obowiązku zabezpieczenia tych danych. Udzielający zam<text:span text:style-name="T78">ó</text:span>wienia <text:s/>ma prawo realizacji obowiązku kontroli poprzez żądanie od Przyjmującego zam<text:span text:style-name="T78">ó</text:span>wienie udzielenia pisemnych wyjaśnień lub jeżeli okażą się one niewystarczające, poprzez inspekcję lokalizacji, w kt<text:span text:style-name="T78">ó</text:span>rych przetwarzane są powierzone dane osobowe.</text:p>
        </text:list-item>
        <text:list-item>
          <text:p text:style-name="P53">Przyjmujący zam<text:span text:style-name="T78">ó</text:span>wienie ma obowiązek niezwłocznie zastosować się do wskazań Udzielającego zam<text:span text:style-name="T78">ó</text:span>wienia, mających na celu usunięcie stwierdzonych uchybień lub poprawę stanu bezpieczeństwa przetwarzania danych osobowych.</text:p>
        </text:list-item>
        <text:list-item>
          <text:p text:style-name="P54"><text:span text:style-name="T81">Przyjmujący zam</text:span><text:span text:style-name="T79">ó</text:span><text:span text:style-name="T81">wienie zobowiązuje się do przestrzegania przepis</text:span><text:span text:style-name="T79">ó</text:span><text:span text:style-name="T81">w RODO oraz innych obowiązujących przepis</text:span><text:span text:style-name="T79">ó</text:span><text:span text:style-name="T81">w prawa traktujących o ochronie danych osobowych, a także procedur i regulacji wewnętrznych, ustanowionych przez Udzielającego Zam</text:span><text:span text:style-name="T79">ó</text:span><text:span text:style-name="T81">wienia. </text:span></text:p>
        </text:list-item>
      </text:list>
      <text:p text:style-name="P32"/>
      <text:p text:style-name="P32"/>
      <text:p text:style-name="P7"><text:soft-page-break/>§ 8. </text:p>
      <text:p text:style-name="P37">1. <text:span text:style-name="T82">Z tytułu realizacji przedmiotu niniejszej umowy Przyjmujący zamówienie otrzymywać będzie od Udzielającego zamówienie </text:span><text:span text:style-name="T83">miesięczne </text:span><text:span text:style-name="T82">wynagrodzenie brutto stanowiące iloczyn godzin udziel</text:span><text:span text:style-name="T84">onych</text:span><text:span text:style-name="T82"> świadczeń i stawki w wysokości ………………..</text:span><text:span text:style-name="T32">,00</text:span><text:span text:style-name="T31"> </text:span><text:span text:style-name="T82">zł (słownie złotych: ……………………….)</text:span><text:span text:style-name="T31"> </text:span><text:span text:style-name="T82">brutto za </text:span><text:span text:style-name="T83">1</text:span><text:span text:style-name="T85"> </text:span><text:span text:style-name="T82">godzinę udzielania świadczeń</text:span><text:span text:style-name="T84">.</text:span></text:p>
      <text:p text:style-name="P13">2. Wynagrodzenie, o którym mowa w ust. 1 wypłacone b<text:span text:style-name="T67">ę</text:span>dzie Przyjmuj<text:span text:style-name="T67">ą</text:span>cemu Zamówienie po zło<text:span text:style-name="T67">ż</text:span>eniu <text:span text:style-name="T92">faktury</text:span> w Sekretariacie Szpitala, wraz z <text:span text:style-name="T92">wykazem</text:span> wykonanych <text:span text:style-name="T67">ś</text:span>wiadcze<text:span text:style-name="T67">ń </text:span>zawieraj<text:span text:style-name="T67">ą</text:span>cym podpis Przyjmuj<text:span text:style-name="T67">ą</text:span>cego Zamówienie o zgodno<text:span text:style-name="T67">ś</text:span>ci rozliczenia ze stanem faktycznym – <text:span text:style-name="T93">którego wzór stanowi </text:span><text:span text:style-name="T22">Załącznik nr 1 do umowy.</text:span><text:span text:style-name="T93"> </text:span></text:p>
      <text:p text:style-name="P13">3. Dokumenty, o których mowa w ust. 2 składane b<text:span text:style-name="T67">ę</text:span>d<text:span text:style-name="T67">ą </text:span>najpó<text:span text:style-name="T67">ź</text:span>niej <text:span text:style-name="T74">trzeciego</text:span> dnia roboczego <text:s text:c="16"/>po upływie miesi<text:span text:style-name="T67">ą</text:span>ca, którego dotycz<text:span text:style-name="T67">ą</text:span>. </text:p>
      <text:p text:style-name="P14">4. Wynagrodzenie, o którym mowa w ust. 1 płatne b<text:span text:style-name="T67">ę</text:span>dzie przelewem na rachunek bankowy Przyjmuj<text:span text:style-name="T67">ą</text:span>cego Zamówienie <text:span text:style-name="T92">w terminie 21 dni od daty jego złożenia przez Przyjmującego </text:span><text:span text:style-name="T35">zamówienie. </text:span></text:p>
      <text:p text:style-name="P9"><text:span text:style-name="T44">5. Przyjmuj</text:span><text:span text:style-name="T45">ą</text:span><text:span text:style-name="T44">cy Zamówienie samodzielnie odprowadza należno</text:span><text:span text:style-name="T45">ść </text:span><text:span text:style-name="T44">z tytułu podatków, składek na ubezpieczenie społeczne oraz innych zobowi</text:span><text:span text:style-name="T45">ą</text:span><text:span text:style-name="T44">za</text:span><text:span text:style-name="T45">ń </text:span><text:span text:style-name="T44">zwi</text:span><text:span text:style-name="T45">ą</text:span><text:span text:style-name="T44">zanych z wykonywaniem usługi b</text:span><text:span text:style-name="T45">ę</text:span><text:span text:style-name="T44">d</text:span><text:span text:style-name="T45">ą</text:span><text:span text:style-name="T44">cej przedmiotem niniejszej umowy.</text:span></text:p>
      <text:p text:style-name="P42"/>
      <text:p text:style-name="P11">§ <text:span text:style-name="T93">9</text:span>.</text:p>
      <text:p text:style-name="P28"><text:span text:style-name="T95">1. </text:span><text:span text:style-name="T94">Udzielający zamówienia potrąci z należności Przyjmującego zamówienie, o której</text:span><text:span text:style-name="T98"> </text:span><text:span text:style-name="T94">mowa <text:line-break/>w § </text:span><text:span text:style-name="T96">8</text:span><text:span text:style-name="T94">:</text:span></text:p>
      <text:p text:style-name="P29"><text:span text:style-name="T94">1) za nieobecność na dyżurze i niezapewnienie zastępstwa – kwotę równą</text:span><text:span text:style-name="T99"> </text:span><text:span text:style-name="T94">2-krotności godzin planowanego czasu udzielania świadczeń liczonych według</text:span><text:span text:style-name="T100"> </text:span><text:span text:style-name="T94">stawki obowiązującej dla dyżuru, którego dotyczy</text:span><text:span text:style-name="T101"> </text:span><text:span text:style-name="T94">nieobecność,</text:span></text:p>
      <text:p text:style-name="P30"><text:span text:style-name="T94">2) za</text:span><text:span text:style-name="T102"> </text:span><text:span text:style-name="T94">spóźnienie</text:span><text:span text:style-name="T103"> </text:span><text:span text:style-name="T94">lub</text:span><text:span text:style-name="T102"> </text:span><text:span text:style-name="T94">nieobecność</text:span><text:span text:style-name="T102"> </text:span><text:span text:style-name="T94">na</text:span><text:span text:style-name="T102"> </text:span><text:span text:style-name="T94">części</text:span><text:span text:style-name="T104"> </text:span><text:span text:style-name="T94">dyżuru</text:span><text:span text:style-name="T102"> </text:span><text:span text:style-name="T94">i</text:span><text:span text:style-name="T104"> </text:span><text:span text:style-name="T94">nie</text:span><text:span text:style-name="T103"> </text:span><text:span text:style-name="T94">zapewnienie</text:span><text:span text:style-name="T103"> </text:span><text:span text:style-name="T94">zastępstwa</text:span><text:span text:style-name="T102"> </text:span><text:span text:style-name="T94">– kwotę równą 2-krotności stawki godzinowej obowiązującej dla tego dyżuru, za</text:span><text:span text:style-name="T105"> </text:span><text:span text:style-name="T94">każdą rozpoczętą godzinę nieobecności lub spóźnienia,</text:span></text:p>
      <text:p text:style-name="P31"><text:span text:style-name="T97">3</text:span><text:span text:style-name="T94">) za </text:span><text:span text:style-name="T97">nienależyte wypisywanie dokumentacji medycznej </text:span><text:span text:style-name="T94">– kwotę równą 1-krotności stawki</text:span><text:span text:style-name="T106"> </text:span><text:span text:style-name="T94">godzinowej obowiązującej</text:span><text:span text:style-name="T102"> </text:span><text:span text:style-name="T94">dla</text:span><text:span text:style-name="T104"> </text:span><text:span text:style-name="T94">dyżuru </text:span><text:span text:style-name="T97">za każde uchybienie.</text:span></text:p>
      <text:p text:style-name="P27"><text:span text:style-name="T107">2. </text:span>W przypadku nie wykonania lub nienależytego wykonania przedmiotu umowy przez Przyjmującego zam<text:span text:style-name="T78">ó</text:span>wienie, Udzielający zam<text:span text:style-name="T78">ó</text:span>wienia zastrzega sobie prawo dochodzenia odszkodowania w pełnej wysokości rekompensującej powstałą szkodę na zasadach og<text:span text:style-name="T78">ó</text:span>lnych.</text:p>
      <text:p text:style-name="P5"/>
      <text:p text:style-name="P7">§ <text:span text:style-name="T93">10</text:span>. </text:p>
      <text:p text:style-name="P6">1. Prawa i obowiązki stron wynikające z niniejszej umowy, nie mogą być przenoszone na osoby trzecie za wyjątkiem sytuacji przewidzianej w § 4.</text:p>
      <text:p text:style-name="P6"/>
      <text:p text:style-name="P6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6"/>
      <text:p text:style-name="P7">§1<text:span text:style-name="T93">1</text:span>. </text:p>
      <text:p text:style-name="P7"/>
      <text:p text:style-name="P6"><text:s/>Umowa zostaje zawarta <text:span text:style-name="T18">od <text:s/></text:span><text:span text:style-name="T23">01</text:span><text:span text:style-name="T24">.</text:span><text:span text:style-name="T30">11</text:span><text:span text:style-name="T23">.</text:span><text:span text:style-name="T24">20</text:span><text:span text:style-name="T25">2</text:span><text:span text:style-name="T23">3</text:span><text:span text:style-name="T25"> r</text:span><text:span text:style-name="T24">.</text:span><text:span text:style-name="T18"> do </text:span><text:span text:style-name="T24">31.12.20</text:span><text:span text:style-name="T26">2</text:span><text:span text:style-name="T21">4</text:span><text:span text:style-name="T24"> r.</text:span><text:span text:style-name="T18"> </text:span></text:p>
      <text:p text:style-name="P6"><text:s/></text:p>
      <text:p text:style-name="P7">§ 1<text:span text:style-name="T108">2</text:span>. </text:p>
      <text:p text:style-name="P6">1. Każda ze stron może rozwiązać niniejszą umowę za wypowiedzeniem z zachowaniem <text:span text:style-name="T118">3 </text:span>-miesięcznego okresu wypowiedzenia bez wskazywania przyczyn.</text:p>
      <text:p text:style-name="P6">2. Udzielający zamówienia może rozwiązać umowę ze skutkiem natychmiastowym w przypadku, gdy: </text:p>
      <text:p text:style-name="P6">1) Przyjmujący zamówienie nie dopełni obowiązków w niej określonych np. opuści miejsce pracy, </text:p>
      <text:p text:style-name="P6">nie zgłosi się do pełnienia świadczeń zgodnie z ustalonym rozkładem nie zapewniając zastępstwa, </text:p>
      <text:p text:style-name="P6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6">3) wygasła umowa odpowiedzialności cywilnej Przyjmującego zamówienie, </text:p>
      <text:p text:style-name="P6"><text:soft-page-break/>4) Przyjmujący zamówienie nie posiada wymaganych kwalifikacji zgodnie z wymogami NFZ, </text:p>
      <text:p text:style-name="P6">5) Przyjmujący zamówienie przedstawi nieprawdziwe lub niezgodne ze stanem faktycznym dane lub informację, </text:p>
      <text:p text:style-name="P6">6) Narodowy Fundusz Zdrowia nie podpisze kontraktu z Udzielającym Zamówienie, </text:p>
      <text:p text:style-name="P6">7) Przyjmujący zamówienie popełni w czasie trwania umowy przestępstwo, które uniemożliwia dalsze świadczenie usług zdrowotnych, </text:p>
      <text:p text:style-name="P6">8) wystąpią inne okoliczności skutkujące naruszeniem aktualnie obowiązujących przepisów.</text:p>
      <text:p text:style-name="P6">3. Umowa może być rozwiązana w każdym czasie na mocy porozumienia stron.</text:p>
      <text:p text:style-name="P6"/>
      <text:p text:style-name="P7">§ 1<text:span text:style-name="T108">3</text:span>. </text:p>
      <text:p text:style-name="P6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7">§ 1<text:span text:style-name="T108">4</text:span>. </text:p>
      <text:p text:style-name="P6">W sprawach nieuregulowanych postanowieniami umowy mają zastosowanie następujące przepisy: </text:p>
      <text:p text:style-name="P6">1) kodeks cywilny, </text:p>
      <text:p text:style-name="P6">2) ustawa z dnia 15 kwietnia 2011r. o działalności leczniczej.</text:p>
      <text:p text:style-name="P6"/>
      <text:p text:style-name="P7">§ 1<text:span text:style-name="T108">5</text:span>. </text:p>
      <text:p text:style-name="P6">1. Wszelkie zmiany umowy wymagają formy pisemnej.</text:p>
      <text:p text:style-name="P6">2. Ewentualne spory wynikłe w związku z realizacją niniejszej umowy rozstrzygać będzie sąd powszechny właściwy ze względu na siedzibę Udzielającego zamówienie. </text:p>
      <text:p text:style-name="P6">3. Umowę niniejszą sporządzono w <text:span text:style-name="T109">2</text:span> jednobrzmiących egzemplarzach, <text:span text:style-name="T110">po jednym </text:span>dla Udzielającego zamówienia i <text:s/>dla Przyjmującego zamówienie.</text:p>
      <text:p text:style-name="P6"/>
      <text:p text:style-name="P6"/>
      <text:p text:style-name="P6"/>
      <text:p text:style-name="P6"><text:s/>PRZYJMUJĄCY ZAMÓWIENIE <text:tab/><text:tab/><text:tab/><text:tab/> <text:s text:c="7"/>UDZIELAJĄCY ZAMÓWIENIA</text:p>
      <text:p text:style-name="P6"/>
      <text:p text:style-name="P6"/>
      <text:p text:style-name="P6"><text:s/>____________________________<text:tab/><text:tab/><text:tab/><text:tab/> <text:s text:c="10"/>_____________________ 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<text:span text:style-name="T111">1</text:span> do umowy o udzielenie zamówienia na świadczenia opieki zdrowotnej </text:p>
      <text:p text:style-name="P16"><text:span text:style-name="T112">WYKAZ GODZIN WYKONANYCH ŚWIADCZEŃ </text:span><text:s/>w miesiącu ........................................... 20<text:span text:style-name="T113">2...</text:span> r.</text:p>
      <text:p text:style-name="P16"/>
      <text:p text:style-name="P18">....................................................................................................................……………………</text:p>
      <text:p text:style-name="P16">(imię i nazwisko <text:span text:style-name="T114">Przyjmującego zamówienie</text:span> + nazwa Oddziału/<text:span text:style-name="T11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dzień </text:p>
            <text:p text:style-name="P19">mie-siąca</text:p>
          </table:table-cell>
          <table:table-cell table:style-name="Tabela1.A1" office:value-type="string">
            <text:p text:style-name="P19">wykaz godzin <text:span text:style-name="T111">wykonanych świadczeń</text:span> </text:p>
            <text:p text:style-name="P21">(od godz…….. do godz……)</text:p>
          </table:table-cell>
          <table:table-cell table:style-name="Tabela1.A1" office:value-type="string">
            <text:p text:style-name="P22"/>
            <text:p text:style-name="P22">Liczba godzin</text:p>
          </table:table-cell>
          <table:table-cell table:style-name="Tabela1.D1" office:value-type="string">
            <text:p text:style-name="P22"/>
            <text:p text:style-name="P22"><text:span text:style-name="T116">P</text:span>odpis Przyjmującego zamówi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<text:s/>31.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7"/>
      <text:p text:style-name="P20"><text:span text:style-name="T27">Liczba godz</text:span><text:span text:style-name="T28">in </text:span><text:span text:style-name="T27">r</text:span><text:span text:style-name="T18">azem: <text:s text:c="44"/>..........................<text:tab/> <text:s text:c="15"/></text:span></text:p>
      <text:p text:style-name="P20"/>
      <text:p text:style-name="P24">Podpis <text:span text:style-name="T116">o</text:span>rdynatora/<text:span text:style-name="T116">kierownika </text:span>Oddziału/<text:span text:style-name="T115">Działu</text:span>: </text:p>
      <text:p text:style-name="P25"/>
      <text:p text:style-name="P23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20:02.609000000</meta:creation-date>
    <dc:date>2023-10-17T08:57:46.648000000</dc:date>
    <meta:editing-duration>PT11M54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9" meta:word-count="2235" meta:character-count="18048" meta:non-whitespace-character-count="15614"/>
  </office:meta>
</office:document-meta>
</file>