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11cm" style:rel-column-width="4280*"/>
    </style:style>
    <style:style style:name="Tabela1.B" style:family="table-column">
      <style:table-column-properties style:column-width="6.687cm" style:rel-column-width="25758*"/>
    </style:style>
    <style:style style:name="Tabela1.C" style:family="table-column">
      <style:table-column-properties style:column-width="3.679cm" style:rel-column-width="14173*"/>
    </style:style>
    <style:style style:name="Tabela1.D" style:family="table-column">
      <style:table-column-properties style:column-width="5.535cm" style:rel-column-width="2132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owyarial11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fo:font-style="normal" officeooo:paragraph-rsid="00179e07" style:font-size-asian="11pt" style:font-style-asian="normal" style:font-size-complex="11pt" style:font-style-complex="normal"/>
    </style:style>
    <style:style style:name="P2" style:family="paragraph" style:parent-style-name="standardowyarial11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fo:font-style="normal" officeooo:rsid="0011475c" officeooo:paragraph-rsid="00179e07" style:font-size-asian="11pt" style:font-style-asian="normal" style:font-size-complex="11pt" style:font-style-complex="normal"/>
    </style:style>
    <style:style style:name="P3" style:family="paragraph" style:parent-style-name="standardowyarial11">
      <style:paragraph-properties fo:margin-left="0.751cm" fo:margin-right="0cm" fo:margin-top="0cm" fo:margin-bottom="0cm" style:contextual-spacing="false" fo:text-align="justify" style:justify-single-word="false" fo:text-indent="-0.751cm" style:auto-text-indent="false" style:writing-mode="lr-tb">
        <style:tab-stops/>
      </style:paragraph-properties>
      <style:text-properties style:font-name="Arial1" fo:font-size="11pt" officeooo:rsid="0011475c" officeooo:paragraph-rsid="00179e07" style:font-size-asian="11pt" style:font-size-complex="11pt"/>
    </style:style>
    <style:style style:name="P4" style:family="paragraph" style:parent-style-name="No_20_Spacing">
      <style:paragraph-properties fo:text-align="justify" style:justify-single-word="false"/>
      <style:text-properties style:font-name="Arial1" fo:font-size="11pt" officeooo:paragraph-rsid="001c6024" style:font-size-asian="11pt" style:font-name-complex="Arial2" style:font-size-complex="11pt"/>
    </style:style>
    <style:style style:name="P5" style:family="paragraph" style:parent-style-name="No_20_Spacing">
      <style:text-properties style:font-name="Arial1" fo:font-size="11pt" officeooo:paragraph-rsid="001c6024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1" fo:font-size="10.5pt" officeooo:paragraph-rsid="00179e07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1" fo:font-size="10.5pt" officeooo:rsid="0018460b" officeooo:paragraph-rsid="00179e07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1" fo:font-size="10.5pt" officeooo:rsid="00048cbd" officeooo:paragraph-rsid="00179e07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fo:language="pl" fo:country="PL" fo:font-weight="bold" officeooo:rsid="0016369a" officeooo:paragraph-rsid="001cf0a6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bold" officeooo:paragraph-rsid="001c6024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bold" officeooo:paragraph-rsid="00179e07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fo:language="pl" fo:country="PL" fo:font-weight="bold" officeooo:rsid="0015ba1b" officeooo:paragraph-rsid="00179e07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fo:language="pl" fo:country="PL" fo:font-weight="bold" officeooo:paragraph-rsid="00179e07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14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use-window-font-color="true" loext:opacity="0%" style:font-name="Arial1" fo:font-size="11pt" fo:language="pl" fo:country="PL" fo:font-weight="bold" officeooo:paragraph-rsid="00179e07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normal" officeooo:paragraph-rsid="001c6024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normal" officeooo:paragraph-rsid="00179e07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7" style:family="paragraph" style:parent-style-name="Standard" style:list-style-name="WW8Num1">
      <style:paragraph-properties fo:text-align="justify" style:justify-single-word="false"/>
      <style:text-properties style:use-window-font-color="true" loext:opacity="0%" style:font-name="Arial1" fo:font-size="11pt" fo:language="pl" fo:country="PL" fo:font-weight="normal" officeooo:paragraph-rsid="00179e07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8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/>
      <style:text-properties style:use-window-font-color="true" loext:opacity="0%" style:font-name="Arial1" fo:font-size="11pt" fo:language="pl" fo:country="PL" fo:font-weight="normal" officeooo:paragraph-rsid="00179e07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1" fo:font-size="11pt" fo:language="pl" fo:country="PL" fo:font-weight="normal" officeooo:paragraph-rsid="00179e07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normal" officeooo:rsid="000f3ec3" officeooo:paragraph-rsid="001c6024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21" style:family="paragraph" style:parent-style-name="Standard">
      <style:paragraph-properties fo:margin-top="0.106cm" fo:margin-bottom="0cm" style:contextual-spacing="false" fo:text-align="end" style:justify-single-word="false" fo:hyphenation-ladder-count="no-limit" style:text-autospace="none"/>
      <style:text-properties style:use-window-font-color="true" loext:opacity="0%" style:font-name="Arial1" fo:font-size="11pt" fo:language="pl" fo:country="PL" fo:font-weight="normal" officeooo:rsid="000d649f" officeooo:paragraph-rsid="00179e07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fo:language="pl" fo:country="PL" fo:font-weight="normal" officeooo:rsid="0015ba1b" officeooo:paragraph-rsid="00179e07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fo:language="pl" fo:country="PL" fo:font-weight="normal" officeooo:rsid="0015ba1b" officeooo:paragraph-rsid="001cf0a6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fo:language="pl" fo:country="PL" fo:font-weight="normal" officeooo:paragraph-rsid="00179e07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normal" officeooo:rsid="0011475c" officeooo:paragraph-rsid="00179e07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26" style:family="paragraph" style:parent-style-name="Standard">
      <style:paragraph-properties fo:margin-top="0.106cm" fo:margin-bottom="0cm" style:contextual-spacing="false" fo:line-height="100%" fo:text-align="justify" style:justify-single-word="false" fo:hyphenation-ladder-count="no-limit" style:text-autospace="none">
        <style:tab-stops>
          <style:tab-stop style:position="0.751cm"/>
          <style:tab-stop style:position="9.169cm"/>
          <style:tab-stop style:position="14.529cm"/>
        </style:tab-stops>
      </style:paragraph-properties>
      <style:text-properties style:use-window-font-color="true" loext:opacity="0%" style:font-name="Arial1" fo:font-size="11pt" fo:language="pl" fo:country="PL" fo:font-weight="normal" officeooo:rsid="0011475c" officeooo:paragraph-rsid="00179e07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01c6024" style:font-size-asian="11pt" style:font-weight-asian="normal" style:font-size-complex="11pt" style:font-weight-complex="normal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style:font-name="Arial1" fo:font-size="11pt" fo:font-weight="normal" officeooo:rsid="0010118e" officeooo:paragraph-rsid="00179e07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end" style:justify-single-word="false"/>
      <style:text-properties style:font-name="Arial1" fo:font-size="11pt" fo:font-weight="normal" officeooo:rsid="000d649f" officeooo:paragraph-rsid="00179e07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Arial1" fo:font-size="11pt" fo:font-weight="normal" officeooo:paragraph-rsid="00179e07" style:font-name-asian="Times New Roman" style:font-size-asian="11pt" style:font-weight-asian="normal" style:font-name-complex="Times New Roman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11pt" officeooo:paragraph-rsid="001c6024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11pt" officeooo:rsid="0011475c" officeooo:paragraph-rsid="0021a180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Arial1" fo:font-size="11pt" officeooo:rsid="0011475c" officeooo:paragraph-rsid="00179e07" style:font-size-asian="11pt" style:font-size-complex="11pt"/>
    </style:style>
    <style:style style:name="P3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ize="11pt" officeooo:rsid="0011475c" officeooo:paragraph-rsid="00179e07" style:font-size-asian="11pt" style:font-size-complex="11pt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Arial1" fo:font-size="11pt" officeooo:rsid="0011475c" officeooo:paragraph-rsid="00179e07" style:font-size-asian="11pt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Arial1" fo:font-size="11pt" officeooo:rsid="0011475c" officeooo:paragraph-rsid="00179e07" style:font-size-asian="11pt" style:font-size-complex="11pt"/>
    </style:style>
    <style:style style:name="P37" style:family="paragraph" style:parent-style-name="Standard">
      <style:paragraph-properties fo:margin-top="0.106cm" fo:margin-bottom="0cm" style:contextual-spacing="false" fo:line-height="100%" fo:text-align="justify" style:justify-single-word="false" fo:hyphenation-ladder-count="no-limit" style:text-autospace="none">
        <style:tab-stops>
          <style:tab-stop style:position="0.751cm"/>
          <style:tab-stop style:position="9.169cm"/>
          <style:tab-stop style:position="14.529cm"/>
        </style:tab-stops>
      </style:paragraph-properties>
      <style:text-properties style:font-name="Arial1" fo:font-size="11pt" officeooo:rsid="0011475c" officeooo:paragraph-rsid="00179e0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end" style:justify-single-word="false"/>
      <style:text-properties style:font-name="Arial1" fo:font-size="11pt" officeooo:rsid="000d649f" officeooo:paragraph-rsid="00179e07" style:font-size-asian="11pt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Arial1" fo:font-size="11pt" officeooo:rsid="001fba4a" officeooo:paragraph-rsid="00179e07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Arial1" fo:font-size="11pt" officeooo:paragraph-rsid="0021a180" style:font-size-asian="11pt" style:font-name-complex="Arial2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11pt" officeooo:rsid="0011475c" officeooo:paragraph-rsid="001c6024" style:font-name-asian="Times New Roman" style:font-size-asian="11pt" style:font-name-complex="Times New Roman" style:font-size-complex="11pt" style:font-weight-complex="bold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Arial1" fo:font-size="11pt" officeooo:paragraph-rsid="00179e07" style:font-name-asian="Times New Roman" style:font-size-asian="11pt" style:font-name-complex="Times New Roman" style:font-size-complex="11pt"/>
    </style:style>
    <style:style style:name="P43" style:family="paragraph" style:parent-style-name="Standard">
      <style:paragraph-properties fo:line-height="100%" fo:text-align="justify" style:justify-single-word="false" style:text-autospace="none"/>
      <style:text-properties style:font-name="Arial1" fo:font-size="11pt" officeooo:paragraph-rsid="00179e07" style:font-name-asian="Times New Roman" style:font-size-asian="11pt" style:font-name-complex="Times New Roman" style:font-size-complex="11pt"/>
    </style:style>
    <style:style style:name="P44" style:family="paragraph" style:parent-style-name="Standard">
      <style:paragraph-properties fo:line-height="115%" fo:text-align="justify" style:justify-single-word="false"/>
      <style:text-properties fo:color="#000000" loext:opacity="100%" style:font-name="Arial1" fo:font-size="11pt" fo:language="pl" fo:country="PL" fo:font-weight="normal" officeooo:paragraph-rsid="001c6024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Arial1" fo:font-size="11pt" fo:font-style="normal" officeooo:paragraph-rsid="00179e07" style:font-size-asian="11pt" style:font-style-asian="normal" style:font-size-complex="11pt" style:font-style-complex="normal"/>
    </style:style>
    <style:style style:name="P46" style:family="paragraph" style:parent-style-name="Standard">
      <style:paragraph-properties fo:margin-left="0cm" fo:margin-right="0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fo:color="#000000" loext:opacity="100%" style:font-name="Arial1" fo:font-size="11pt" fo:font-style="normal" officeooo:paragraph-rsid="00179e07" style:font-size-asian="11pt" style:font-style-asian="normal" style:font-size-complex="11pt" style:font-style-complex="normal"/>
    </style:style>
    <style:style style:name="P47" style:family="paragraph" style:parent-style-name="Standard">
      <style:paragraph-properties fo:margin-left="0cm" fo:margin-right="0.187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loext:opacity="100%" style:font-name="Arial1" fo:font-size="11pt" fo:font-style="normal" officeooo:paragraph-rsid="00179e07" style:font-size-asian="11pt" style:font-style-asian="normal" style:font-size-complex="11pt" style:font-style-complex="normal"/>
    </style:style>
    <style:style style:name="P48" style:family="paragraph" style:parent-style-name="Standard">
      <style:paragraph-properties fo:margin-left="0cm" fo:margin-right="0.189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loext:opacity="100%" style:font-name="Arial1" fo:font-size="11pt" fo:font-style="normal" officeooo:paragraph-rsid="00179e07" style:font-size-asian="11pt" style:font-style-asian="normal" style:font-size-complex="11pt" style:font-style-complex="normal"/>
    </style:style>
    <style:style style:name="P49" style:family="paragraph" style:parent-style-name="Standard">
      <style:paragraph-properties fo:text-align="justify" style:justify-single-word="false"/>
      <style:text-properties fo:color="#000000" loext:opacity="100%" style:font-name="Arial1" fo:font-size="11pt" fo:font-style="normal" officeooo:rsid="0011475c" officeooo:paragraph-rsid="00179e07" style:font-size-asian="11pt" style:font-style-asian="normal" style:font-size-complex="11pt" style:font-style-complex="normal"/>
    </style:style>
    <style:style style:name="P50" style:family="paragraph" style:parent-style-name="Standard">
      <style:paragraph-properties fo:margin-left="0cm" fo:margin-right="0.187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  <style:text-properties fo:color="#000000" loext:opacity="100%" style:font-name="Arial1" fo:font-size="11pt" fo:font-style="normal" fo:font-weight="normal" officeooo:paragraph-rsid="00179e07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51" style:family="paragraph" style:parent-style-name="Standard">
      <style:paragraph-properties fo:text-align="justify" style:justify-single-word="false"/>
      <style:text-properties fo:color="#000000" loext:opacity="100%" style:font-name="Times New Roman1" fo:font-size="10.5pt" fo:language="pl" fo:country="PL" fo:font-style="normal" fo:font-weight="bold" officeooo:rsid="0023fb84" officeooo:paragraph-rsid="00179e07" style:font-name-asian="Lucida Sans Unicode" style:font-size-asian="10.5pt" style:language-asian="pl" style:country-asian="PL" style:font-style-asian="normal" style:font-weight-asian="bold" style:font-name-complex="Tahoma" style:font-size-complex="10.5pt" style:language-complex="pl" style:country-complex="PL" style:font-style-complex="normal" style:font-weight-complex="bold"/>
    </style:style>
    <style:style style:name="P52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1" fo:font-size="10.5pt" fo:language="pl" fo:country="PL" fo:font-style="normal" fo:font-weight="bold" officeooo:rsid="0023fb84" officeooo:paragraph-rsid="00179e07" style:font-name-asian="Lucida Sans Unicode" style:font-size-asian="10.5pt" style:language-asian="pl" style:country-asian="PL" style:font-style-asian="normal" style:font-weight-asian="bold" style:font-name-complex="Tahoma" style:font-size-complex="10.5pt" style:language-complex="pl" style:country-complex="PL" style:font-style-complex="normal" style:font-weight-complex="bold"/>
    </style:style>
    <style:style style:name="P53" style:family="paragraph" style:parent-style-name="Standard">
      <style:paragraph-properties fo:text-align="justify" style:justify-single-word="false"/>
      <style:text-properties fo:color="#000000" loext:opacity="100%" style:font-name="Times New Roman1" fo:font-size="10.5pt" fo:language="pl" fo:country="PL" fo:font-style="italic" fo:font-weight="bold" officeooo:rsid="0018460b" officeooo:paragraph-rsid="00179e07" style:font-name-asian="Lucida Sans Unicode" style:font-size-asian="10.5pt" style:language-asian="pl" style:country-asian="PL" style:font-style-asian="italic" style:font-weight-asian="bold" style:font-name-complex="Tahoma" style:font-size-complex="10.5pt" style:language-complex="pl" style:country-complex="PL" style:font-style-complex="italic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Times New Roman1" fo:font-size="11pt" officeooo:rsid="001fba4a" officeooo:paragraph-rsid="00179e07" style:font-size-asian="11pt" style:font-size-complex="11pt"/>
    </style:style>
    <style:style style:name="P55" style:family="paragraph" style:parent-style-name="Standard">
      <style:paragraph-properties fo:text-align="center" style:justify-single-word="false"/>
      <style:text-properties style:font-name="Times New Roman1" fo:font-size="10.5pt" officeooo:rsid="001fba4a" officeooo:paragraph-rsid="00179e07" style:font-size-asian="10.5pt" style:font-size-complex="10.5pt"/>
    </style:style>
    <style:style style:name="P56" style:family="paragraph" style:parent-style-name="Standard">
      <style:paragraph-properties fo:text-align="center" style:justify-single-word="false"/>
      <style:text-properties style:font-name="Times New Roman1" fo:font-size="10.5pt" officeooo:paragraph-rsid="00179e07" style:font-size-asian="10.5pt" style:font-size-complex="10.5pt"/>
    </style:style>
    <style:style style:name="P57" style:family="paragraph" style:parent-style-name="Standard">
      <style:paragraph-properties fo:text-align="justify" style:justify-single-word="false"/>
      <style:text-properties style:font-name="Times New Roman1" fo:font-size="10.5pt" officeooo:paragraph-rsid="00179e07" style:font-size-asian="10.5pt" style:font-size-complex="10.5pt"/>
    </style:style>
    <style:style style:name="P58" style:family="paragraph" style:parent-style-name="Standard">
      <style:paragraph-properties fo:text-align="center" style:justify-single-word="false"/>
      <style:text-properties style:font-name="Times New Roman1" fo:font-size="10.5pt" fo:font-weight="bold" officeooo:paragraph-rsid="00179e07" style:font-size-asian="10.5pt" style:font-weight-asian="bold" style:font-size-complex="10.5pt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Times New Roman1" fo:font-size="10.5pt" fo:font-weight="bold" officeooo:rsid="0016dafb" officeooo:paragraph-rsid="00179e07" style:font-size-asian="10.5pt" style:font-weight-asian="bold" style:font-size-complex="10.5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0118e" style:font-weight-asian="normal" style:font-weight-complex="normal"/>
    </style:style>
    <style:style style:name="T3" style:family="text">
      <style:text-properties fo:font-weight="normal" officeooo:rsid="0005f964" style:font-weight-asian="normal" style:font-weight-complex="normal"/>
    </style:style>
    <style:style style:name="T4" style:family="text">
      <style:text-properties fo:font-weight="normal" officeooo:rsid="000104d6" style:font-weight-asian="normal" style:font-weight-complex="normal"/>
    </style:style>
    <style:style style:name="T5" style:family="text">
      <style:text-properties fo:font-weight="normal" officeooo:rsid="00218f6f" style:font-weight-asian="normal" style:font-weight-complex="normal"/>
    </style:style>
    <style:style style:name="T6" style:family="text">
      <style:text-properties fo:font-weight="normal" officeooo:rsid="0010118e" style:font-weight-asian="normal" style:font-name-complex="Arial2" style:font-weight-complex="normal"/>
    </style:style>
    <style:style style:name="T7" style:family="text">
      <style:text-properties officeooo:rsid="0010118e" style:font-name-complex="Arial2"/>
    </style:style>
    <style:style style:name="T8" style:family="text">
      <style:text-properties officeooo:rsid="000c2540" style:font-name-complex="Arial2"/>
    </style:style>
    <style:style style:name="T9" style:family="text">
      <style:text-properties officeooo:rsid="001ce0f9" style:font-name-complex="Arial2"/>
    </style:style>
    <style:style style:name="T10" style:family="text">
      <style:text-properties officeooo:rsid="00208744" style:font-name-complex="Arial2"/>
    </style:style>
    <style:style style:name="T11" style:family="text">
      <style:text-properties officeooo:rsid="000daa7a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04806" style:font-weight-asian="bold" style:font-weight-complex="bold"/>
    </style:style>
    <style:style style:name="T14" style:family="text">
      <style:text-properties fo:font-weight="bold" officeooo:rsid="00139e88" style:font-weight-asian="bold" style:font-weight-complex="bold"/>
    </style:style>
    <style:style style:name="T15" style:family="text">
      <style:text-properties fo:font-weight="bold" officeooo:rsid="00086f8c" style:font-weight-asian="bold" style:font-weight-complex="bold"/>
    </style:style>
    <style:style style:name="T16" style:family="text">
      <style:text-properties fo:font-weight="bold" officeooo:rsid="0013953a" style:font-weight-asian="bold" style:font-weight-complex="bold"/>
    </style:style>
    <style:style style:name="T17" style:family="text">
      <style:text-properties fo:font-weight="bold" officeooo:rsid="001a791f" style:font-weight-asian="bold" style:font-weight-complex="bold"/>
    </style:style>
    <style:style style:name="T18" style:family="text">
      <style:text-properties fo:font-weight="bold" officeooo:rsid="001f1f8d" style:font-weight-asian="bold" style:font-weight-complex="bold"/>
    </style:style>
    <style:style style:name="T19" style:family="text">
      <style:text-properties fo:font-weight="bold" officeooo:rsid="001081e8" style:font-weight-asian="bold" style:font-weight-complex="bold"/>
    </style:style>
    <style:style style:name="T20" style:family="text">
      <style:text-properties fo:font-weight="bold" officeooo:rsid="0017cdd3" style:font-weight-asian="bold" style:font-weight-complex="bold"/>
    </style:style>
    <style:style style:name="T21" style:family="text">
      <style:text-properties fo:font-weight="bold" officeooo:rsid="001a9ed7" style:font-weight-asian="bold" style:font-weight-complex="bold"/>
    </style:style>
    <style:style style:name="T22" style:family="text">
      <style:text-properties fo:font-weight="bold" officeooo:rsid="0015ba1b" style:font-weight-asian="bold" style:font-weight-complex="bold"/>
    </style:style>
    <style:style style:name="T23" style:family="text">
      <style:text-properties fo:font-weight="bold" officeooo:rsid="0017b819" style:font-weight-asian="bold" style:font-weight-complex="bold"/>
    </style:style>
    <style:style style:name="T24" style:family="text">
      <style:text-properties fo:font-weight="bold" officeooo:rsid="0012e366" style:font-weight-asian="bold" style:font-weight-complex="bold"/>
    </style:style>
    <style:style style:name="T25" style:family="text">
      <style:text-properties fo:font-weight="bold" officeooo:rsid="001b87fd" style:font-weight-asian="bold" style:font-weight-complex="bold"/>
    </style:style>
    <style:style style:name="T26" style:family="text">
      <style:text-properties fo:font-weight="bold" officeooo:rsid="00243b18" style:font-weight-asian="bold" style:font-weight-complex="bold"/>
    </style:style>
    <style:style style:name="T27" style:family="text">
      <style:text-properties fo:font-weight="bold" officeooo:rsid="0005b47e" style:font-weight-asian="bold" style:font-weight-complex="bold"/>
    </style:style>
    <style:style style:name="T28" style:family="text">
      <style:text-properties fo:font-weight="bold" officeooo:rsid="000709b0" style:font-weight-asian="bold" style:font-weight-complex="bold"/>
    </style:style>
    <style:style style:name="T29" style:family="text">
      <style:text-properties fo:font-weight="bold" officeooo:rsid="0016dafb" style:font-weight-asian="bold" style:font-weight-complex="bold"/>
    </style:style>
    <style:style style:name="T30" style:family="text">
      <style:text-properties fo:font-weight="bold" officeooo:rsid="0018460b" style:font-weight-asian="bold" style:font-weight-complex="bold"/>
    </style:style>
    <style:style style:name="T31" style:family="text">
      <style:text-properties fo:font-weight="bold" officeooo:rsid="001b25fa" style:font-weight-asian="bold" style:font-weight-complex="bold"/>
    </style:style>
    <style:style style:name="T32" style:family="text">
      <style:text-properties fo:font-weight="bold" officeooo:rsid="000104d6" style:font-weight-asian="bold" style:font-weight-complex="bold"/>
    </style:style>
    <style:style style:name="T33" style:family="text">
      <style:text-properties fo:font-weight="bold" officeooo:rsid="001dfb04" style:font-weight-asian="bold" style:font-weight-complex="bold"/>
    </style:style>
    <style:style style:name="T34" style:family="text">
      <style:text-properties fo:font-weight="bold" officeooo:rsid="00208744" style:font-weight-asian="bold" style:font-weight-complex="bold"/>
    </style:style>
    <style:style style:name="T35" style:family="text">
      <style:text-properties fo:color="#000000" loext:opacity="100%"/>
    </style:style>
    <style:style style:name="T36" style:family="text">
      <style:text-properties fo:color="#000000" loext:opacity="100%" fo:language="pl" fo:country="PL" style:font-name-asian="Lucida Sans Unicode" style:language-asian="pl" style:country-asian="PL" style:font-name-complex="Tahoma" style:language-complex="pl" style:country-complex="PL"/>
    </style:style>
    <style:style style:name="T37" style:family="text">
      <style:text-properties fo:color="#000000" loext:opacity="10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38" style:family="text">
      <style:text-properties fo:color="#000000" loext:opacity="100%" fo:language="pl" fo:country="PL" fo:font-weight="normal" officeooo:rsid="000db438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39" style:family="text">
      <style:text-properties fo:font-variant="normal" fo:text-transform="none" fo:color="#424242" loext:opacity="100%" fo:letter-spacing="normal" fo:font-style="normal"/>
    </style:style>
    <style:style style:name="T40" style:family="text">
      <style:text-properties fo:font-variant="normal" fo:text-transform="none" fo:color="#333333" loext:opacity="100%" fo:letter-spacing="normal" fo:language="pl" fo:country="PL" fo:font-style="norma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41" style:family="text">
      <style:text-properties fo:font-variant="normal" fo:text-transform="none" fo:color="#333333" loext:opacity="100%" fo:letter-spacing="normal" fo:language="pl" fo:country="PL" fo:font-style="normal" fo:font-weight="normal" officeooo:rsid="001e5b9d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42" style:family="text">
      <style:text-properties fo:font-variant="normal" fo:text-transform="none" fo:color="#333333" loext:opacity="100%" fo:letter-spacing="normal" fo:language="pl" fo:country="PL" fo:font-style="normal" fo:font-weight="normal" officeooo:rsid="000f3ec3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43" style:family="text">
      <style:text-properties fo:font-variant="normal" fo:text-transform="none" fo:color="#333333" loext:opacity="100%" fo:letter-spacing="normal" fo:font-style="normal" fo:font-weight="normal" style:font-weight-asian="normal" style:font-weight-complex="normal"/>
    </style:style>
    <style:style style:name="T44" style:family="text">
      <style:text-properties officeooo:rsid="001a9ed7"/>
    </style:style>
    <style:style style:name="T45" style:family="text">
      <style:text-properties officeooo:rsid="00139e88"/>
    </style:style>
    <style:style style:name="T46" style:family="text">
      <style:text-properties officeooo:rsid="0011475c"/>
    </style:style>
    <style:style style:name="T47" style:family="text">
      <style:text-properties officeooo:rsid="0005d99b"/>
    </style:style>
    <style:style style:name="T48" style:family="text">
      <style:text-properties officeooo:rsid="00130906"/>
    </style:style>
    <style:style style:name="T49" style:family="text">
      <style:text-properties officeooo:rsid="000ee1d7"/>
    </style:style>
    <style:style style:name="T50" style:family="text">
      <style:text-properties officeooo:rsid="0012e366"/>
    </style:style>
    <style:style style:name="T51" style:family="text">
      <style:text-properties officeooo:rsid="00011fe0"/>
    </style:style>
    <style:style style:name="T52" style:family="text">
      <style:text-properties officeooo:rsid="00147084"/>
    </style:style>
    <style:style style:name="T53" style:family="text">
      <style:text-properties officeooo:rsid="00164aa7"/>
    </style:style>
    <style:style style:name="T54" style:family="text">
      <style:text-properties officeooo:rsid="0018bbaa"/>
    </style:style>
    <style:style style:name="T55" style:family="text">
      <style:text-properties officeooo:rsid="001d7889"/>
    </style:style>
    <style:style style:name="T56" style:family="text">
      <style:text-properties officeooo:rsid="001aa91a"/>
    </style:style>
    <style:style style:name="T57" style:family="text">
      <style:text-properties officeooo:rsid="0013953a"/>
    </style:style>
    <style:style style:name="T58" style:family="text">
      <style:text-properties officeooo:rsid="00179e07"/>
    </style:style>
    <style:style style:name="T59" style:family="text">
      <style:text-properties officeooo:rsid="0005c62b"/>
    </style:style>
    <style:style style:name="T60" style:family="text">
      <style:text-properties fo:language="es" fo:country="ES"/>
    </style:style>
    <style:style style:name="T61" style:family="text">
      <style:text-properties officeooo:rsid="00059bdd"/>
    </style:style>
    <style:style style:name="T62" style:family="text">
      <style:text-properties style:font-name-asian="TimesNewRoman" style:font-name-complex="TimesNewRoman"/>
    </style:style>
    <style:style style:name="T63" style:family="text">
      <style:text-properties officeooo:rsid="0005f964"/>
    </style:style>
    <style:style style:name="T64" style:family="text">
      <style:text-properties officeooo:rsid="00076203"/>
    </style:style>
    <style:style style:name="T65" style:family="text">
      <style:text-properties style:use-window-font-color="true" loext:opacity="0%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/>
    </style:style>
    <style:style style:name="T66" style:family="text">
      <style:text-properties style:use-window-font-color="true" loext:opacity="0%" fo:font-size="12pt" fo:language="pl" fo:country="PL" fo:font-weight="normal" style:font-name-asian="TimesNewRoman" style:font-size-asian="12pt" style:language-asian="pl" style:country-asian="PL" style:font-weight-asian="normal" style:font-name-complex="TimesNewRoman" style:font-size-complex="12pt" style:language-complex="pl" style:country-complex="PL" style:font-weight-complex="normal"/>
    </style:style>
    <style:style style:name="T67" style:family="text">
      <style:text-properties style:use-window-font-color="true" loext:opacity="0%" style:text-line-through-style="none" style:text-line-through-type="none" style:font-name="Arial1" fo:font-size="11pt" fo:language="pl" fo:country="PL" fo:font-style="normal" style:text-underline-style="none" fo:font-weight="normal" officeooo:rsid="000b22a1" style:font-name-asian="Lucida Sans Unicode" style:font-size-asian="11pt" style:language-asian="pl" style:country-asian="PL" style:font-style-asian="normal" style:font-weight-asian="normal" style:font-name-complex="Tahoma" style:font-size-complex="11pt" style:language-complex="pl" style:country-complex="PL" style:font-style-complex="normal" style:font-weight-complex="normal"/>
    </style:style>
    <style:style style:name="T68" style:family="text">
      <style:text-properties style:use-window-font-color="true" loext:opacity="0%" style:text-line-through-style="none" style:text-line-through-type="none" style:font-name="Arial1" fo:font-size="11pt" fo:language="pl" fo:country="PL" fo:font-style="normal" style:text-underline-style="none" fo:font-weight="normal" officeooo:rsid="0016369a" style:font-name-asian="Lucida Sans Unicode" style:font-size-asian="11pt" style:language-asian="pl" style:country-asian="PL" style:font-style-asian="normal" style:font-weight-asian="normal" style:font-name-complex="Tahoma" style:font-size-complex="11pt" style:language-complex="pl" style:country-complex="PL" style:font-style-complex="normal" style:font-weight-complex="normal"/>
    </style:style>
    <style:style style:name="T69" style:family="text">
      <style:text-properties style:use-window-font-color="true" loext:opacity="0%" style:text-line-through-style="none" style:text-line-through-type="none" style:font-name="Arial1" fo:font-size="11pt" fo:language="pl" fo:country="PL" fo:font-style="normal" style:text-underline-style="none" fo:font-weight="normal" officeooo:rsid="0016369a" style:font-name-asian="Lucida Sans Unicode" style:font-size-asian="11pt" style:language-asian="pl" style:country-asian="PL" style:font-style-asian="normal" style:font-weight-asian="normal" style:font-name-complex="Arial2" style:font-size-complex="11pt" style:language-complex="pl" style:country-complex="PL" style:font-style-complex="normal" style:font-weight-complex="normal"/>
    </style:style>
    <style:style style:name="T70" style:family="text">
      <style:text-properties style:use-window-font-color="true" loext:opacity="0%" style:text-line-through-style="none" style:text-line-through-type="none" style:font-name="Arial1" fo:font-size="11pt" fo:language="pl" fo:country="PL" fo:font-style="normal" style:text-underline-style="none" fo:font-weight="normal" officeooo:rsid="000b22a1" style:font-name-asian="Lucida Sans Unicode" style:font-size-asian="11pt" style:language-asian="pl" style:country-asian="PL" style:font-style-asian="normal" style:font-weight-asian="normal" style:font-name-complex="Arial2" style:font-size-complex="11pt" style:language-complex="pl" style:country-complex="PL" style:font-style-complex="normal" style:font-weight-complex="normal"/>
    </style:style>
    <style:style style:name="T71" style:family="text">
      <style:text-properties style:use-window-font-color="true" loext:opacity="0%" style:text-line-through-style="none" style:text-line-through-type="none" style:font-name="Arial1" fo:font-size="11pt" fo:language="pl" fo:country="PL" fo:font-style="normal" style:text-underline-style="none" fo:font-weight="normal" officeooo:rsid="000db438" style:font-name-asian="Lucida Sans Unicode" style:font-size-asian="11pt" style:language-asian="pl" style:country-asian="PL" style:font-style-asian="normal" style:font-weight-asian="normal" style:font-name-complex="Arial2" style:font-size-complex="11pt" style:language-complex="pl" style:country-complex="PL" style:font-style-complex="normal" style:font-weight-complex="normal"/>
    </style:style>
    <style:style style:name="T72" style:family="text">
      <style:text-properties style:use-window-font-color="true" loext:opacity="0%" style:text-line-through-style="none" style:text-line-through-type="none" style:font-name="Arial1" fo:font-size="11pt" fo:language="pl" fo:country="PL" fo:font-style="normal" style:text-underline-style="none" fo:font-weight="normal" officeooo:rsid="00208744" style:font-name-asian="Lucida Sans Unicode" style:font-size-asian="11pt" style:language-asian="pl" style:country-asian="PL" style:font-style-asian="normal" style:font-weight-asian="normal" style:font-name-complex="Arial2" style:font-size-complex="11pt" style:language-complex="pl" style:country-complex="PL" style:font-style-complex="normal" style:font-weight-complex="normal"/>
    </style:style>
    <style:style style:name="T73" style:family="text">
      <style:text-properties style:use-window-font-color="true" loext:opacity="0%" style:text-line-through-style="none" style:text-line-through-type="none" fo:font-size="11pt" fo:language="pl" fo:country="PL" fo:font-style="normal" style:text-underline-style="none" fo:font-weight="normal" officeooo:rsid="0016369a" style:font-name-asian="Lucida Sans Unicode" style:font-size-asian="11pt" style:language-asian="pl" style:country-asian="PL" style:font-style-asian="normal" style:font-weight-asian="normal" style:font-name-complex="Arial2" style:font-size-complex="11pt" style:language-complex="pl" style:country-complex="PL" style:font-style-complex="normal" style:font-weight-complex="normal"/>
    </style:style>
    <style:style style:name="T74" style:family="text">
      <style:text-properties style:use-window-font-color="true" loext:opacity="0%" style:text-line-through-style="none" style:text-line-through-type="none" fo:font-size="11pt" fo:language="pl" fo:country="PL" fo:font-style="normal" style:text-underline-style="none" fo:font-weight="normal" officeooo:rsid="00208744" style:font-name-asian="Lucida Sans Unicode" style:font-size-asian="11pt" style:language-asian="pl" style:country-asian="PL" style:font-style-asian="normal" style:font-weight-asian="normal" style:font-name-complex="Arial2" style:font-size-complex="11pt" style:language-complex="pl" style:country-complex="PL" style:font-style-complex="normal" style:font-weight-complex="normal"/>
    </style:style>
    <style:style style:name="T75" style:family="text">
      <style:text-properties style:use-window-font-color="true" loext:opacity="0%" style:text-line-through-style="none" style:text-line-through-type="none" fo:font-size="11pt" fo:language="pl" fo:country="PL" fo:font-style="normal" style:text-underline-style="none" fo:font-weight="normal" officeooo:rsid="000b22a1" style:font-name-asian="Lucida Sans Unicode" style:font-size-asian="11pt" style:language-asian="pl" style:country-asian="PL" style:font-style-asian="normal" style:font-weight-asian="normal" style:font-name-complex="Arial2" style:font-size-complex="11pt" style:language-complex="pl" style:country-complex="PL" style:font-style-complex="normal" style:font-weight-complex="normal"/>
    </style:style>
    <style:style style:name="T76" style:family="text">
      <style:text-properties style:use-window-font-color="true" loext:opacity="0%" style:text-line-through-style="none" style:text-line-through-type="none" fo:font-size="11pt" fo:language="pl" fo:country="PL" fo:font-style="normal" style:text-underline-style="none" fo:font-weight="normal" officeooo:rsid="000db438" style:font-name-asian="Lucida Sans Unicode" style:font-size-asian="11pt" style:language-asian="pl" style:country-asian="PL" style:font-style-asian="normal" style:font-weight-asian="normal" style:font-name-complex="Arial2" style:font-size-complex="11pt" style:language-complex="pl" style:country-complex="PL" style:font-style-complex="normal" style:font-weight-complex="normal"/>
    </style:style>
    <style:style style:name="T77" style:family="text">
      <style:text-properties style:use-window-font-color="true" loext:opacity="0%" style:text-line-through-style="none" style:text-line-through-type="none" fo:font-size="11pt" fo:language="pl" fo:country="PL" fo:font-style="normal" style:text-underline-style="none" fo:font-weight="normal" officeooo:rsid="0016369a" style:font-name-asian="Lucida Sans Unicode" style:font-size-asian="11pt" style:language-asian="pl" style:country-asian="PL" style:font-style-asian="normal" style:font-weight-asian="normal" style:font-name-complex="Tahoma" style:font-size-complex="11pt" style:language-complex="pl" style:country-complex="PL" style:font-style-complex="normal" style:font-weight-complex="normal"/>
    </style:style>
    <style:style style:name="T78" style:family="text">
      <style:text-properties style:use-window-font-color="true" loext:opacity="0%" style:text-line-through-style="none" style:text-line-through-type="none" fo:font-size="11pt" fo:language="pl" fo:country="PL" fo:font-style="normal" style:text-underline-style="none" fo:font-weight="normal" officeooo:rsid="000b22a1" style:font-name-asian="Lucida Sans Unicode" style:font-size-asian="11pt" style:language-asian="pl" style:country-asian="PL" style:font-style-asian="normal" style:font-weight-asian="normal" style:font-name-complex="Tahoma" style:font-size-complex="11pt" style:language-complex="pl" style:country-complex="PL" style:font-style-complex="normal" style:font-weight-complex="normal"/>
    </style:style>
    <style:style style:name="T79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016369a" style:font-name-asian="Lucida Sans Unicode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80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0208744" style:font-name-asian="Lucida Sans Unicode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81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00b22a1" style:font-name-asian="Lucida Sans Unicode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82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00db438" style:font-name-asian="Lucida Sans Unicode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83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016369a" style:font-name-asian="Lucida Sans Unicode" style:language-asian="pl" style:country-asian="PL" style:font-style-asian="normal" style:font-weight-asian="normal" style:font-name-complex="Tahoma" style:language-complex="pl" style:country-complex="PL" style:font-style-complex="normal" style:font-weight-complex="normal"/>
    </style:style>
    <style:style style:name="T84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00b22a1" style:font-name-asian="Lucida Sans Unicode" style:language-asian="pl" style:country-asian="PL" style:font-style-asian="normal" style:font-weight-asian="normal" style:font-name-complex="Tahoma" style:language-complex="pl" style:country-complex="PL" style:font-style-complex="normal" style:font-weight-complex="normal"/>
    </style:style>
    <style:style style:name="T85" style:family="text">
      <style:text-properties style:use-window-font-color="true" loext:opacity="0%" fo:language="pl" fo:country="PL" fo:font-weight="normal" officeooo:rsid="00086857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86" style:family="text">
      <style:text-properties style:use-window-font-color="true" loext:opacity="0%" fo:language="pl" fo:country="PL" fo:font-weight="normal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87" style:family="text">
      <style:text-properties style:use-window-font-color="true" loext:opacity="0%" fo:language="pl" fo:country="PL" fo:font-weight="normal" style:font-name-asian="TimesNewRoman" style:language-asian="pl" style:country-asian="PL" style:font-weight-asian="normal" style:font-name-complex="TimesNewRoman" style:language-complex="pl" style:country-complex="PL" style:font-weight-complex="normal"/>
    </style:style>
    <style:style style:name="T88" style:family="text">
      <style:text-properties fo:font-size="12pt" style:font-size-asian="12pt" style:font-name-complex="Times New Roman2" style:font-size-complex="12pt"/>
    </style:style>
    <style:style style:name="T89" style:family="text">
      <style:text-properties fo:font-size="12pt" officeooo:rsid="00233c4e" style:font-size-asian="12pt" style:font-name-complex="Times New Roman2" style:font-size-complex="12pt"/>
    </style:style>
    <style:style style:name="T90" style:family="text">
      <style:text-properties fo:font-size="12pt" officeooo:rsid="00076203" style:font-size-asian="12pt" style:font-name-complex="Times New Roman2" style:font-size-complex="12pt"/>
    </style:style>
    <style:style style:name="T91" style:family="text">
      <style:text-properties fo:font-size="12pt" style:font-size-asian="12pt" style:font-size-complex="12pt"/>
    </style:style>
    <style:style style:name="T92" style:family="text">
      <style:text-properties fo:font-size="12pt" officeooo:rsid="00233c4e" style:font-size-asian="12pt" style:font-size-complex="12pt"/>
    </style:style>
    <style:style style:name="T93" style:family="text">
      <style:text-properties fo:font-size="12pt" fo:letter-spacing="0.023cm" style:font-size-asian="12pt" style:font-name-complex="Times New Roman2" style:font-size-complex="12pt"/>
    </style:style>
    <style:style style:name="T94" style:family="text">
      <style:text-properties fo:font-size="12pt" fo:letter-spacing="0.002cm" style:font-size-asian="12pt" style:font-name-complex="Times New Roman2" style:font-size-complex="12pt"/>
    </style:style>
    <style:style style:name="T95" style:family="text">
      <style:text-properties fo:font-size="12pt" fo:letter-spacing="0.058cm" style:font-size-asian="12pt" style:font-name-complex="Times New Roman2" style:font-size-complex="12pt"/>
    </style:style>
    <style:style style:name="T96" style:family="text">
      <style:text-properties fo:font-size="12pt" fo:letter-spacing="-0.007cm" style:font-size-asian="12pt" style:font-name-complex="Times New Roman2" style:font-size-complex="12pt"/>
    </style:style>
    <style:style style:name="T97" style:family="text">
      <style:text-properties fo:font-size="12pt" fo:letter-spacing="0.074cm" style:font-size-asian="12pt" style:font-name-complex="Times New Roman2" style:font-size-complex="12pt"/>
    </style:style>
    <style:style style:name="T98" style:family="text">
      <style:text-properties fo:font-size="12pt" fo:letter-spacing="0.078cm" style:font-size-asian="12pt" style:font-name-complex="Times New Roman2" style:font-size-complex="12pt"/>
    </style:style>
    <style:style style:name="T99" style:family="text">
      <style:text-properties fo:font-size="12pt" fo:letter-spacing="0.072cm" style:font-size-asian="12pt" style:font-name-complex="Times New Roman2" style:font-size-complex="12pt"/>
    </style:style>
    <style:style style:name="T100" style:family="text">
      <style:text-properties fo:font-size="12pt" fo:letter-spacing="0.056cm" style:font-size-asian="12pt" style:font-name-complex="Times New Roman2" style:font-size-complex="12pt"/>
    </style:style>
    <style:style style:name="T101" style:family="text">
      <style:text-properties fo:font-size="12pt" fo:language="es" fo:country="ES" style:font-size-asian="12pt" style:font-size-complex="12pt"/>
    </style:style>
    <style:style style:name="T102" style:family="text">
      <style:text-properties style:font-name-complex="Times New Roman2"/>
    </style:style>
    <style:style style:name="T103" style:family="text">
      <style:text-properties officeooo:rsid="0011cd73" style:font-name-complex="Times New Roman2"/>
    </style:style>
    <style:style style:name="T104" style:family="text">
      <style:text-properties officeooo:rsid="00233c4e" style:font-name-complex="Times New Roman2"/>
    </style:style>
    <style:style style:name="T105" style:family="text">
      <style:text-properties officeooo:rsid="00076203" style:font-name-complex="Times New Roman2"/>
    </style:style>
    <style:style style:name="T106" style:family="text">
      <style:text-properties fo:letter-spacing="0.007cm" style:font-name-complex="Times New Roman2"/>
    </style:style>
    <style:style style:name="T107" style:family="text">
      <style:text-properties fo:letter-spacing="0.074cm" style:font-name-complex="Times New Roman2"/>
    </style:style>
    <style:style style:name="T108" style:family="text">
      <style:text-properties fo:letter-spacing="0.072cm" style:font-name-complex="Times New Roman2"/>
    </style:style>
    <style:style style:name="T109" style:family="text">
      <style:text-properties officeooo:rsid="000709b0"/>
    </style:style>
    <style:style style:name="T110" style:family="text">
      <style:text-properties fo:font-size="11pt" fo:font-weight="normal" style:font-size-asian="11pt" style:font-weight-asian="normal" style:font-size-complex="11pt" style:font-weight-complex="normal"/>
    </style:style>
    <style:style style:name="T111" style:family="text">
      <style:text-properties fo:font-size="11pt" fo:font-weight="normal" officeooo:rsid="00218f6f" style:font-size-asian="11pt" style:font-weight-asian="normal" style:font-size-complex="11pt" style:font-weight-complex="normal"/>
    </style:style>
    <style:style style:name="T112" style:family="text">
      <style:text-properties officeooo:rsid="00195d33"/>
    </style:style>
    <style:style style:name="T113" style:family="text">
      <style:text-properties officeooo:rsid="001c86a6"/>
    </style:style>
    <style:style style:name="T114" style:family="text">
      <style:text-properties officeooo:rsid="00048cbd"/>
    </style:style>
    <style:style style:name="T115" style:family="text">
      <style:text-properties officeooo:rsid="001dc15a"/>
    </style:style>
    <style:style style:name="T116" style:family="text">
      <style:text-properties officeooo:rsid="00218f6f"/>
    </style:style>
    <style:style style:name="T117" style:family="text">
      <style:text-properties officeooo:rsid="0018460b"/>
    </style:style>
    <style:style style:name="T118" style:family="text">
      <style:text-properties fo:font-size="10pt" fo:font-weight="bold" style:font-size-asian="10pt" style:font-weight-asian="bold" style:font-size-complex="10pt" style:font-weight-complex="bold"/>
    </style:style>
    <style:style style:name="T119" style:family="text">
      <style:text-properties fo:font-style="italic" officeooo:rsid="0018460b" style:font-style-asian="italic" style:font-style-complex="italic"/>
    </style:style>
    <style:style style:name="T120" style:family="text">
      <style:text-properties fo:font-style="italic" officeooo:rsid="00048cbd" style:font-style-asian="italic" style:font-style-complex="italic"/>
    </style:style>
    <style:style style:name="T121" style:family="text">
      <style:text-properties fo:font-style="italic" officeooo:rsid="000556db" style:font-style-asian="italic" style:font-style-complex="italic"/>
    </style:style>
    <style:style style:name="T122" style:family="text">
      <style:text-properties officeooo:rsid="001af4c2"/>
    </style:style>
    <style:style style:name="T123" style:family="text">
      <style:text-properties officeooo:rsid="0016369a"/>
    </style:style>
    <style:style style:name="T124" style:family="text">
      <style:text-properties officeooo:rsid="000104d6"/>
    </style:style>
    <style:style style:name="T125" style:family="text">
      <style:text-properties officeooo:rsid="000f9879"/>
    </style:style>
    <style:style style:name="T126" style:family="text">
      <style:text-properties officeooo:rsid="00208744"/>
    </style:style>
    <style:style style:name="T127" style:family="text">
      <style:text-properties officeooo:rsid="00068bcc"/>
    </style:style>
    <style:style style:name="T128" style:family="text">
      <style:text-properties fo:letter-spacing="0.023cm" style:font-name-complex="Times New Roman2"/>
    </style:style>
    <style:style style:name="T129" style:family="text">
      <style:text-properties fo:letter-spacing="0.002cm" style:font-name-complex="Times New Roman2"/>
    </style:style>
    <style:style style:name="T130" style:family="text">
      <style:text-properties fo:letter-spacing="0.058cm" style:font-name-complex="Times New Roman2"/>
    </style:style>
    <style:style style:name="T131" style:family="text">
      <style:text-properties fo:letter-spacing="-0.007cm" style:font-name-complex="Times New Roman2"/>
    </style:style>
    <style:style style:name="T132" style:family="text">
      <style:text-properties fo:letter-spacing="0.078cm" style:font-name-complex="Times New Roman2"/>
    </style:style>
    <style:style style:name="T133" style:family="text">
      <style:text-properties fo:letter-spacing="0.056cm" style:font-name-complex="Times New Roman2"/>
    </style:style>
    <style:style style:name="T134" style:family="text">
      <style:text-properties officeooo:rsid="00233c4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Załącznik</text:p>
      <text:p text:style-name="P38"><text:span text:style-name="T1"><text:tab/><text:tab/><text:tab/></text:span><text:span text:style-name="T2">do S</text:span><text:span text:style-name="T6">zczegółowych warunków konkursu ofert </text:span></text:p>
      <text:p text:style-name="P29"><text:span text:style-name="T7">na udzielanie świadczeń <text:s/>zdrowotnych <text:s/></text:span><text:span text:style-name="T8">nr <text:s/></text:span><text:span text:style-name="T10">10</text:span><text:span text:style-name="T9">/</text:span><text:span text:style-name="T8">2</text:span><text:span text:style-name="T9">02</text:span><text:span text:style-name="T10">4</text:span><text:span text:style-name="T8"> </text:span></text:p>
      <text:p text:style-name="P21"><text:span text:style-name="T7">na rzecz </text:span><text:span text:style-name="T8">SPZOZ Szpital</text:span><text:span text:style-name="T7">a</text:span><text:span text:style-name="T8"> Powiatow</text:span><text:span text:style-name="T7">ego</text:span><text:span text:style-name="T8"> im. E. Biernackiego w Opocznie </text:span></text:p>
      <text:p text:style-name="P12"/>
      <text:p text:style-name="P12"><text:span text:style-name="T11">UMOWA </text:span>O UDZIELENIE ZAMÓWIENIA NA ŚWIADCZENIA ZDROWOTNE</text:p>
      <text:p text:style-name="P22"><text:span text:style-name="T13">w zakresie </text:span><text:span text:style-name="T14">świadczeń</text:span><text:span text:style-name="T15"> lekarza pediatry w</text:span><text:span text:style-name="T16"> Oddziale Dziecięcym </text:span></text:p>
      <text:p text:style-name="P22"><text:span text:style-name="T17">oraz </text:span><text:span text:style-name="T14">w </text:span><text:span text:style-name="T17">części noworodkow</text:span><text:span text:style-name="T14">ej</text:span><text:span text:style-name="T17"> </text:span><text:span text:style-name="T13"><text:s/>Oddzia</text:span><text:span text:style-name="T17">łu G</text:span><text:span text:style-name="T18">inekologiczno-Położniczo-Noworodkow</text:span><text:span text:style-name="T17">ego</text:span></text:p>
      <text:p text:style-name="P9">nr …../<text:span text:style-name="T126">10</text:span>/202<text:span text:style-name="T126">4</text:span>/<text:span text:style-name="T125">Udl</text:span></text:p>
      <text:p text:style-name="P23"><text:span text:style-name="T17"/></text:p>
      <text:p text:style-name="P15">zawarta w Opocznie w dniu <text:s/>……………………... r. pomiędzy:</text:p>
      <text:p text:style-name="P15">SPZOZ Szpitalem Powiatowym <text:span text:style-name="T123">im. Edmunda Biernackiego </text:span>w Opocznie, z siedzibą: <text:s/>26-300 Opoczno, ul. Partyzantów 30,</text:p>
      <text:p text:style-name="P27"><text:span text:style-name="T36">zarejestrowanym w Krajowym Rejestrze Sądowym – Rejestrze Stowarzyszeń i ZOZ pod numerem KRS 0000026735, <text:s/></text:span><text:span text:style-name="T35">REGON: </text:span><text:span text:style-name="T39">00030427200000</text:span> <text:s/><text:span text:style-name="T36">NIP: 768-15-34-113</text:span></text:p>
      <text:p text:style-name="P15">reprezentowanym przez <text:s/>Dyrektora – <text:span text:style-name="T123">lek. <text:s/>Dagmarę Junknikiek-Rosiak</text:span></text:p>
      <text:p text:style-name="P44">- zwanym w dalszej części umowy Udzielającym Zamówienia </text:p>
      <text:p text:style-name="P10">a</text:p>
      <text:p text:style-name="P4"><text:span text:style-name="T12">lekarzem </text:span><text:span text:style-name="T32">………………………..</text:span><text:span text:style-name="T12">,</text:span><text:span text:style-name="T1"> </text:span><text:span text:style-name="T4">posiadającym </text:span><text:span text:style-name="T1">n</text:span>r PESEL …………</text:p>
      <text:p text:style-name="P4">posiadającym Prawo Wykonywania Zawodu nr …………………….</text:p>
      <text:p text:style-name="P4">wydane przez <text:span text:style-name="T124">Okręgową Izbę Lekarską w……………………………..</text:span></text:p>
      <text:p text:style-name="P4">posiadającym tytuł <text:span text:style-name="T124">specjalisty</text:span> w dziedzinie <text:span text:style-name="T124">chirurgii ogólnej</text:span>,</text:p>
      <text:p text:style-name="P4">prowadzącym działalność <text:span text:style-name="T124">gospodarczą </text:span>pod firmą:</text:p>
      <text:p text:style-name="P20">…………………………………………………………………………….</text:p>
      <text:p text:style-name="P31"><text:span text:style-name="T85">z siedzibą: </text:span><text:span text:style-name="T42">……………………………………………………………….</text:span></text:p>
      <text:p text:style-name="P44">wpisaną do Centralnej Ewidencji i Informacji o Działalności Gospodarczej:</text:p>
      <text:p text:style-name="P4"><text:span text:style-name="T40">NIP: ……………………. </text:span><text:span text:style-name="T43">; </text:span><text:span text:style-name="T40">REGON: ………………………….</text:span><text:span text:style-name="T41">;</text:span></text:p>
      <text:p text:style-name="P4">zarejestrowanym w rejestrze podmiotów wykonujących działalność leczniczą Okręgowej Izby Lekarskiej w <text:span text:style-name="T124">Łodzi</text:span> pod numerem księgi rejestrowej……………………….., </text:p>
      <text:p text:style-name="P4"><text:s/>nie pozostając<text:span text:style-name="T124">ym</text:span> w stosunku pracy z Udzielającym zamówienie, </text:p>
      <text:p text:style-name="P4">- <text:span text:style-name="T37">zwanym w dalszej części umowy </text:span><text:span text:style-name="T38">Przyjmującym</text:span> zamówienie </text:p>
      <text:p text:style-name="P5"/>
      <text:p text:style-name="P41"><text:span text:style-name="T79">Przyjmujący zamówienie został wybrany w wyniku konkursu ofert nr </text:span><text:span text:style-name="T80">10</text:span><text:span text:style-name="T79">/202</text:span><text:span text:style-name="T80">4</text:span><text:span text:style-name="T79">/Udl na udzielanie świadczeń zdrowotnych przez podmioty określone </text:span><text:span text:style-name="T81">w art. </text:span><text:span text:style-name="T79">26, 27 ustawy z dnia 15.04.2011 r. <text:s text:c="29"/>o działalności leczniczej, </text:span><text:span text:style-name="T81">z</text:span><text:span text:style-name="T79">godnie z </text:span><text:span text:style-name="T82">Z</text:span><text:span text:style-name="T79">arządzeniem nr </text:span><text:span text:style-name="T80">67/</text:span><text:span text:style-name="T79">202</text:span><text:span text:style-name="T80">4</text:span><text:span text:style-name="T79"> Dyrektora </text:span><text:span text:style-name="T83">SPZOZ Szpital</text:span><text:span text:style-name="T84">a</text:span><text:span text:style-name="T83"> Powiatow</text:span><text:span text:style-name="T84">ego</text:span><text:span text:style-name="T83"> im. Edmunda Biernackiego w Opocznie.</text:span></text:p>
      <text:p text:style-name="P41"><text:span text:style-name="T83"/></text:p>
      <text:p text:style-name="P40">Szacunkowa wartość przedmiotu umowy, <text:span text:style-name="T127">obliczona przy założeniu udzielania świadczeń <text:s text:c="24"/>w wymiarze …………... godzin miesięcznie, </text:span><text:s/>wynosi brutto ……………….zł (słownie:………………..<text:span text:style-name="T127"> zł</text:span>).</text:p>
      <text:p text:style-name="P32"><text:span text:style-name="T83"><text:s/></text:span></text:p>
      <text:p text:style-name="P13">Zasady ogólne</text:p>
      <text:p text:style-name="P16"/>
      <text:p text:style-name="P24">§ 1</text:p>
      <text:p text:style-name="P25">Udzielający zamówienia zleca, a Przyjmujący zamówienie oświadcza, że posiada kwalifikacje wymagane odrębnymi przepisami i zobowiązuje się do <text:span text:style-name="T12"><text:s/></text:span><text:span text:style-name="T19">wykonywania świadczeń zdrowotnych lekarza pediatry</text:span><text:span text:style-name="T12"> w Oddziale </text:span><text:span text:style-name="T20">Dziecięcym </text:span><text:span text:style-name="T21">oraz </text:span><text:span text:style-name="T12">w </text:span><text:span text:style-name="T18">c</text:span><text:span text:style-name="T22">zęści </text:span><text:span text:style-name="T21">noworodkowej</text:span><text:span text:style-name="T23"> </text:span><text:span text:style-name="T12">Oddzia</text:span><text:span text:style-name="T23">łu</text:span><text:span text:style-name="T12"> </text:span><text:span text:style-name="T23">Ginekologiczno-Położniczo-Noworodkowego </text:span><text:span text:style-name="T44">Szpitala Powiatowego im. E. Biernackiego <text:s text:c="15"/>w Opocznie <text:s/></text:span>z wykorzystaniem stanowiącej własność Udzielającego zamówienie infrastruktury.</text:p>
      <text:p text:style-name="P24"/>
      <text:p text:style-name="P24">§ 2</text:p>
      <text:p text:style-name="P16">Przyjmujący Zamówienie oświadcza, że posiada zezwolenie na wykonywanie indywidualnej praktyki lekarskiej oraz wpis do rejestru indywidualnych praktyk lekarskich, a także <text:s/>specjalizacj<text:span text:style-name="T58">ę</text:span> w zakresie pediatrii <text:span text:style-name="T58">lub jest w trakcie jej realizowania</text:span>. </text:p>
      <text:p text:style-name="P13"/>
      <text:p text:style-name="P14"/>
      <text:p text:style-name="P14"/>
      <text:p text:style-name="P14"><text:soft-page-break/>Przedmiot umowy oraz obowiązki Przyjmującego Zamówienie</text:p>
      <text:p text:style-name="P11"/>
      <text:p text:style-name="P24">§ 3</text:p>
      <text:list text:style-name="WW8Num1">
        <text:list-item>
          <text:p text:style-name="P17">Przedmiotem niniejszej umowy <text:s/>jest udzielanie przez Przyjmującego Zamówienie <text:s/><text:span text:style-name="T45">świadczeń opieki zdrowotnej</text:span> lekarza <text:span text:style-name="T46">Oddziału Dziecięcego oraz części noworodkowej Oddziału Ginekologiczno-Położniczo-Noworodkowego </text:span>Szpitala <text:s/>Udzielającego Zamówienia.</text:p>
        </text:list-item>
        <text:list-item>
          <text:p text:style-name="P18">Przyjmujący Zamówienie zobowiązany jest do wykonania świadczeń określonych w § <text:s/><text:span text:style-name="T47">1 zgodnie z harmonogramem uzgodnionym z Ordynatorem/Kierownikiem Oddziału Dziecięcego. </text:span></text:p>
        </text:list-item>
      </text:list>
      <text:p text:style-name="P24">§ 4</text:p>
      <text:p text:style-name="P33">1. Do obowiązków Przyjmującego zamówienie należy:</text:p>
      <text:p text:style-name="P33"><text:span text:style-name="T48">1</text:span>) leczenie pacjentów zgodnie z postępem wiedzy medycznej i technicznej w zakresie możliwości oddziału/komórki organizacyjnej, </text:p>
      <text:p text:style-name="P33"><text:span text:style-name="T48">2</text:span>) udzielanie świadczeń zdrowotnych polegających na ratowaniu, przywracaniu , poprawie zdrowia pacjentów, a w szczególności: </text:p>
      <text:p text:style-name="P33">a) badaniu i udzielaniu pomocy lekarskiej pacjentom, </text:p>
      <text:p text:style-name="P33">b) diagnostyce, leczeniu, sprawowanie opieki nad pacjentami oddziału, </text:p>
      <text:p text:style-name="P33">c) udzielaniu konsultacji w innych oddziałach szpitala, </text:p>
      <text:p text:style-name="P33"><text:span text:style-name="T48">d</text:span>) wydawaniu orzeczeń lekarskich, </text:p>
      <text:p text:style-name="P33"><text:span text:style-name="T48">3</text:span>) udzielanie kwalifikowanej pomocy w nagłych wypadkach i zachorowaniach, </text:p>
      <text:p text:style-name="P33"><text:span text:style-name="T48">4</text:span>) prawidłowe prowadzenie dokumentacji medycznej wg obowiązujących zasad, </text:p>
      <text:p text:style-name="P33"><text:span text:style-name="T48">5</text:span>) prowadzenie sprawozdawczości statystycznej na obowiązujących zasadach, </text:p>
      <text:p text:style-name="P33"><text:span text:style-name="T48">6</text:span>) nadzór lekarski nad prawidłową realizacją zadań personelu średniego, </text:p>
      <text:p text:style-name="P33"><text:span text:style-name="T48">7</text:span>) zawiadamianie Ordynatora/Kierownika <text:span text:style-name="T49">Oddziału Dziecięcego o</text:span> wszelkich ważniejszych wykroczeniach popełnionych przez chorych oraz przez personel, a także o wydanych przez siebie zarządzeniach.</text:p>
      <text:p text:style-name="P33"/>
      <text:p text:style-name="P33">2. Przyjmujący zamówienie zobowiązany jest do rzetelnego wykonywania świadczeń z zachowaniem najwyższej staranności, zgodnie ze wskazaniami aktualnej wiedzy medycznej i umiejętnościami zawodowymi oraz z uwzględnieniem postępu w zakresie medycyny, dostępnymi metodami i środkami zapobiegania, rozpoznawania i leczenia chorób, respektując prawa pacjenta oraz zgodnie z zasadami etyki zawodowej.</text:p>
      <text:p text:style-name="P33"/>
      <text:p text:style-name="P33">3. Udzielający zamówienie zapoznaje Przyjmującego zamówienie z regulaminami, standardami, procedurami oraz innymi obowiązującymi przepisami wewnątrzzakładowymi.</text:p>
      <text:p text:style-name="P33"/>
      <text:p text:style-name="P33">4. Przyjmujący zamówienie zobowiązuje się do przestrzegania: </text:p>
      <text:p text:style-name="P33">1) przepisów określających prawa i obowiązki pacjenta, </text:p>
      <text:p text:style-name="P33">2) standardów i procedur udzielania świadczeń zdrowotnych ustalonych przez Udzielającego zamówienia, </text:p>
      <text:p text:style-name="P33">3) Regulaminu organizacyjnego Samodzielnego Publicznego Zespołu Zakład<text:span text:style-name="T48">u</text:span> Opieki Zdrowotnej <text:span text:style-name="T48">Szpitala Powiatowego </text:span>w <text:span text:style-name="T50">Opocznie, </text:span></text:p>
      <text:p text:style-name="P33"><text:span text:style-name="T51">4</text:span>) reżimu sanitarnego, </text:p>
      <text:p text:style-name="P33"><text:span text:style-name="T51">5</text:span>) tajemnicy zawodowej i etyki lekarskiej, </text:p>
      <text:p text:style-name="P33"><text:span text:style-name="T51">6</text:span>) przepisów bhp, p-poż oraz innych obowiązujących przepisów wewnątrzzakładowych.</text:p>
      <text:p text:style-name="P33"/>
      <text:p text:style-name="P33">5. Przyjmujący zamówienie w czasie wykonywania świadczeń korzysta za zgodą Udzielającego zamówienia z jego bazy lokalowej, aparatury i sprzętu medycznego, środków transportowych, leków i materiałów opatrunkowych.</text:p>
      <text:p text:style-name="P33"/>
      <text:p text:style-name="P33">6. Konserwacja i naprawa sprzętu odbywa się na koszt Udzielającego zamówienie.</text:p>
      <text:p text:style-name="P33"/>
      <text:p text:style-name="P33">7. Przyjmujący zamówienie nie może wykorzystywać środków, o których mowa w ust. <text:span text:style-name="T52">5,</text:span> na cele odpłatnego udzielania świadczeń zdrowotnych, chyba że odpłatność wynika z przepisów Udzielającego zamówienie i jest pobierana na jego konto bankowe.</text:p>
      <text:p text:style-name="P33"/>
      <text:p text:style-name="P34"><text:soft-page-break/></text:p>
      <text:p text:style-name="P33"/>
      <text:p text:style-name="P33">8. Przyjmujący zamówienie jest zobowiązany do korzystania w razie potrzeby z konsultacji specjalistów będących lekarzami Udzielającego zamówienia oraz badań diagnostycznych wykonywanych w pracowniach Udzielającego zamówienia.</text:p>
      <text:p text:style-name="P33"/>
      <text:p text:style-name="P33">9. W razie konieczności korzystania z diagnostyki niemożliwej do zrealizowania w pracowniach Udzielającego zamówienia, Przyjmujący zamówienie może wystawiać skierowania <text:span text:style-name="T52">d</text:span>o placówek, które mają podpisana umowę z Udzielającym zamówienia.</text:p>
      <text:p text:style-name="P33"/>
      <text:p text:style-name="P36">§ <text:span text:style-name="T53">5</text:span>. </text:p>
      <text:p text:style-name="P33">1. Świadczenia, o których mowa w § 1 udzielane są wg harmonogramu ustalonego przez Ordynatora/Kierownika Oddziału (lub inną upoważnioną osobę).</text:p>
      <text:p text:style-name="P33"/>
      <text:p text:style-name="P33">2. Dni i godziny pełnienia dyżurów lekarskich ustala Ordynator/Kierownik <text:span text:style-name="T54">Oddziału <text:s/></text:span>(lub inna upoważniona osoba) w porozumieniu z <text:span text:style-name="T55">Przyjmującym zamówienie</text:span>, a który zatwierdza Dyrektor lub upoważniona przez niego osoba.</text:p>
      <text:p text:style-name="P36"/>
      <text:p text:style-name="P36"><text:s/>§ <text:span text:style-name="T53">6</text:span>. </text:p>
      <text:p text:style-name="P33">1. W razie zaistnienia nieprzewidzianych okoliczności uniemożliwiających podjęcie świadczeń Przyjmujący zamówienie w porozumieniu z Ordynatorem/Kierownikiem Oddziału <text:span text:style-name="T51"><text:s/></text:span>(lub innej upoważnionej osoby) ustala zastępstwo we własnym zakresie i przekazuje obowiązki wynikające z niniejszej umowy osobie posiadającej umowę tego samego rodzaju z Udzielającym zamówienia.</text:p>
      <text:p text:style-name="P33"/>
      <text:p text:style-name="P33">2. Przyjmujący zamówienie w czasie wykonywanie świadczeń, o których mowa w § 1 nie może opuścić Szpitala w żadnych okolicznościach, chyba, że uzyska zgodę Ordynatora/Kierownika <text:span text:style-name="T49">Oddziału </text:span>(lub innej upoważnionej osoby) i zapewni zastępstwo osoby określonej w powyższym ustępie.</text:p>
      <text:p text:style-name="P33"/>
      <text:p text:style-name="P33">3. Świadczenia, o których mowa w § 1 mogą zakończyć się wyłącznie po zgłoszeniu się następcy, któremu Przyjmujący zamówienie przekazuje raport z udzielonych świadczeń i zapoznaje ze stanem zdrowia pacjentów.</text:p>
      <text:p text:style-name="P33"/>
      <text:p text:style-name="P33">4. W przypadkach wątpliwości diagnostycznych i terapeutycznych Przyjmujący zamówienie każdorazowo zasięga opinii Ordynatora/Kierownika <text:span text:style-name="T52">Oddziału</text:span> lub innego upoważnionego lekarza.</text:p>
      <text:p text:style-name="P33"/>
      <text:p text:style-name="P33">5. Przyjmujący zamówienie zobowiązany jest informować na piśmie o każdej planowanej nieobecności Udzielającego zamówienie.</text:p>
      <text:p text:style-name="P36"/>
      <text:p text:style-name="P36"/>
      <text:p text:style-name="P36">§ <text:span text:style-name="T53">7</text:span>. </text:p>
      <text:p text:style-name="P33">1. Przyjmujący zamówienie zobowiązany jest na czas trwania Umowy do ubezpieczenia się od odpowiedzialności cywilnej w zakresie objętym niniejszą Umową.</text:p>
      <text:p text:style-name="P33"/>
      <text:p text:style-name="P33">2. W przypadku, gdy umowa ubezpieczenia od odpowiedzialności cywilnej ulega rozwiązaniu w trakcie obowiązywania umowy, Przyjmujący zamówienie zobowiązany jest dostarczyć Udzielającemu zamówienie kopię nowej polisy ubezpieczenia od odpowiedzialności cywilnej lub innego dokumentu potwierdzającego zawarcie umowy ubezpieczenia na następny okres, najpóźniej </text:p>
      <text:p text:style-name="P33">w ostatnim dniu obowiązywania poprzedniej umowy. <text:s/></text:p>
      <text:p text:style-name="P33"><text:s/></text:p>
      <text:p text:style-name="P33">3. Odpowiedzialność za szkody przy udzielaniu świadczeń w zakresie umowy ponoszą solidarnie Udzielający zamówienia i Przyjmujący zamówienie.</text:p>
      <text:p text:style-name="P33"/>
      <text:p text:style-name="P33">4. Przyjmujący zamówienie we własnym zakresie i na własny koszt zabezpieczy: </text:p>
      <text:p text:style-name="P33">1) odzież roboczą i odzież ochronną, </text:p>
      <text:p text:style-name="P33"><text:soft-page-break/>2) posiadanie aktualnego zaświadczenia lekarskiego o braku przeciwwskazań zdrowotnych do wykonywania powierzonej pracy, </text:p>
      <text:p text:style-name="P33">3) posiadanie aktualnego szkolenia z zakresu bhp. </text:p>
      <text:p text:style-name="P33"><text:s/></text:p>
      <text:p text:style-name="P36">§ <text:span text:style-name="T53">8</text:span>. </text:p>
      <text:p text:style-name="P33">1. Udzielający zamówienie zobowiązuje się zapewnić <text:span text:style-name="T56">Przyjmującemu</text:span> zamówienie swobodny dostęp do pełnej dokumentacji medycznej a Przyjmujący zamówienie zobowiązuje się prowadzić dokumentacje medyczną, sprawozdawczość statystyczną według zasad obowiązujących <text:s text:c="22"/>w podmiotach leczniczych, a w szczególności według zasad wymaganych przez Udzielającego zamówienie i NFZ.</text:p>
      <text:p text:style-name="P33">2. Udostępnienie dokumentacji medycznej przez Przyjmującego zamówienie osobom trzecim odbywa się zgodnie z przepisami o działalności leczniczej oraz zasadami ustalonymi przez Udzielającego zamówienia.</text:p>
      <text:p text:style-name="P45"><text:span text:style-name="T59">3. </text:span>Udzielający zam<text:span text:style-name="T60">ó</text:span>wienia jako Administrator Danych Osobowych w rozumieniu art. 4 ust. pkt 7 RODO upoważnia Przyjmującego zam<text:span text:style-name="T60">ó</text:span>wienie, w trybie art. 29 RODO, do przetwarzania danych osobowych, w tym danych medycznych pacjent<text:span text:style-name="T60">ó</text:span>w Udzielającego zam<text:span text:style-name="T60">ó</text:span>wienia.</text:p>
      <text:p text:style-name="P1"><text:span text:style-name="T59">4. </text:span>Dane osobowe przetwarzane będą przez Przyjmującego zam<text:span text:style-name="T60">ó</text:span>wienie wyłącznie w celu <text:line-break/>i w zakresie realizacji przedmiotu umowy.</text:p>
      <text:p text:style-name="P1"><text:span text:style-name="T59">5. </text:span>Przetwarzanie danych osobowych będzie obejmować czynności, o kt<text:span text:style-name="T60">ó</text:span>rych mowa w art. 4 pkt 2 RODO.</text:p>
      <text:p text:style-name="P1"><text:span text:style-name="T59">6. </text:span>Udzielającemu zam<text:span text:style-name="T60">ó</text:span>wienia przysługuje prawo do kontroli przetwarzania powierzonych danych osobowych,  a w szczeg<text:span text:style-name="T60">ó</text:span>lności realizacji obowiązku zabezpieczenia tych danych. Udzielający zam<text:span text:style-name="T60">ó</text:span>wienia <text:s/>ma prawo realizacji obowiązku kontroli poprzez żądanie od Przyjmującego zam<text:span text:style-name="T60">ó</text:span>wienie udzielenia pisemnych wyjaśnień lub jeżeli okażą się one niewystarczające, poprzez inspekcję lokalizacji, w kt<text:span text:style-name="T60">ó</text:span>rych przetwarzane są powierzone dane osobowe.</text:p>
      <text:p text:style-name="P1"><text:span text:style-name="T59">7. </text:span>Przyjmujący zam<text:span text:style-name="T60">ó</text:span>wienie ma obowiązek niezwłocznie zastosować się do wskazań Udzielającego zam<text:span text:style-name="T60">ó</text:span>wienia, mających na celu usunięcie stwierdzonych uchybień lub poprawę stanu bezpieczeństwa przetwarzania danych osobowych.</text:p>
      <text:p text:style-name="P1"><text:span text:style-name="T59">8. </text:span>Przyjmujący zam<text:span text:style-name="T60">ó</text:span>wienie zobowiązuje się do przestrzegania przepis<text:span text:style-name="T60">ó</text:span>w RODO oraz innych obowiązujących przepis<text:span text:style-name="T60">ó</text:span>w prawa traktujących o ochronie danych osobowych, a także procedur i regulacji wewnętrznych, ustanowionych przez Udzielającego Zam<text:span text:style-name="T60">ó</text:span>wienia. </text:p>
      <text:p text:style-name="P2"><text:span text:style-name="T59">9. </text:span>Za każdy przypadek naruszenia obowiązku zachowania poufności przez Przyjmującego zam<text:span text:style-name="T60">ó</text:span>wienie zapłaci on Udzielającemu zam<text:span text:style-name="T60">ó</text:span>wienia karę umowną w wysokości <text:span text:style-name="T59">1</text:span> 000 <text:s/>złotych (słownie: <text:span text:style-name="T59">jeden tysiąc</text:span> złotych). Naliczenie kary umownej nie wyłącza prawa Zamawiającego do dochodzenia odszkodowania przewyższającego wysokość kary umownej.</text:p>
      <text:p text:style-name="P3"/>
      <text:p text:style-name="P36">§ <text:span text:style-name="T53">9</text:span>. </text:p>
      <text:p text:style-name="P33">1. Przyjmujący zamówienie osobiście zgłosi swoją działalność i sam będzie rozliczał się w Urzędzie Skarbowym z tytułu zobowiązań podatkowych i Zakładem Ubezpieczeń Społecznych.</text:p>
      <text:p text:style-name="P33"/>
      <text:p text:style-name="P33">2. Przyjmujący zamówienie zobowiązuje się do prowadzenia dokumentacji medycznej i sprawozdawczości statystycznej według zasad obowiązujących w Samodzielnym Publicznym Zespole Zakładów Opieki Zdrowotnej <text:span text:style-name="T52">Szpitalu Powiatowym w Opocznie</text:span>.</text:p>
      <text:p text:style-name="P33"/>
      <text:p text:style-name="P33">3. Przyjmujący zamówienie obowiązany jest do posiadania uprawnień do orzekania o czasowej niezdolności do pracy.</text:p>
      <text:p text:style-name="P33"/>
      <text:p text:style-name="P33">4. Przyjmujący zamówienie przyjmuje obowiązek poddania się kontroli przeprowadzanej przez Udzielającego zamówienia, w tym również kontroli przeprowadzanej przez osoby upoważnione przez niego, z zakresu wykonywania udzielanych świadczeń, a w szczególności: </text:p>
      <text:p text:style-name="P33">a) jakości udzielanych świadczeń zdrowotnych, </text:p>
      <text:p text:style-name="P33">b) gospodarowania środkami publicznymi </text:p>
      <text:p text:style-name="P33">c) prowadzenia wymaganej dokumentacji medycznej.</text:p>
      <text:p text:style-name="P33"/>
      <text:p text:style-name="P36"/>
      <text:p text:style-name="P36"/>
      <text:p text:style-name="P36"/>
      <text:p text:style-name="P36"><text:soft-page-break/>§ <text:span text:style-name="T53">10</text:span>. </text:p>
      <text:p text:style-name="P33"><text:s/></text:p>
      <text:p text:style-name="P33">1. Udzielający zamówienie zobowiązuje się zapewnić <text:span text:style-name="T56">Przyjmującemu</text:span> zamówienie swobodny dostęp do pełnej dokumentacji medycznej a Przyjmujący zamówienie zobowiązuje się prowadzić dokumentacje medyczną, sprawozdawczość statystyczną według zasad obowiązujących <text:s text:c="22"/>w podmiotach leczniczych, a w szczególności według zasad wymaganych przez Udzielającego zamówienie i NFZ.</text:p>
      <text:p text:style-name="P33"/>
      <text:p text:style-name="P33">2. Udostępnienie dokumentacji medycznej przez Przyjmującego zamówienie osobom trzecim odbywa się zgodnie z przepisami o działalności leczniczej oraz zasadami ustalonymi przez Udzielającego zamówienia. </text:p>
      <text:p text:style-name="P36">§ <text:span text:style-name="T58">11</text:span>. </text:p>
      <text:p text:style-name="P33"><text:s/></text:p>
      <text:p text:style-name="P19">1. Udzielający Zamówienia zapłaci <text:s/>Przyjmującemu Zamówienie wynagrodzenie w wysokości:………………<text:span text:style-name="T61">...</text:span> zł za każdą godzinę<text:span text:style-name="T61"> wykonanych świadczeń.</text:span></text:p>
      <text:p text:style-name="P42">2. Wynagrodzenie, o którym mowa w ust. 1 wypłacone b<text:span text:style-name="T62">ę</text:span>dzie Przyjmuj<text:span text:style-name="T62">ą</text:span>cemu Zamówienie po zło<text:span text:style-name="T62">ż</text:span>eniu <text:span text:style-name="T63">faktury</text:span> w Sekretariacie Szpitala, wraz z <text:span text:style-name="T63">wykazem</text:span> wykonanych <text:span text:style-name="T62">ś</text:span>wiadcze<text:span text:style-name="T62">ń </text:span>zawieraj<text:span text:style-name="T62">ą</text:span>cym podpis Przyjmuj<text:span text:style-name="T62">ą</text:span>cego Zamówienie o zgodno<text:span text:style-name="T62">ś</text:span>ci rozliczenia ze stanem faktycznym – <text:span text:style-name="T64">którego wzór stanowi załącznik nr 1 do umowy. </text:span></text:p>
      <text:p text:style-name="P42">3. Dokumenty, o których mowa w ust. 2 składane b<text:span text:style-name="T62">ę</text:span>d<text:span text:style-name="T62">ą </text:span>najpó<text:span text:style-name="T62">ź</text:span>niej <text:span text:style-name="T63">piątego</text:span> dnia roboczego <text:s text:c="16"/>po upływie miesi<text:span text:style-name="T62">ą</text:span>ca, którego dotycz<text:span text:style-name="T62">ą</text:span>. </text:p>
      <text:p text:style-name="P43">4. Wynagrodzenie, o którym mowa w ust. 1 płatne b<text:span text:style-name="T62">ę</text:span>dzie przelewem na rachunek bankowy Przyjmuj<text:span text:style-name="T62">ą</text:span>cego Zamówienie <text:span text:style-name="T63">w terminie 14 dni od daty jego złożenia przez Przyjmującego </text:span><text:span text:style-name="T3">zamówienie. </text:span></text:p>
      <text:p text:style-name="P37"><text:span text:style-name="T86">5. Przyjmuj</text:span><text:span text:style-name="T87">ą</text:span><text:span text:style-name="T86">cy Zamówienie samodzielnie odprowadza należno</text:span><text:span text:style-name="T87">ść </text:span><text:span text:style-name="T86">z tytułu podatków, składek na ubezpieczenie społeczne oraz innych zobowi</text:span><text:span text:style-name="T87">ą</text:span><text:span text:style-name="T86">za</text:span><text:span text:style-name="T87">ń </text:span><text:span text:style-name="T86">zwi</text:span><text:span text:style-name="T87">ą</text:span><text:span text:style-name="T86">zanych z wykonywaniem usługi b</text:span><text:span text:style-name="T87">ę</text:span><text:span text:style-name="T86">d</text:span><text:span text:style-name="T87">ą</text:span><text:span text:style-name="T86">cej przedmiotem niniejszej umowy.</text:span></text:p>
      <text:p text:style-name="P26"/>
      <text:p text:style-name="P30">§ <text:span text:style-name="T58">12</text:span>.</text:p>
      <text:p text:style-name="P46"><text:span text:style-name="T104">1. </text:span><text:span text:style-name="T102">Udzielający zamówienia potrąci z należności Przyjmującego zamówienie, o której</text:span><text:span text:style-name="T128"> </text:span><text:span text:style-name="T102">mowa <text:line-break/>w § </text:span><text:span text:style-name="T105">8</text:span><text:span text:style-name="T102">:</text:span></text:p>
      <text:p text:style-name="P47"><text:span text:style-name="T102">1) za nieobecność na dyżurze i niezapewnienie zastępstwa – kwotę równą</text:span><text:span text:style-name="T129"> </text:span><text:span text:style-name="T102">2-krotności godzin planowanego czasu udzielania świadczeń liczonych według</text:span><text:span text:style-name="T130"> </text:span><text:span text:style-name="T102">stawki obowiązującej dla dyżuru, którego dotyczy</text:span><text:span text:style-name="T131"> </text:span><text:span text:style-name="T102">nieobecność,</text:span></text:p>
      <text:p text:style-name="P48"><text:span text:style-name="T102">2) za</text:span><text:span text:style-name="T107"> </text:span><text:span text:style-name="T102">spóźnienie</text:span><text:span text:style-name="T132"> </text:span><text:span text:style-name="T102">lub</text:span><text:span text:style-name="T107"> </text:span><text:span text:style-name="T102">nieobecność</text:span><text:span text:style-name="T107"> </text:span><text:span text:style-name="T102">na</text:span><text:span text:style-name="T107"> </text:span><text:span text:style-name="T102">części</text:span><text:span text:style-name="T108"> </text:span><text:span text:style-name="T102">dyżuru</text:span><text:span text:style-name="T107"> </text:span><text:span text:style-name="T102">i</text:span><text:span text:style-name="T108"> </text:span><text:span text:style-name="T102">nie</text:span><text:span text:style-name="T132"> </text:span><text:span text:style-name="T102">zapewnienie</text:span><text:span text:style-name="T132"> </text:span><text:span text:style-name="T102">zastępstwa</text:span><text:span text:style-name="T107"> </text:span><text:span text:style-name="T102">– kwotę równą 2-krotności stawki godzinowej obowiązującej dla tego dyżuru, za</text:span><text:span text:style-name="T133"> </text:span><text:span text:style-name="T102">każdą rozpoczętą godzinę nieobecności lub spóźnienia,</text:span></text:p>
      <text:p text:style-name="P50"><text:span text:style-name="T103">3</text:span><text:span text:style-name="T102">) za </text:span><text:span text:style-name="T103">nienależyte wypisywanie dokumentacji medycznej </text:span><text:span text:style-name="T102">– kwotę równą 1-krotności stawki</text:span><text:span text:style-name="T106"> </text:span><text:span text:style-name="T102">godzinowej obowiązującej</text:span><text:span text:style-name="T107"> </text:span><text:span text:style-name="T102">dla</text:span><text:span text:style-name="T108"> </text:span><text:span text:style-name="T102">dyżuru </text:span><text:span text:style-name="T103">za każde uchybienie.</text:span></text:p>
      <text:p text:style-name="P49"><text:span text:style-name="T134">2. </text:span>W przypadku nie wykonania lub nienależytego wykonania przedmiotu umowy przez Przyjmującego zam<text:span text:style-name="T60">ó</text:span>wienie, Udzielający zam<text:span text:style-name="T60">ó</text:span>wienia zastrzega sobie prawo dochodzenia odszkodowania w pełnej wysokości rekompensującej powstałą szkodę na zasadach og<text:span text:style-name="T60">ó</text:span>lnych.</text:p>
      <text:p text:style-name="P35"/>
      <text:p text:style-name="P36"/>
      <text:p text:style-name="P36">§ 1<text:span text:style-name="T58">3</text:span>. </text:p>
      <text:p text:style-name="P33">Umowa zostaje zawarta <text:span text:style-name="T12">od </text:span><text:span text:style-name="T25">01</text:span><text:span text:style-name="T24">.</text:span><text:span text:style-name="T26">0</text:span><text:span text:style-name="T33">1</text:span><text:span text:style-name="T31">.</text:span><text:span text:style-name="T24">20</text:span><text:span text:style-name="T27">2</text:span><text:span text:style-name="T34">5</text:span><text:span text:style-name="T27"> r</text:span><text:span text:style-name="T24">.</text:span><text:span text:style-name="T12"> do </text:span><text:span text:style-name="T24">31.12.20</text:span><text:span text:style-name="T28">2</text:span><text:span text:style-name="T34">6</text:span><text:span text:style-name="T24"> r.</text:span><text:span text:style-name="T12"> </text:span></text:p>
      <text:p text:style-name="P33"><text:s/></text:p>
      <text:p text:style-name="P36">§ 1<text:span text:style-name="T58">4</text:span>. </text:p>
      <text:p text:style-name="P33">1. Każda ze stron może rozwiązać niniejszą umowę za wypowiedzeniem z zachowaniem <text:s text:c="23"/><text:span text:style-name="T122">3</text:span>-miesięcznego okresu wypowiedzenia bez wskazywania przyczyn.</text:p>
      <text:p text:style-name="P33">2. Udzielający zamówienia może rozwiązać umowę ze skutkiem natychmiastowym w przypadku, gdy: </text:p>
      <text:p text:style-name="P33">1) Przyjmujący zamówienie nie dopełni obowiązków w niej określonych np. opuści miejsce pracy, </text:p>
      <text:p text:style-name="P33">nie zgłosi się do pełnienia świadczeń zgodnie z ustalonym rozkładem nie zapewniając zastępstwa, </text:p>
      <text:p text:style-name="P33">2) w wyniku kontroli wykonywania umowy i realizacji zaleceń pokontrolnych, stwierdzono nie wypełnianie warunków umowy z NFZ lub wadliwe jej wykonywanie, a w szczególności <text:soft-page-break/>ograniczenie dostępności świadczeń zdrowotnych, zawężanie ich zakresu lub złą jakość świadczeń, </text:p>
      <text:p text:style-name="P33">3) wygasła umowa odpowiedzialności cywilnej Przyjmującego zamówienie, </text:p>
      <text:p text:style-name="P33">4) Przyjmujący zamówienie nie posiada wymaganych kwalifikacji zgodnie z wymogami NFZ, </text:p>
      <text:p text:style-name="P33">5) Przyjmujący zamówienie przedstawi nieprawdziwe lub niezgodne ze stanem faktycznym dane lub informację, </text:p>
      <text:p text:style-name="P33">6) Narodowy Fundusz Zdrowia nie podpisze kontraktu z Udzielającym Zamówienie, </text:p>
      <text:p text:style-name="P33">7) Przyjmujący zamówienie popełni w czasie trwania umowy przestępstwo, które uniemożliwia dalsze świadczenie usług zdrowotnych, </text:p>
      <text:p text:style-name="P33">8) wystąpią inne okoliczności skutkujące naruszeniem aktualnie obowiązujących przepisów.</text:p>
      <text:p text:style-name="P33">3. Umowa może być rozwiązana w każdym czasie na mocy porozumienia stron.</text:p>
      <text:p text:style-name="P33"><text:s/></text:p>
      <text:p text:style-name="P36">§ 1<text:span text:style-name="T58">5</text:span>. </text:p>
      <text:p text:style-name="P33">W razie rozwiązania lub ustania niniejszej umowy Przyjmujący zamówienie zobowiązany jest niezwłocznie przekazać Udzielającemu zamówienia dokumentację medyczną i inne materiały jakie sporządził, zebrał, opracował lub otrzymał w trakcie trwania umowy w związku z jej wykonywaniem. </text:p>
      <text:p text:style-name="P36">§ 1<text:span text:style-name="T58">6</text:span>. </text:p>
      <text:p text:style-name="P33">W sprawach nieuregulowanych postanowieniami umowy mają zastosowanie następujące przepisy: </text:p>
      <text:p text:style-name="P33">1) kodeks cywilny, </text:p>
      <text:p text:style-name="P33">2) ustawa z dnia 15 kwietnia 2011r. o działalności leczniczej.</text:p>
      <text:p text:style-name="P33"/>
      <text:p text:style-name="P36"/>
      <text:p text:style-name="P36">§ 1<text:span text:style-name="T58">7</text:span>. </text:p>
      <text:p text:style-name="P33">1. Wszelkie zmiany umowy wymagają formy pisemnej.</text:p>
      <text:p text:style-name="P33">2. Ewentualne spory wynikłe w związku z realizacją niniejszej umowy rozstrzygać będzie sąd powszechny właściwy ze względu na siedzibę Udzielającego zamówienie.</text:p>
      <text:p text:style-name="P33"><text:s/></text:p>
      <text:p text:style-name="P33">3. Umowę niniejszą sporządzono w <text:span text:style-name="T57">2</text:span> jednobrzmiących egzemplarzach, <text:span text:style-name="T109">po jednym </text:span>dla Udzielającego zamówienia i <text:s/>dla Przyjmującego zamówienie. </text:p>
      <text:p text:style-name="P33"/>
      <text:p text:style-name="P33"/>
      <text:p text:style-name="P33">PRZYJMUJĄCY ZAMÓWIENIE <text:tab/><text:tab/><text:tab/><text:tab/>UDZIELAJĄCY ZAMÓWIENIA </text:p>
      <text:p text:style-name="P33"><text:s/></text:p>
      <text:p text:style-name="P33"/>
      <text:p text:style-name="P33"><text:s/></text:p>
      <text:p text:style-name="P33"><text:s/>____________________________<text:tab/><text:tab/><text:tab/><text:tab/> ___________________________</text:p>
      <text:p text:style-name="P39"><text:span text:style-name="T1"/></text:p>
      <text:p text:style-name="P39"><text:span text:style-name="T1"/></text:p>
      <text:p text:style-name="P39"><text:span text:style-name="T1"/></text:p>
      <text:p text:style-name="P39"><text:span text:style-name="T1"/></text:p>
      <text:p text:style-name="P39"><text:span text:style-name="T1"/></text:p>
      <text:p text:style-name="P54"><text:span text:style-name="T1"/></text:p>
      <text:p text:style-name="P54"><text:span text:style-name="T1"/></text:p>
      <text:p text:style-name="P54"><text:span text:style-name="T1"/></text:p>
      <text:p text:style-name="P54"><text:span text:style-name="T1"/></text:p>
      <text:p text:style-name="P54"><text:span text:style-name="T1"/></text:p>
      <text:p text:style-name="P54"><text:span text:style-name="T1"/></text:p>
      <text:p text:style-name="P54"><text:span text:style-name="T1"/></text:p>
      <text:p text:style-name="P54"><text:span text:style-name="T1"/></text:p>
      <text:p text:style-name="P54"><text:span text:style-name="T1"/></text:p>
      <text:p text:style-name="P54"><text:span text:style-name="T1"/></text:p>
      <text:p text:style-name="P54"><text:span text:style-name="T1"/></text:p>
      <text:p text:style-name="P54"><text:span text:style-name="T1"/></text:p>
      <text:p text:style-name="P54"><text:span text:style-name="T1"/></text:p>
      <text:p text:style-name="P54"><text:span text:style-name="T1"/></text:p>
      <text:p text:style-name="P54"><text:span text:style-name="T1"/></text:p>
      <text:p text:style-name="P55"><text:soft-page-break/><text:span text:style-name="T1">Załącznik nr </text:span><text:span text:style-name="T5">1</text:span><text:span text:style-name="T1"> do umowy o udzielenie zamówienia na świadczenia opieki zdrowotnej </text:span></text:p>
      <text:p text:style-name="P58"><text:span text:style-name="T112">WYKAZ GODZIN WYKONANYCH ŚWIADCZEŃ </text:span><text:s/>w miesiącu ............................................… <text:s/>20<text:span text:style-name="T113">2..</text:span> r.</text:p>
      <text:p text:style-name="P58"/>
      <text:p text:style-name="P56">....................................................................................................................…………………………………….</text:p>
      <text:p text:style-name="P58">(imię i nazwisko <text:span text:style-name="T114">Przyjmującego zamówienie</text:span> + nazwa Oddziału/<text:span text:style-name="T115">Działu</text:span>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">dzień </text:p>
            <text:p text:style-name="P6">mie-siąca</text:p>
          </table:table-cell>
          <table:table-cell table:style-name="Tabela1.A1" office:value-type="string">
            <text:p text:style-name="P6">wykaz godzin <text:span text:style-name="T116">wykonanych świadczeń</text:span> </text:p>
            <text:p text:style-name="P7">(od godz…….. do godz……)</text:p>
          </table:table-cell>
          <table:table-cell table:style-name="Tabela1.A1" office:value-type="string">
            <text:p text:style-name="P8"/>
            <text:p text:style-name="P8">Liczba godzin</text:p>
          </table:table-cell>
          <table:table-cell table:style-name="Tabela1.D1" office:value-type="string">
            <text:p text:style-name="P8"/>
            <text:p text:style-name="P8"><text:span text:style-name="T117">P</text:span>odpis Przyjmującego zamówienie</text:p>
          </table:table-cell>
        </table:table-row>
        <table:table-row>
          <table:table-cell table:style-name="Tabela1.A2" office:value-type="string">
            <text:p text:style-name="P6">1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2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3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4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5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6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7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8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9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10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11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12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13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14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15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16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17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18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19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20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21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22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23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24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25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26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27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28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29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30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<text:s/>31. 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</table:table>
      <text:p text:style-name="P59"/>
      <text:p text:style-name="P57"><text:span text:style-name="T29">Liczba godz</text:span><text:span text:style-name="T30">in </text:span><text:span text:style-name="T29">r</text:span><text:span text:style-name="T12">azem: <text:s text:c="56"/>..........................<text:tab/> <text:s text:c="15"/></text:span></text:p>
      <text:p text:style-name="P57"/>
      <text:p text:style-name="P51">Podpis <text:span text:style-name="T117">o</text:span>rdynatora/<text:span text:style-name="T117">kierownika </text:span>Oddziału/<text:span text:style-name="T115">Działu</text:span>: </text:p>
      <text:p text:style-name="P53"/>
      <text:p text:style-name="P51"><text:span text:style-name="T119"><text:tab/></text:span><text:span text:style-name="T120">p</text:span><text:span text:style-name="T119">otwierdzam powyższ</text:span><text:span text:style-name="T121">y wykaz </text:span><text:span text:style-name="T119"><text:s/></text:span><text:span text:style-name="T120">godzin </text:span><text:span text:style-name="T119">wykonan</text:span><text:span text:style-name="T120">ych </text:span><text:span text:style-name="T119">świadczeń:</text:span> …………………………………………</text:p>
      <text:p text:style-name="P52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fo:color="#000000" loext:opacity="100%" style:font-size-complex="12pt"/>
    </style:style>
    <style:style style:name="standardowyarial11" style:family="paragraph" style:default-outline-level="" style:list-style-name="">
      <style:paragraph-properties fo:margin-top="0.176cm" fo:margin-bottom="0.176cm" style:contextual-spacing="false" fo:orphans="2" fo:widows="2" fo:hyphenation-ladder-count="no-limit" style:writing-mode="lr-tb"/>
      <style:text-properties fo:color="#000000" loext:opacity="100%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WW8Num1z0" style:family="text">
      <style:text-properties fo:font-weight="normal" style:font-weight-asian="normal" style:font-weight-complex="normal"/>
    </style:style>
    <style:style style:name="WW8Num16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0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0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6z0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0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0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6z0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0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0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1-16T14:40:56.034000000</meta:creation-date>
    <dc:date>2024-11-08T14:44:27.472000000</dc:date>
    <meta:editing-duration>PT2H58M22S</meta:editing-duration>
    <meta:editing-cycles>9</meta:editing-cycles>
    <meta:generator>LibreOffice/7.6.1.2$Windows_X86_64 LibreOffice_project/f5defcebd022c5bc36bbb79be232cb6926d8f674</meta:generator>
    <meta:document-statistic meta:table-count="1" meta:image-count="0" meta:object-count="0" meta:page-count="8" meta:paragraph-count="196" meta:word-count="2131" meta:character-count="17588" meta:non-whitespace-character-count="15286"/>
  </office:meta>
</office:document-meta>
</file>