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3c794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3c7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3c794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03c794" style:font-size-asian="12pt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3c794" style:font-size-asian="12pt" style:font-size-complex="12pt"/>
    </style:style>
    <style:style style:name="P12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13" style:family="paragraph" style:parent-style-name="Standard">
      <style:text-properties style:font-name="Times New Roman1" fo:font-size="12pt" officeooo:paragraph-rsid="0003c794" style:font-size-asian="12pt" style:font-size-complex="12pt"/>
    </style:style>
    <style:style style:name="P14" style:family="paragraph" style:parent-style-name="Tekst_20_podstawowy_20_2">
      <style:text-properties style:font-name="Times New Roman1" fo:font-size="12pt" officeooo:paragraph-rsid="0003c794" style:font-size-asian="12pt" style:font-size-complex="12pt"/>
    </style:style>
    <style:style style:name="P1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3c794" style:font-size-asian="12pt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officeooo:paragraph-rsid="0003c794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3c794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normal" officeooo:paragraph-rsid="0003c79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11475c" officeooo:paragraph-rsid="0003c794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paragraph-rsid="0003c794"/>
    </style:style>
    <style:style style:name="P24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3c794"/>
    </style:style>
    <style:style style:name="P25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26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3c79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1pt" officeooo:paragraph-rsid="0003c79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3c7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3c794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3c79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3c79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.5pt" officeooo:paragraph-rsid="0003c794" style:font-size-asian="10.5pt" style:font-size-complex="10.5pt"/>
    </style:style>
    <style:style style:name="P3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3c794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3c79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officeooo:paragraph-rsid="0003c794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3c79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3c79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48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49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3c794" style:font-size-asian="12pt" style:font-style-asian="normal" style:font-size-complex="12pt" style:font-style-complex="normal"/>
    </style:style>
    <style:style style:name="P50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3c794" style:font-name-asian="Times New Roman" style:font-size-asian="12pt" style:font-style-asian="normal" style:font-name-complex="Times New Roman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3c794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3c794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03c794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3c794" style:font-size-asian="12pt" style:font-size-complex="12pt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3c794" style:font-size-asian="9pt" style:font-weight-asian="normal" style:font-size-complex="9pt" style:font-weight-complex="normal"/>
    </style:style>
    <style:style style:name="P58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59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0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1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2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63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5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6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7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8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69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70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71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3c794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73" style:family="paragraph" style:parent-style-name="Standard">
      <style:paragraph-properties fo:text-align="justify" style:justify-single-word="false"/>
      <style:text-properties style:font-name="Times New Roman1" fo:font-size="11pt" officeooo:paragraph-rsid="0003c794" style:font-size-asian="11pt" style:font-size-complex="11pt"/>
    </style:style>
    <style:style style:name="P74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3c794"/>
    </style:style>
    <style:style style:name="P79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3c794"/>
    </style:style>
    <style:style style:name="P80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T1" style:family="text">
      <style:text-properties officeooo:rsid="001cb03b"/>
    </style:style>
    <style:style style:name="T2" style:family="text">
      <style:text-properties officeooo:rsid="00116739"/>
    </style:style>
    <style:style style:name="T3" style:family="text">
      <style:text-properties officeooo:rsid="001199b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officeooo:rsid="00133a5c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6eabf" style:font-weight-asian="bold" style:font-weight-complex="bold"/>
    </style:style>
    <style:style style:name="T10" style:family="text">
      <style:text-properties fo:color="#000000" loext:opacity="100%" officeooo:rsid="001cd2d5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officeooo:rsid="0004ad8f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3064" style:font-weight-asian="bold" style:font-weight-complex="bold"/>
    </style:style>
    <style:style style:name="T22" style:family="text">
      <style:text-properties fo:font-weight="bold" officeooo:rsid="001cd2d5" style:font-weight-asian="bold" style:font-weight-complex="bold"/>
    </style:style>
    <style:style style:name="T23" style:family="text">
      <style:text-properties fo:font-weight="bold" officeooo:rsid="00244cf0" style:font-weight-asian="bold" style:font-weight-complex="bold"/>
    </style:style>
    <style:style style:name="T24" style:family="text">
      <style:text-properties fo:font-weight="bold" officeooo:rsid="0016dafb" style:font-weight-asian="bold" style:font-weight-complex="bold"/>
    </style:style>
    <style:style style:name="T25" style:family="text">
      <style:text-properties fo:font-weight="bold" officeooo:rsid="0018460b" style:font-weight-asian="bold" style:font-weight-complex="bold"/>
    </style:style>
    <style:style style:name="T26" style:family="text">
      <style:text-properties fo:font-weight="bold" officeooo:rsid="00151635" style:font-weight-asian="bold" style:font-weight-complex="bold"/>
    </style:style>
    <style:style style:name="T27" style:family="text">
      <style:text-properties fo:font-weight="bold" officeooo:rsid="001ff109" style:font-weight-asian="bold"/>
    </style:style>
    <style:style style:name="T28" style:family="text">
      <style:text-properties fo:font-weight="bold" officeooo:rsid="00116739" style:font-weight-asian="bold"/>
    </style:style>
    <style:style style:name="T29" style:family="text">
      <style:text-properties fo:font-weight="bold" officeooo:rsid="0025e58e" style:font-weight-asian="bold"/>
    </style:style>
    <style:style style:name="T30" style:family="text">
      <style:text-properties fo:font-weight="bold" officeooo:rsid="001a4b33" style:font-weight-asian="bold"/>
    </style:style>
    <style:style style:name="T31" style:family="text">
      <style:text-properties fo:font-weight="bold" officeooo:rsid="002121e1" style:font-weight-asian="bold"/>
    </style:style>
    <style:style style:name="T32" style:family="text">
      <style:text-properties fo:font-weight="bold" officeooo:rsid="0003c794" style:font-weight-asian="bold"/>
    </style:style>
    <style:style style:name="T33" style:family="text">
      <style:text-properties fo:font-weight="bold" officeooo:rsid="00059475" style:font-weight-asian="bold"/>
    </style:style>
    <style:style style:name="T34" style:family="text">
      <style:text-properties officeooo:rsid="001276a0"/>
    </style:style>
    <style:style style:name="T35" style:family="text">
      <style:text-properties officeooo:rsid="00133a5c"/>
    </style:style>
    <style:style style:name="T36" style:family="text">
      <style:text-properties officeooo:rsid="001380b0"/>
    </style:style>
    <style:style style:name="T37" style:family="text">
      <style:text-properties officeooo:rsid="001aa91a"/>
    </style:style>
    <style:style style:name="T38" style:family="text">
      <style:text-properties officeooo:rsid="0005c62b"/>
    </style:style>
    <style:style style:name="T39" style:family="text">
      <style:text-properties fo:language="es" fo:country="ES"/>
    </style:style>
    <style:style style:name="T40" style:family="text">
      <style:text-properties style:font-name-asian="TimesNewRoman" style:font-name-complex="TimesNewRoman"/>
    </style:style>
    <style:style style:name="T41" style:family="text">
      <style:text-properties officeooo:rsid="001d9686" style:font-name-asian="TimesNewRoman" style:font-name-complex="TimesNewRoman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380b0" style:font-weight-asian="normal" style:font-weight-complex="normal"/>
    </style:style>
    <style:style style:name="T44" style:family="text">
      <style:text-properties fo:font-weight="normal" officeooo:rsid="001fba4a" style:font-weight-asian="normal" style:font-weight-complex="normal"/>
    </style:style>
    <style:style style:name="T45" style:family="text">
      <style:text-properties fo:font-weight="normal" officeooo:rsid="00218f6f" style:font-weight-asian="normal" style:font-weight-complex="normal"/>
    </style:style>
    <style:style style:name="T46" style:family="text">
      <style:text-properties fo:font-weight="normal" officeooo:rsid="0010118e" style:font-weight-asian="normal" style:font-weight-complex="normal"/>
    </style:style>
    <style:style style:name="T47" style:family="text">
      <style:text-properties fo:font-weight="normal" officeooo:rsid="0010118e" style:font-weight-asian="normal" style:font-name-complex="Arial2" style:font-weight-complex="normal"/>
    </style:style>
    <style:style style:name="T48" style:family="text">
      <style:text-properties officeooo:rsid="00155ffc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51" style:family="text">
      <style:text-properties fo:font-size="12pt" style:font-size-asian="12pt" style:font-name-complex="Times New Roman2" style:font-size-complex="12pt"/>
    </style:style>
    <style:style style:name="T52" style:family="text">
      <style:text-properties fo:font-size="12pt" officeooo:rsid="00031346" style:font-size-asian="12pt" style:font-name-complex="Times New Roman2" style:font-size-complex="12pt"/>
    </style:style>
    <style:style style:name="T53" style:family="text">
      <style:text-properties fo:font-size="12pt" officeooo:rsid="00267723" style:font-size-asian="12pt" style:font-name-complex="Times New Roman2" style:font-size-complex="12pt"/>
    </style:style>
    <style:style style:name="T54" style:family="text">
      <style:text-properties fo:font-size="12pt" fo:letter-spacing="0.023cm" style:font-size-asian="12pt" style:font-name-complex="Times New Roman2" style:font-size-complex="12pt"/>
    </style:style>
    <style:style style:name="T55" style:family="text">
      <style:text-properties fo:font-size="12pt" fo:letter-spacing="0.002cm" style:font-size-asian="12pt" style:font-name-complex="Times New Roman2" style:font-size-complex="12pt"/>
    </style:style>
    <style:style style:name="T56" style:family="text">
      <style:text-properties fo:font-size="12pt" fo:letter-spacing="0.058cm" style:font-size-asian="12pt" style:font-name-complex="Times New Roman2" style:font-size-complex="12pt"/>
    </style:style>
    <style:style style:name="T57" style:family="text">
      <style:text-properties fo:font-size="12pt" fo:letter-spacing="-0.007cm" style:font-size-asian="12pt" style:font-name-complex="Times New Roman2" style:font-size-complex="12pt"/>
    </style:style>
    <style:style style:name="T58" style:family="text">
      <style:text-properties fo:font-size="12pt" fo:letter-spacing="0.074cm" style:font-size-asian="12pt" style:font-name-complex="Times New Roman2" style:font-size-complex="12pt"/>
    </style:style>
    <style:style style:name="T59" style:family="text">
      <style:text-properties fo:font-size="12pt" fo:letter-spacing="0.078cm" style:font-size-asian="12pt" style:font-name-complex="Times New Roman2" style:font-size-complex="12pt"/>
    </style:style>
    <style:style style:name="T60" style:family="text">
      <style:text-properties fo:font-size="12pt" fo:letter-spacing="0.072cm" style:font-size-asian="12pt" style:font-name-complex="Times New Roman2" style:font-size-complex="12pt"/>
    </style:style>
    <style:style style:name="T61" style:family="text">
      <style:text-properties fo:font-size="12pt" fo:letter-spacing="0.056cm" style:font-size-asian="12pt" style:font-name-complex="Times New Roman2" style:font-size-complex="12pt"/>
    </style:style>
    <style:style style:name="T62" style:family="text">
      <style:text-properties officeooo:rsid="001cd2d5"/>
    </style:style>
    <style:style style:name="T63" style:family="text">
      <style:text-properties fo:font-style="normal" fo:font-weight="normal"/>
    </style:style>
    <style:style style:name="T64" style:family="text">
      <style:text-properties officeooo:rsid="001d9686"/>
    </style:style>
    <style:style style:name="T65" style:family="text">
      <style:text-properties officeooo:rsid="001d9686" style:font-name-asian="Times New Roman" style:font-name-complex="Times New Roman"/>
    </style:style>
    <style:style style:name="T66" style:family="text">
      <style:text-properties officeooo:rsid="002c6af1" style:font-name-asian="Times New Roman" style:font-name-complex="Times New Roman"/>
    </style:style>
    <style:style style:name="T67" style:family="text">
      <style:text-properties officeooo:rsid="001bfcd8" style:font-name-asian="Times New Roman" style:font-name-complex="Times New Roman"/>
    </style:style>
    <style:style style:name="T68" style:family="text">
      <style:text-properties officeooo:rsid="0005f964" style:font-name-asian="Times New Roman" style:font-name-complex="Times New Roman"/>
    </style:style>
    <style:style style:name="T69" style:family="text">
      <style:text-properties officeooo:rsid="0004ad8f" style:font-name-asian="Times New Roman" style:font-name-complex="Times New Roman"/>
    </style:style>
    <style:style style:name="T70" style:family="text">
      <style:text-properties officeooo:rsid="00076203" style:font-name-asian="Times New Roman" style:font-name-complex="Times New Roman"/>
    </style:style>
    <style:style style:name="T71" style:family="text">
      <style:text-properties officeooo:rsid="002c6af1"/>
    </style:style>
    <style:style style:name="T72" style:family="text">
      <style:text-properties officeooo:rsid="001f3e68"/>
    </style:style>
    <style:style style:name="T73" style:family="text">
      <style:text-properties style:font-name-complex="Times New Roman2"/>
    </style:style>
    <style:style style:name="T74" style:family="text">
      <style:text-properties officeooo:rsid="0011cd73" style:font-name-complex="Times New Roman2"/>
    </style:style>
    <style:style style:name="T75" style:family="text">
      <style:text-properties fo:letter-spacing="0.007cm" style:font-name-complex="Times New Roman2"/>
    </style:style>
    <style:style style:name="T76" style:family="text">
      <style:text-properties fo:letter-spacing="0.074cm" style:font-name-complex="Times New Roman2"/>
    </style:style>
    <style:style style:name="T77" style:family="text">
      <style:text-properties fo:letter-spacing="0.072cm" style:font-name-complex="Times New Roman2"/>
    </style:style>
    <style:style style:name="T78" style:family="text">
      <style:text-properties officeooo:rsid="00171d71"/>
    </style:style>
    <style:style style:name="T79" style:family="text">
      <style:text-properties fo:color="#ff0000" loext:opacity="100%"/>
    </style:style>
    <style:style style:name="T80" style:family="text">
      <style:text-properties officeooo:rsid="0017e1ca"/>
    </style:style>
    <style:style style:name="T81" style:family="text">
      <style:text-properties officeooo:rsid="00195d33"/>
    </style:style>
    <style:style style:name="T82" style:family="text">
      <style:text-properties officeooo:rsid="001c86a6"/>
    </style:style>
    <style:style style:name="T83" style:family="text">
      <style:text-properties officeooo:rsid="00048cbd"/>
    </style:style>
    <style:style style:name="T84" style:family="text">
      <style:text-properties officeooo:rsid="001dc15a"/>
    </style:style>
    <style:style style:name="T85" style:family="text">
      <style:text-properties officeooo:rsid="00218f6f"/>
    </style:style>
    <style:style style:name="T86" style:family="text">
      <style:text-properties officeooo:rsid="0018460b"/>
    </style:style>
    <style:style style:name="T87" style:family="text">
      <style:text-properties fo:font-size="10pt" fo:font-weight="bold" style:font-size-asian="10pt" style:font-weight-asian="bold" style:font-size-complex="10pt" style:font-weight-complex="bold"/>
    </style:style>
    <style:style style:name="T88" style:family="text">
      <style:text-properties fo:font-style="italic" officeooo:rsid="00048cbd" style:font-style-asian="italic" style:font-style-complex="italic"/>
    </style:style>
    <style:style style:name="T89" style:family="text">
      <style:text-properties fo:font-style="italic" officeooo:rsid="0018460b" style:font-style-asian="italic" style:font-style-complex="italic"/>
    </style:style>
    <style:style style:name="T90" style:family="text">
      <style:text-properties fo:font-style="italic" officeooo:rsid="000556db" style:font-style-asian="italic" style:font-style-complex="italic"/>
    </style:style>
    <style:style style:name="T91" style:family="text">
      <style:text-properties style:font-name-complex="Arial2"/>
    </style:style>
    <style:style style:name="T92" style:family="text">
      <style:text-properties officeooo:rsid="0010118e" style:font-name-complex="Arial2"/>
    </style:style>
    <style:style style:name="T93" style:family="text">
      <style:text-properties officeooo:rsid="000c2540" style:font-name-complex="Arial2"/>
    </style:style>
    <style:style style:name="T94" style:family="text">
      <style:text-properties officeooo:rsid="00057092" style:font-name-complex="Arial2"/>
    </style:style>
    <style:style style:name="T95" style:family="text">
      <style:text-properties officeooo:rsid="001ce0f9" style:font-name-complex="Arial2"/>
    </style:style>
    <style:style style:name="T96" style:family="text">
      <style:text-properties officeooo:rsid="000019cf" style:font-name-complex="Arial2"/>
    </style:style>
    <style:style style:name="T97" style:family="text">
      <style:text-properties officeooo:rsid="0003c794" style:font-name-complex="Arial2"/>
    </style:style>
    <style:style style:name="T98" style:family="text">
      <style:text-properties officeooo:rsid="00013d90" style:font-name-complex="Arial2"/>
    </style:style>
    <style:style style:name="T99" style:family="text">
      <style:text-properties officeooo:rsid="00063234" style:font-name-complex="Arial2"/>
    </style:style>
    <style:style style:name="T100" style:family="text">
      <style:text-properties officeooo:rsid="00059475" style:font-name-complex="Arial2"/>
    </style:style>
    <style:style style:name="T101" style:family="text">
      <style:text-properties officeooo:rsid="0003c794"/>
    </style:style>
    <style:style style:name="T102" style:family="text">
      <style:text-properties officeooo:rsid="00068bcc"/>
    </style:style>
    <style:style style:name="T103" style:family="text">
      <style:text-properties officeooo:rsid="000019cf"/>
    </style:style>
    <style:style style:name="T104" style:family="text">
      <style:text-properties officeooo:rsid="00013d90"/>
    </style:style>
    <style:style style:name="T105" style:family="text">
      <style:text-properties style:font-name="Arial1" fo:font-size="11pt" style:font-size-asian="11pt" style:font-name-complex="Arial2" style:font-size-complex="11pt"/>
    </style:style>
    <style:style style:name="T106" style:family="text">
      <style:text-properties style:font-name="Arial1" fo:font-size="11pt" officeooo:rsid="0016369a" style:font-size-asian="11pt" style:font-name-complex="Arial2" style:font-size-complex="11pt"/>
    </style:style>
    <style:style style:name="T107" style:family="text">
      <style:text-properties style:font-name="Arial1" fo:font-size="11pt" officeooo:rsid="00057092" style:font-size-asian="11pt" style:font-name-complex="Arial2" style:font-size-complex="11pt"/>
    </style:style>
    <style:style style:name="T108" style:family="text">
      <style:text-properties style:font-name="Arial1" fo:font-size="11pt" officeooo:rsid="0005ba8c" style:font-size-asian="11pt" style:font-name-complex="Arial2" style:font-size-complex="11pt"/>
    </style:style>
    <style:style style:name="T109" style:family="text">
      <style:text-properties style:font-name="Arial1" fo:font-size="11pt" officeooo:rsid="000019cf" style:font-size-asian="11pt" style:font-name-complex="Arial2" style:font-size-complex="11pt"/>
    </style:style>
    <style:style style:name="T110" style:family="text">
      <style:text-properties style:font-name="Arial1" fo:font-size="11pt" officeooo:rsid="000b22a1" style:font-size-asian="11pt" style:font-name-complex="Arial2" style:font-size-complex="11pt"/>
    </style:style>
    <style:style style:name="T111" style:family="text">
      <style:text-properties style:font-name="Arial1" fo:font-size="11pt" officeooo:rsid="000db438" style:font-size-asian="11pt" style:font-name-complex="Arial2" style:font-size-complex="11pt"/>
    </style:style>
    <style:style style:name="T112" style:family="text">
      <style:text-properties style:font-name="Arial1" fo:font-size="11pt" officeooo:rsid="0003c4ee" style:font-size-asian="11pt" style:font-name-complex="Arial2" style:font-size-complex="11pt"/>
    </style:style>
    <style:style style:name="T113" style:family="text">
      <style:text-properties style:font-name="Arial1" fo:font-size="11pt" officeooo:rsid="0003c794" style:font-size-asian="11pt" style:font-name-complex="Arial2" style:font-size-complex="11pt"/>
    </style:style>
    <style:style style:name="T114" style:family="text">
      <style:text-properties style:font-name="Arial1" fo:font-size="11pt" officeooo:rsid="0005ef32" style:font-size-asian="11pt" style:font-name-complex="Arial2" style:font-size-complex="11pt"/>
    </style:style>
    <style:style style:name="T115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6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7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</text:p>
      <text:p text:style-name="P38"><text:span text:style-name="T42"><text:tab/><text:tab/><text:tab/></text:span><text:span text:style-name="T46">do S</text:span><text:span text:style-name="T47">zczegółowych warunków konkursu ofert </text:span></text:p>
      <text:p text:style-name="P37"><text:span text:style-name="T92">na udzielanie świadczeń <text:s/>zdrowotnych <text:s/></text:span><text:span text:style-name="T93">nr </text:span><text:span text:style-name="T94">1</text:span><text:span text:style-name="T100">5</text:span><text:span text:style-name="T95">/</text:span><text:span text:style-name="T93">2</text:span><text:span text:style-name="T95">02</text:span><text:span text:style-name="T96">3</text:span><text:span text:style-name="T93"> </text:span></text:p>
      <text:p text:style-name="P42"><text:span text:style-name="T92">na rzecz </text:span><text:span text:style-name="T93">SPZOZ Szpital</text:span><text:span text:style-name="T92">a</text:span><text:span text:style-name="T93"> Powiatow</text:span><text:span text:style-name="T92">ego</text:span><text:span text:style-name="T93"> im. E. Biernackiego w Opocznie </text:span></text:p>
      <text:p text:style-name="P16"/>
      <text:p text:style-name="P16"><text:span text:style-name="T101">WZÓR </text:span>UMOW<text:span text:style-name="T101">Y</text:span></text:p>
      <text:p text:style-name="P16">o udzielenie świadcze<text:span text:style-name="T1">ń</text:span> zdrowotn<text:span text:style-name="T1">ych</text:span> w zakresie: nocna i świąteczna ambulatoryjna <text:s text:c="23"/>i wyjazdowa opieka lekarska </text:p>
      <text:p text:style-name="P7"/>
      <text:p text:style-name="P40">zawarta w Opocznie w dniu ………….<text:span text:style-name="T2"> r. </text:span>pomiędzy:</text:p>
      <text:p text:style-name="P40">SPZOZ Szpitalem Powiatowym <text:span text:style-name="T3">im. E. Biernackiego</text:span> <text:s/>w Opocznie, z siedzibą: <text:s/>26-300 Opoczno, <text:s text:c="11"/>ul. Partyzantów 30,</text:p>
      <text:p text:style-name="P21"><text:span text:style-name="T5">zarejestrowanym w Krajowym Rejestrze Sądowym – Rejestrze Stowarzyszeń i ZOZ pod numerem KRS 0000026735, </text:span><text:span text:style-name="T4">REGON: </text:span><text:span text:style-name="T14">00030427200000, </text:span><text:span text:style-name="T5">NIP: 768-15-34-113</text:span></text:p>
      <text:p text:style-name="P40">reprezentowanym przez <text:span text:style-name="T18"><text:s/></text:span>Dyrektora – <text:span text:style-name="T18">lek. Dagmarę Junknikiel-Rosiak</text:span></text:p>
      <text:p text:style-name="P46">zwanym w dalszej części umowy Udzielającym Zamówienia </text:p>
      <text:p text:style-name="P41">a</text:p>
      <text:p text:style-name="P43"><text:span text:style-name="T20">lek. </text:span><text:span text:style-name="T26">…………………………..</text:span><text:span text:style-name="T20">,</text:span> prowadząc<text:span text:style-name="T103">ym(ą)</text:span> działalność gospodarczą pod firmą:</text:p>
      <text:p text:style-name="P44">………………………………………………...</text:p>
      <text:p text:style-name="P43">z siedzibą: …………………………………...</text:p>
      <text:p text:style-name="P53">wpisaną do Centralnej Ewidencji i Informacji o Działalności Gospodarczej:</text:p>
      <text:p text:style-name="P5"><text:bookmark text:name="MainContent_DataListEntities_spanNip_0"/><text:span text:style-name="T15">NIP: </text:span><text:span text:style-name="T16">…………………...</text:span><text:span text:style-name="T15"> </text:span><text:bookmark text:name="MainContent_DataListEntities_spanRegon_0"/><text:span text:style-name="T15"><text:s/>REGON:………………………</text:span><text:span text:style-name="T17">.</text:span></text:p>
      <text:p text:style-name="P1"><text:span text:style-name="T91">zarejestrowan</text:span><text:span text:style-name="T98">ą </text:span><text:span text:style-name="T91">w rejestrze podmiotów wykonujących działalność leczniczą </text:span><text:span text:style-name="T98">Okręgowej</text:span><text:span text:style-name="T99"> Izby Lekarskiej</text:span><text:span text:style-name="T91"> </text:span><text:span text:style-name="T98">w………………..i </text:span><text:span text:style-name="T91">pod numerem księgi rejestrowej……………………...</text:span></text:p>
      <text:p text:style-name="P3"><text:s/>nie pozostając<text:span text:style-name="T104">ą</text:span> w stosunku pracy z Udzielającym zamówienie, </text:p>
      <text:p text:style-name="P3">- <text:span text:style-name="T11">zwan</text:span><text:span text:style-name="T12">ą</text:span><text:span text:style-name="T11"> w dalszej części umowy </text:span><text:span text:style-name="T13">Przyjmującym</text:span> zamówienie </text:p>
      <text:p text:style-name="P2"/>
      <text:p text:style-name="P54"><text:span text:style-name="T105">Przyjmujący zamówienie został wybrany w wyniku konkursu ofert </text:span><text:span text:style-name="T106">nr </text:span><text:span text:style-name="T107">1</text:span><text:span text:style-name="T114">5</text:span><text:span text:style-name="T106">/202</text:span><text:span text:style-name="T109">3</text:span><text:span text:style-name="T106">/Udl </text:span><text:span text:style-name="T105">na udzielanie świadczeń zdrowotnych przez podmioty określone </text:span><text:span text:style-name="T110">w art. </text:span><text:span text:style-name="T105">26, 27 ustawy z dnia 15.04.2011 r. <text:s text:c="29"/>o działalności leczniczej, </text:span><text:span text:style-name="T110">z</text:span><text:span text:style-name="T105">godnie z </text:span><text:span text:style-name="T111">Z</text:span><text:span text:style-name="T105">arządzeniem </text:span><text:span text:style-name="T106">nr </text:span><text:span text:style-name="T114">100</text:span><text:span text:style-name="T106">/202</text:span><text:span text:style-name="T112">3</text:span><text:span text:style-name="T106"> </text:span><text:span text:style-name="T105">Dyrektora </text:span><text:span text:style-name="T115">SPZOZ Szpital</text:span><text:span text:style-name="T116">a</text:span><text:span text:style-name="T115"> Powiatow</text:span><text:span text:style-name="T116">ego</text:span><text:span text:style-name="T115"> </text:span><text:span text:style-name="T117">im. Edmunda Biernackiego </text:span><text:span text:style-name="T115">w Opoczni</text:span><text:span text:style-name="T117">e.</text:span></text:p>
      <text:p text:style-name="P45"/>
      <text:p text:style-name="P4">Szacunkowa wartość przedmiotu umowy, <text:span text:style-name="T102">obliczona przy założeniu udzielania świadczeń <text:s text:c="24"/>w wymiarze …………... godzin miesięcznie, </text:span><text:s/>wynosi brutto ……………….zł (słownie:………………..<text:span text:style-name="T102"> zł</text:span>)</text:p>
      <text:p text:style-name="P17">§ 1</text:p>
      <text:list text:style-name="WW8Num12">
        <text:list-item>
          <text:p text:style-name="P58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58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58">"Przyjmujący zamówienie" w celu realizacji przedmiotowych świadczeń zdrowotnych wyjazdowych korzysta z <text:span text:style-name="T34">samochodu „Udzielającego zamówienia” kierowanego przez pracownika </text:span><text:s/><text:span text:style-name="T34">„Udzielającego zamówienia”.</text:span></text:p>
        </text:list-item>
      </text:list>
      <text:p text:style-name="P10"/>
      <text:p text:style-name="P17">§ 2</text:p>
      <text:p text:style-name="P7">"Przyjmujący zamówienie" zobowiązuje się do wykonywania świadczeń na warunkach określonych niniejszą umową oraz zgodnie z aktualnymi wymogami określonymi przez Narodowy Fundusz Zdrowia w przedmiotowym zakresie.</text:p>
      <text:p text:style-name="P13"/>
      <text:p text:style-name="P17">§ 3</text:p>
      <text:list text:style-name="WW8Num19">
        <text:list-item>
          <text:p text:style-name="P59">"Przyjmujący zamówienie" udziela świadczeń zdrowotnych wynikających z niniejszej umowy w godzinach ustalonych w harmonogramie.</text:p>
        </text:list-item>
        <text:list-item>
          <text:p text:style-name="P74"><text:soft-page-break/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01">2</text:span><text:span text:style-name="T35">5</text:span>-go danego miesiąca na miesiąc następny. </text:p>
        </text:list-item>
        <text:list-item>
          <text:p text:style-name="P59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74">Za czas udzielania świadczeń lekarskich przyjmuje się:</text:p>
        </text:list-item>
      </text:list>
      <text:p text:style-name="P8"><text:span text:style-name="T4">- w dni powszednie - godziny od 18</text:span><text:span text:style-name="T6">00</text:span><text:span text:style-name="T4"> do 8</text:span><text:span text:style-name="T6">00 </text:span><text:span text:style-name="T4">dnia następnego </text:span></text:p>
      <text:p text:style-name="P8"><text:span text:style-name="T4">- w sobotę, niedzielę </text:span><text:span text:style-name="T7">i </text:span><text:span text:style-name="T4">święta - godziny od 8</text:span><text:span text:style-name="T6">00 </text:span><text:span text:style-name="T4">do 8</text:span><text:span text:style-name="T6">00 </text:span><text:span text:style-name="T4">dnia następnego.</text:span></text:p>
      <text:p text:style-name="P13"/>
      <text:p text:style-name="P17">§ 4</text:p>
      <text:list text:style-name="WW8Num24">
        <text:list-item>
          <text:p text:style-name="P60">"Przyjmując<text:span text:style-name="T36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60">"Przyjmujący zamówienie" <text:s/>zobowiązany jest do przestrzegania:</text:p>
        </text:list-item>
      </text:list>
      <text:list text:style-name="WW8Num30">
        <text:list-item>
          <text:p text:style-name="P61">przepisów określających prawa i obowiązki pacjenta,</text:p>
        </text:list-item>
        <text:list-item>
          <text:p text:style-name="P61">standardów udzielania świadczeń zdrowotnych ustalonych przez "Udzielającego zamówienia".</text:p>
        </text:list-item>
        <text:list-item>
          <text:p text:style-name="P61">standardów udzielania świadczeń zdrowotnych ustalonych przez Narodowy Fundusz Zdrowia,</text:p>
        </text:list-item>
        <text:list-item>
          <text:p text:style-name="P61">wewnętrznych zarządzeń Udzielającego Zamówienie dotyczących organizacji pracy i udzielania świadczeń. </text:p>
        </text:list-item>
      </text:list>
      <text:p text:style-name="P17"/>
      <text:p text:style-name="P17">§ 5</text:p>
      <text:p text:style-name="P7">"Przyjmujący zamówienie" zobowiązany jest do wykonywania powierzonych im czynności <text:s text:c="21"/>z należytą starannością zawodową.</text:p>
      <text:p text:style-name="P7"/>
      <text:p text:style-name="P17">§ 6</text:p>
      <text:p text:style-name="P22">1. Udzielający zamówienie zobowiązuje się zapewnić <text:span text:style-name="T37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2">2. Udostępnienie dokumentacji medycznej przez Przyjmującego zamówienie osobom trzecim odbywa się zgodnie z przepisami o działalności leczniczej oraz zasadami ustalonymi przez Udzielającego zamówienia.</text:p>
      <text:p text:style-name="P47"><text:span text:style-name="T38">3. </text:span>Udzielający zam<text:span text:style-name="T39">ó</text:span>wienia jako Administrator Danych Osobowych w rozumieniu art. 4 ust. pkt 7 RODO upoważnia Przyjmującego zam<text:span text:style-name="T39">ó</text:span>wienie, w trybie art. 29 RODO, do przetwarzania danych osobowych, w tym danych medycznych pacjent<text:span text:style-name="T39">ó</text:span>w Udzielającego zam<text:span text:style-name="T39">ó</text:span>wienia.</text:p>
      <text:p text:style-name="P48"><text:span text:style-name="T38">4. </text:span>Dane osobowe przetwarzane będą przez Przyjmującego zam<text:span text:style-name="T39">ó</text:span>wienie wyłącznie w celu <text:line-break/>i w zakresie realizacji przedmiotu umowy.</text:p>
      <text:p text:style-name="P48"><text:span text:style-name="T38">5. </text:span>Przetwarzanie danych osobowych będzie obejmować czynności, o kt<text:span text:style-name="T39">ó</text:span>rych mowa w art. 4 pkt 2 RODO.</text:p>
      <text:p text:style-name="P48"><text:span text:style-name="T38">6. </text:span>Udzielającemu zam<text:span text:style-name="T39">ó</text:span>wienia przysługuje prawo do kontroli przetwarzania powierzonych danych osobowych,  a w szczeg<text:span text:style-name="T39">ó</text:span>lności realizacji obowiązku zabezpieczenia tych danych. Udzielający zam<text:span text:style-name="T39">ó</text:span>wienia <text:s/>ma prawo realizacji obowiązku kontroli poprzez żądanie od Przyjmującego zam<text:span text:style-name="T39">ó</text:span>wienie udzielenia pisemnych wyjaśnień lub jeżeli okażą się one niewystarczające, poprzez inspekcję lokalizacji, w kt<text:span text:style-name="T39">ó</text:span>rych przetwarzane są powierzone dane osobowe.</text:p>
      <text:p text:style-name="P48"><text:soft-page-break/><text:span text:style-name="T38">7. </text:span>Przyjmujący zam<text:span text:style-name="T39">ó</text:span>wienie ma obowiązek niezwłocznie (nie dłużej jednak niż w ciągu 1 dnia) zastosować się do wskazań Udzielającego zam<text:span text:style-name="T39">ó</text:span>wienia, mających na celu usunięcie stwierdzonych uchybień lub poprawę stanu bezpieczeństwa przetwarzania danych osobowych.</text:p>
      <text:p text:style-name="P48"><text:span text:style-name="T38">8. </text:span>Przyjmujący zam<text:span text:style-name="T39">ó</text:span>wienie zobowiązuje się do przestrzegania przepis<text:span text:style-name="T39">ó</text:span>w RODO oraz innych obowiązujących przepis<text:span text:style-name="T39">ó</text:span>w prawa traktujących o ochronie danych osobowych, a także procedur i regulacji wewnętrznych, ustanowionych przez Udzielającego Zam<text:span text:style-name="T39">ó</text:span>wienia. </text:p>
      <text:p text:style-name="P50"><text:span text:style-name="T38">9. </text:span>Za każdy przypadek naruszenia obowiązku zachowania poufności przez Przyjmującego zam<text:span text:style-name="T39">ó</text:span>wienie zapłaci on Udzielającemu zam<text:span text:style-name="T39">ó</text:span>wienia karę umowną w wysokości <text:span text:style-name="T38">1</text:span> 000 <text:s/>złotych (słownie: <text:span text:style-name="T38">jeden tysiąc</text:span> złotych). Naliczenie kary umownej nie wyłącza prawa Zamawiającego do dochodzenia odszkodowania przewyższającego wysokość kary umownej.</text:p>
      <text:p text:style-name="P20"><text:span text:style-name="T18">10</text:span>. Przyjmuj<text:span text:style-name="T40">ą</text:span>cy Zamówienie zobowi<text:span text:style-name="T40">ą</text:span>zuje si<text:span text:style-name="T40">ę </text:span>do prowadzenia sprawozdawczo<text:span text:style-name="T40">ś</text:span>ci statystycznej <text:s text:c="16"/>z udzielonych <text:span text:style-name="T40">ś</text:span>wiadcze<text:span text:style-name="T40">ń </text:span>zdrowotnych obj<text:span text:style-name="T40">ę</text:span>tych przedmiotem niniejszej umowy zgodnie <text:s text:c="23"/>z obowi<text:span text:style-name="T40">ą</text:span>zuj<text:span text:style-name="T40">ą</text:span>cymi przepisami oraz wymaganiami narzuconymi przez Udzielaj<text:span text:style-name="T40">ą</text:span>cego Zamówienie.</text:p>
      <text:p text:style-name="P7"/>
      <text:p text:style-name="P17">§ 7</text:p>
      <text:p text:style-name="P7">Dla realizacji umowy "Udzielający zamówienie" zobowiązuje się zabezpieczyć obsługę administracyjną, gospodarczą i medyczną.</text:p>
      <text:p text:style-name="P10"/>
      <text:p text:style-name="P17">§ 8</text:p>
      <text:p text:style-name="P7">"Udzielający zamówienia" upoważnia "Przyjmującego zamówienie" do korzystania w trakcie wykonywania świadczeń zdrowotnych, z obiektów i infrastruktury należącej do "Udzielającego zamówienia".</text:p>
      <text:p text:style-name="P17">§ 9</text:p>
      <text:p text:style-name="P7">"Przyjmując<text:span text:style-name="T36">y</text:span> zamówienie” udziela świadczeń zdrowotnych przy wykorzystaniu materiałów medycznych, materiałów i artykułów sanitarnych dostarczonych przez "Udzielającego zamówienia" zgodnie z obowiązującymi standardami. </text:p>
      <text:p text:style-name="P10"/>
      <text:p text:style-name="P17">§ 10</text:p>
      <text:list text:style-name="WW8Num6">
        <text:list-item>
          <text:p text:style-name="P75">„Przyjmując<text:span text:style-name="T36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75">Koszty konserwacji i naprawy sprzętu, aparatury medycznej, o którym mowa w ust. 1 pokrywa „Udzielający Zamówienia”. </text:p>
        </text:list-item>
        <text:list-item>
          <text:p text:style-name="P75">„Przyjmujący Zamówienie” <text:span text:style-name="T36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3"/>
      <text:p text:style-name="P17">§ 11</text:p>
      <text:p text:style-name="P7"><text:span text:style-name="T43">1. </text:span>"Przyjmując<text:span text:style-name="T36">y</text:span> zamówienie” zobowiązany jest do współpracy z <text:span text:style-name="T36">p</text:span>ersonelem „Udzielającego zamówienia” <text:span text:style-name="T36">przy udzielaniu</text:span> świadczeń medycznych na rzecz pacjentów.</text:p>
      <text:list text:style-name="WW8Num14">
        <text:list-header>
          <text:p text:style-name="P62"><text:span text:style-name="T48">2. </text:span>"Przyjmując<text:span text:style-name="T48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62"><text:span text:style-name="T48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62"><text:soft-page-break/><text:span text:style-name="T48">4. </text:span>Konsultacje i badania, o których mowa w punkcie 2 i 3 nie obciążają „Przyjmującego zamówienie”.</text:p>
        </text:list-header>
      </text:list>
      <text:p text:style-name="P17">§ 12</text:p>
      <text:p text:style-name="P7">„Przyjmujący zamówienie” we własnym zakresie i na własny koszt zabezpieczy:</text:p>
      <text:list text:style-name="WW8Num33">
        <text:list-item>
          <text:list>
            <text:list-item>
              <text:p text:style-name="P64">posiadanie odzieży roboczej,</text:p>
            </text:list-item>
            <text:list-item>
              <text:p text:style-name="P64">posiadanie odzieży ochronnej i środków ochrony indywidualnej spełniających wymogi Norm Polskich,</text:p>
            </text:list-item>
            <text:list-item>
              <text:p text:style-name="P64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7">§ 13</text:p>
      <text:p text:style-name="P7">„Przyjmującego zamówienie” zobowiązany jest kontynuować pracę po zakończeniu ustalonego czasu pracy w przypadku:</text:p>
      <text:list text:style-name="WW8Num31">
        <text:list-item>
          <text:p text:style-name="P68">klęski żywiołowej,</text:p>
        </text:list-item>
        <text:list-item>
          <text:p text:style-name="P68">masowego wypadku i innych zdarzeń losowych.</text:p>
        </text:list-item>
      </text:list>
      <text:p text:style-name="P10"/>
      <text:p text:style-name="P17">§ 14</text:p>
      <text:p text:style-name="P7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23"><text:span text:style-name="T49">§ 1</text:span><text:span text:style-name="T50">5</text:span></text:p>
      <text:p text:style-name="P22">1. Udzielający zamówienie zobowiązuje się zapewnić <text:span text:style-name="T37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2">2. Udostępnienie dokumentacji medycznej przez Przyjmującego zamówienie osobom trzecim odbywa się zgodnie z przepisami o działalności leczniczej oraz zasadami ustalonymi przez Udzielającego zamówienia.</text:p>
      <text:p text:style-name="P47"><text:span text:style-name="T38">3. </text:span>Udzielający zam<text:span text:style-name="T39">ó</text:span>wienia jako Administrator Danych Osobowych w rozumieniu art. 4 ust. pkt 7 RODO upoważnia Przyjmującego zam<text:span text:style-name="T39">ó</text:span>wienie, w trybie art. 29 RODO, do przetwarzania danych osobowych, w tym danych medycznych pacjent<text:span text:style-name="T39">ó</text:span>w Udzielającego zam<text:span text:style-name="T39">ó</text:span>wienia.</text:p>
      <text:p text:style-name="P48"><text:span text:style-name="T38">4. </text:span>Dane osobowe przetwarzane będą przez Przyjmującego zam<text:span text:style-name="T39">ó</text:span>wienie wyłącznie w celu <text:line-break/>i w zakresie realizacji przedmiotu umowy.</text:p>
      <text:p text:style-name="P48"><text:span text:style-name="T38">5. </text:span>Przetwarzanie danych osobowych będzie obejmować czynności, o kt<text:span text:style-name="T39">ó</text:span>rych mowa w art. 4 pkt 2 RODO.</text:p>
      <text:p text:style-name="P48"><text:span text:style-name="T38">6. </text:span>Udzielającemu zam<text:span text:style-name="T39">ó</text:span>wienia przysługuje prawo do kontroli przetwarzania powierzonych danych osobowych,  a w szczeg<text:span text:style-name="T39">ó</text:span>lności realizacji obowiązku zabezpieczenia tych danych. Udzielający zam<text:span text:style-name="T39">ó</text:span>wienia <text:s/>ma prawo realizacji obowiązku kontroli poprzez żądanie od Przyjmującego zam<text:span text:style-name="T39">ó</text:span>wienie udzielenia pisemnych wyjaśnień lub jeżeli okażą się one niewystarczające, poprzez inspekcję lokalizacji, w kt<text:span text:style-name="T39">ó</text:span>rych przetwarzane są powierzone dane osobowe.</text:p>
      <text:p text:style-name="P48"><text:span text:style-name="T38">7. </text:span>Przyjmujący zam<text:span text:style-name="T39">ó</text:span>wienie ma obowiązek niezwłocznie zastosować się do wskazań Udzielającego zam<text:span text:style-name="T39">ó</text:span>wienia, mających na celu usunięcie stwierdzonych uchybień lub poprawę stanu bezpieczeństwa przetwarzania danych osobowych.</text:p>
      <text:p text:style-name="P48"><text:span text:style-name="T38">8. </text:span>Przyjmujący zam<text:span text:style-name="T39">ó</text:span>wienie zobowiązuje się do przestrzegania przepis<text:span text:style-name="T39">ó</text:span>w RODO oraz innych obowiązujących przepis<text:span text:style-name="T39">ó</text:span>w prawa traktujących o ochronie danych osobowych, a także procedur i regulacji wewnętrznych, ustanowionych przez Udzielającego Zam<text:span text:style-name="T39">ó</text:span>wienia. </text:p>
      <text:p text:style-name="P49"><text:soft-page-break/><text:span text:style-name="T38">9. </text:span>Za każdy przypadek naruszenia obowiązku zachowania poufności przez Przyjmującego zam<text:span text:style-name="T39">ó</text:span>wienie zapłaci on Udzielającemu zam<text:span text:style-name="T39">ó</text:span>wienia karę umowną w wysokości <text:span text:style-name="T38">1</text:span> 000 <text:s/>złotych (słownie: <text:span text:style-name="T38">jeden tysiąc</text:span> złotych). Naliczenie kary umownej nie wyłącza prawa Zamawiającego do dochodzenia odszkodowania przewyższającego wysokość kary umownej.</text:p>
      <text:p text:style-name="P49"/>
      <text:p text:style-name="P17">§ 1<text:span text:style-name="T62">6</text:span></text:p>
      <text:list text:style-name="WW8Num27">
        <text:list-header>
          <text:p text:style-name="P80">1. Przyjmujący zamówienie zobowiązany jest na czas trwania Umowy do ubezpieczenia się od odpowiedzialności cywilnej w zakresie objętym niniejszą Umową.</text:p>
        </text:list-header>
      </text:list>
      <text:p text:style-name="P55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56"> <text:span text:style-name="T63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65"/>
        </text:list-header>
      </text:list>
      <text:p text:style-name="P17">§ 1<text:span text:style-name="T62">7</text:span></text:p>
      <text:p text:style-name="P17"/>
      <text:list text:style-name="WW8Num20">
        <text:list-item>
          <text:p text:style-name="P69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69">„Przyjmujący zamówienie” nie odpowiada za błędy personelu średniego i niższego zatrudnionego u „Udzielającego zamówienie”.</text:p>
        </text:list-item>
        <text:list-item>
          <text:p text:style-name="P69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17">§ 1<text:span text:style-name="T62">8</text:span></text:p>
      <text:p text:style-name="P7">„Przyjmujący zamówienie” nie może przenieść obowiązków wynikających z niniejszej umowy na osobę trzecią.</text:p>
      <text:p text:style-name="P7"/>
      <text:p text:style-name="P17">§ 1<text:span text:style-name="T62">9</text:span></text:p>
      <text:p text:style-name="P7"><text:span text:style-name="T64">1. </text:span>Strony zgodnie ustalają, że należność z tytułu wykonywania zadań określonych w niniejszej umowie wynosi:……………<text:span text:style-name="T21">...</text:span><text:span text:style-name="T8"> zł brutto (słownie: </text:span><text:span text:style-name="T9">………...</text:span><text:span text:style-name="T4">) za 1 godzinę udzielania świadczeń. </text:span></text:p>
      <text:p text:style-name="P7"><text:span text:style-name="T64">2. </text:span><text:span text:style-name="T65">Wynagrodzenie, o którym mowa w ust. 1 wypłacone b</text:span><text:span text:style-name="T41">ę</text:span><text:span text:style-name="T65">dzie „Przyjmuj</text:span><text:span text:style-name="T41">ą</text:span><text:span text:style-name="T65">cemu </text:span><text:span text:style-name="T66">z</text:span><text:span text:style-name="T65">amówienie” po zło</text:span><text:span text:style-name="T41">ż</text:span><text:span text:style-name="T65">eniu </text:span><text:span text:style-name="T67">faktury</text:span><text:span text:style-name="T65"> w Sekretariacie Szpitala w terminie do dnia 5 miesiąca następującego po miesiącu, za który faktura jest przedkładana, wraz z </text:span><text:span text:style-name="T68">wykazem</text:span><text:span text:style-name="T65"> </text:span><text:span text:style-name="T69">godzin </text:span><text:span text:style-name="T65">wykonanych </text:span><text:span text:style-name="T41">ś</text:span><text:span text:style-name="T65">wiadcze</text:span><text:span text:style-name="T41">ń </text:span><text:span text:style-name="T65">zawieraj</text:span><text:span text:style-name="T41">ą</text:span><text:span text:style-name="T65">cym podpis Przyjmuj</text:span><text:span text:style-name="T41">ą</text:span><text:span text:style-name="T65">cego Zamówienie o zgodno</text:span><text:span text:style-name="T41">ś</text:span><text:span text:style-name="T65">ci rozliczenia ze stanem faktycznym – </text:span><text:span text:style-name="T70">którego wzór stanowi załącznik nr 1 do umowy.</text:span></text:p>
      <text:p text:style-name="P7"><text:span text:style-name="T71">3. <text:s/></text:span>Realizacja należności, o której mowa w ust. 1 nastąpi w terminie <text:span text:style-name="T101">21</text:span><text:span text:style-name="T48"> dni od</text:span> dnia <text:s/><text:span text:style-name="T48">złożenia faktury przez „Przyjmującego zamówienie”</text:span>.</text:p>
      <text:p text:style-name="P7"><text:span text:style-name="T71">4. </text:span>„Udzielający zamówienia” będzie wypłacał należności za zrealizowane świadczenia na rachunek „Przyjmującego zamówienie” <text:span text:style-name="T72">wskazany w fakturze. </text:span></text:p>
      <text:list text:style-name="WW8Num11">
        <text:list-header>
          <text:p text:style-name="P66"/>
        </text:list-header>
      </text:list>
      <text:p text:style-name="P9"><text:span text:style-name="T20">§ </text:span><text:span text:style-name="T22">20</text:span></text:p>
      <text:p text:style-name="P24"><text:soft-page-break/><text:span text:style-name="T51">Udzielający zamówienia potrąci z należności Przyjmującego zamówienie, o której</text:span><text:span text:style-name="T54"> </text:span><text:span text:style-name="T51">mowa <text:line-break/>w § </text:span><text:span text:style-name="T52">1</text:span><text:span text:style-name="T53">9</text:span><text:span text:style-name="T51">:</text:span></text:p>
      <text:p text:style-name="P25"><text:span text:style-name="T51">1) za nieobecność na dyżurze i niezapewnienie zastępstwa – kwotę równą</text:span><text:span text:style-name="T55"> </text:span><text:span text:style-name="T51">2-krotności godzin planowanego czasu udzielania świadczeń liczonych według</text:span><text:span text:style-name="T56"> </text:span><text:span text:style-name="T51">stawki obowiązującej dla dyżuru, którego dotyczy</text:span><text:span text:style-name="T57"> </text:span><text:span text:style-name="T51">nieobecność,</text:span></text:p>
      <text:p text:style-name="P26"><text:span text:style-name="T51">2) za</text:span><text:span text:style-name="T58"> </text:span><text:span text:style-name="T51">spóźnienie</text:span><text:span text:style-name="T59"> </text:span><text:span text:style-name="T51">lub</text:span><text:span text:style-name="T58"> </text:span><text:span text:style-name="T51">nieobecność</text:span><text:span text:style-name="T58"> </text:span><text:span text:style-name="T51">na</text:span><text:span text:style-name="T58"> </text:span><text:span text:style-name="T51">części</text:span><text:span text:style-name="T60"> </text:span><text:span text:style-name="T51">dyżuru</text:span><text:span text:style-name="T58"> </text:span><text:span text:style-name="T51">i</text:span><text:span text:style-name="T60"> </text:span><text:span text:style-name="T51">nie</text:span><text:span text:style-name="T59"> </text:span><text:span text:style-name="T51">zapewnienie</text:span><text:span text:style-name="T59"> </text:span><text:span text:style-name="T51">zastępstwa</text:span><text:span text:style-name="T58"> </text:span><text:span text:style-name="T51">– kwotę równą 2-krotności stawki godzinowej obowiązującej dla tego dyżuru, za</text:span><text:span text:style-name="T61"> </text:span><text:span text:style-name="T51">każdą rozpoczętą godzinę nieobecności lub spóźnienia,</text:span></text:p>
      <text:p text:style-name="P12"><text:span text:style-name="T74">3</text:span><text:span text:style-name="T73">) za </text:span><text:span text:style-name="T74">nienależyte wypisywanie dokumentacji medycznej </text:span><text:span text:style-name="T73">– kwotę równą 1-krotności stawki</text:span><text:span text:style-name="T75"> </text:span><text:span text:style-name="T73">godzinowej obowiązującej</text:span><text:span text:style-name="T76"> </text:span><text:span text:style-name="T73">dla</text:span><text:span text:style-name="T77"> </text:span><text:span text:style-name="T73">dyżuru </text:span><text:span text:style-name="T74">za każde uchybienie.</text:span></text:p>
      <text:p text:style-name="P15"/>
      <text:p text:style-name="P17">§ 2<text:span text:style-name="T62">1</text:span></text:p>
      <text:list text:style-name="WW8Num10">
        <text:list-item>
          <text:p text:style-name="P67">„Przyjmujące<text:span text:style-name="T78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67">„Przyjmującego zamówienie” nie wolno prowadzić działań, które można uznać za działania na szkodę „Udzielającego zamówienie”. </text:p>
        </text:list-item>
      </text:list>
      <text:p text:style-name="P10"/>
      <text:p text:style-name="P17">§ 2<text:span text:style-name="T62">2</text:span></text:p>
      <text:list text:style-name="WW8Num25">
        <text:list-item>
          <text:p text:style-name="P70">„Przyjmujący Zamówienie” oświadcza, że prowadzi działalność gospodarczą zgodnie z przepisami prawa polskiego i posiada wpis do właściwego rejestru. </text:p>
        </text:list-item>
        <text:list-item>
          <text:p text:style-name="P70">„Przyjmujący Zamówienie” oświadcza, iż jako podmiot prowadzący działalność gospodarczą sam rozlicza się z odpowiednim Urzędem Skarbowym.</text:p>
        </text:list-item>
        <text:list-item>
          <text:p text:style-name="P70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70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70">„Przyjmujący Zamówienie” oświadcza, iż jako podmiot prowadzący działalność gospodarczą sam rozlicza się z odpowiednim Urzędem Skarbowym z tytułu otrzymanej należności. </text:p>
        </text:list-item>
      </text:list>
      <text:p text:style-name="P18"/>
      <text:p text:style-name="P11"><text:span text:style-name="T20">§ 2</text:span><text:span text:style-name="T22">3</text:span></text:p>
      <text:list text:style-name="WW8Num1">
        <text:list-item>
          <text:p text:style-name="P63">Umowa zostaje zawarta na czas określony, z mocą od dnia <text:span text:style-name="T23">01</text:span><text:span text:style-name="T20">.</text:span><text:span text:style-name="T27">0</text:span><text:span text:style-name="T28">1</text:span><text:span text:style-name="T19">.20</text:span><text:span text:style-name="T29">2</text:span><text:span text:style-name="T33">4</text:span> <text:span text:style-name="T19">r.</text:span> do dnia <text:span text:style-name="T19">3</text:span><text:span text:style-name="T30">1</text:span><text:span text:style-name="T19">.</text:span><text:span text:style-name="T30">12</text:span><text:span text:style-name="T19">.20</text:span><text:span text:style-name="T31">2</text:span><text:span text:style-name="T33">5</text:span><text:span text:style-name="T30"> </text:span><text:span text:style-name="T19">r. </text:span></text:p>
        </text:list-item>
        <text:list-item>
          <text:p text:style-name="P71">Każdej ze stron przysługuje prawo do rozwiązania niniejszej umowy z <text:span text:style-name="T101">trzym</text:span>iesięcznym okresem wypowiedzenia na koniec miesiąca kalendarzowego.</text:p>
        </text:list-item>
        <text:list-item>
          <text:p text:style-name="P63"><text:span text:style-name="T4">Umowa może zostać rozwiązana przez Udzielając</text:span><text:span text:style-name="T10">ego</text:span><text:span text:style-name="T4"> Zamówienie </text:span><text:span text:style-name="T10">bez zachowania okresu wypowiedzenia</text:span><text:span text:style-name="T4"> w przypadku, gdy:</text:span></text:p>
          <text:p text:style-name="P78">a) Przyjmujący Zamówienie pobrał nienależną opłatę od pacjenta za świadczenia będące przedmiotem umowy;</text:p>
          <text:p text:style-name="P78">b) Przyjmujący Zamówienie prowadził dokumentację medyczną w sposób niezgodny <text:s/>z przepisami lub standardami obowiązującymi u Udzielającego Zamówienie lub dokonywał błędnych wpisów w dokumentacji medycznej.</text:p>
          <text:p text:style-name="P79"><text:span text:style-name="T62">c</text:span>) Przyjmujący Zamówienie utraci niezbędne kwalifikacje zawodowe, w szczególności został zawieszony w prawie wykonywania zawodu lekarza na mocy decyzji lub orzeczenia uprawnionego organu;</text:p>
          <text:p text:style-name="P79"><text:span text:style-name="T62">d</text:span>) Przyjmujący Zamówienie udzielił świadczeń zdrowotnych w stanie nietrzeźwym lub wskazującym na użycie alkoholu lub środków odurzających; </text:p>
          <text:p text:style-name="P72"><text:span text:style-name="T10">e</text:span><text:span text:style-name="T4">) Przyjmujący Zamówienie </text:span>uniemożliwia lub utrudnia kontrolę prowadzoną przez Udzielającego zamówienie lub inne uprawnione podmioty;</text:p>
          <text:p text:style-name="P72"><text:span text:style-name="T10">f</text:span><text:span text:style-name="T4">) Przyjmujący Zamówienie</text:span><text:span text:style-name="T79"> </text:span>nie przekaże polisy ubezpieczenia OC w terminie 7 dni od dnia zawarcia umowy,</text:p>
          <text:p text:style-name="P72"><text:span text:style-name="T62">g</text:span>) Przyjmujący Zamówienie działał z naruszeniem praw i dóbr pacjenta.</text:p>
        </text:list-item>
      </text:list>
      <text:p text:style-name="P27"><text:soft-page-break/></text:p>
      <text:p text:style-name="P27"/>
      <text:p text:style-name="P17">§ 24</text:p>
      <text:list text:style-name="WW8Num15">
        <text:list-item>
          <text:p text:style-name="P76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77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77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0"/>
      <text:p text:style-name="P17">§ 2<text:span text:style-name="T78">5</text:span></text:p>
      <text:p text:style-name="P7">Zmiana warunków umowy wymaga zachowania formy pisemnej pod rygorem nieważności.</text:p>
      <text:p text:style-name="P7"/>
      <text:p text:style-name="P17">§ 2<text:span text:style-name="T78">6</text:span></text:p>
      <text:p text:style-name="P14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78">Opocznie</text:span>.</text:p>
      <text:p text:style-name="P10"/>
      <text:p text:style-name="P17">§ 2<text:span text:style-name="T78">7</text:span></text:p>
      <text:p text:style-name="P7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0"/>
      <text:p text:style-name="P17">§ 2<text:span text:style-name="T78">8</text:span></text:p>
      <text:p text:style-name="P7">W razie rozwiązania lub ustania niniejszej umowy „Przyjmujący zamówienie” zobowiązany jest niezwłocznie przekazać „Udzielającemu zamówienia” dokumenty i inne materiały dotyczące tajemnicy, o której mowa, w §2<text:span text:style-name="T80">7</text:span> jakie „Przyjmujący zamówienie” sporządził, zebrał, opracował lub otrzymał w trakcie trwania umowy w związku z jej wykonywaniem.</text:p>
      <text:p text:style-name="P10"/>
      <text:p text:style-name="P17">§ <text:span text:style-name="T80">29</text:span></text:p>
      <text:p text:style-name="P7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7"/>
      <text:p text:style-name="P17">§ <text:span text:style-name="T80">30</text:span></text:p>
      <text:p text:style-name="P7">Umowę sporządzono w dwóch jednobrzmiących egzemplarzach, po jednym dla każdej ze stron.</text:p>
      <text:p text:style-name="P7"/>
      <text:p text:style-name="P7"/>
      <text:p text:style-name="P19">PRZYJMUJĄCY <text:tab/><text:tab/><text:tab/><text:tab/><text:tab/><text:tab/> <text:s/>UDZIELAJĄCY <text:s/><text:tab/>ZAMÓWIENIE<text:tab/><text:tab/><text:tab/><text:tab/><text:tab/><text:tab/><text:tab/>ZAMÓWIENIA</text:p>
      <text:p text:style-name="P13"/>
      <text:p text:style-name="P28"/>
      <text:p text:style-name="P31"><text:span text:style-name="T44"/></text:p>
      <text:p text:style-name="P31"><text:soft-page-break/><text:span text:style-name="T44">Załącznik nr </text:span><text:span text:style-name="T45">1</text:span><text:span text:style-name="T44"> do umowy o udzielenie zamówienia na świadczenia opieki zdrowotnej </text:span></text:p>
      <text:p text:style-name="P34"><text:span text:style-name="T81">WYKAZ GODZIN WYKONANYCH ŚWIADCZEŃ </text:span><text:s/>w miesiącu ............................................… <text:s/>20<text:span text:style-name="T82">2...</text:span> r.</text:p>
      <text:p text:style-name="P34"/>
      <text:p text:style-name="P29">....................................................................................................................…………………………………….</text:p>
      <text:p text:style-name="P34">(imię i nazwisko <text:span text:style-name="T83">Przyjmującego zamówienie</text:span> + nazwa Oddziału/<text:span text:style-name="T8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0">dzień </text:p>
            <text:p text:style-name="P30">mie-siąca</text:p>
          </table:table-cell>
          <table:table-cell table:style-name="Tabela1.A1" office:value-type="string">
            <text:p text:style-name="P30">wykaz godzin <text:span text:style-name="T85">wykonanych świadczeń</text:span> </text:p>
            <text:p text:style-name="P32">(od godz…….. do godz……)</text:p>
          </table:table-cell>
          <table:table-cell table:style-name="Tabela1.A1" office:value-type="string">
            <text:p text:style-name="P33"/>
            <text:p text:style-name="P33">Liczba godzin</text:p>
          </table:table-cell>
          <table:table-cell table:style-name="Tabela1.D1" office:value-type="string">
            <text:p text:style-name="P33"/>
            <text:p text:style-name="P33"><text:span text:style-name="T86">P</text:span>odpis Przyjmującego zamówienie</text:p>
          </table:table-cell>
        </table:table-row>
        <table:table-row>
          <table:table-cell table:style-name="Tabela1.A2" office:value-type="string">
            <text:p text:style-name="P39">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<text:s/>31. 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35"/>
      <text:p text:style-name="P31"><text:span text:style-name="T24">Liczba godz</text:span><text:span text:style-name="T25">in </text:span><text:span text:style-name="T24">r</text:span><text:span text:style-name="T20">azem:</text:span><text:span text:style-name="T87"> <text:s text:c="55"/></text:span><text:span text:style-name="T20"><text:s/>..........................<text:tab/> <text:s text:c="15"/></text:span></text:p>
      <text:p text:style-name="P36"/>
      <text:p text:style-name="P51">Podpis <text:span text:style-name="T71">Koordynatora NiśOZ</text:span>: </text:p>
      <text:p text:style-name="P52"/>
      <text:p text:style-name="P51"><text:span text:style-name="T88">p</text:span><text:span text:style-name="T89">otwierdzam powyższ</text:span><text:span text:style-name="T90">y wykaz </text:span><text:span text:style-name="T89"><text:s/></text:span><text:span text:style-name="T88">godzin </text:span><text:span text:style-name="T89">wykonan</text:span><text:span text:style-name="T88">ych </text:span><text:span text:style-name="T89">świadczeń:</text:span> 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35:48.889000000</meta:creation-date>
    <dc:date>2023-11-23T13:52:06.968000000</dc:date>
    <meta:editing-duration>PT6M52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2" meta:word-count="2656" meta:character-count="21370" meta:non-whitespace-character-count="18507"/>
  </office:meta>
</office:document-meta>
</file>