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 style:list-style-name="WW8Num13">
      <style:paragraph-properties fo:orphans="0" fo:widows="0" style:text-autospace="non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2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3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4" style:family="paragraph" style:parent-style-name="Akapit_20_z_20_listą" style:list-style-name="WW8Num9">
      <style:paragraph-properties fo:margin-left="0cm" fo:margin-right="0cm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11pt" officeooo:paragraph-rsid="001161ae" style:font-size-asian="11pt" style:font-size-complex="11pt"/>
    </style:style>
    <style:style style:name="P7" style:family="paragraph" style:parent-style-name="No_20_Spacing">
      <style:text-properties style:font-name="Arial1" fo:font-size="11pt" officeooo:paragraph-rsid="001161ae" style:font-size-asian="11pt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1pt" officeooo:paragraph-rsid="001161ae" style:font-size-asian="11pt" style:font-name-complex="Arial2" style:font-size-complex="11pt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1161a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0.5pt" fo:language="pl" fo:country="PL" fo:font-style="normal" fo:font-weight="bold" officeooo:rsid="0023fb84" officeooo:paragraph-rsid="001161ae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161ae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161ae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weight="normal" officeooo:rsid="00131495" officeooo:paragraph-rsid="0013149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bold"/>
    </style:style>
    <style:style style:name="P17" style:family="paragraph" style:parent-style-name="Standard" style:list-style-name="WW8Num1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18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20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2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7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22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1pt" officeooo:paragraph-rsid="001161ae" style:font-size-asian="11pt" style:font-size-complex="11pt" style:font-weight-complex="bold"/>
    </style:style>
    <style:style style:name="P24" style:family="paragraph" style:parent-style-name="Standard">
      <style:text-properties fo:color="#000000" loext:opacity="100%" style:font-name="Times New Roman1" fo:font-size="11pt" officeooo:paragraph-rsid="001161ae" style:font-size-asian="11pt" style:font-size-complex="11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1pt" fo:font-weight="bold" officeooo:paragraph-rsid="001161ae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1pt" fo:font-style="normal" officeooo:paragraph-rsid="001161ae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fo:language="pl" fo:country="PL" fo:font-weight="bold" officeooo:paragraph-rsid="001161a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fo:language="pl" fo:country="PL" fo:font-weight="bold" officeooo:rsid="001bfe23" officeooo:paragraph-rsid="001161a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2" style:family="paragraph" style:parent-style-name="Standard" style:list-style-name="WW8Num6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7" style:family="paragraph" style:parent-style-name="Standard" style:list-style-name="WW8Num6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Times New Roman1" fo:font-size="11pt" fo:language="pl" fo:country="PL" fo:font-weight="normal" officeooo:rsid="001bb384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Times New Roman1" fo:font-size="12pt" fo:language="pl" fo:country="PL" fo:font-weight="bold" officeooo:paragraph-rsid="001161ae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161a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161a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1" fo:font-size="11pt" fo:font-weight="bold" officeooo:paragraph-rsid="001161ae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weight="normal" officeooo:paragraph-rsid="001161ae" style:font-weight-asian="normal" style:font-weight-complex="normal"/>
    </style:style>
    <style:style style:name="P46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1pt" fo:font-weight="bold" officeooo:paragraph-rsid="001161ae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1161ae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161a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161a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1" fo:font-size="11pt" fo:font-weight="bold" officeooo:paragraph-rsid="001161ae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161ae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1161a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1161ae" style:font-size-asian="11pt" style:font-weight-asian="normal" style:font-size-complex="11pt" style:font-weight-complex="normal"/>
    </style:style>
    <style:style style:name="P54" style:family="paragraph" style:parent-style-name="Standard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6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59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1161ae" style:font-size-asian="11pt" style:font-size-complex="11pt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62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63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64" style:family="paragraph" style:parent-style-name="Standard" style:list-style-name="WW8Num11">
      <style:paragraph-properties fo:text-align="justify" style:justify-single-word="false"/>
      <style:text-properties style:font-name="Times New Roman1" fo:font-size="11pt" officeooo:paragraph-rsid="001161ae" style:font-size-asian="11pt" style:font-size-complex="11pt"/>
    </style:style>
    <style:style style:name="P65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1pt" officeooo:paragraph-rsid="001161ae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paragraph-rsid="001161ae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1pt" officeooo:paragraph-rsid="001161ae" style:font-size-asian="11pt" style:font-size-complex="11pt"/>
    </style:style>
    <style:style style:name="P68" style:family="paragraph" style:parent-style-name="Standard">
      <style:paragraph-properties fo:margin-left="0.661cm" fo:margin-right="0cm" fo:text-align="justify" style:justify-single-word="false" fo:text-indent="-0.714cm" style:auto-text-indent="false"/>
      <style:text-properties style:font-name="Times New Roman1" fo:font-size="11pt" officeooo:paragraph-rsid="001161ae" style:font-size-asian="11pt" style:font-size-complex="11pt"/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0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1" style:family="paragraph" style:parent-style-name="Standard" style:list-style-name="WW8Num7">
      <style:paragraph-properties fo:margin-left="0.635cm" fo:margin-right="0cm" fo:text-align="justify" style:justify-single-word="false" fo:text-indent="-0.661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2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3" style:family="paragraph" style:parent-style-name="Standard" style:list-style-name="WW8Num21">
      <style:paragraph-properties fo:text-align="justify" style:justify-single-word="false"/>
      <style:text-properties style:font-name="Times New Roman1" fo:font-size="11pt" officeooo:paragraph-rsid="001161ae" style:font-size-asian="11pt" style:font-size-complex="11pt" style:font-weight-complex="bold"/>
    </style:style>
    <style:style style:name="P74" style:family="paragraph" style:parent-style-name="Standard" style:list-style-name="WW8Num10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5" style:family="paragraph" style:parent-style-name="Standard" style:list-style-name="WW8Num3">
      <style:paragraph-properties fo:margin-left="0.635cm" fo:margin-right="0cm" fo:text-align="justify" style:justify-single-word="false" fo:text-indent="-0.609cm" style:auto-text-indent="false">
        <style:tab-stops>
          <style:tab-stop style:position="1.27cm"/>
          <style:tab-stop style:position="1.386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7" style:family="paragraph" style:parent-style-name="Standard" style:list-style-name="WW8Num7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8" style:family="paragraph" style:parent-style-name="Standard" style:list-style-name="WW8Num11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79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Times New Roman1" fo:font-size="11pt" officeooo:paragraph-rsid="001161ae" style:font-size-asian="11pt" style:font-size-complex="11pt" style:font-weight-complex="bold"/>
    </style:style>
    <style:style style:name="P81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1pt" officeooo:paragraph-rsid="001161ae" style:font-size-asian="11pt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1" fo:font-size="11pt" officeooo:paragraph-rsid="001161ae" style:font-size-asian="11pt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1pt" officeooo:paragraph-rsid="001161ae" style:font-size-asian="11pt" style:font-size-complex="11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1pt" officeooo:paragraph-rsid="001161ae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size="11pt" officeooo:rsid="0005ef1c" officeooo:paragraph-rsid="001161ae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Times New Roman1" fo:font-size="11pt" officeooo:rsid="0011475c" officeooo:paragraph-rsid="001161ae" style:font-size-asian="11pt" style:font-size-complex="11pt"/>
    </style:style>
    <style:style style:name="P87" style:family="paragraph" style:parent-style-name="Standard">
      <style:text-properties style:font-name="Times New Roman1" fo:font-size="11pt" officeooo:paragraph-rsid="001161ae" style:font-size-asian="11pt" style:font-size-complex="11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1161ae" style:font-name-asian="Times New Roman" style:font-size-asian="11pt" style:font-name-complex="Times New Roman" style:font-size-complex="11pt"/>
    </style:style>
    <style:style style:name="P8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1" fo:font-size="11pt" fo:font-style="normal" officeooo:paragraph-rsid="001161ae" style:font-size-asian="11pt" style:font-style-asian="normal" style:font-size-complex="11pt" style:font-style-complex="normal" style:font-weight-complex="bold"/>
    </style:style>
    <style:style style:name="P9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1" fo:font-size="11pt" fo:font-style="italic" officeooo:paragraph-rsid="001161ae" style:font-size-asian="11pt" style:font-style-asian="italic" style:font-size-complex="11pt" style:font-style-complex="italic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1" fo:font-size="10.5pt" officeooo:paragraph-rsid="001161ae" style:font-size-asian="10.5pt" style:font-size-complex="10.5pt"/>
    </style:style>
    <style:style style:name="P92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161ae" style:font-size-asian="9pt" style:font-size-complex="9pt"/>
    </style:style>
    <style:style style:name="P93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161ae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31043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1f8509" officeooo:paragraph-rsid="001161a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6" style:family="paragraph" style:parent-style-name="Standard">
      <style:paragraph-properties fo:text-align="justify" style:justify-single-word="false"/>
      <style:text-properties officeooo:paragraph-rsid="001161ae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161ae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11pt" officeooo:paragraph-rsid="001161ae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161ae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161ae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0pt" officeooo:paragraph-rsid="001161ae" style:font-size-asian="10pt" style:font-size-complex="10pt"/>
    </style:style>
    <style:style style:name="P10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1pt" fo:font-style="normal" officeooo:paragraph-rsid="001161ae" style:font-size-asian="11pt" style:font-style-asian="normal" style:font-size-complex="11pt" style:font-style-complex="normal"/>
    </style:style>
    <style:style style:name="P103" style:family="paragraph" style:parent-style-name="standardowyarial1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1" fo:font-size="11pt" fo:font-style="normal" fo:font-weight="normal" officeooo:rsid="0011475c" officeooo:paragraph-rsid="001161a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style="italic" officeooo:rsid="0018460b" style:font-style-asian="italic" style:font-style-complex="italic"/>
    </style:style>
    <style:style style:name="T2" style:family="text">
      <style:text-properties fo:font-style="italic" officeooo:rsid="00048cbd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officeooo:rsid="0018bd8d"/>
    </style:style>
    <style:style style:name="T6" style:family="text">
      <style:text-properties officeooo:rsid="00031043"/>
    </style:style>
    <style:style style:name="T7" style:family="text">
      <style:text-properties fo:color="#000000" loext:opacity="100%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style="normal" style:font-style-asian="normal" style:font-style-complex="normal" style:font-weight-complex="bold"/>
    </style:style>
    <style:style style:name="T12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424242" loext:opacity="100%" fo:font-size="11pt" fo:letter-spacing="normal" fo:font-style="normal" style:font-size-asian="11pt" style:font-size-complex="11pt"/>
    </style:style>
    <style:style style:name="T16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letter-spacing="normal" fo:font-style="normal" officeooo:rsid="001ab0d6"/>
    </style:style>
    <style:style style:name="T18" style:family="text">
      <style:text-properties fo:font-variant="normal" fo:text-transform="none" fo:letter-spacing="normal" fo:font-style="normal" officeooo:rsid="00031043"/>
    </style:style>
    <style:style style:name="T19" style:family="text">
      <style:text-properties fo:font-variant="normal" fo:text-transform="none" fo:letter-spacing="normal" fo:font-style="normal" officeooo:rsid="000d52de"/>
    </style:style>
    <style:style style:name="T20" style:family="text">
      <style:text-properties fo:font-variant="normal" fo:text-transform="none" fo:letter-spacing="normal" fo:language="pl" fo:country="PL" fo:font-weight="normal" officeooo:rsid="0014126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fo:font-variant="normal" fo:text-transform="none" fo:letter-spacing="normal" fo:language="pl" fo:country="PL" fo:font-weight="normal" officeooo:rsid="00068bc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3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5" style:family="text">
      <style:text-properties officeooo:rsid="001bb384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31043" style:font-weight-asian="bold" style:font-weight-complex="bold"/>
    </style:style>
    <style:style style:name="T29" style:family="text">
      <style:text-properties fo:font-weight="bold" officeooo:rsid="000040f8" style:font-weight-asian="bold" style:font-weight-complex="bold"/>
    </style:style>
    <style:style style:name="T30" style:family="text">
      <style:text-properties fo:font-weight="bold" officeooo:rsid="001bb384" style:font-weight-asian="bold" style:font-weight-complex="bold"/>
    </style:style>
    <style:style style:name="T31" style:family="text">
      <style:text-properties fo:font-weight="bold" officeooo:rsid="0016dafb" style:font-weight-asian="bold" style:font-weight-complex="bold"/>
    </style:style>
    <style:style style:name="T32" style:family="text">
      <style:text-properties fo:font-weight="bold" officeooo:rsid="0018460b" style:font-weight-asian="bold" style:font-weight-complex="bold"/>
    </style:style>
    <style:style style:name="T33" style:family="text">
      <style:text-properties fo:font-weight="bold" officeooo:rsid="00151635" style:font-weight-asian="bold" style:font-weight-complex="bold"/>
    </style:style>
    <style:style style:name="T34" style:family="text">
      <style:text-properties fo:font-weight="bold" officeooo:rsid="00031043" style:font-weight-asian="bold"/>
    </style:style>
    <style:style style:name="T35" style:family="text">
      <style:text-properties fo:font-weight="bold" officeooo:rsid="000b314d" style:font-weight-asian="bold"/>
    </style:style>
    <style:style style:name="T36" style:family="text">
      <style:text-properties fo:font-weight="bold" officeooo:rsid="001bb384" style:font-weight-asian="bold"/>
    </style:style>
    <style:style style:name="T37" style:family="text">
      <style:text-properties fo:font-weight="bold" officeooo:rsid="001161ae" style:font-weight-asian="bold"/>
    </style:style>
    <style:style style:name="T38" style:family="text">
      <style:text-properties officeooo:rsid="00180c08"/>
    </style:style>
    <style:style style:name="T39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loext:opacity="0%" fo:language="pl" fo:country="PL" fo:font-weight="normal" officeooo:rsid="000b314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loext:opacity="0%" fo:language="pl" fo:country="PL" fo:font-weight="normal" officeooo:rsid="0003104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loext:opacity="0%" fo:language="pl" fo:country="PL" fo:font-weight="normal" officeooo:rsid="001bb38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4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5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6" style:family="text">
      <style:text-properties style:font-weight-complex="bold"/>
    </style:style>
    <style:style style:name="T47" style:family="text">
      <style:text-properties officeooo:rsid="000ec023" style:font-weight-complex="bold"/>
    </style:style>
    <style:style style:name="T48" style:family="text">
      <style:text-properties officeooo:rsid="001bfe23" style:font-weight-complex="bold"/>
    </style:style>
    <style:style style:name="T49" style:family="text">
      <style:text-properties officeooo:rsid="0005c62b" style:font-weight-complex="bold"/>
    </style:style>
    <style:style style:name="T50" style:family="text">
      <style:text-properties officeooo:rsid="001bfe23"/>
    </style:style>
    <style:style style:name="T51" style:family="text">
      <style:text-properties style:font-name-asian="TimesNewRoman" style:font-name-complex="TimesNew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officeooo:rsid="000bcad3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font-weight-complex="bold"/>
    </style:style>
    <style:style style:name="T56" style:family="text">
      <style:text-properties style:font-style-complex="italic" style:font-weight-complex="bold"/>
    </style:style>
    <style:style style:name="T57" style:family="text">
      <style:text-properties style:text-position="sub 58%" style:font-weight-complex="bold"/>
    </style:style>
    <style:style style:name="T58" style:family="text">
      <style:text-properties fo:font-style="normal" style:font-style-asian="normal" style:font-style-complex="normal" style:font-weight-complex="bold"/>
    </style:style>
    <style:style style:name="T59" style:family="text">
      <style:text-properties officeooo:rsid="000040f8"/>
    </style:style>
    <style:style style:name="T60" style:family="text">
      <style:text-properties fo:font-size="12pt" style:font-name-asian="Times New Roman" style:font-size-asian="12pt" style:font-name-complex="Times New Roman" style:font-size-complex="12pt"/>
    </style:style>
    <style:style style:name="T61" style:family="text">
      <style:text-properties fo:font-size="12pt" officeooo:rsid="001bfcd8" style:font-name-asian="Times New Roman" style:font-size-asian="12pt" style:font-name-complex="Times New Roman" style:font-size-complex="12pt"/>
    </style:style>
    <style:style style:name="T62" style:family="text">
      <style:text-properties fo:font-size="12pt" officeooo:rsid="0005ef1c" style:font-name-asian="Times New Roman" style:font-size-asian="12pt" style:font-name-complex="Times New Roman" style:font-size-complex="12pt"/>
    </style:style>
    <style:style style:name="T63" style:family="text">
      <style:text-properties fo:font-size="12pt" style:font-name-asian="TimesNewRoman" style:font-size-asian="12pt" style:font-name-complex="TimesNewRoman" style:font-size-complex="12pt"/>
    </style:style>
    <style:style style:name="T64" style:family="text">
      <style:text-properties fo:font-size="12pt" officeooo:rsid="0005ef1c" style:font-name-asian="TimesNewRoman" style:font-size-asian="12pt" style:font-name-complex="TimesNewRoman" style:font-size-complex="12pt"/>
    </style:style>
    <style:style style:name="T65" style:family="text">
      <style:text-properties fo:color="#ff0000" loext:opacity="100%" fo:font-style="italic" style:font-style-asian="italic" style:font-style-complex="italic" style:font-weight-complex="bold"/>
    </style:style>
    <style:style style:name="T66" style:family="text">
      <style:text-properties officeooo:rsid="00218f6f"/>
    </style:style>
    <style:style style:name="T67" style:family="text">
      <style:text-properties officeooo:rsid="00195d33"/>
    </style:style>
    <style:style style:name="T68" style:family="text">
      <style:text-properties officeooo:rsid="001c86a6"/>
    </style:style>
    <style:style style:name="T69" style:family="text">
      <style:text-properties officeooo:rsid="00048cbd"/>
    </style:style>
    <style:style style:name="T70" style:family="text">
      <style:text-properties officeooo:rsid="001dc15a"/>
    </style:style>
    <style:style style:name="T71" style:family="text">
      <style:text-properties officeooo:rsid="0018460b"/>
    </style:style>
    <style:style style:name="T72" style:family="text">
      <style:text-properties fo:font-size="10pt" fo:font-weight="bold" style:font-size-asian="10pt" style:font-weight-asian="bold" style:font-size-complex="10pt" style:font-weight-complex="bold"/>
    </style:style>
    <style:style style:name="T73" style:family="text">
      <style:text-properties officeooo:rsid="001fd7fb"/>
    </style:style>
    <style:style style:name="T74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75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0118e" style:font-weight-asian="normal" style:font-weight-complex="normal"/>
    </style:style>
    <style:style style:name="T78" style:family="text">
      <style:text-properties fo:font-weight="normal" officeooo:rsid="0010118e" style:font-weight-asian="normal" style:font-name-complex="Arial2" style:font-weight-complex="normal"/>
    </style:style>
    <style:style style:name="T79" style:family="text">
      <style:text-properties style:font-name-complex="Arial2"/>
    </style:style>
    <style:style style:name="T80" style:family="text">
      <style:text-properties officeooo:rsid="0010118e" style:font-name-complex="Arial2"/>
    </style:style>
    <style:style style:name="T81" style:family="text">
      <style:text-properties officeooo:rsid="000c2540" style:font-name-complex="Arial2"/>
    </style:style>
    <style:style style:name="T82" style:family="text">
      <style:text-properties officeooo:rsid="00057092" style:font-name-complex="Arial2"/>
    </style:style>
    <style:style style:name="T83" style:family="text">
      <style:text-properties officeooo:rsid="001b9445" style:font-name-complex="Arial2"/>
    </style:style>
    <style:style style:name="T84" style:family="text">
      <style:text-properties officeooo:rsid="001ce0f9" style:font-name-complex="Arial2"/>
    </style:style>
    <style:style style:name="T85" style:family="text">
      <style:text-properties officeooo:rsid="000019cf" style:font-name-complex="Arial2"/>
    </style:style>
    <style:style style:name="T86" style:family="text">
      <style:text-properties officeooo:rsid="00013d90" style:font-name-complex="Arial2"/>
    </style:style>
    <style:style style:name="T87" style:family="text">
      <style:text-properties officeooo:rsid="00063234" style:font-name-complex="Arial2"/>
    </style:style>
    <style:style style:name="T88" style:family="text">
      <style:text-properties officeooo:rsid="000019cf"/>
    </style:style>
    <style:style style:name="T89" style:family="text">
      <style:text-properties officeooo:rsid="00013d90"/>
    </style:style>
    <style:style style:name="T90" style:family="text">
      <style:text-properties style:font-name="Arial1" fo:font-size="11pt" style:font-size-asian="11pt" style:font-name-complex="Arial2" style:font-size-complex="11pt"/>
    </style:style>
    <style:style style:name="T91" style:family="text">
      <style:text-properties style:font-name="Arial1" fo:font-size="11pt" officeooo:rsid="0016369a" style:font-size-asian="11pt" style:font-name-complex="Arial2" style:font-size-complex="11pt"/>
    </style:style>
    <style:style style:name="T92" style:family="text">
      <style:text-properties style:font-name="Arial1" fo:font-size="11pt" officeooo:rsid="00057092" style:font-size-asian="11pt" style:font-name-complex="Arial2" style:font-size-complex="11pt"/>
    </style:style>
    <style:style style:name="T93" style:family="text">
      <style:text-properties style:font-name="Arial1" fo:font-size="11pt" officeooo:rsid="001b9445" style:font-size-asian="11pt" style:font-name-complex="Arial2" style:font-size-complex="11pt"/>
    </style:style>
    <style:style style:name="T94" style:family="text">
      <style:text-properties style:font-name="Arial1" fo:font-size="11pt" officeooo:rsid="000019cf" style:font-size-asian="11pt" style:font-name-complex="Arial2" style:font-size-complex="11pt"/>
    </style:style>
    <style:style style:name="T95" style:family="text">
      <style:text-properties style:font-name="Arial1" fo:font-size="11pt" officeooo:rsid="000b22a1" style:font-size-asian="11pt" style:font-name-complex="Arial2" style:font-size-complex="11pt"/>
    </style:style>
    <style:style style:name="T96" style:family="text">
      <style:text-properties style:font-name="Arial1" fo:font-size="11pt" officeooo:rsid="000db438" style:font-size-asian="11pt" style:font-name-complex="Arial2" style:font-size-complex="11pt"/>
    </style:style>
    <style:style style:name="T97" style:family="text">
      <style:text-properties style:font-name="Arial1" fo:font-size="11pt" officeooo:rsid="0003c4ee" style:font-size-asian="11pt" style:font-name-complex="Arial2" style:font-size-complex="11pt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4"><text:tab/><text:tab/><text:tab/><text:tab/><text:tab/></text:span><text:span text:style-name="T75">Załącznik</text:span></text:p>
      <text:p text:style-name="P92"><text:span text:style-name="T76"><text:tab/><text:tab/><text:tab/></text:span><text:span text:style-name="T77">do S</text:span><text:span text:style-name="T78">zczegółowych warunków konkursu ofert </text:span></text:p>
      <text:p text:style-name="P93"><text:span text:style-name="T80">na udzielanie świadczeń <text:s/>zdrowotnych <text:s/></text:span><text:span text:style-name="T81">nr </text:span><text:span text:style-name="T82">1</text:span><text:span text:style-name="T83">3</text:span><text:span text:style-name="T84">/</text:span><text:span text:style-name="T81">2</text:span><text:span text:style-name="T84">02</text:span><text:span text:style-name="T85">3</text:span><text:span text:style-name="T81"> </text:span></text:p>
      <text:p text:style-name="P40"><text:span text:style-name="T80">na rzecz </text:span><text:span text:style-name="T81">SPZOZ Szpital</text:span><text:span text:style-name="T80">a</text:span><text:span text:style-name="T81"> Powiatow</text:span><text:span text:style-name="T80">ego</text:span><text:span text:style-name="T81"> im. E. Biernackiego w Opocznie </text:span></text:p>
      <text:p text:style-name="P38"><text:tab/><text:tab/><text:tab/><text:tab/><text:tab/><text:tab/><text:span text:style-name="T73">WZÓR </text:span>UMOW<text:span text:style-name="T73">Y</text:span> </text:p>
      <text:p text:style-name="P28">O UDZIELENIE ZAMÓWIENIA NA ŚWIADCZEN<text:span text:style-name="T5">I</text:span>A ZDROWOTNE</text:p>
      <text:p text:style-name="P29">lekarza radiologa w Dziale Diagnostyki Obrazowej</text:p>
      <text:p text:style-name="P29"/>
      <text:p text:style-name="P34">zawarta w Opocznie w dniu …………………... r.</text:p>
      <text:p text:style-name="P34">pomiędzy:</text:p>
      <text:p text:style-name="P34">SPZOZ Szpitalem Powiatowym <text:s/>w Opocznie, z siedzibą: <text:s/>26-300 Opoczno, ul. Partyzantów 30 ,</text:p>
      <text:p text:style-name="P45"><text:span text:style-name="T7">zarejestrowanym w Krajowym Rejestrze Sądowym – Rejestrze Stowarzyszeń i ZOZ pod numerem <text:s text:c="15"/>KRS 0000026735, </text:span><text:span text:style-name="T8">REGON: </text:span><text:span text:style-name="T15">0003042720</text:span><text:span text:style-name="T16">0000; </text:span><text:span text:style-name="T9">NIP: 768-15-34-113</text:span></text:p>
      <text:p text:style-name="P34">reprezentowanym przez Dyrektora – <text:span text:style-name="T25">lek. Dagmarę Junknikiel-Rosiak</text:span></text:p>
      <text:p text:style-name="P13">zwanym w dalszej części umowy Udzielającym Zamówienia </text:p>
      <text:p text:style-name="P15">a</text:p>
      <text:p text:style-name="P42"><text:span text:style-name="T27">lek. </text:span><text:span text:style-name="T33">…………………………..</text:span><text:span text:style-name="T27">,</text:span> prowadząc<text:span text:style-name="T88">ym(ą)</text:span> działalność gospodarczą pod firmą:</text:p>
      <text:p text:style-name="P43">………………………………………………...</text:p>
      <text:p text:style-name="P42">z siedzibą: …………………………………...</text:p>
      <text:p text:style-name="P27">wpisaną do Centralnej Ewidencji i Informacji o Działalności Gospodarczej:</text:p>
      <text:p text:style-name="P97"><text:bookmark text:name="MainContent_DataListEntities_spanNip_0"/><text:span text:style-name="T22">NIP: </text:span><text:span text:style-name="T23">…………………...</text:span><text:span text:style-name="T22"> </text:span><text:bookmark text:name="MainContent_DataListEntities_spanRegon_0"/><text:span text:style-name="T22"><text:s/>REGON:………………………</text:span><text:span text:style-name="T24">.</text:span></text:p>
      <text:p text:style-name="P6"><text:span text:style-name="T79">zarejestrowan</text:span><text:span text:style-name="T86">ą </text:span><text:span text:style-name="T79">w rejestrze podmiotów wykonujących działalność leczniczą </text:span><text:span text:style-name="T86">Okręgowej</text:span><text:span text:style-name="T87"> Izby Lekarskiej</text:span><text:span text:style-name="T79"> </text:span><text:span text:style-name="T86">w………………..i </text:span><text:span text:style-name="T79">pod numerem księgi rejestrowej……………………...</text:span></text:p>
      <text:p text:style-name="P8"><text:s/>nie pozostając<text:span text:style-name="T89">ą</text:span> w stosunku pracy z Udzielającym zamówienie, </text:p>
      <text:p text:style-name="P8">- <text:span text:style-name="T12">zwan</text:span><text:span text:style-name="T13">ym</text:span><text:span text:style-name="T12"> w dalszej części umowy </text:span><text:span text:style-name="T14">Przyjmującym</text:span> zamówienie </text:p>
      <text:p text:style-name="P7"/>
      <text:p text:style-name="P96"><text:span text:style-name="T90">Przyjmujący zamówienie został wybrany w wyniku konkursu ofert </text:span><text:span text:style-name="T91">nr </text:span><text:span text:style-name="T92">1</text:span><text:span text:style-name="T93">3</text:span><text:span text:style-name="T91">/202</text:span><text:span text:style-name="T94">3</text:span><text:span text:style-name="T91">/Udl </text:span><text:span text:style-name="T90">na udzielanie świadczeń zdrowotnych przez podmioty określone </text:span><text:span text:style-name="T95">w art. </text:span><text:span text:style-name="T90">26, 27 ustawy z dnia 15.04.2011 r. <text:s text:c="29"/>o działalności leczniczej, </text:span><text:span text:style-name="T95">z</text:span><text:span text:style-name="T90">godnie z </text:span><text:span text:style-name="T96">Z</text:span><text:span text:style-name="T90">arządzeniem <text:s/></text:span><text:span text:style-name="T91">nr </text:span><text:span text:style-name="T93">86</text:span><text:span text:style-name="T91">/202</text:span><text:span text:style-name="T97">3</text:span><text:span text:style-name="T91"> </text:span><text:span text:style-name="T90">Dyrektora </text:span><text:span text:style-name="T43">SPZOZ Szpital</text:span><text:span text:style-name="T44">a</text:span><text:span text:style-name="T43"> Powiatow</text:span><text:span text:style-name="T44">ego</text:span><text:span text:style-name="T43"> </text:span><text:span text:style-name="T45">im. Edmunda Biernackiego </text:span><text:span text:style-name="T43">w Opoczni</text:span><text:span text:style-name="T45">e.</text:span></text:p>
      <text:p text:style-name="P44"/>
      <text:p text:style-name="P41"><text:span text:style-name="T20">Szacunkowa wartość przedmiotu umowy, </text:span><text:span text:style-name="T21">obliczona przy założeniu udzielania świadczeń <text:s text:c="24"/>w wymiarze …………... godzin miesięcznie, </text:span><text:span text:style-name="T20"><text:s/>wynosi brutto ……………….zł (słownie:………………..</text:span><text:span text:style-name="T21"> zł</text:span><text:span text:style-name="T20">).</text:span></text:p>
      <text:p text:style-name="P51">§ 1</text:p>
      <text:p text:style-name="P51">Przedmiot umowy</text:p>
      <text:p text:style-name="P84"/>
      <text:list text:style-name="WW8Num5">
        <text:list-item>
          <text:p text:style-name="P69">Udzielający zamówienie zamawia, a Przyjmujący zamówienie przyjmuje obowiązek udzielania świadczeń zdrowotnych (również w stanach nadzwyczajnych) polegających na ratowaniu, przywracaniu i poprawie zdrowia pacjentów.</text:p>
        </text:list-item>
        <text:list-item>
          <text:p text:style-name="P55"><text:span text:style-name="T46">Przyjmujący zamówienie zobowiązuje się realizować świadczenia określone w ust. 1 </text:span>w Dziale Diagnostyki Obrazowej oraz na terenie pozostałych jednostek Udzielającego zamówienie w zakresie radiologii i diagnostyki obrazowej, a w szczególności <text:span text:style-name="T50">w Pracowniach</text:span>:</text:p>
        </text:list-item>
      </text:list>
      <text:p text:style-name="P59">a) rentgenodiagnostyki,</text:p>
      <text:p text:style-name="P59">b) ultrasonografii, </text:p>
      <text:p text:style-name="P59">c) tomografii komputerowej.</text:p>
      <text:list text:continue-numbering="true" text:style-name="WW8Num5">
        <text:list-item>
          <text:p text:style-name="P69">Przyjmujący zamówienie zobowiązuje się do udzielania konsultacji w innych Oddziałach Udzielającego zamówienie zleconych przez Ordynatorów/Kierowników Oddziałów lub innych lekarzy Udzielającego zamówienie. </text:p>
        </text:list-item>
      </text:list>
      <text:p text:style-name="P83"/>
      <text:p text:style-name="P51">§ 2</text:p>
      <text:p text:style-name="P51">Czas udzielania świadczeń</text:p>
      <text:p text:style-name="P36"/>
      <text:list text:style-name="WW8Num2">
        <text:list-item>
          <text:p text:style-name="P30">Udzielanie świadczeń zdrowotnych odbywa się w następujących godzinach:</text:p>
          <text:p text:style-name="P30">a) <text:s/>w dni powszednie od poniedziałku do piątku: dyżur od godziny <text:span text:style-name="T25">8.00 lub</text:span> 20.00 do godziny 8.00 następnego dnia,</text:p>
          <text:p text:style-name="P30"><text:soft-page-break/>b) w soboty, niedziele i święta: dyżur od godziny 8.00 do godziny 8.00 następnego dnia.</text:p>
        </text:list-item>
        <text:list-item>
          <text:p text:style-name="P30">Udzielanie świadczeń zdrowotnych odbywa się zgodnie z ustalonym przez Kierownika Działu Diagnostyki Obrazowej harmonogramem.</text:p>
        </text:list-item>
      </text:list>
      <text:p text:style-name="P31"/>
      <text:p text:style-name="P31"/>
      <text:p text:style-name="P31"/>
      <text:p text:style-name="P51">§ 3</text:p>
      <text:p text:style-name="P51">Obowiązki Przyjmującego zamówienie</text:p>
      <text:p text:style-name="P84"/>
      <text:list xml:id="list325991031" text:style-name="WW8Num13">
        <text:list-item>
          <text:p text:style-name="P1">Przyjmujący zamówienie zobowiązany jest do wykonywania świadczeń zdrowotnych z należytą starannością zawodową i zasadami etyki zawodowej. </text:p>
        </text:list-item>
        <text:list-item>
          <text:p text:style-name="P56">Przyjmujący zamówienie <text:span text:style-name="T46">zobowiązany jest do przestrzegania:</text:span></text:p>
        </text:list-item>
      </text:list>
      <text:list text:style-name="WW8Num16">
        <text:list-item>
          <text:p text:style-name="P17">przepisów określających prawa i obowiązki pacjenta,</text:p>
        </text:list-item>
        <text:list-item>
          <text:p text:style-name="P17">przepisów dotyczących ochrony danych osobowych,</text:p>
        </text:list-item>
        <text:list-item>
          <text:p text:style-name="P17">standardów udzielania świadczeń medycznych ustalonych przez Udzielającego zamówienie,</text:p>
        </text:list-item>
        <text:list-item>
          <text:p text:style-name="P17">standardów udzielania świadczeń medycznych ustalonych przez Narodowy Fundusz Zdrowia,</text:p>
        </text:list-item>
        <text:list-item>
          <text:p text:style-name="P17">innych przepisów prawa regulujących działalność opieki zdrowotnej.</text:p>
        </text:list-item>
      </text:list>
      <text:list xml:id="list150143379972890" text:continue-list="list325991031" text:style-name="WW8Num13">
        <text:list-item>
          <text:p text:style-name="P56">Przyjmujący zamówienie <text:span text:style-name="T46">zobowiązany jest do prowadzenia dokładnej dokumentacji medycznej, </text:span><text:span text:style-name="T10">zgodnie z obowiązującymi przepisami prawa oraz wewnętrznymi zarządzeniami Udzielającego zamówienie.</text:span></text:p>
        </text:list-item>
        <text:list-item>
          <text:p text:style-name="P56">Przyjmujący zamówienie <text:span text:style-name="T46">zobowiązany jest udzielać świadczeń zdrowotnych przy wykorzystaniu materiałów medycznych, materiałów i artykułów sanitarnych dostarczonych nieodpłatnie przez Udzielającego zamówienie.</text:span></text:p>
        </text:list-item>
        <text:list-item>
          <text:p text:style-name="P56">Przyjmujący zamówienie<text:span text:style-name="T46"> zobowiązany jest używać sprzęt i aparaturę medyczną należącą do Udzielającego zamówienie na zasadach oznaczonych w § 4 ust. 1c) wyłącznie do realizacji obowiązków Przyjmujących zamówienie określonych w niniejszej umowie.</text:span></text:p>
        </text:list-item>
        <text:list-item>
          <text:p text:style-name="P56">Przyjmujący zamówienie n<text:span text:style-name="T46">ie może wykorzystać udostępnionych przez Udzielającego zamówienie na zasadach § 4 ust. 1 b) i c) pomieszczeń, wyposażenia medycznego, środków zdrowotnych do udzielenia innych niż objęte niniejszą umową świadczeń zdrowotnych, bez zgody </text:span>Udzielającego zamówienie.</text:p>
        </text:list-item>
        <text:list-item>
          <text:p text:style-name="P56">Przyjmujący zamówienie z<text:span text:style-name="T46">obowiązany jest do współpracy z personelem udzielającym świadczeń medycznych na rzecz pacjentów</text:span> Udzielającego zamówienie. <text:span text:style-name="T46">Przyjmujący zamówienie wydaje zlecenia lekarskie w formie pisemnej i elektronicznej zgodnie z obowiązującym prawem oraz kontrolują ich wykonanie.</text:span></text:p>
        </text:list-item>
        <text:list-item>
          <text:p text:style-name="P70">Przyjmujący zamówienie jest zobowiązany i zarazem uprawniony do korzystania w razie potrzeby z konsultacji lekarzy specjalistów zatrudnionych u Udzielającego zamówienie lub wykonujących na jego rzecz usługi medyczne w ramach umów cywilnoprawnych.</text:p>
        </text:list-item>
        <text:list-item>
          <text:p text:style-name="P56">Przyjmujący zamówienie <text:span text:style-name="T46">zobowiązany jest do: </text:span></text:p>
        </text:list-item>
      </text:list>
      <text:list text:style-name="WW8Num21">
        <text:list-item>
          <text:p text:style-name="P73">posiadania aktualnych lekarskich badań profilaktycznych,</text:p>
        </text:list-item>
        <text:list-item>
          <text:p text:style-name="P73">posiadania aktualnych szkoleń z zakresu BHP, </text:p>
        </text:list-item>
        <text:list-item>
          <text:p text:style-name="P73">posiadania własnej odzieży roboczej,</text:p>
        </text:list-item>
      </text:list>
      <text:p text:style-name="P66"><text:s text:c="6"/>d) <text:s text:c="2"/><text:span text:style-name="T10">noszenia w widocznym miejscu identyfikatora zawierającego imię i nazwisko oraz pełnioną funkcję.</text:span></text:p>
      <text:list xml:id="list150145232702815" text:continue-list="list150143379972890" text:style-name="WW8Num13">
        <text:list-item>
          <text:p text:style-name="P56">Przyjmujący zamówienie <text:span text:style-name="T46">zobowiązany jest do:</text:span></text:p>
        </text:list-item>
      </text:list>
      <text:list text:style-name="WW8Num10">
        <text:list-item>
          <text:p text:style-name="P74">ubezpieczenia się od odpowiedzialności cywilnej po zawarciu niniejszej umowy, ale przed podjęciem pierwszej czynności z zakresu świadczeń zdrowotnych, zgodnie z obowiązującymi w tym zakresie przepisami,</text:p>
        </text:list-item>
        <text:list-item>
          <text:p text:style-name="P74">przedłożenia <text:s/>kopii polisy ubezpieczeniowej w Dziale Kadr Udzielającego Zamówienia,</text:p>
        </text:list-item>
        <text:list-item>
          <text:p text:style-name="P74">utrzymania przez cały czas obowiązywania niniejszej umowy minimalnej, stałej sumy gwarancyjnej zgodnie z obowiązującymi przepisami.</text:p>
        </text:list-item>
      </text:list>
      <text:list text:continue-list="list150145232702815" text:style-name="WW8Num13">
        <text:list-item>
          <text:p text:style-name="P56">Przyjmujący zamówienie <text:span text:style-name="T46">pełniąc dyżur może opuścić stanowisko dopiero po zgłoszeniu się i przejęciu obowiązków przez swego następcę lub etatowego pracownika – lekarza Działu Diagnostyki Obrazowej Udzielającego Zamówienia. Brak zastępstwa powinien być zgłoszony niezwłocznie Kierownikowi Działu. </text:span></text:p>
        </text:list-item>
        <text:list-item>
          <text:p text:style-name="P56"><text:span text:style-name="T46">W uzasadnionych przypadkach Przyjmujący zamówienie po uzyskaniu wcześniejszej akceptacji Udzielającego zamówienie może powierzyć obowiązki wynikające z niniejszej umowy osobie trzeciej, która w tym czasie jest zastępcą wyłącznie Przyjmującego zamówienie. Osobą zastępującą Przyjmujących zamówienie w wykonywaniu niniejszej umowy może być wyłącznie lekarz posiadający kwalifikacje odpowiadające wykonywanym w Dziale procedurom.</text:span><text:span text:style-name="T4"> </text:span><text:span text:style-name="T46">Przyjmujący zamówienie ponosi </text:span><text:soft-page-break/><text:span text:style-name="T46">odpowiedzialność za udzielanie świadczeń zdrowotnych przez osoby trzecie. Osoby trzecie zastępujące Przyjmującego zamówienie powinny być ubezpieczone od odpowiedzialności cywilnej na zasadach tożsamych z ubezpieczeniem Przyjmującego zamówienie. Wszelkie koszty zastępstwa ponosi Przyjmujący zamówienie. Dokumenty potwierdzające kwalifikacje zastępującego wraz z ubezpieczeniem od odpowiedzialności cywilnej oraz informacje o ilości godzin zastępstwa Przyjmujący zamówienie dostarczą niezwłocznie do Działu Kadr Udzielającego zamówienie.</text:span></text:p>
        </text:list-item>
        <text:list-item>
          <text:p text:style-name="P70">Przyjmujący zamówienie przyjmuje na siebie obowiązek poddawania się kontroli Udzielającego zamówienie, Narodowego Funduszu Zdrowia oraz innych uprawnionych organów i podmiotów, w zakresie dostępności, sposobu, przebiegu udzielania świadczeń zdrowotnych w ramach niniejszej umowy oraz ich jakości (z zastrzeżeniem postanowień § 4 ust. 8). Kontrola obejmuje wykonywanie umowy, w szczególności:</text:p>
        </text:list-item>
      </text:list>
      <text:p text:style-name="P72">a) w zakresie oceny merytorycznej udzielanych świadczeń zdrowotnych,</text:p>
      <text:p text:style-name="P72">b) sposobu udzielania świadczeń,</text:p>
      <text:p text:style-name="P72">c) liczby i rodzaju świadczeń zdrowotnych,</text:p>
      <text:p text:style-name="P72">d) prowadzenia wymaganej dokumentacji,</text:p>
      <text:p text:style-name="P57"><text:span text:style-name="T46">e) </text:span><text:span text:style-name="T10">terminowej realizacji zaleceń pokontrolnych.</text:span></text:p>
      <text:p text:style-name="P19"/>
      <text:p text:style-name="P25">§<text:span text:style-name="T25">4</text:span></text:p>
      <text:p text:style-name="P25"/>
      <text:p text:style-name="P88">1. Przyjmuj<text:span text:style-name="T51">ą</text:span>cy zamówienie prowadzi dla Udzielaj<text:span text:style-name="T51">ą</text:span>cego Zamówienia dokładn<text:span text:style-name="T51">ą </text:span>i systematyczn<text:span text:style-name="T51">ą </text:span>dokumentacj<text:span text:style-name="T51">ę </text:span>medyczn<text:span text:style-name="T51">ą </text:span>zgodnie z obowi<text:span text:style-name="T51">ą</text:span>zuj<text:span text:style-name="T51">ą</text:span>cymi w tym zakresie przepisami, a także inn<text:span text:style-name="T51">ą </text:span>niezb<text:span text:style-name="T51">ę</text:span>dn<text:span text:style-name="T51">ą </text:span>dokumentacj<text:span text:style-name="T51">ę </text:span>wynikaj<text:span text:style-name="T51">ą</text:span>c<text:span text:style-name="T51">ą </text:span>z organizacji SPZOZ.</text:p>
      <text:p text:style-name="P88"/>
      <text:p text:style-name="P60"><text:span text:style-name="T52">2. Dokumentacja, o której mowa w ust. 1 stanowi dla Udzielaj</text:span><text:span text:style-name="T51">ą</text:span><text:span text:style-name="T52">cego Zamówienia informacj</text:span><text:span text:style-name="T51">ę <text:s/></text:span><text:span text:style-name="T52">o zakresie i sposobie realizacji niniejszej umowy.</text:span></text:p>
      <text:p text:style-name="P88"/>
      <text:p text:style-name="P85"><text:span text:style-name="T25">3</text:span>. Przyjmujący zamówienie zobowiązuje się do:</text:p>
      <text:p text:style-name="P85">1) traktowania jako poufne wszelkich materiałów, dokumentów, danych zawierających informacje techniczne, technologiczne, ekonomiczne, finansowe, handlowe, prawne i organizacyjne, dotyczące Udzielającego zamówienia lub uzyskane od Udzielającego zamówienia – <text:span text:style-name="T53">zwanych poniżej „Informacjami Poufnymi”;</text:span></text:p>
      <text:p text:style-name="P85">2) wykorzystywania Informacji Poufnych wyłącznie w celu realizacji niniejszej Umowy;</text:p>
      <text:p text:style-name="P85">3) nie udzielania Informacji Poufnych, bez uprzedniej zgody Udzielającego zamówienie, osobom trzecim, w szczególności środkom masowego przekazu (radio, telewizja, portale internetowe);</text:p>
      <text:p text:style-name="P85">4) podjąć wszelkie niezbędne działania dla zapewnienia, że żadna z osób, która uzyska Informacje Poufne, nie ujawni tych informacji, ani ich źródła, zarówno w całości, jak i w części osobom trzecim; </text:p>
      <text:p text:style-name="P85">5) nie kopiować, nie powielać ani w jakikolwiek sposób nie rozpowszechniać Informacji Poufnych, w całości lub w części.</text:p>
      <text:p text:style-name="P85"/>
      <text:p text:style-name="P85"><text:span text:style-name="T25">4</text:span>. Zobowiązania Przyjmującego zamówienie, o których mowa w ust. <text:span text:style-name="T25">3</text:span> nie naruszają zobowiązania</text:p>
      <text:p text:style-name="P85">do przedstawiania informacji lub dokumentów:</text:p>
      <text:p text:style-name="P85">1) właściwym władzom publicznym, stosownie do i w zakresie przewidzianym w obowiązujących przepisach prawa, </text:p>
      <text:p text:style-name="P85">2) za uprzednią pisemną zgodą Udzielającego zamówienia.</text:p>
      <text:p text:style-name="P86"/>
      <text:p text:style-name="P26"><text:span text:style-name="T25">5. </text:span>Udzielający zam<text:span text:style-name="T54">ó</text:span>wienia, jako Administrator Danych Osobowych w rozumieniu art. 4 ust. pkt 7 RODO, upoważnia Przyjmującego zam<text:span text:style-name="T54">ó</text:span>wienie, w trybie art. 29 RODO, do przetwarzania danych osobowych, w tym danych medycznych pacjent<text:span text:style-name="T54">ó</text:span>w Udzielającego zam<text:span text:style-name="T54">ó</text:span>wienia.</text:p>
      <text:p text:style-name="P26"/>
      <text:p text:style-name="P102"><text:span text:style-name="T25">6. </text:span>Dane osobowe przetwarzane będą przez Przyjmującego zam<text:span text:style-name="T54">ó</text:span>wienie wyłącznie w celu <text:line-break/>i w zakresie realizacji przedmiotu umowy.</text:p>
      <text:p text:style-name="P102"/>
      <text:p text:style-name="P102"><text:span text:style-name="T25">7. </text:span>Przetwarzanie danych osobowych będzie obejmować czynności, o kt<text:span text:style-name="T54">ó</text:span>rych mowa w art. 4 pkt 2 RODO.</text:p>
      <text:p text:style-name="P102"/>
      <text:p text:style-name="P102"><text:span text:style-name="T25">8. </text:span>Udzielającemu zam<text:span text:style-name="T54">ó</text:span>wienia przysługuje prawo do kontroli przetwarzania powierzonych danych osobowych,  a w szczeg<text:span text:style-name="T54">ó</text:span>lności realizacji obowiązku zabezpieczenia tych danych. Udzielający zam<text:span text:style-name="T54">ó</text:span>wienia <text:s/>ma prawo realizacji obowiązku kontroli poprzez żądanie od Przyjmującego zam<text:span text:style-name="T54">ó</text:span>wienie udzielenia <text:soft-page-break/>pisemnych wyjaśnień lub jeżeli okażą się one niewystarczające, poprzez inspekcję lokalizacji, w kt<text:span text:style-name="T54">ó</text:span>rych przetwarzane są powierzone dane osobowe.</text:p>
      <text:p text:style-name="P102"/>
      <text:p text:style-name="P102"><text:span text:style-name="T25">9. </text:span>Przyjmujący zam<text:span text:style-name="T54">ó</text:span>wienie ma obowiązek niezwłocznie zastosować się do wskazań Udzielającego zam<text:span text:style-name="T54">ó</text:span>wienia, mających na celu usunięcie stwierdzonych uchybień lub poprawę stanu bezpieczeństwa przetwarzania danych osobowych.</text:p>
      <text:p text:style-name="P102"/>
      <text:p text:style-name="P102"><text:span text:style-name="T50">10. </text:span>Przyjmujący zam<text:span text:style-name="T54">ó</text:span>wienie zobowiązuje się do przestrzegania przepis<text:span text:style-name="T54">ó</text:span>w RODO oraz innych obowiązujących przepis<text:span text:style-name="T54">ó</text:span>w prawa traktujących o ochronie danych osobowych, a także procedur i regulacji wewnętrznych, ustanowionych przez Udzielającego Zam<text:span text:style-name="T54">ó</text:span>wienia.</text:p>
      <text:p text:style-name="P102"/>
      <text:p text:style-name="P103"><text:span text:style-name="T47">1</text:span><text:span text:style-name="T48">1</text:span><text:span text:style-name="T47">. </text:span><text:span text:style-name="T46">Za każdy przypadek naruszenia obowiązku zachowania poufności przez Przyjmującego zam</text:span><text:span text:style-name="T55">ó</text:span><text:span text:style-name="T46">wienie zapłaci on Udzielającemu zam</text:span><text:span text:style-name="T55">ó</text:span><text:span text:style-name="T46">wienia karę umowną w wysokości </text:span><text:span text:style-name="T49">1</text:span><text:span text:style-name="T46"> 000 <text:s/>złotych (słownie: </text:span><text:span text:style-name="T49">jeden tysiąc</text:span><text:span text:style-name="T46"> złotych). Naliczenie kary umownej nie wyłącza prawa Zamawiającego do dochodzenia odszkodowania przewyższającego wysokość kary umownej.</text:span></text:p>
      <text:p text:style-name="P58"/>
      <text:p text:style-name="P51">§ <text:span text:style-name="T25">5</text:span></text:p>
      <text:p text:style-name="P51">Obowiązki Udzielającego zamówienia</text:p>
      <text:p text:style-name="P84"/>
      <text:p text:style-name="P67">1. <text:span text:style-name="T46">Dla realizacji umowy </text:span><text:span text:style-name="T56">Udzielający </text:span><text:span text:style-name="T46">zamówienie zobowiązuje się zapewnić </text:span><text:span text:style-name="T56">Przyjmującemu </text:span><text:span text:style-name="T46">zamówienie:</text:span></text:p>
      <text:list text:style-name="WW8Num9">
        <text:list-item>
          <text:p text:style-name="P20">obowiązujące <text:span text:style-name="T25">aplikacje</text:span> <text:s/>do prowadzenia dokumentacji medycznej, </text:p>
        </text:list-item>
        <text:list-item>
          <text:p text:style-name="P2">pełny, nieodpłatny i nieograniczony dostęp do wszelkich pomieszczeń znajdujących się na terenie Udzielającego zamówienie, niezbędnych do wykonywania niezakłóconej działalności w zakresie świadczeń zdrowotnych,</text:p>
        </text:list-item>
        <text:list-item>
          <text:p text:style-name="P3"><text:span text:style-name="T10">pełny i swobodny dostęp </text:span><text:span text:style-name="T46">do wszelkich urządzeń medycznych (sprzętu i aparatury, a także środków transportu i leków, materiałów opatrunkowych i sprzętu jednorazowego użytku), niezbędnych do udzielania świadczeń zdrowotnych, znajdujących się na terenie Udzielającego zamówienie. Udzielający zamówienie zapewnia pełną</text:span><text:span text:style-name="T57">,</text:span><text:span text:style-name="T46"> sprawność tych urządzeń, a także serwis i okresowe przeglądy,</text:span></text:p>
        </text:list-item>
        <text:list-item>
          <text:p text:style-name="P2">środki łączności, sprzęt informatyczny wraz z niezbędnymi materiałami i usługami serwisowymi,</text:p>
        </text:list-item>
        <text:list-item>
          <text:p text:style-name="P5">Udzielający zamówienie dołoży starań w zapewnieniu zgodnej z obowiązującymi przepisami obsady personelu średniego, niższego, administracji i obsługi.</text:p>
          <text:p text:style-name="P4"><text:span text:style-name="T10">2. </text:span><text:span text:style-name="T46">Udzielający zamówienie zobowiązany jest ponosić wszelkie koszty konserwacji i naprawy urządzeń <text:s text:c="3"/>medycznych, o których mowa w ust. 1c).</text:span></text:p>
        </text:list-item>
      </text:list>
      <text:p text:style-name="P89">3. Udzielający zamówienia zobowiązany jest zapewnić Przyjmującemu zamówienie odzież ochronną i środki ochrony indywidualnej spełniające wymogi obowiązujących przepisów oraz norm.</text:p>
      <text:p text:style-name="P61"><text:span text:style-name="T11">4. </text:span><text:span text:style-name="T58">Udzielający zamówienie zapewnia Przyjmującemu zamówienie dozymetrię indywidualną. </text:span></text:p>
      <text:p text:style-name="P21">5. Udzielający zamówienie zobowiązany jest do przechowywania dokumentacji medycznej w miejscu udzielania świadczeń zdrowotnych oraz do jej archiwizowania i udostępniania na każde żądanie Przyjmującego zamówienie oraz osób uprawnionych, a także ponosi pełną odpowiedzialność za przechowywanie jej w pełni bezpiecznie i zgodne z obowiązującymi przepisami prawa.</text:p>
      <text:p text:style-name="P21"/>
      <text:p text:style-name="P51">§ <text:span text:style-name="T25">6</text:span></text:p>
      <text:p text:style-name="P51">Odpowiedzialność </text:p>
      <text:p text:style-name="P84"/>
      <text:p text:style-name="P68">1. <text:span text:style-name="T46">Odpowiedzialność za szkodę wyrządzoną przy udzielaniu świadczeń w zakresie udzielonego zamówienia ponoszą solidarnie Udzielający zamówienie i Przyjmujący zamówienie. </text:span></text:p>
      <text:p text:style-name="P62"><text:span text:style-name="T46">2. Przyjmujący zamówienie jest odpowiedzialny za utratę lub uszkodzenie sprzętu i aparatury medycznej Udzielającego zamówienie, o której mowa, w § </text:span><text:span text:style-name="T48">5 </text:span><text:span text:style-name="T46">ust. 1c), jeżeli jej utrata lub uszkodzenie nastąpiło w wyniku używania przez Przyjmującego zamówienie w sposób sprzeczny z umową, albo z właściwościami lub z przeznaczeniem sprzętu i aparatury.</text:span><text:span text:style-name="T4"> </text:span></text:p>
      <text:p text:style-name="P90"/>
      <text:p text:style-name="P51">§ <text:s/><text:span text:style-name="T25">7</text:span></text:p>
      <text:p text:style-name="P51">Cesja praw i obowiązków</text:p>
      <text:p text:style-name="P84"/>
      <text:p text:style-name="P67"><text:span text:style-name="T46">Przyjmujący zamówienie nie może przenieść obowiązków wynikających z niniejszej umowy na osobę trzecią bez wcześniejszej pisemnej zgody Udzielającego zamówienie. </text:span></text:p>
      <text:p text:style-name="P84"><text:soft-page-break/></text:p>
      <text:p text:style-name="P51">§ <text:span text:style-name="T25">8</text:span></text:p>
      <text:p text:style-name="P51">Wynagrodzenie</text:p>
      <text:p text:style-name="P51"/>
      <text:list text:style-name="WW8Num6">
        <text:list-header>
          <text:p text:style-name="P32"><text:span text:style-name="T25">1. </text:span>Udzielający Zamówienia zapłaci <text:s/>Przyjmującemu Zamówienie za wykonane świadczenia wynagrodzenie w wysokości …………...<text:span text:style-name="T27"> (…………………….) z</text:span><text:span text:style-name="T29">ł</text:span> za każdą godzinę <text:span text:style-name="T59">świadczeń</text:span>, bez względu na porę ich świadczenia. </text:p>
          <text:p text:style-name="P37">2. <text:span text:style-name="T60">Wynagrodzenie, o którym mowa w ust. 1 wypłacone b</text:span><text:span text:style-name="T63">ę</text:span><text:span text:style-name="T60">dzie Przyjmuj</text:span><text:span text:style-name="T63">ą</text:span><text:span text:style-name="T60">cemu Zamówienie po zło</text:span><text:span text:style-name="T63">ż</text:span><text:span text:style-name="T60">eniu </text:span><text:span text:style-name="T61">faktury</text:span><text:span text:style-name="T60"> w Sekretariacie Szpitala </text:span><text:span text:style-name="T62">wraz z wykazem godzin wykonanych </text:span><text:span text:style-name="T64">ś</text:span><text:span text:style-name="T62">wiadcze</text:span><text:span text:style-name="T64">ń </text:span><text:span text:style-name="T62"><text:s/>– którego wzór stanowi załącznik nr 1 do umowy. </text:span></text:p>
        </text:list-header>
      </text:list>
      <text:p text:style-name="P50"/>
      <text:p text:style-name="P50">§ <text:span text:style-name="T25">9</text:span></text:p>
      <text:p text:style-name="P50">Wypłata należności</text:p>
      <text:list text:style-name="WW8Num3">
        <text:list-item>
          <text:p text:style-name="P75"><text:s/></text:p>
        </text:list-item>
        <text:list-item>
          <text:p text:style-name="P33">1. Przyjmujący Zamówienie składa Udzielającemu Zamówienia rachunek za wykonane usługi <text:s text:c="21"/>w terminie 2 dni po zakończeniu miesiąca, <text:span text:style-name="T59">wraz z wykazem godzin wykonanych świadczeń w danym miesiącu. </text:span></text:p>
        </text:list-item>
        <text:list-item>
          <text:p text:style-name="P33">2. Należność zostanie wypłacona na konto Przyjmującego Zamówienie <text:s text:c="2"/>w terminie 14 dni od daty złożenia rachunku za poprzedni miesiąc.</text:p>
        </text:list-item>
        <text:list-item>
          <text:p text:style-name="P33"/>
        </text:list-item>
      </text:list>
      <text:p text:style-name="P51">§ <text:span text:style-name="T25">10</text:span></text:p>
      <text:p text:style-name="P51">Postanowienia antykorupcyjne oraz dotyczące konkurencji</text:p>
      <text:p text:style-name="P84"/>
      <text:list text:style-name="WW8Num15">
        <text:list-header>
          <text:p text:style-name="P76">Przyjmującemu zamówienie nie wolno pobierać jakichkolwiek opłat na własną rzecz od pacjentów lub ich rodzin z tytułu wykonywania świadczeń będących przedmiotem niniejszej umowy, pod rygorem rozwiązania umowy ze skutkiem natychmiastowym.</text:p>
        </text:list-header>
      </text:list>
      <text:p text:style-name="P24"/>
      <text:p text:style-name="P51">§ 1<text:span text:style-name="T25">1</text:span></text:p>
      <text:p text:style-name="P51">Oświadczenia Przyjmującego zamówienie</text:p>
      <text:p text:style-name="P84"/>
      <text:list text:style-name="WW8Num7">
        <text:list-item>
          <text:p text:style-name="P77">Przyjmujący zamówienie oświadcza, iż jako podmiot prowadzący działalność gospodarczą samodzielnie rozlicza się z Urzędem Skarbowym.</text:p>
        </text:list-item>
        <text:list-item>
          <text:p text:style-name="P71">Przyjmujący zamówienie oświadcza, iż zgłosił swoją działalność gospodarczą w Zakładzie Ubezpieczeń Społecznych celem rozliczenia z tytułu ubezpieczenia społecznego oraz ubezpieczenia zdrowotnego.</text:p>
        </text:list-item>
      </text:list>
      <text:p text:style-name="P87"/>
      <text:p text:style-name="P51">§ 1<text:span text:style-name="T25">2</text:span></text:p>
      <text:p text:style-name="P51">Okres obowiązywania umowy</text:p>
      <text:p text:style-name="P84"/>
      <text:list text:style-name="WW8Num11">
        <text:list-item>
          <text:p text:style-name="P78">Umowa zostaje zawarta na czas określony, z mocą od dnia <text:s/><text:span text:style-name="T26">0</text:span><text:span text:style-name="T37">1</text:span><text:span text:style-name="T26">.0</text:span><text:span text:style-name="T37">1</text:span><text:span text:style-name="T26">.20</text:span><text:span text:style-name="T35">2</text:span><text:span text:style-name="T37">4</text:span><text:span text:style-name="T26"> r. do dnia 31.12.20</text:span><text:span text:style-name="T36">2</text:span><text:span text:style-name="T37">5</text:span><text:span text:style-name="T26"> r.</text:span></text:p>
        </text:list-item>
        <text:list-item>
          <text:p text:style-name="P18">Umowa ulega rozwiązaniu z upływem czasu, na który była zawarta.</text:p>
        </text:list-item>
        <text:list-item>
          <text:p text:style-name="P18">Umowa może być rozwiązana w każdym czasie na zasadzie porozumienia stron.</text:p>
        </text:list-item>
        <text:list-item>
          <text:p text:style-name="P18">Umowa może być rozwiązana przez każdą ze stron za <text:span text:style-name="T25">3</text:span>-miesięcznym okresem wypowiedzenia, ze skutkiem na koniec miesiąca kalendarzowego. </text:p>
        </text:list-item>
        <text:list-item>
          <text:p text:style-name="P78">Udzielający zamówienie może rozwiązać niniejszą umowę ze skutkiem natychmiastowym<text:line-break/>i bez zachowania jakiegokolwiek okresu wypowiedzenia w przypadku:</text:p>
          <text:list>
            <text:list-item>
              <text:list>
                <text:list-item>
                  <text:p text:style-name="P79">utraty przez Przyjmującego zamówienie uprawnień do wykonywania zawodu,</text:p>
                </text:list-item>
                <text:list-item>
                  <text:p text:style-name="P79">popełnienia w czasie trwania umowy przestępstwa, które uniemożliwia dalsze świadczenie usług zdrowotnych Przyjmującemu zamówienie, jeśli popełnienie przestępstwa zostało stwierdzone prawomocnym wyrokiem sądowym,</text:p>
                </text:list-item>
                <text:list-item>
                  <text:p text:style-name="P79">powtarzających się uzasadnionych skarg pacjentów, złożonych zgodnie z kartą praw pacjenta gdy wynikają one z rażącego naruszenia niniejszej umowy oraz przepisów prawa<text:line-break/>(po wyczerpaniu wszystkich innych środków),</text:p>
                </text:list-item>
                <text:list-item>
                  <text:p text:style-name="P79">udzielania świadczeń w stanie nietrzeźwym, pod wpływem środków psychotropowych lub odurzających,</text:p>
                </text:list-item>
                <text:list-item>
                  <text:p text:style-name="P63"><text:span text:style-name="T46">ograniczenia dostępności świadczeń zawężania ich zakresu lub ich nieodpowiedniej jakości z winy Przyjmującego zamówienie</text:span>,</text:p>
                </text:list-item>
                <text:list-item>
                  <text:p text:style-name="P22">wygaśnięcia umowy ubezpieczenia odpowiedzialności cywilnej Przyjmującego zamówienie.</text:p>
                </text:list-item>
                <text:list-item>
                  <text:p text:style-name="P64"><text:soft-page-break/>nie zachowania tajemnicy w zakresie warunków i treści niniejszej umowy, poza sytuacjami przedstawienia umowy doradcom prawnym i finansowym,</text:p>
                </text:list-item>
                <text:list-item>
                  <text:p text:style-name="P64">naruszenia zasad tajemnicy zawodowej.</text:p>
                </text:list-item>
              </text:list>
            </text:list-item>
          </text:list>
        </text:list-item>
      </text:list>
      <text:list text:style-name="L1">
        <text:list-item>
          <text:p text:style-name="P80">Przyjmujący zamówienie jest uprawniony do rozwiązania umowy w trybie natychmiastowym<text:line-break/>i bez zachowania okresu wypowiedzenia w przypadku pozostawania przez Udzielającego zamówienia w zwłoce z zapłatą wynagrodzenia dłuższą niż 60 dni.</text:p>
          <text:p text:style-name="P80"/>
        </text:list-item>
      </text:list>
      <text:p text:style-name="P48">§ 1<text:span text:style-name="T25">3</text:span></text:p>
      <text:p text:style-name="P48"/>
      <text:p text:style-name="P48">Postanowienia końcowe</text:p>
      <text:p text:style-name="P83"/>
      <text:list text:style-name="WW8Num14">
        <text:list-item>
          <text:list>
            <text:list-item>
              <text:list>
                <text:list-item>
                  <text:list>
                    <text:list-item>
                      <text:p text:style-name="P81">Zmiana postanowień niniejszej umowy wymaga zachowania formy pisemnej pod rygorem nieważności.</text:p>
                    </text:list-item>
                    <text:list-item>
                      <text:p text:style-name="P81">Przyjmujący zamówienie oświadcza, że nie będzie domagać się uznania niniejszej umowy za umowę o pracę. </text:p>
                    </text:list-item>
                    <text:list-item>
                      <text:p text:style-name="P81">W sprawach nie uregulowanych niniejszą umową mają zastosowanie odpowiednie przepisy Kodeksu Cywilnego, ustawy o działalności leczniczej, ustawy o zawodzie lekarza, ustawy o świadczeniach opieki zdrowotnej finansowanych ze środków publicznych oraz inne przepisy prawa pozostające w związku z niniejszym zamówieniem. </text:p>
                    </text:list-item>
                    <text:list-item>
                      <text:p text:style-name="P81">Spory wynikające z niniejszej umowy rozpatrywać będzie sąd powszechny właściwy dla siedziby Udzielającego zamówienie.</text:p>
                    </text:list-item>
                    <text:list-item>
                      <text:p text:style-name="P65"><text:span text:style-name="T46">Umowę sporządzono w 2 jednobrzmiących egzemplarzach,</text:span><text:span text:style-name="T65"> </text:span><text:span text:style-name="T10">z których 1 egzemplarz otrzymuje Udzielający zamówienie i 1 <text:s/>egzemplarz Przyjmujący zamówie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34"/>
      <text:p text:style-name="P34">......................................................<text:tab/><text:tab/><text:tab/><text:tab/><text:tab/>....................................................</text:p>
      <text:p text:style-name="P16"><text:s text:c="2"/>(Udzielający Zamówienia)<text:tab/><text:tab/><text:tab/><text:tab/><text:tab/> <text:s text:c="14"/>(Przyjmujący Zamówieni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Załącznik nr <text:span text:style-name="T66">1</text:span> do umowy o udzielenie zamówienia na świadczenia opieki zdrowotnej </text:p>
      <text:p text:style-name="P48"><text:span text:style-name="T67">WYKAZ GODZIN WYKONANYCH ŚWIADCZEŃ </text:span><text:s/>w miesiącu ............................................… <text:s/>20<text:span text:style-name="T68">2...</text:span> r.</text:p>
      <text:p text:style-name="P48"/>
      <text:p text:style-name="P84">....................................................................................................................…………………………………….</text:p>
      <text:p text:style-name="P48">(imię i nazwisko <text:span text:style-name="T69">Przyjmującego zamówienie</text:span> + nazwa Oddziału/<text:span text:style-name="T70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8">dzień </text:p>
            <text:p text:style-name="P98">mie-siąca</text:p>
          </table:table-cell>
          <table:table-cell table:style-name="Tabela1.A1" office:value-type="string">
            <text:p text:style-name="P98">wykaz godzin <text:span text:style-name="T66">wykonanych świadczeń</text:span> </text:p>
            <text:p text:style-name="P99">(od godz…….. do godz……)</text:p>
          </table:table-cell>
          <table:table-cell table:style-name="Tabela1.A1" office:value-type="string">
            <text:p text:style-name="P100"/>
            <text:p text:style-name="P100">Liczba godzin</text:p>
          </table:table-cell>
          <table:table-cell table:style-name="Tabela1.D1" office:value-type="string">
            <text:p text:style-name="P100"/>
            <text:p text:style-name="P100"><text:span text:style-name="T71">P</text:span>odpis Przyjmującego zamówienie</text:p>
          </table:table-cell>
        </table:table-row>
        <table:table-row>
          <table:table-cell table:style-name="Tabela1.A2" office:value-type="string">
            <text:p text:style-name="P101">1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3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4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5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6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7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8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9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0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1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2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3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4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5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6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7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8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19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0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1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2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3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4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5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6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7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8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29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30.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101"><text:s/>31. 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D2" office:value-type="string">
            <text:p text:style-name="P101"/>
          </table:table-cell>
        </table:table-row>
      </table:table>
      <text:p text:style-name="P49"/>
      <text:p text:style-name="P67"><text:span text:style-name="T31">Liczba godz</text:span><text:span text:style-name="T32">in </text:span><text:span text:style-name="T31">r</text:span><text:span text:style-name="T27">azem:</text:span><text:span text:style-name="T72"> <text:s text:c="55"/></text:span><text:span text:style-name="T27"><text:s/>..........................<text:tab/> <text:s text:c="15"/></text:span></text:p>
      <text:p text:style-name="P91"/>
      <text:p text:style-name="P11">Podpis <text:span text:style-name="T71">o</text:span>rdynatora/<text:span text:style-name="T71">kierownika </text:span>Oddziału/<text:span text:style-name="T70">Działu</text:span>: </text:p>
      <text:p text:style-name="P12"/>
      <text:p text:style-name="P10"><text:span text:style-name="T1"><text:tab/></text:span><text:span text:style-name="T2">p</text:span><text:span text:style-name="T1">otwierdzam powyższ</text:span><text:span text:style-name="T3">y wykaz </text:span><text:span text:style-name="T1"><text:s/></text:span><text:span text:style-name="T2">godzin </text:span><text:span text:style-name="T1">wykonan</text:span><text:span text:style-name="T2">ych </text:span><text:span text:style-name="T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color="#000000" loext:opacity="100%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58:28.491000000</meta:creation-date>
    <dc:date>2023-11-03T15:01:43.113000000</dc:date>
    <meta:editing-duration>PT3M14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4" meta:word-count="2269" meta:character-count="18511" meta:non-whitespace-character-count="16212"/>
  </office:meta>
</office:document-meta>
</file>