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end" style:justify-single-word="false"/>
      <style:text-properties style:font-name="Arial2" fo:font-size="11pt" style:text-underline-style="none" fo:font-weight="normal" officeooo:rsid="00195793" officeooo:paragraph-rsid="000e05fd" style:font-size-asian="11pt" style:font-weight-asian="normal" style:font-name-complex="Arial3" style:font-size-complex="11pt" style:font-style-complex="italic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0cd043" style:font-size-asian="11pt" style:font-name-complex="Arial3" style:font-size-complex="11pt"/>
    </style:style>
    <style:style style:name="P3" style:family="paragraph" style:parent-style-name="No_20_Spacing">
      <style:text-properties style:font-name="Arial2" fo:font-size="11pt" officeooo:paragraph-rsid="000cd04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0cd04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size-asian="11pt" style:font-size-complex="11pt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rsid="0011475c" officeooo:paragraph-rsid="000cd0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cd043" style:font-size-asian="11pt" style:font-size-complex="11pt"/>
    </style:style>
    <style:style style:name="P10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2" fo:font-size="11pt" officeooo:paragraph-rsid="000cd04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1pt" fo:font-weight="normal" officeooo:rsid="001fba4a" officeooo:paragraph-rsid="000cd04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cd04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cd043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d043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cd043" style:font-name-asian="Times New Roman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officeooo:paragraph-rsid="000cd04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cd04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cd04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0pt" officeooo:rsid="001fba4a" officeooo:paragraph-rsid="000cd04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pt" officeooo:paragraph-rsid="000cd043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cd04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cd04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cd043" style:font-size-asian="10pt" style:font-weight-asian="normal" style:font-size-complex="10pt" style:font-weight-complex="normal"/>
    </style:style>
    <style:style style:name="P27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0e05fd" style:font-size-asian="11pt" style:font-weight-asian="normal" style:font-name-complex="Arial3" style:font-size-complex="11pt" style:font-weight-complex="normal"/>
    </style:style>
    <style:style style:name="P28" style:family="paragraph" style:parent-style-name="No_20_Spacing">
      <style:paragraph-properties fo:text-align="end" style:justify-single-word="false"/>
      <style:text-properties fo:font-weight="normal" officeooo:paragraph-rsid="000e05fd" style:font-weight-asian="normal" style:font-weight-complex="normal"/>
    </style:style>
    <style:style style:name="P29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cd043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cd043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cd04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cd043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cd043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9pt" fo:language="pl" fo:country="PL" fo:font-style="normal" fo:font-weight="bold" officeooo:rsid="0023fb84" officeooo:paragraph-rsid="000cd043" style:font-name-asian="Lucida Sans Unicode" style:font-size-asian="9pt" style:language-asian="pl" style:country-asian="PL" style:font-style-asian="normal" style:font-weight-asian="bold" style:font-name-complex="Tahoma" style:font-size-complex="9pt" style:language-complex="pl" style:country-complex="PL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83a6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d58d2" officeooo:paragraph-rsid="000cd04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53fd4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bold" officeooo:rsid="00059bd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cd043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language="pl" fo:country="PL" fo:font-weight="bold" officeooo:paragraph-rsid="000cd04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2" fo:font-size="11pt" fo:language="pl" fo:country="PL" style:text-underline-style="none" fo:font-weight="normal" officeooo:rsid="00195793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751cm" fo:margin-right="0cm" fo:margin-top="0.106cm" fo:margin-bottom="0cm" style:contextual-spacing="false" fo:text-align="end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use-window-font-color="true" loext:opacity="0%" style:font-name="Arial" fo:font-size="11pt" fo:language="pl" fo:country="PL" style:text-underline-style="none" fo:font-weight="normal" officeooo:rsid="0014ab14" officeooo:paragraph-rsid="000e05fd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cd043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1pt" officeooo:paragraph-rsid="0012a9b4" style:font-size-asian="11pt" style:font-name-complex="Arial3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2a9b4" style:font-size-asian="11pt" style:font-size-complex="11pt"/>
    </style:style>
    <style:style style:name="T1" style:family="text">
      <style:text-properties officeooo:rsid="0001751f"/>
    </style:style>
    <style:style style:name="T2" style:family="text">
      <style:text-properties officeooo:rsid="0016103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5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loext:opacity="100%" fo:language="pl" fo:country="PL" fo:font-weight="normal" officeooo:rsid="000cd04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officeooo:rsid="001b26a2"/>
    </style:style>
    <style:style style:name="T9" style:family="text">
      <style:text-properties fo:color="#000000" loext:opacity="100%" style:font-name="Arial2" fo:font-size="11pt" fo:font-style="normal" style:font-size-asian="11pt" style:font-style-asian="normal" style:font-name-complex="Times New Roman2" style:font-size-complex="11pt" style:font-style-complex="normal"/>
    </style:style>
    <style:style style:name="T10" style:family="text">
      <style:text-properties fo:color="#000000" loext:opacity="100%" style:font-name="Arial2" fo:font-size="11pt" fo:font-style="normal" officeooo:rsid="000cd043" style:font-size-asian="11pt" style:font-style-asian="normal" style:font-name-complex="Times New Roman2" style:font-size-complex="11pt" style:font-style-complex="normal"/>
    </style:style>
    <style:style style:name="T11" style:family="text">
      <style:text-properties fo:color="#000000" loext:opacity="100%" style:font-name="Arial2" fo:font-size="11pt" fo:letter-spacing="0.002cm" fo:font-style="normal" style:font-size-asian="11pt" style:font-style-asian="normal" style:font-name-complex="Times New Roman2" style:font-size-complex="11pt" style:font-style-complex="normal"/>
    </style:style>
    <style:style style:name="T12" style:family="text">
      <style:text-properties fo:color="#000000" loext:opacity="100%" style:font-name="Arial2" fo:font-size="11pt" fo:letter-spacing="0.058cm" fo:font-style="normal" style:font-size-asian="11pt" style:font-style-asian="normal" style:font-name-complex="Times New Roman2" style:font-size-complex="11pt" style:font-style-complex="normal"/>
    </style:style>
    <style:style style:name="T13" style:family="text">
      <style:text-properties fo:color="#000000" loext:opacity="100%" fo:font-style="normal" style:font-style-asian="normal" style:font-name-complex="Times New Roman2" style:font-style-complex="normal"/>
    </style:style>
    <style:style style:name="T14" style:family="text">
      <style:text-properties fo:font-variant="normal" fo:text-transform="none" fo:color="#424242" loext:opacity="100%" fo:letter-spacing="normal" fo:font-style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0612" style:font-weight-asian="bold" style:font-weight-complex="bold"/>
    </style:style>
    <style:style style:name="T20" style:family="text">
      <style:text-properties fo:font-weight="bold" officeooo:rsid="000ee1d7" style:font-weight-asian="bold" style:font-weight-complex="bold"/>
    </style:style>
    <style:style style:name="T21" style:family="text">
      <style:text-properties fo:font-weight="bold" officeooo:rsid="00053fd4" style:font-weight-asian="bold" style:font-weight-complex="bold"/>
    </style:style>
    <style:style style:name="T22" style:family="text">
      <style:text-properties fo:font-weight="bold" officeooo:rsid="00059bdd" style:font-weight-asian="bold" style:font-weight-complex="bold"/>
    </style:style>
    <style:style style:name="T23" style:family="text">
      <style:text-properties fo:font-weight="bold" officeooo:rsid="0005b47e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709b0" style:font-weight-asian="bold" style:font-weight-complex="bold"/>
    </style:style>
    <style:style style:name="T26" style:family="text">
      <style:text-properties fo:font-weight="bold" officeooo:rsid="0016dafb" style:font-weight-asian="bold" style:font-weight-complex="bold"/>
    </style:style>
    <style:style style:name="T27" style:family="text">
      <style:text-properties fo:font-weight="bold" officeooo:rsid="0018460b" style:font-weight-asian="bold" style:font-weight-complex="bold"/>
    </style:style>
    <style:style style:name="T28" style:family="text">
      <style:text-properties fo:font-weight="bold" officeooo:rsid="000cd043" style:font-weight-asian="bold" style:font-weight-complex="bold"/>
    </style:style>
    <style:style style:name="T29" style:family="text">
      <style:text-properties fo:font-weight="bold" officeooo:rsid="000f610a" style:font-weight-asian="bold" style:font-weight-complex="bold"/>
    </style:style>
    <style:style style:name="T30" style:family="text">
      <style:text-properties fo:font-weight="bold" officeooo:rsid="0010fb0d" style:font-weight-asian="bold" style:font-weight-complex="bold"/>
    </style:style>
    <style:style style:name="T31" style:family="text">
      <style:text-properties officeooo:rsid="00050612"/>
    </style:style>
    <style:style style:name="T32" style:family="text">
      <style:text-properties style:font-name-asian="TimesNewRoman" style:font-name-complex="TimesNewRoman"/>
    </style:style>
    <style:style style:name="T33" style:family="text">
      <style:text-properties officeooo:rsid="00053fd4"/>
    </style:style>
    <style:style style:name="T34" style:family="text">
      <style:text-properties officeooo:rsid="000479a8"/>
    </style:style>
    <style:style style:name="T35" style:family="text">
      <style:text-properties officeooo:rsid="000ee1d7"/>
    </style:style>
    <style:style style:name="T36" style:family="text">
      <style:text-properties officeooo:rsid="00147084"/>
    </style:style>
    <style:style style:name="T37" style:family="text">
      <style:text-properties officeooo:rsid="001d7889"/>
    </style:style>
    <style:style style:name="T38" style:family="text">
      <style:text-properties officeooo:rsid="0012e366"/>
    </style:style>
    <style:style style:name="T39" style:family="text">
      <style:text-properties officeooo:rsid="0002d952"/>
    </style:style>
    <style:style style:name="T40" style:family="text">
      <style:text-properties officeooo:rsid="0018bbaa"/>
    </style:style>
    <style:style style:name="T41" style:family="text">
      <style:text-properties officeooo:rsid="001aa91a"/>
    </style:style>
    <style:style style:name="T42" style:family="text">
      <style:text-properties officeooo:rsid="0005c62b"/>
    </style:style>
    <style:style style:name="T43" style:family="text">
      <style:text-properties fo:language="es" fo:country="ES"/>
    </style:style>
    <style:style style:name="T44" style:family="text">
      <style:text-properties officeooo:rsid="00059bd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709b0" style:font-weight-asian="normal" style:font-weight-complex="normal"/>
    </style:style>
    <style:style style:name="T47" style:family="text">
      <style:text-properties fo:font-weight="normal" officeooo:rsid="0005f964" style:font-weight-asian="normal" style:font-weight-complex="normal"/>
    </style:style>
    <style:style style:name="T48" style:family="text">
      <style:text-properties fo:font-weight="normal" officeooo:rsid="00218f6f" style:font-weight-asian="normal" style:font-weight-complex="normal"/>
    </style:style>
    <style:style style:name="T49" style:family="text">
      <style:text-properties fo:font-weight="normal" style:font-weight-asian="normal" style:font-name-complex="Arial2" style:font-weight-complex="normal"/>
    </style:style>
    <style:style style:name="T50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1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2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54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5" style:family="text">
      <style:text-properties officeooo:rsid="0005f964"/>
    </style:style>
    <style:style style:name="T56" style:family="text">
      <style:text-properties officeooo:rsid="00076203"/>
    </style:style>
    <style:style style:name="T57" style:family="text">
      <style:text-properties style:font-name-complex="Times New Roman2"/>
    </style:style>
    <style:style style:name="T58" style:family="text">
      <style:text-properties officeooo:rsid="0011cd73" style:font-name-complex="Times New Roman2"/>
    </style:style>
    <style:style style:name="T59" style:family="text">
      <style:text-properties officeooo:rsid="00233c4e" style:font-name-complex="Times New Roman2"/>
    </style:style>
    <style:style style:name="T60" style:family="text">
      <style:text-properties officeooo:rsid="00076203" style:font-name-complex="Times New Roman2"/>
    </style:style>
    <style:style style:name="T61" style:family="text">
      <style:text-properties fo:letter-spacing="0.007cm" style:font-name-complex="Times New Roman2"/>
    </style:style>
    <style:style style:name="T62" style:family="text">
      <style:text-properties fo:letter-spacing="0.074cm" style:font-name-complex="Times New Roman2"/>
    </style:style>
    <style:style style:name="T63" style:family="text">
      <style:text-properties fo:letter-spacing="0.072cm" style:font-name-complex="Times New Roman2"/>
    </style:style>
    <style:style style:name="T64" style:family="text">
      <style:text-properties officeooo:rsid="0013953a"/>
    </style:style>
    <style:style style:name="T65" style:family="text">
      <style:text-properties officeooo:rsid="000709b0"/>
    </style:style>
    <style:style style:name="T66" style:family="text">
      <style:text-properties officeooo:rsid="00195d33"/>
    </style:style>
    <style:style style:name="T67" style:family="text">
      <style:text-properties officeooo:rsid="001c86a6"/>
    </style:style>
    <style:style style:name="T68" style:family="text">
      <style:text-properties officeooo:rsid="00048cbd"/>
    </style:style>
    <style:style style:name="T69" style:family="text">
      <style:text-properties officeooo:rsid="001dc15a"/>
    </style:style>
    <style:style style:name="T70" style:family="text">
      <style:text-properties officeooo:rsid="00218f6f"/>
    </style:style>
    <style:style style:name="T71" style:family="text">
      <style:text-properties officeooo:rsid="0018460b"/>
    </style:style>
    <style:style style:name="T72" style:family="text">
      <style:text-properties fo:font-style="italic" officeooo:rsid="0018460b" style:font-style-asian="italic" style:font-style-complex="italic"/>
    </style:style>
    <style:style style:name="T73" style:family="text">
      <style:text-properties style:font-name-complex="Arial3"/>
    </style:style>
    <style:style style:name="T74" style:family="text">
      <style:text-properties officeooo:rsid="0016369a" style:font-name-complex="Arial3"/>
    </style:style>
    <style:style style:name="T75" style:family="text">
      <style:text-properties officeooo:rsid="000b22a1" style:font-name-complex="Arial3"/>
    </style:style>
    <style:style style:name="T76" style:family="text">
      <style:text-properties officeooo:rsid="000db438" style:font-name-complex="Arial3"/>
    </style:style>
    <style:style style:name="T77" style:family="text">
      <style:text-properties officeooo:rsid="00108e40" style:font-name-complex="Arial3"/>
    </style:style>
    <style:style style:name="T78" style:family="text">
      <style:text-properties officeooo:rsid="0010fb0d" style:font-name-complex="Arial3"/>
    </style:style>
    <style:style style:name="T79" style:family="text">
      <style:text-properties officeooo:rsid="00039238"/>
    </style:style>
    <style:style style:name="T80" style:family="text">
      <style:text-properties officeooo:rsid="000104d6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officeooo:rsid="000761ad"/>
    </style:style>
    <style:style style:name="T83" style:family="text">
      <style:text-properties fo:letter-spacing="0.023cm" style:font-name-complex="Times New Roman2"/>
    </style:style>
    <style:style style:name="T84" style:family="text">
      <style:text-properties officeooo:rsid="00233c4e"/>
    </style:style>
    <style:style style:name="T85" style:family="text">
      <style:text-properties officeooo:rsid="000cd043"/>
    </style:style>
    <style:style style:name="T86" style:family="text">
      <style:text-properties style:font-name="Arial2" fo:font-size="11pt" style:font-size-asian="11pt" style:font-size-complex="11pt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fo:font-style="italic" officeooo:rsid="00048cbd" style:font-size-asian="9pt" style:font-style-asian="italic" style:font-size-complex="9pt" style:font-style-complex="italic"/>
    </style:style>
    <style:style style:name="T89" style:family="text">
      <style:text-properties fo:font-size="9pt" fo:font-style="italic" officeooo:rsid="0018460b" style:font-size-asian="9pt" style:font-style-asian="italic" style:font-size-complex="9pt" style:font-style-complex="italic"/>
    </style:style>
    <style:style style:name="T90" style:family="text">
      <style:text-properties fo:font-size="9pt" fo:font-style="italic" officeooo:rsid="000556db" style:font-size-asian="9pt" style:font-style-asian="italic" style:font-size-complex="9pt" style:font-style-complex="italic"/>
    </style:style>
    <style:style style:name="T91" style:family="text">
      <style:text-properties style:font-name="Arial" officeooo:rsid="0014ef29"/>
    </style:style>
    <style:style style:name="T92" style:family="text">
      <style:text-properties style:font-name="Arial" officeooo:rsid="001c5260"/>
    </style:style>
    <style:style style:name="T93" style:family="text">
      <style:text-properties style:font-name="Arial" officeooo:rsid="0014ab14"/>
    </style:style>
    <style:style style:name="T94" style:family="text">
      <style:text-properties style:font-name="Arial" fo:font-size="11pt" style:font-size-asian="11pt" style:font-name-complex="Arial3" style:font-size-complex="11pt"/>
    </style:style>
    <style:style style:name="T95" style:family="text">
      <style:text-properties style:font-name="Arial" fo:font-size="11pt" officeooo:rsid="00187305" style:font-size-asian="11pt" style:font-name-complex="Arial3" style:font-size-complex="11pt"/>
    </style:style>
    <style:style style:name="T96" style:family="text">
      <style:text-properties style:font-name="Arial" fo:font-size="11pt" officeooo:rsid="00108e40" style:font-size-asian="11pt" style:font-name-complex="Arial3" style:font-size-complex="11pt"/>
    </style:style>
    <style:style style:name="T97" style:family="text">
      <style:text-properties style:font-name="Arial" fo:font-size="11pt" officeooo:rsid="0010fb0d" style:font-size-asian="11pt" style:font-name-complex="Arial3" style:font-size-complex="11pt"/>
    </style:style>
    <style:style style:name="T98" style:family="text">
      <style:text-properties style:font-name="Arial" officeooo:rsid="00187da9"/>
    </style:style>
    <style:style style:name="T99" style:family="text">
      <style:text-properties officeooo:rsid="000e05fd"/>
    </style:style>
    <style:style style:name="T100" style:family="text">
      <style:text-properties officeooo:rsid="00108e40"/>
    </style:style>
    <style:style style:name="T101" style:family="text">
      <style:text-properties officeooo:rsid="00068b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do</text:p>
      <text:p text:style-name="P28"><text:span text:style-name="T95"><text:s/></text:span><text:span text:style-name="T94">SZCZEGÓŁOW</text:span><text:span text:style-name="T95">YCH</text:span><text:span text:style-name="T94"> WARUNK</text:span><text:span text:style-name="T95">ÓW</text:span><text:span text:style-name="T94"> KONKURSU OFERT </text:span><text:span text:style-name="T95">nr </text:span><text:span text:style-name="T97">10</text:span><text:span text:style-name="T95">/202</text:span><text:span text:style-name="T96">4</text:span><text:span text:style-name="T95">/Udl</text:span><text:span text:style-name="T94"> </text:span></text:p>
      <text:p text:style-name="P1"><text:span text:style-name="T98"><text:s/>NA UDZIELANIE ŚWIADCZEŃ ZDROWOTNYCH </text:span><text:span text:style-name="T92">LEKARZA</text:span></text:p>
      <text:p text:style-name="P50"><text:span text:style-name="T91">w </text:span><text:span text:style-name="T92">Oddzia</text:span><text:span text:style-name="T93">le Anestezjologii i Intensywnej Terapii oraz w Bloku Operacyjnym</text:span></text:p>
      <text:p text:style-name="P51"/>
      <text:p text:style-name="P49"><text:tab/><text:tab/><text:tab/><text:tab/><text:tab/><text:tab/><text:span text:style-name="T99">WZÓR </text:span>UMO<text:span text:style-name="T1">WY</text:span></text:p>
      <text:p text:style-name="P44">O UDZIELENIE ZAMÓWIENIA NA ŚWIADCZENIA ZDROWOTNE</text:p>
      <text:p text:style-name="P45"><text:s/>lekarza w Oddziale Anestezjologii i Intensywnej Terapii <text:span text:style-name="T85">oraz w Bloku Operacyjnym</text:span></text:p>
      <text:p text:style-name="P48">nr ………….</text:p>
      <text:p text:style-name="P48"/>
      <text:p text:style-name="P40">zawarta w Opocznie w dniu ……………..<text:span text:style-name="T2">202</text:span><text:span text:style-name="T100">4</text:span> r.</text:p>
      <text:p text:style-name="P40">pomiędzy:</text:p>
      <text:p text:style-name="P40">SPZOZ Szpitalem Powiatowym <text:s/>w Opocznie, z siedzibą: <text:s/>26-300 Opoczno, ul. Partyzantów 30 ,</text:p>
      <text:p text:style-name="P12"><text:span text:style-name="T4">zarejestrowanym w Krajowym Rejestrze Sądowym – Rejestrze Stowarzyszeń i ZOZ pod numerem KRS 0000026735, </text:span><text:span text:style-name="T3">REGON: </text:span><text:span text:style-name="T14">000304272, </text:span><text:span text:style-name="T4">NIP: 768-15-34-113</text:span></text:p>
      <text:p text:style-name="P40">reprezentowanym przez Dyrektora – <text:span text:style-name="T2">lek. Dagmarę Junknikiel-Rosiak</text:span></text:p>
      <text:p text:style-name="P35">- zwanym w dalszej części umowy Udzielającym Zamówienia </text:p>
      <text:p text:style-name="P46">a</text:p>
      <text:p text:style-name="P42"><text:span text:style-name="T18">lek………………</text:span><text:span text:style-name="T19">.., </text:span><text:span text:style-name="T31">św</text:span>iadcząc<text:span text:style-name="T85">ym/ą </text:span>usługi medyczne pod firmą:</text:p>
      <text:p text:style-name="P43">………………………………………………….</text:p>
      <text:p text:style-name="P40">z siedzibą: …………………….</text:p>
      <text:p text:style-name="P40"><text:span text:style-name="T3">wpisan</text:span><text:span text:style-name="T8">ym</text:span><text:span text:style-name="T3"> do Centralnej Ewidencji i Informacji o Działalności Gospodarczej, </text:span></text:p>
      <text:p text:style-name="P12"><text:span text:style-name="T15">NIP…………</text:span><text:span text:style-name="T16">.., </text:span><text:span text:style-name="T15">REGON:…………………</text:span><text:span text:style-name="T17">..</text:span></text:p>
      <text:p text:style-name="P2">zarejestrowanym w rejestrze podmiotów wykonujących działalność leczniczą Okręgowej Izby Lekarskiej w ……………….. pod numerem księgi rejestrowej …………………………...</text:p>
      <text:p text:style-name="P2"><text:s/>nie pozostając<text:span text:style-name="T80">ym</text:span> w stosunku pracy z Udzielającym zamówienie, </text:p>
      <text:p text:style-name="P2">- <text:span text:style-name="T5">zwanym/</text:span><text:span text:style-name="T7">ą</text:span><text:span text:style-name="T5"> w dalszej części umowy </text:span><text:span text:style-name="T6">Przyjmującym</text:span> zamówienie </text:p>
      <text:p text:style-name="P3"/>
      <text:p text:style-name="P4"><text:span text:style-name="T73">Przyjmujący zamówienie został wybrany w wyniku konkursu ofert </text:span><text:span text:style-name="T74">nr </text:span><text:span text:style-name="T78">10</text:span><text:span text:style-name="T74">/202</text:span><text:span text:style-name="T77">4</text:span><text:span text:style-name="T74">/Udl </text:span><text:span text:style-name="T73">na udzielanie świadczeń zdrowotnych przez podmioty określone </text:span><text:span text:style-name="T75">w art. </text:span><text:span text:style-name="T73">26, 27 ustawy z dnia 15.04.2011 r. <text:s text:c="29"/>o działalności leczniczej, </text:span><text:span text:style-name="T75">z</text:span><text:span text:style-name="T73">godnie z </text:span><text:span text:style-name="T76">Z</text:span><text:span text:style-name="T73">arządzeniem </text:span><text:span text:style-name="T74">nr </text:span><text:span text:style-name="T78">67</text:span><text:span text:style-name="T74">/202</text:span><text:span text:style-name="T77">4</text:span><text:span text:style-name="T74"> </text:span><text:span text:style-name="T73">Dyrektora </text:span><text:span text:style-name="T50">SPZOZ Szpital</text:span><text:span text:style-name="T51">a</text:span><text:span text:style-name="T50"> Powiatow</text:span><text:span text:style-name="T51">ego</text:span><text:span text:style-name="T50"> </text:span><text:span text:style-name="T52">im. Edmunda Biernackiego </text:span><text:span text:style-name="T50">w Opoczni</text:span><text:span text:style-name="T52">e.</text:span></text:p>
      <text:p text:style-name="P39"/>
      <text:p text:style-name="P53">Szacunkowa wartość przedmiotu umowy, <text:span text:style-name="T101">obliczona przy założeniu udzielania świadczeń <text:s text:c="24"/>w wymiarze …………... godzin miesięcznie, </text:span><text:s/>wynosi brutto ……………….zł (słownie:………………..<text:span text:style-name="T101"> zł</text:span>).</text:p>
      <text:p text:style-name="P54"><text:s/></text:p>
      <text:p text:style-name="P14">.</text:p>
      <text:p text:style-name="P5">§ 1. </text:p>
      <text:p text:style-name="P6"><text:span text:style-name="T81">1. Przyjmuj</text:span><text:span text:style-name="T32">ą</text:span><text:span text:style-name="T81">cy Zamówienie o</text:span><text:span text:style-name="T32">ś</text:span><text:span text:style-name="T81">wiadcza, że jest podmiotem okre</text:span><text:span text:style-name="T32">ś</text:span><text:span text:style-name="T81">lonym w art. 4 lub 5 ustawy <text:s text:c="18"/>z dnia 15 kwietnia 2011 roku o działalno</text:span><text:span text:style-name="T32">ś</text:span><text:span text:style-name="T81">ci leczniczej <text:s/>i prowadzi działalno</text:span><text:span text:style-name="T32">ść </text:span><text:span text:style-name="T81">lecznicz</text:span><text:span text:style-name="T32">ą </text:span><text:span text:style-name="T81">w formie indywidualnej specjalistycznej praktyki lekarskiej.</text:span></text:p>
      <text:p text:style-name="P15">2. Przyjmuj<text:span text:style-name="T32">ą</text:span>cy Zamówienie o<text:span text:style-name="T32">ś</text:span>wiadcza, że posiada aktualne prawo do wykonywania zawodu lekarza w rozumieniu przepisów ustawy z dnia 5 grudnia 1996 roku o zawodach lekarza i lekarza dentysty</text:p>
      <text:p text:style-name="P6"><text:span text:style-name="T33">3</text:span>. Udzielający zamówienia zleca, a Przyjmujący zamówienie zobowiązuje się do wykonywania świadczeń zdrowotnych <text:span text:style-name="T18">w Oddziale </text:span><text:span text:style-name="T20">Anestezjologii i Intensywnej Terapii, </text:span><text:span text:style-name="T21">w Bloku Operacyjnym oraz innych komórkach organizacyjnych Szpitala Udzielającego zamówienia,</text:span> <text:s text:c="10"/>z wykorzystaniem stanowiącej własność Udzielającego zamówienie infrastruktury.</text:p>
      <text:p text:style-name="P6"><text:span text:style-name="T33">4</text:span>. Miejscem udzielania świadczeń jest Samodzielny Publiczny Zakład Opieki Zdrowotnej Szpital Powiatowy w Opocznie, ul. Partyzantów 30.</text:p>
      <text:p text:style-name="P6"><text:s/></text:p>
      <text:p text:style-name="P5">§ 2. </text:p>
      <text:p text:style-name="P6">1. Do obowiązków Przyjmującego zamówienie należy:</text:p>
      <text:p text:style-name="P6"><text:span text:style-name="T34">1</text:span>) leczenie pacjentów zgodnie z postępem wiedzy medycznej i technicznej w zakresie możliwości oddziału/komórki organizacyjnej, </text:p>
      <text:p text:style-name="P6"><text:soft-page-break/><text:span text:style-name="T34">2</text:span>) udzielanie świadczeń zdrowotnych polegających na ratowaniu, przywracaniu , poprawie zdrowia pacjentów, a w szczególności: </text:p>
      <text:p text:style-name="P6">a) badaniu i udzielaniu pomocy lekarskiej pacjentom, </text:p>
      <text:p text:style-name="P6">b) diagnostyce, leczeniu, sprawowanie opieki nad pacjentami oddziału <text:span text:style-name="T33">AiIT</text:span>, </text:p>
      <text:p text:style-name="P6">c) udzielaniu konsultacji w innych oddziałach szpitala, </text:p>
      <text:p text:style-name="P6">d) wykonywaniu <text:span text:style-name="T33">znieczuleń</text:span> <text:span text:style-name="T35">w Bloku Operacyjnym</text:span>,</text:p>
      <text:p text:style-name="P6">e) wydawaniu orzeczeń lekarskich.</text:p>
      <text:p text:style-name="P6"><text:span text:style-name="T34">3</text:span>) udzielanie kwalifikowanej pomocy w nagłych wypadkach i zachorowaniach, </text:p>
      <text:p text:style-name="P6"><text:span text:style-name="T34">4</text:span>) w razie śmierci chorego zawiadomienie Ordynatora/<text:span text:style-name="T36">Kierownika Oddziału AiIT</text:span>, </text:p>
      <text:p text:style-name="P6"><text:span text:style-name="T34">5</text:span>) prawidłowe prowadzenie dokumentacji medycznej wg obowiązujących zasad, </text:p>
      <text:p text:style-name="P6"><text:span text:style-name="T34">6</text:span>) prowadzenie sprawozdawczości statystycznej na obowiązujących zasadach, </text:p>
      <text:p text:style-name="P6"><text:span text:style-name="T34">7</text:span>) nadzór lekarski nad prawidłową realizacją zadań personelu średniego, </text:p>
      <text:p text:style-name="P6"><text:span text:style-name="T34">8</text:span>)zawiadamianie Ordynatora/Kierownika <text:span text:style-name="T35">Oddziału </text:span>o wszelkich ważniejszych wykroczeniach popełnionych przez chorych oraz przez personel, a także o wydanych przez siebie zarządzeniach, </text:p>
      <text:p text:style-name="P6"><text:span text:style-name="T34">9</text:span>) postępowanie zgodne z procedurami Systemu Zarządzania Jakością, obowiązującymi <text:s text:c="25"/>w komórce </text:p>
      <text:p text:style-name="P6">organizacyjnej, </text:p>
      <text:p text:style-name="P6"><text:span text:style-name="T36">10 </text:span>)nadzór nad utrzymaniem należytego stanu sanitarnego i porządkowego w <text:span text:style-name="T37">O</text:span>ddziale.</text:p>
      <text:p text:style-name="P6">2. Przyjmujący zamówienie zobowiązany jest do rzetelnego wykonywania świadczeń <text:s text:c="28"/>z zachowaniem najwyższej staranności, zgodnie ze wskazaniami aktualnej wiedzy medycznej <text:s text:c="24"/>i umiejętnościami zawodowymi oraz z uwzględnieniem postępu w zakresie medycyny, dostępnymi metodami i środkami zapobiegania, rozpoznawania i leczenia chorób, respektując prawa pacjenta oraz zgodnie z zasadami etyki zawodowej.</text:p>
      <text:p text:style-name="P6">3. Udzielający zamówienie zapoznaje Przyjmującego zamówienie z regulaminami, standardami, procedurami oraz innymi obowiązującymi przepisami wewnątrzzakładowymi.</text:p>
      <text:p text:style-name="P6">4. Przyjmujący zamówienie zobowiązuje się do przestrzegania: </text:p>
      <text:p text:style-name="P6">1) przepisów określających prawa i obowiązki pacjenta, </text:p>
      <text:p text:style-name="P6">2) standardów i procedur udzielania świadczeń zdrowotnych ustalonych przez Udzielającego zamówienia, </text:p>
      <text:p text:style-name="P6">3) Regulaminu organizacyjnego Samodzielnego Publicznego Zespołu Zakładów Opieki Zdrowotnej </text:p>
      <text:p text:style-name="P6">w <text:span text:style-name="T38">Opocznie, </text:span></text:p>
      <text:p text:style-name="P6">4)<text:span text:style-name="T82">R</text:span><text:span text:style-name="T49">ozporządzenia Parlamentu Europejskiego i Rady (UE) 2016/679 z 27.04.2016 r. w sprawie ochrony osób fizycznych w związku z przetwarzaniem danych osobowych i w sprawie swobodnego przepływu takich danych,</text:span></text:p>
      <text:p text:style-name="P6">5) reżimu sanitarnego, </text:p>
      <text:p text:style-name="P6">6) tajemnicy zawodowej i etyki lekarskiej, </text:p>
      <text:p text:style-name="P6">7) przepisów bhp, p-poż oraz innych obowiązujących <text:span text:style-name="T33">u Udzielającego zamówienia</text:span> przepisów wewnątrzzakładowych.</text:p>
      <text:p text:style-name="P6">5. Przyjmujący zamówienie w czasie wykonywania świadczeń korzysta za zgodą Udzielającego zamówienia z jego bazy lokalowej, aparatury i sprzętu medycznego, środków transportowych, leków i materiałów opatrunkowych.</text:p>
      <text:p text:style-name="P6">6. Konserwacja i naprawa sprzętu odbywa się na koszt Udzielającego zamówienie.</text:p>
      <text:p text:style-name="P6">7. Przyjmujący zamówienie nie może wykorzystywać środków, o których mowa w ust. <text:span text:style-name="T36">5</text:span> na cele odpłatnego udzielania świadczeń zdrowotnych, chyba że odpłatność wynika z przepisów Udzielającego zamówienie i jest pobierana na jego konto bankowe.</text:p>
      <text:p text:style-name="P6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6"/>
      <text:p text:style-name="P6">9. W razie konieczności korzystania z diagnostyki niemożliwej do zrealizowania w pracowniach Udzielającego zamówienia, Przyjmujący zamówienie może wystawiać skierowania <text:span text:style-name="T36">d</text:span>o placówek, które mają podpisana umowę z Udzielającym zamówienia.</text:p>
      <text:p text:style-name="P6"/>
      <text:p text:style-name="P5">§ 3. </text:p>
      <text:p text:style-name="P6">1. Świadczenia, o których mowa w § 1 udzielane są wg harmonogramu ustalonego przez Ordynatora/Kierownika Oddziału (lub inną upoważnioną osobę) <text:span text:style-name="T39">w godzinach:</text:span></text:p>
      <text:p text:style-name="P9">a) <text:s/>od godz. 7.30 do godz. 15.00,</text:p>
      <text:p text:style-name="P9"><text:soft-page-break/>b) <text:s/>od godz. 15.00 <text:s/>do godz. 7.30 dnia następnego,</text:p>
      <text:p text:style-name="P9">c) <text:s/>od godz. 7.30 do godz. 7.30 dnia następnego.</text:p>
      <text:p text:style-name="P6">2. Dni i godziny pełnienia dyżurów lekarskich ustala Ordynator/Kierownik <text:span text:style-name="T40">Oddziału </text:span>(lub inna upoważniona osoba) w porozumieniu z <text:span text:style-name="T37">Przyjmującym zamówienie.</text:span></text:p>
      <text:p text:style-name="P6"/>
      <text:p text:style-name="P5"/>
      <text:p text:style-name="P5"><text:s/>§ 4. </text:p>
      <text:p text:style-name="P6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6"/>
      <text:p text:style-name="P6">2. Przyjmujący zamówienie w czasie wykonywanie świadczeń, o których mowa w § 1 nie może opuścić Szpitala w żadnych okolicznościach, chyba, że uzyska zgodę Ordynatora/Kierownika <text:span text:style-name="T35">Oddziału </text:span>(lub innej upoważnionej osoby) i zapewni zastępstwo osoby określonej w powyższym ustępie.</text:p>
      <text:p text:style-name="P6"/>
      <text:p text:style-name="P6">3. Świadczenia, o których mowa w § 1 mogą zakończyć się wyłącznie po zgłoszeniu się następcy, któremu Przyjmujący zamówienie przekazuje raport z udzielonych świadczeń i zapoznaje ze stanem zdrowia pacjentów.</text:p>
      <text:p text:style-name="P6"/>
      <text:p text:style-name="P6">4. W przypadkach wątpliwości diagnostycznych i terapeutycznych Przyjmujący zamówienie każdorazowo zasięga opinii Ordynatora/Kierownika <text:span text:style-name="T36">Oddziału</text:span> lub innego upoważnionego lekarza.</text:p>
      <text:p text:style-name="P6"/>
      <text:p text:style-name="P6">5. Przyjmujący zamówienie zobowiązany jest informować na piśmie o każdej planowanej nieobecności Udzielającego zamówienie.</text:p>
      <text:p text:style-name="P6"/>
      <text:p text:style-name="P5">§ 5. </text:p>
      <text:p text:style-name="P6">1. Przyjmujący zamówienie zobowiązany jest na czas trwania Umowy do ubezpieczenia się od odpowiedzialności cywilnej w zakresie objętym niniejszą Umową.</text:p>
      <text:p text:style-name="P6"/>
      <text:p text:style-name="P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6"><text:s/></text:p>
      <text:p text:style-name="P6">3. Odpowiedzialność za szkody przy udzielaniu świadczeń w zakresie umowy ponoszą solidarnie Udzielający zamówienia i Przyjmujący zamówienie.</text:p>
      <text:p text:style-name="P6"/>
      <text:p text:style-name="P6">4. Przyjmujący zamówienie we własnym zakresie i na własny koszt zabezpieczy: </text:p>
      <text:p text:style-name="P6">1) odzież roboczą, </text:p>
      <text:p text:style-name="P6">2) posiadanie aktualnego zaświadczenia lekarskiego o braku przeciwwskazań zdrowotnych do wykonywania powierzonej pracy, </text:p>
      <text:p text:style-name="P6">3) posiadanie aktualnego szkolenia z zakresu bhp. </text:p>
      <text:p text:style-name="P6"><text:s/></text:p>
      <text:p text:style-name="P5">§ 6. </text:p>
      <text:p text:style-name="P6">1. Przyjmujący zamówienie osobiście zgłosi swoją działalność i sam będzie rozliczał się <text:s text:c="30"/>w Urzędzie Skarbowym z tytułu zobowiązań podatkowych i Zakładem Ubezpieczeń Społecznych.</text:p>
      <text:p text:style-name="P6"/>
      <text:p text:style-name="P6">2. Przyjmujący zamówienie zobowiązuje się do prowadzenia dokumentacji medycznej i sprawozdawczości statystycznej według zasad obowiązujących w Samodzielnym Publicznym Zespole Zakładów Opieki Zdrowotnej <text:span text:style-name="T36">Szpitalu Powiatowym w Opocznie</text:span>. </text:p>
      <text:p text:style-name="P6">3. Przyjmujący zamówienie obowiązany jest do posiadania uprawnień do orzekania o czasowej niezdolności do pracy.</text:p>
      <text:p text:style-name="P6"><text:soft-page-break/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6">a) jakości udzielanych świadczeń zdrowotnych, </text:p>
      <text:p text:style-name="P6">b) gospodarowania środkami publicznymi </text:p>
      <text:p text:style-name="P6">c) prowadzenia wymaganej dokumentacji medycznej. </text:p>
      <text:p text:style-name="P6"><text:s/></text:p>
      <text:p text:style-name="P5">§ 7. </text:p>
      <text:p text:style-name="P6">1. Udzielający zamówienie zobowiązuje się zapewnić <text:span text:style-name="T41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6">2. Udostępnienie dokumentacji medycznej przez Przyjmującego zamówienie osobom trzecim odbywa się zgodnie z przepisami o działalności leczniczej oraz zasadami ustalonymi przez Udzielającego zamówienia.</text:p>
      <text:p text:style-name="P30"><text:span text:style-name="T42">3. </text:span>Udzielający zam<text:span text:style-name="T43">ó</text:span>wienia jako Administrator Danych Osobowych w rozumieniu art. 4 ust. pkt 7 RODO upoważnia Przyjmującego zam<text:span text:style-name="T43">ó</text:span>wienie, w trybie art. 29 RODO, do przetwarzania danych osobowych, w tym danych medycznych pacjent<text:span text:style-name="T43">ó</text:span>w Udzielającego zam<text:span text:style-name="T43">ó</text:span>wienia.</text:p>
      <text:p text:style-name="P29"><text:span text:style-name="T42">4. </text:span>Dane osobowe przetwarzane będą przez Przyjmującego zam<text:span text:style-name="T43">ó</text:span>wienie wyłącznie w celu <text:line-break/>i w zakresie realizacji przedmiotu umowy.</text:p>
      <text:p text:style-name="P29"><text:span text:style-name="T42">5. </text:span>Przetwarzanie danych osobowych będzie obejmować czynności, o kt<text:span text:style-name="T43">ó</text:span>rych mowa w art. 4 pkt 2 RODO.</text:p>
      <text:p text:style-name="P29"><text:span text:style-name="T42">6. </text:span>Udzielającemu zam<text:span text:style-name="T43">ó</text:span>wienia przysługuje prawo do kontroli przetwarzania powierzonych danych osobowych,  a w szczeg<text:span text:style-name="T43">ó</text:span>lności realizacji obowiązku zabezpieczenia tych danych. Udzielający zam<text:span text:style-name="T43">ó</text:span>wienia <text:s/>ma prawo realizacji obowiązku kontroli poprzez żądanie od Przyjmującego zam<text:span text:style-name="T43">ó</text:span>wienie udzielenia pisemnych wyjaśnień lub jeżeli okażą się one niewystarczające, poprzez inspekcję lokalizacji, w kt<text:span text:style-name="T43">ó</text:span>rych przetwarzane są powierzone dane osobowe.</text:p>
      <text:p text:style-name="P29"><text:span text:style-name="T42">7. </text:span>Przyjmujący zam<text:span text:style-name="T43">ó</text:span>wienie ma obowiązek niezwłocznie (nie dłużej jednak niż w ciągu 1 dnia) zastosować się do wskazań Udzielającego zam<text:span text:style-name="T43">ó</text:span>wienia, mających na celu usunięcie stwierdzonych uchybień lub poprawę stanu bezpieczeństwa przetwarzania danych osobowych.</text:p>
      <text:p text:style-name="P29"><text:span text:style-name="T42">8. </text:span>Przyjmujący zam<text:span text:style-name="T43">ó</text:span>wienie zobowiązuje się do przestrzegania przepis<text:span text:style-name="T43">ó</text:span>w RODO oraz innych obowiązujących przepis<text:span text:style-name="T43">ó</text:span>w prawa traktujących o ochronie danych osobowych, a także procedur i regulacji wewnętrznych, ustanowionych przez Udzielającego Zam<text:span text:style-name="T43">ó</text:span>wienia. </text:p>
      <text:p text:style-name="P31"><text:span text:style-name="T42">9. </text:span>Za każdy przypadek naruszenia obowiązku zachowania poufności przez Przyjmującego zam<text:span text:style-name="T43">ó</text:span>wienie zapłaci on Udzielającemu zam<text:span text:style-name="T43">ó</text:span>wienia karę umowną w wysokości <text:span text:style-name="T42">1</text:span> 000 <text:s/>złotych (słownie: <text:span text:style-name="T42">jeden tysiąc</text:span> złotych). Naliczenie kary umownej nie wyłącza prawa Zamawiającego do dochodzenia odszkodowania przewyższającego wysokość kary umownej.</text:p>
      <text:p text:style-name="P31"/>
      <text:p text:style-name="P5">§ 8. </text:p>
      <text:p text:style-name="P41">1. Udzielający Zamówienia zapłaci <text:s/>Przyjmującemu Zamówienie za wykonane świadczenia wynagrodzenie w wysokości:</text:p>
      <text:p text:style-name="P41"><text:span text:style-name="T22">a) ………………………..</text:span><text:span text:style-name="T18"> z</text:span>ł za każdą godzinę<text:span text:style-name="T44"> świadczeń wykonanych w dni robocze od poniedziałku do piątku, w godzinach od 7.30 do 7.30 następnego dnia.</text:span></text:p>
      <text:p text:style-name="P47">b)…………………………. zł <text:span text:style-name="T45">za każdą godzinę świadczeń wykonanych w </text:span><text:span text:style-name="T46">soboty, niedziele <text:s/>i ustawowo określone święta,</text:span><text:span text:style-name="T45"> w godzinach od 7.30 do 7.30 następnego dnia.</text:span></text:p>
      <text:p text:style-name="P16">2. Wynagrodzenie, o którym mowa w ust. 1 wypłacone b<text:span text:style-name="T32">ę</text:span>dzie Przyjmuj<text:span text:style-name="T32">ą</text:span>cemu Zamówienie po zło<text:span text:style-name="T32">ż</text:span>eniu <text:span text:style-name="T55">faktury</text:span> w Sekretariacie Szpitala, wraz z <text:span text:style-name="T55">wykazem</text:span> wykonanych <text:span text:style-name="T32">ś</text:span>wiadcze<text:span text:style-name="T32">ń </text:span>zawieraj<text:span text:style-name="T32">ą</text:span>cym podpis Przyjmuj<text:span text:style-name="T32">ą</text:span>cego Zamówienie o zgodno<text:span text:style-name="T32">ś</text:span>ci rozliczenia ze stanem faktycznym – <text:span text:style-name="T56">którego wzór stanowi załącznik nr 1 do umowy. </text:span></text:p>
      <text:p text:style-name="P16">3. Dokumenty, o których mowa w ust. 2 składane b<text:span text:style-name="T32">ę</text:span>d<text:span text:style-name="T32">ą </text:span>najpó<text:span text:style-name="T32">ź</text:span>niej <text:span text:style-name="T55">piątego</text:span> dnia roboczego <text:s text:c="16"/>po upływie miesi<text:span text:style-name="T32">ą</text:span>ca, którego dotycz<text:span text:style-name="T32">ą</text:span>. </text:p>
      <text:p text:style-name="P17">4. Wynagrodzenie, o którym mowa w ust. 1 płatne b<text:span text:style-name="T32">ę</text:span>dzie przelewem na rachunek bankowy Przyjmuj<text:span text:style-name="T32">ą</text:span>cego Zamówienie <text:span text:style-name="T55">w terminie 21 dni od daty jego złożenia przez Przyjmującego </text:span><text:span text:style-name="T47">zamówienie. </text:span></text:p>
      <text:p text:style-name="P8"><text:soft-page-break/><text:span text:style-name="T53">5. Przyjmuj</text:span><text:span text:style-name="T54">ą</text:span><text:span text:style-name="T53">cy Zamówienie samodzielnie odprowadza należno</text:span><text:span text:style-name="T54">ść </text:span><text:span text:style-name="T53">z tytułu podatków, składek na ubezpieczenie społeczne oraz innych zobowi</text:span><text:span text:style-name="T54">ą</text:span><text:span text:style-name="T53">za</text:span><text:span text:style-name="T54">ń </text:span><text:span text:style-name="T53">zwi</text:span><text:span text:style-name="T54">ą</text:span><text:span text:style-name="T53">zanych z wykonywaniem usługi b</text:span><text:span text:style-name="T54">ę</text:span><text:span text:style-name="T53">d</text:span><text:span text:style-name="T54">ą</text:span><text:span text:style-name="T53">cej przedmiotem niniejszej umowy.</text:span></text:p>
      <text:p text:style-name="P13">§ <text:span text:style-name="T56">9</text:span>.</text:p>
      <text:p text:style-name="P33"><text:span text:style-name="T59">1. </text:span><text:span text:style-name="T57">Udzielający zamówienia potrąci z należności Przyjmującego zamówienie, o której</text:span><text:span text:style-name="T83"> </text:span><text:span text:style-name="T57">mowa <text:line-break/>w § </text:span><text:span text:style-name="T60">8</text:span><text:span text:style-name="T57">:</text:span></text:p>
      <text:p text:style-name="P52"><text:span text:style-name="T9">1) za nieobecność na dyżurze i niezapewnienie zastępstwa </text:span><text:span text:style-name="T10">z przyczyn innych, niż spowodowane siłą wyższą </text:span><text:span text:style-name="T9">– kwotę równą</text:span><text:span text:style-name="T11"> </text:span><text:span text:style-name="T9">2-krotności godzin planowanego czasu udzielania świadczeń liczonych według</text:span><text:span text:style-name="T12"> </text:span><text:span text:style-name="T9">stawki obowiązującej dla dyżuru,</text:span><text:span text:style-name="T86"> którego dotyczy nieobecność,</text:span></text:p>
      <text:p text:style-name="P10">2) za spóźnienie lub nieobecność na części dyżuru i nie zapewnienie zastępstwa z przyczyn innych, niż spowodowane siłą wyższą – kwotę równą 2-krotności stawki godzinowej obowiązującej dla tego dyżuru, za k<text:span text:style-name="T13">ażdą rozpoczętą godzinę nieobecności lub spóźnienia,</text:span></text:p>
      <text:p text:style-name="P34"><text:span text:style-name="T58">3</text:span><text:span text:style-name="T57">) za </text:span><text:span text:style-name="T58">nienależyte wypisywanie dokumentacji medycznej </text:span><text:span text:style-name="T57">– kwotę równą 1-krotności stawki</text:span><text:span text:style-name="T61"> </text:span><text:span text:style-name="T57">godzinowej obowiązującej</text:span><text:span text:style-name="T62"> </text:span><text:span text:style-name="T57">dla</text:span><text:span text:style-name="T63"> </text:span><text:span text:style-name="T57">dyżuru </text:span><text:span text:style-name="T58">za każde uchybienie.</text:span></text:p>
      <text:p text:style-name="P32"><text:span text:style-name="T84">2. </text:span>W przypadku nie wykonania lub nienależytego wykonania przedmiotu umowy przez Przyjmującego zam<text:span text:style-name="T43">ó</text:span>wienie, Udzielający zam<text:span text:style-name="T43">ó</text:span>wienia zastrzega sobie prawo dochodzenia odszkodowania w pełnej wysokości rekompensującej powstałą szkodę na zasadach og<text:span text:style-name="T43">ó</text:span>lnych.</text:p>
      <text:p text:style-name="P7"/>
      <text:p text:style-name="P5">§ <text:span text:style-name="T56">10</text:span>. </text:p>
      <text:p text:style-name="P6"><text:s/></text:p>
      <text:p text:style-name="P6">1. Prawa i obowiązki stron wynikające z niniejszej umowy, nie mogą być przenoszone na osoby trzecie za wyjątkiem sytuacji przewidzianej w § 4.</text:p>
      <text:p text:style-name="P6"/>
      <text:p text:style-name="P6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6"/>
      <text:p text:style-name="P5">§ 1<text:span text:style-name="T56">1</text:span>. </text:p>
      <text:p text:style-name="P6"><text:s/></text:p>
      <text:p text:style-name="P6">Umowa zostaje zawarta <text:span text:style-name="T18">od <text:s/></text:span><text:span text:style-name="T28">01.</text:span><text:span text:style-name="T29">0</text:span><text:span text:style-name="T30">1</text:span><text:span text:style-name="T28">.</text:span><text:span text:style-name="T24">20</text:span><text:span text:style-name="T23">2</text:span><text:span text:style-name="T30">5</text:span><text:span text:style-name="T23"> r</text:span><text:span text:style-name="T24">.</text:span><text:span text:style-name="T18"> do </text:span><text:span text:style-name="T24">31.12.20</text:span><text:span text:style-name="T25">2</text:span><text:span text:style-name="T30">6</text:span><text:span text:style-name="T24"> r.</text:span><text:span text:style-name="T18"> </text:span></text:p>
      <text:p text:style-name="P6"><text:s/></text:p>
      <text:p text:style-name="P5">§ 1<text:span text:style-name="T56">2</text:span>. </text:p>
      <text:p text:style-name="P5"/>
      <text:p text:style-name="P6">1. Każda ze stron może rozwiązać niniejszą umowę za wypowiedzeniem z zachowaniem <text:span text:style-name="T100">1</text:span>-miesięcznego okresu wypowiedzenia bez wskazywania przyczyn.</text:p>
      <text:p text:style-name="P6">2. Udzielający zamówienia może rozwiązać umowę ze skutkiem natychmiastowym w przypadku, gdy: </text:p>
      <text:p text:style-name="P6">1) Przyjmujący zamówienie nie dopełni obowiązków w niej określonych np. opuści miejsce pracy, </text:p>
      <text:p text:style-name="P6">nie zgłosi się do pełnienia świadczeń zgodnie z ustalonym rozkładem nie zapewniając zastępstwa, </text:p>
      <text:p text:style-name="P6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6">3) wygasła umowa odpowiedzialności cywilnej Przyjmującego zamówienie, </text:p>
      <text:p text:style-name="P6">4) Przyjmujący zamówienie nie posiada wymaganych kwalifikacji zgodnie z wymogami NFZ, </text:p>
      <text:p text:style-name="P6">5) Przyjmujący zamówienie przedstawi nieprawdziwe lub niezgodne ze stanem faktycznym dane lub informację, </text:p>
      <text:p text:style-name="P6">6) Narodowy Fundusz Zdrowia nie podpisze kontraktu z Udzielającym Zamówienie, </text:p>
      <text:p text:style-name="P6">7) Przyjmujący zamówienie popełni w czasie trwania umowy przestępstwo, które uniemożliwia dalsze świadczenie usług zdrowotnych, </text:p>
      <text:p text:style-name="P6">8) wystąpią inne okoliczności skutkujące naruszeniem aktualnie obowiązujących przepisów.</text:p>
      <text:p text:style-name="P6">3. Umowa może być rozwiązana w każdym czasie na mocy porozumienia stron.</text:p>
      <text:p text:style-name="P6"><text:s/></text:p>
      <text:p text:style-name="P5">§ 1<text:span text:style-name="T56">3</text:span>. </text:p>
      <text:p text:style-name="P6"/>
      <text:p text:style-name="P6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5"/>
      <text:p text:style-name="P5">§ 1<text:span text:style-name="T56">4</text:span>. </text:p>
      <text:p text:style-name="P5"/>
      <text:p text:style-name="P6">W sprawach nieuregulowanych postanowieniami umowy mają zastosowanie następujące przepisy: </text:p>
      <text:p text:style-name="P6">1) kodeks cywilny, </text:p>
      <text:p text:style-name="P6">2) ustawa z dnia 15 kwietnia 2011r. o działalności leczniczej.</text:p>
      <text:p text:style-name="P6"/>
      <text:p text:style-name="P5">§ 1<text:span text:style-name="T56">5</text:span>. </text:p>
      <text:p text:style-name="P5"/>
      <text:p text:style-name="P6">1. Wszelkie zmiany umowy wymagają formy pisemnej.</text:p>
      <text:p text:style-name="P6">2. Ewentualne spory wynikłe w związku z realizacją niniejszej umowy rozstrzygać będzie sąd powszechny właściwy ze względu na siedzibę Udzielającego zamówienie.</text:p>
      <text:p text:style-name="P6"><text:s/></text:p>
      <text:p text:style-name="P6">3. Umowę niniejszą sporządzono w <text:span text:style-name="T64">2</text:span> jednobrzmiących egzemplarzach, <text:span text:style-name="T65">po jednym </text:span>dla Udzielającego zamówienia i <text:s/>dla Przyjmującego zamówienie. </text:p>
      <text:p text:style-name="P6"><text:s/></text:p>
      <text:p text:style-name="P6"/>
      <text:p text:style-name="P6"/>
      <text:p text:style-name="P6">PRZYJMUJĄCY ZAMÓWIENIE <text:tab/><text:tab/><text:tab/><text:tab/>UDZIELAJĄCY ZAMÓWIENIA </text:p>
      <text:p text:style-name="P6"><text:s/></text:p>
      <text:p text:style-name="P6"/>
      <text:p text:style-name="P6"><text:s/></text:p>
      <text:p text:style-name="P6"><text:s/>____________________________<text:tab/><text:tab/><text:tab/><text:tab/> 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2"><text:span text:style-name="T45">Załącznik nr </text:span><text:span text:style-name="T48">1</text:span><text:span text:style-name="T45"> do umowy o udzielenie zamówienia na świadczenia opieki zdrowotnej </text:span></text:p>
      <text:p text:style-name="P24"><text:span text:style-name="T66">WYKAZ GODZIN WYKONANYCH ŚWIADCZEŃ </text:span><text:s/>w miesiącu ............................................… <text:s/>20<text:span text:style-name="T67">2..</text:span> r.</text:p>
      <text:p text:style-name="P24"/>
      <text:p text:style-name="P19">....................................................................................................................…………………………………….</text:p>
      <text:p text:style-name="P24">(imię i nazwisko <text:span text:style-name="T68">Przyjmującego zamówienie</text:span> + nazwa Oddziału/<text:span text:style-name="T69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dzień </text:p>
            <text:p text:style-name="P18">mie-siąca</text:p>
          </table:table-cell>
          <table:table-cell table:style-name="Tabela1.A1" office:value-type="string">
            <text:p text:style-name="P18">wykaz godzin <text:span text:style-name="T70">wykonanych świadczeń</text:span> </text:p>
            <text:p text:style-name="P20">(od godz…….. do godz……)</text:p>
          </table:table-cell>
          <table:table-cell table:style-name="Tabela1.A1" office:value-type="string">
            <text:p text:style-name="P21"/>
            <text:p text:style-name="P21">Liczba godzin</text:p>
          </table:table-cell>
          <table:table-cell table:style-name="Tabela1.D1" office:value-type="string">
            <text:p text:style-name="P21"/>
            <text:p text:style-name="P21"><text:span text:style-name="T71">P</text:span>odpis Przyjmującego zamówienie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6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7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8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9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0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1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2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3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4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5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6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7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8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9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0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1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2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3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4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5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6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7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8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9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30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<text:s/>31. 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25"/>
      <text:p text:style-name="P23"><text:soft-page-break/><text:span text:style-name="T26">Liczba godz</text:span><text:span text:style-name="T27">in </text:span><text:span text:style-name="T26">r</text:span><text:span text:style-name="T18">azem: <text:s text:c="56"/>..........................<text:tab/> <text:s text:c="15"/></text:span></text:p>
      <text:p text:style-name="P23"/>
      <text:p text:style-name="P36">Podpis <text:span text:style-name="T71">o</text:span>rdynatora/<text:span text:style-name="T71">kierownika </text:span>Oddziału/<text:span text:style-name="T69">Działu</text:span>: </text:p>
      <text:p text:style-name="P37"/>
      <text:p text:style-name="P36"><text:span text:style-name="T72"><text:tab/></text:span><text:span text:style-name="T88">p</text:span><text:span text:style-name="T89">otwierdzam powyższ</text:span><text:span text:style-name="T90">y wykaz </text:span><text:span text:style-name="T89"><text:s/></text:span><text:span text:style-name="T88">godzin </text:span><text:span text:style-name="T89">wykonan</text:span><text:span text:style-name="T88">ych </text:span><text:span text:style-name="T89">świadczeń:</text:span><text:span text:style-name="T87"> …………………………………………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55:03.004000000</meta:creation-date>
    <dc:date>2024-11-08T14:37:56.305000000</dc:date>
    <meta:editing-duration>PT2H39M34S</meta:editing-duration>
    <meta:editing-cycles>6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204" meta:word-count="2220" meta:character-count="17879" meta:non-whitespace-character-count="15415"/>
  </office:meta>
</office:document-meta>
</file>