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dc564" officeooo:paragraph-rsid="001b6e4e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officeooo:paragraph-rsid="001b6e4e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1b6e4e" style:font-size-asian="11pt" style:font-name-complex="Tahoma1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fo:font-weight="bold" officeooo:paragraph-rsid="001b6e4e" style:font-size-asian="11pt" style:font-weight-asian="bold" style:font-name-complex="Tahom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6e4e" style:font-size-asian="11pt" style:font-weight-asian="bold" style:font-name-complex="Tahom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101573" officeooo:paragraph-rsid="001b6e4e" style:font-size-asian="11pt" style:font-weight-asian="bold" style:font-name-complex="Tahoma1" style:font-size-complex="11pt"/>
    </style:style>
    <style:style style:name="P7" style:family="paragraph" style:parent-style-name="Standard">
      <style:text-properties style:font-name="Times New Roman" fo:font-size="11pt" fo:font-weight="bold" officeooo:rsid="000f487b" officeooo:paragraph-rsid="001b6e4e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0b99e9" officeooo:paragraph-rsid="001b6e4e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0d5b92" officeooo:paragraph-rsid="001b6e4e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normal" officeooo:rsid="000d5b92" officeooo:paragraph-rsid="001b6e4e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fo:font-weight="normal" officeooo:rsid="0010849a" officeooo:paragraph-rsid="001b6e4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bd00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4bedd" officeooo:paragraph-rsid="001b6e4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4bedd" officeooo:paragraph-rsid="001bd00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208b81" officeooo:paragraph-rsid="001b6e4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208b81" officeooo:paragraph-rsid="001bd00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pl" fo:country="PL" fo:font-style="normal" fo:font-weight="normal" officeooo:rsid="00208b81" officeooo:paragraph-rsid="001bd00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1e72b3" officeooo:paragraph-rsid="001b6e4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1c2f9c" officeooo:paragraph-rsid="001b6e4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fo:font-style="normal" fo:font-weight="normal" officeooo:rsid="0004bedd" officeooo:paragraph-rsid="001b6e4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b6e4e" style:font-size-asian="11pt" style:font-name-complex="Tahoma1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1b6e4e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1b6e4e" style:font-size-asian="11pt" style:font-weight-asian="bold" style:font-size-complex="11pt" style:font-weight-complex="bold"/>
    </style:style>
    <style:style style:name="P24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rsid="001d411a" officeooo:paragraph-rsid="001b6e4e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0849a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officeooo:rsid="000d5b92" style:font-weight-asian="bold" style:font-name-complex="Tahoma1" style:font-weight-complex="bold"/>
    </style:style>
    <style:style style:name="T5" style:family="text">
      <style:text-properties fo:font-weight="bold" officeooo:rsid="000fba76" style:font-weight-asian="bold" style:font-name-complex="Tahoma1" style:font-weight-complex="bold"/>
    </style:style>
    <style:style style:name="T6" style:family="text">
      <style:text-properties fo:font-weight="bold" officeooo:rsid="001d411a" style:font-weight-asian="bold" style:font-name-complex="Tahoma1" style:font-weight-complex="bold"/>
    </style:style>
    <style:style style:name="T7" style:family="text">
      <style:text-properties officeooo:rsid="00101573" style:font-weight-complex="bold"/>
    </style:style>
    <style:style style:name="T8" style:family="text">
      <style:text-properties officeooo:rsid="000c2540" style:font-name-complex="Arial1" style:font-weight-complex="bold"/>
    </style:style>
    <style:style style:name="T9" style:family="text">
      <style:text-properties officeooo:rsid="000fba76" style:font-name-complex="Arial1" style:font-weight-complex="bold"/>
    </style:style>
    <style:style style:name="T10" style:family="text">
      <style:text-properties officeooo:rsid="001b6e4e" style:font-name-complex="Arial1" style:font-weight-complex="bold"/>
    </style:style>
    <style:style style:name="T11" style:family="text">
      <style:text-properties style:use-window-font-color="true" fo:language="pl" fo:country="PL" fo:font-style="normal" fo:font-weight="normal" officeooo:rsid="0004bedd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0845c0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44a1c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4" style:family="text">
      <style:text-properties officeooo:rsid="000845c0"/>
    </style:style>
    <style:style style:name="T15" style:family="text">
      <style:text-properties fo:color="#000000"/>
    </style:style>
    <style:style style:name="T16" style:family="text">
      <style:text-properties fo:color="#000000" officeooo:rsid="000845c0"/>
    </style:style>
    <style:style style:name="T17" style:family="text">
      <style:text-properties fo:color="#000000" officeooo:rsid="002165d9"/>
    </style:style>
    <style:style style:name="T18" style:family="text">
      <style:text-properties fo:color="#000000" officeooo:rsid="00208b81"/>
    </style:style>
    <style:style style:name="T19" style:family="text">
      <style:text-properties fo:color="#000000" officeooo:rsid="0004bedd"/>
    </style:style>
    <style:style style:name="T20" style:family="text">
      <style:text-properties fo:color="#000000" officeooo:rsid="0007d09b"/>
    </style:style>
    <style:style style:name="T21" style:family="text">
      <style:text-properties officeooo:rsid="00208b81"/>
    </style:style>
    <style:style style:name="T22" style:family="text">
      <style:text-properties officeooo:rsid="00115696"/>
    </style:style>
    <style:style style:name="T23" style:family="text">
      <style:text-properties officeooo:rsid="00101573"/>
    </style:style>
    <style:style style:name="T24" style:family="text">
      <style:text-properties officeooo:rsid="000f487b"/>
    </style:style>
    <style:style style:name="T25" style:family="text">
      <style:text-properties officeooo:rsid="001d411a"/>
    </style:style>
    <style:style style:name="T26" style:family="text">
      <style:text-properties officeooo:rsid="000d5b92"/>
    </style:style>
    <style:style style:name="T27" style:family="text">
      <style:text-properties officeooo:rsid="001f1cf5"/>
    </style:style>
    <style:style style:name="T28" style:family="text">
      <style:text-properties style:font-name-complex="Tahoma1"/>
    </style:style>
    <style:style style:name="T29" style:family="text">
      <style:text-properties officeooo:rsid="001f1cf5" style:font-name-complex="Tahoma1"/>
    </style:style>
    <style:style style:name="T30" style:family="text">
      <style:text-properties officeooo:rsid="000fba76" style:font-name-complex="Tahoma1"/>
    </style:style>
    <style:style style:name="T31" style:family="text">
      <style:text-properties officeooo:rsid="000f487b" style:font-name-complex="Tahoma1"/>
    </style:style>
    <style:style style:name="T32" style:family="text">
      <style:text-properties officeooo:rsid="001d411a" style:font-name-complex="Tahoma1"/>
    </style:style>
    <style:style style:name="T33" style:family="text">
      <style:text-properties officeooo:rsid="000d5b92" style:font-name-complex="Tahoma1"/>
    </style:style>
    <style:style style:name="T34" style:family="text">
      <style:text-properties officeooo:rsid="001bd005" style:font-name-complex="Tahoma1"/>
    </style:style>
    <style:style style:name="T35" style:family="text">
      <style:text-properties officeooo:rsid="001e7a1c" style:font-name-complex="Tahoma1"/>
    </style:style>
    <style:style style:name="T36" style:family="text">
      <style:text-properties officeooo:rsid="001ee3d4" style:font-name-complex="Tahoma1"/>
    </style:style>
    <style:style style:name="T37" style:family="text">
      <style:text-properties officeooo:rsid="000dc564"/>
    </style:style>
    <style:style style:name="T38" style:family="text">
      <style:text-properties officeooo:rsid="000fba76"/>
    </style:style>
    <style:style style:name="T39" style:family="text">
      <style:text-properties officeooo:rsid="00127132"/>
    </style:style>
    <style:style style:name="T40" style:family="text">
      <style:text-properties officeooo:rsid="00044a1c"/>
    </style:style>
    <style:style style:name="T41" style:family="text">
      <style:text-properties officeooo:rsid="001bd005"/>
    </style:style>
    <style:style style:name="T42" style:family="text">
      <style:text-properties officeooo:rsid="001cf604"/>
    </style:style>
    <style:style style:name="T43" style:family="text">
      <style:text-properties officeooo:rsid="001e7a1c"/>
    </style:style>
    <style:style style:name="T44" style:family="text">
      <style:text-properties fo:font-weight="normal" style:font-weight-asian="normal" style:font-name-complex="Tahoma1" style:font-weight-complex="normal"/>
    </style:style>
    <style:style style:name="T45" style:family="text">
      <style:text-properties fo:font-weight="normal" officeooo:rsid="001d411a" style:font-weight-asian="normal" style:font-name-complex="Tahoma1" style:font-weight-complex="normal"/>
    </style:style>
    <style:style style:name="T46" style:family="text">
      <style:text-properties officeooo:rsid="001ee3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OGŁOSZENIE O ROZSTRZYGNIĘCIU POSTĘPOWANIA <text:s/>W TRYBIE KONKURSU </text:span><text:span text:style-name="T3">OFERT </text:span></text:p>
      <text:p text:style-name="P4"><text:span text:style-name="T7">nr</text:span><text:span text:style-name="T8"> </text:span><text:span text:style-name="T10">7</text:span><text:span text:style-name="T8">-2019 </text:span></text:p>
      <text:p text:style-name="P24">na świadczenia opieki zdrowotnej:</text:p>
      <text:p text:style-name="P12"><text:span text:style-name="T11">1) <text:s/></text:span><text:span text:style-name="T13">kierownika Szpitalnego Oddziału Ratunkowego</text:span></text:p>
      <text:p text:style-name="P12"><text:span text:style-name="T11">2) </text:span><text:span text:style-name="T12"><text:s/>lekarza Nocnej i Świątecznej Ambulatoryjnej i Wyjazdowej Opieki Zdrowotnej,</text:span></text:p>
      <text:p text:style-name="P14">3) <text:s/><text:span text:style-name="T40">lekarza</text:span><text:span text:style-name="T16"> Oddziału Ginekologiczno-Położniczo-Noworodkowego,</text:span></text:p>
      <text:p text:style-name="P16"><text:span text:style-name="T16">4</text:span><text:span text:style-name="T15">) <text:s/>pielęgniarki </text:span><text:span text:style-name="T40">Szpitalnego Oddziału Ratunkowego</text:span></text:p>
      <text:p text:style-name="P17"><text:span text:style-name="T20">5) <text:s/>położnej </text:span><text:span text:style-name="T16">Oddziału Ginekologiczno-Położniczo-Noworodkowego</text:span><text:span text:style-name="T20">.</text:span></text:p>
      <text:p text:style-name="P20"/>
      <text:p text:style-name="P21"><text:span text:style-name="T22">1. </text:span>Udzielający zamówienia:</text:p>
      <text:p text:style-name="P5">Samodzielny Publiczny Z<text:span text:style-name="T23">akład</text:span> Opieki Zdrowotnej <text:span text:style-name="T23">Szpital Powiatowy w Opocznie, z siedzibą:</text:span></text:p>
      <text:p text:style-name="P6">26-300 Opoczno, ul. Partyzantów 30. </text:p>
      <text:p text:style-name="P21"><text:span text:style-name="T22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</text:p>
      <text:p text:style-name="P21"><text:span text:style-name="T24">3. <text:s/></text:span>Datę składania ofert wyznaczono na dzień <text:span text:style-name="T41">25.04</text:span>.201<text:span text:style-name="T25">9</text:span> r. do godz. 1<text:span text:style-name="T26">3</text:span>.00.</text:p>
      <text:p text:style-name="P3"><text:span text:style-name="T27">4. </text:span><text:s/>Datę otwarcia ofert wyznaczono na dzień <text:span text:style-name="T41">25</text:span>.<text:span text:style-name="T25">04</text:span>.201<text:span text:style-name="T25">9</text:span> r. na godz. <text:span text:style-name="T23">13.15.</text:span></text:p>
      <text:p text:style-name="P22"><text:span text:style-name="T29">5.</text:span><text:span text:style-name="T28"> <text:s/>Do dnia </text:span><text:span text:style-name="T34">25</text:span><text:span text:style-name="T31">.0</text:span><text:span text:style-name="T30">4</text:span><text:span text:style-name="T28">.201</text:span><text:span text:style-name="T32">9</text:span><text:span text:style-name="T28"> r. do godz. 1</text:span><text:span text:style-name="T33">3</text:span><text:span text:style-name="T28">.00 do Udzielającego zamówienia wpłynęł</text:span><text:span text:style-name="T31">o </text:span><text:span text:style-name="T35">7 </text:span><text:span text:style-name="T44">ofert</text:span><text:span text:style-name="T45">.</text:span></text:p>
      <text:p text:style-name="P22"><text:span text:style-name="T29">6. <text:s/>Komisja </text:span><text:span text:style-name="T31">stwierdziła, że wszystkie oferty jakie wpłynęły spełniają kryteria formalne</text:span><text:span text:style-name="T29">.</text:span></text:p>
      <text:p text:style-name="P23"><text:span text:style-name="T29">7. W wyniku przeprowadzonej oceny ofert <text:s/>komisja przyjęła <text:s/>oferty </text:span><text:span text:style-name="T35">wszystkich</text:span><text:span text:style-name="T29"> </text:span><text:span text:style-name="T33"><text:s/></text:span><text:span text:style-name="T29">oferentów, </text:span><text:span text:style-name="T36">tj.:</text:span><text:span text:style-name="T37"><text:tab/><text:tab/></text:span></text:p>
      <text:p text:style-name="P7">1) <text:span text:style-name="T41">Bomba Jadwiga</text:span></text:p>
      <text:p text:style-name="P8">2<text:span text:style-name="T26">)</text:span> <text:span text:style-name="T42">Radziszewski Andrzej</text:span></text:p>
      <text:p text:style-name="P9">3) <text:span text:style-name="T42">Łuszczyńska Anna</text:span></text:p>
      <text:p text:style-name="P9">4) <text:span text:style-name="T42">Szczepańska Mirosława</text:span></text:p>
      <text:p text:style-name="P9">5) <text:span text:style-name="T43">Kowalczyk Artur</text:span></text:p>
      <text:p text:style-name="P9">6) <text:span text:style-name="T43">Kucner Anna</text:span></text:p>
      <text:p text:style-name="P9">7) <text:span text:style-name="T43">Łuszczyńska Aleksandra.</text:span></text:p>
      <text:p text:style-name="P9"/>
      <text:p text:style-name="P10"/>
      <text:p text:style-name="P1"><text:tab/><text:tab/><text:tab/><text:tab/><text:tab/></text:p>
      <text:p text:style-name="P1"><text:tab/><text:tab/><text:tab/><text:tab/><text:tab/><text:tab/><text:tab/><text:span text:style-name="T27">W imieniu komisji konkursowej: Janusz Krych</text:span></text:p>
      <text:p text:style-name="P1"><text:tab/></text:p>
      <text:p text:style-name="P1"><text:tab/><text:tab/><text:tab/><text:tab/><text:tab/><text:tab/><text:tab/><text:tab/><text:tab/><text:tab/><text:tab/> <text:s text:c="2"/><text:span text:style-name="T46">26.04.2019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8:02:51.045000000</meta:creation-date>
    <dc:date>2019-04-30T12:32:34.092000000</dc:date>
    <meta:editing-duration>PT4M49S</meta:editing-duration>
    <meta:editing-cycles>1</meta:editing-cycles>
    <meta:document-statistic meta:table-count="0" meta:image-count="0" meta:object-count="0" meta:page-count="1" meta:paragraph-count="28" meta:word-count="239" meta:character-count="1693" meta:non-whitespace-character-count="1434"/>
    <meta:generator>LibreOffice/5.1.2.2$Windows_x86 LibreOffice_project/d3bf12ecb743fc0d20e0be0c58ca359301eb705f</meta:generator>
  </office:meta>
</office:document-meta>
</file>