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5.7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23cm" style:rel-column-width="5100*"/>
    </style:style>
    <style:style style:name="Tabela1.B" style:family="table-column">
      <style:table-column-properties style:column-width="15.677cm" style:rel-column-width="604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15696" officeooo:paragraph-rsid="00130f7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paragraph-rsid="00130f7a" style:font-weight-asian="bold" style:font-weight-complex="bold"/>
    </style:style>
    <style:style style:name="P3" style:family="paragraph" style:parent-style-name="Table_20_Contents">
      <style:text-properties style:font-name="Times New Roman" officeooo:rsid="00115696" officeooo:paragraph-rsid="00130f7a"/>
    </style:style>
    <style:style style:name="P4" style:family="paragraph" style:parent-style-name="Table_20_Contents">
      <style:text-properties style:font-name="Times New Roman" officeooo:paragraph-rsid="00130f7a"/>
    </style:style>
    <style:style style:name="P5" style:family="paragraph" style:parent-style-name="Table_20_Contents">
      <style:text-properties style:font-name="Times New Roman" officeooo:rsid="001a15d5" officeooo:paragraph-rsid="00130f7a"/>
    </style:style>
    <style:style style:name="P6" style:family="paragraph" style:parent-style-name="Table_20_Contents">
      <style:text-properties style:font-name="Times New Roman" officeooo:rsid="00130f7a" officeooo:paragraph-rsid="00130f7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1c227" officeooo:paragraph-rsid="00130f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4708d" officeooo:paragraph-rsid="00130f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693a7" officeooo:paragraph-rsid="00130f7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2cd2e" officeooo:paragraph-rsid="00130f7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f2e73" officeooo:paragraph-rsid="00130f7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weight="normal" officeooo:rsid="0012cd2e" officeooo:paragraph-rsid="00130f7a" style:font-size-asian="12pt" style:font-weight-asian="normal" style:font-name-complex="Tahoma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0f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175e" officeooo:paragraph-rsid="00130f7a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officeooo:paragraph-rsid="00130f7a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2pt" fo:font-weight="bold" officeooo:paragraph-rsid="00130f7a" style:font-size-asian="12pt" style:font-weight-asian="bold" style:font-name-complex="Tahoma2" style:font-size-complex="12pt"/>
    </style:style>
    <style:style style:name="P17" style:family="paragraph" style:parent-style-name="Standard">
      <style:text-properties style:font-name="Times New Roman" officeooo:rsid="00115696" officeooo:paragraph-rsid="00130f7a"/>
    </style:style>
    <style:style style:name="P18" style:family="paragraph" style:parent-style-name="Standard">
      <style:text-properties style:font-name="Times New Roman" fo:font-weight="bold" officeooo:rsid="00115696" officeooo:paragraph-rsid="00130f7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130f7a" style:font-weight-asian="bold" style:font-weight-complex="bold"/>
    </style:style>
    <style:style style:name="P20" style:family="paragraph" style:parent-style-name="Standard">
      <style:text-properties style:font-name="Times New Roman" officeooo:paragraph-rsid="00130f7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ff556" officeooo:paragraph-rsid="00130f7a" style:font-name-asian="Lucida Sans Unicode" style:font-size-asian="11pt" style:language-asian="pl" style:country-asian="PL" style:font-weight-asian="normal" style:font-name-complex="Tahoma3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18dcd6" officeooo:paragraph-rsid="00130f7a" style:font-name-asian="Lucida Sans Unicode" style:font-size-asian="11pt" style:language-asian="pl" style:country-asian="PL" style:font-weight-asian="normal" style:font-name-complex="Tahoma3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130f7a" officeooo:paragraph-rsid="00130f7a" style:font-name-asian="Lucida Sans Unicode" style:font-size-asian="11pt" style:language-asian="pl" style:country-asian="PL" style:font-weight-asian="normal" style:font-name-complex="Tahoma3" style:font-size-complex="11pt" style:language-complex="pl" style:country-complex="PL" style:font-weight-complex="normal"/>
    </style:style>
    <style:style style:name="P24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0pt" officeooo:paragraph-rsid="00130f7a" style:font-size-asian="10pt" style:font-name-complex="Tahoma2" style:font-size-complex="10pt"/>
    </style:style>
    <style:style style:name="P25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imes New Roman" fo:font-size="10pt" fo:font-weight="bold" officeooo:paragraph-rsid="00130f7a" style:font-size-asian="10pt" style:font-weight-asian="bold" style:font-name-complex="Tahoma2" style:font-size-complex="10pt"/>
    </style:style>
    <style:style style:name="P26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130f7a" style:font-size-asian="10pt" style:font-name-complex="Tahoma2" style:font-size-complex="10pt"/>
    </style:style>
    <style:style style:name="P27" style:family="paragraph" style:parent-style-name="Standard" style:list-style-name="WWNum2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imes New Roman" fo:font-size="10pt" officeooo:paragraph-rsid="00130f7a" style:font-size-asian="10pt" style:font-name-complex="Tahoma2" style:font-size-complex="10pt"/>
    </style:style>
    <style:style style:name="P28" style:family="paragraph" style:parent-style-name="Standard" style:list-style-name="WWNum2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imes New Roman" fo:font-size="10pt" fo:font-weight="bold" officeooo:paragraph-rsid="00130f7a" style:font-size-asian="10pt" style:font-weight-asian="bold" style:font-name-complex="Tahoma2" style:font-size-complex="10pt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imes New Roman" officeooo:rsid="00115696" officeooo:paragraph-rsid="00130f7a"/>
    </style:style>
    <style:style style:name="P30" style:family="paragraph" style:parent-style-name="Standard">
      <style:paragraph-properties fo:margin-left="0cm" fo:margin-right="0cm" fo:line-height="150%" fo:text-indent="0.423cm" style:auto-text-indent="false"/>
      <style:text-properties style:font-name="Times New Roman" fo:font-size="10pt" officeooo:paragraph-rsid="00130f7a" style:font-size-asian="10pt" style:font-name-complex="Tahoma2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30f7a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130f7a" style:font-size-asian="10pt" style:font-name-complex="Tahoma2" style:font-size-complex="10pt"/>
    </style:style>
    <style:style style:name="T1" style:family="text">
      <style:text-properties officeooo:rsid="0012e35e"/>
    </style:style>
    <style:style style:name="T2" style:family="text">
      <style:text-properties officeooo:rsid="00115696"/>
    </style:style>
    <style:style style:name="T3" style:family="text">
      <style:text-properties officeooo:rsid="00101573"/>
    </style:style>
    <style:style style:name="T4" style:family="text">
      <style:text-properties style:font-weight-complex="bold"/>
    </style:style>
    <style:style style:name="T5" style:family="text">
      <style:text-properties officeooo:rsid="00101573" style:font-weight-complex="bold"/>
    </style:style>
    <style:style style:name="T6" style:family="text">
      <style:text-properties officeooo:rsid="00130f7a" style:font-weight-complex="bold"/>
    </style:style>
    <style:style style:name="T7" style:family="text">
      <style:text-properties fo:font-size="10pt" style:font-size-asian="10pt" style:font-name-complex="Tahoma2" style:font-size-complex="10pt"/>
    </style:style>
    <style:style style:name="T8" style:family="text">
      <style:text-properties fo:font-size="10pt" officeooo:rsid="00101573" style:font-size-asian="10pt" style:font-name-complex="Tahoma2" style:font-size-complex="10pt"/>
    </style:style>
    <style:style style:name="T9" style:family="text">
      <style:text-properties fo:font-size="10pt" officeooo:rsid="00115696" style:font-size-asian="10pt" style:font-name-complex="Tahoma2" style:font-size-complex="10pt"/>
    </style:style>
    <style:style style:name="T10" style:family="text">
      <style:text-properties fo:font-size="10pt" officeooo:rsid="00130f7a" style:font-size-asian="10pt" style:font-name-complex="Tahoma2" style:font-size-complex="10pt"/>
    </style:style>
    <style:style style:name="T11" style:family="text">
      <style:text-properties fo:font-size="10pt" fo:font-weight="bold" style:font-size-asian="10pt" style:font-weight-asian="bold" style:font-name-complex="Tahoma2" style:font-size-complex="10pt"/>
    </style:style>
    <style:style style:name="T12" style:family="text">
      <style:text-properties officeooo:rsid="00130f7a"/>
    </style:style>
    <style:style style:name="T13" style:family="text">
      <style:text-properties officeooo:rsid="001acbcb"/>
    </style:style>
    <style:style style:name="T14" style:family="text">
      <style:text-properties officeooo:rsid="0014ccc6"/>
    </style:style>
    <style:style style:name="T15" style:family="text">
      <style:text-properties officeooo:rsid="0014708d"/>
    </style:style>
    <style:style style:name="T16" style:family="text">
      <style:text-properties officeooo:rsid="00190add"/>
    </style:style>
    <style:style style:name="T17" style:family="text">
      <style:text-properties officeooo:rsid="0011c227"/>
    </style:style>
    <style:style style:name="T18" style:family="text">
      <style:text-properties officeooo:rsid="001693a7"/>
    </style:style>
    <style:style style:name="T19" style:family="text">
      <style:text-properties officeooo:rsid="0015a38d"/>
    </style:style>
    <style:style style:name="T20" style:family="text">
      <style:text-properties officeooo:rsid="001a15d5"/>
    </style:style>
    <style:style style:name="T21" style:family="text">
      <style:text-properties officeooo:rsid="001474e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OGŁOSZENIE O ROZSTRZYGNIĘCIU POSTĘPOWANIA <text:s/>W TRYBIE KONKURSU <text:span text:style-name="T4">OFERT </text:span><text:span text:style-name="T5">nr </text:span><text:span text:style-name="T6">10</text:span><text:span text:style-name="T5">/2018</text:span></text:p>
      <text:p text:style-name="P16"><text:span text:style-name="T3"><text:s/>w zakresie:</text:span></text:p>
      <text:p text:style-name="P11"><text:span text:style-name="T13">1</text:span>) <text:span text:style-name="T14">świadczeń ratownika medycznego i ratownika medycznego/kierowcy w transporcie sanitarnym,</text:span></text:p>
      <text:p text:style-name="P7">2) <text:span text:style-name="T14">świadczeń</text:span> ratownika medycznego w SOR,</text:p>
      <text:p text:style-name="P8">3) <text:span text:style-name="T14">świadczeń</text:span> lekar<text:span text:style-name="T16">za</text:span> w SOR,</text:p>
      <text:p text:style-name="P7"><text:span text:style-name="T15">4</text:span>) <text:span text:style-name="T14">świadczeń lekarza w Oddziale Dziecięcym,</text:span></text:p>
      <text:p text:style-name="P7"><text:span text:style-name="T15">5</text:span>) <text:span text:style-name="T14">świadczeń lekarza w Oddziale Chirurgii Urazowo-Ortopedycznej,</text:span></text:p>
      <text:p text:style-name="P9">6) <text:span text:style-name="T17">świadczeń lekarza w Oddziale </text:span>Położniczo-Ginekologicznym<text:span text:style-name="T17">,</text:span></text:p>
      <text:p text:style-name="P8"><text:span text:style-name="T18">7</text:span>) <text:span text:style-name="T14">świadczeń </text:span>lekarza radiologa w Dziale Diagnostyki Obrazowej,</text:p>
      <text:p text:style-name="P10"><text:span text:style-name="T18">8</text:span>) <text:span text:style-name="T14">świadczeń technika </text:span>elektroradiologii w Dziale Diagnostyki Obrazowej,</text:p>
      <text:p text:style-name="P9">9) świadczeń lekarza w Oddziale Wewnętrznym,</text:p>
      <text:p text:style-name="P10"><text:span text:style-name="T18">10</text:span>) świadczeń lekarza POZ,</text:p>
      <text:p text:style-name="P10"><text:span text:style-name="T15">11</text:span>) <text:span text:style-name="T19">świadczeń lekarza w Oddziale </text:span>Anestezjologii i Intensywnej Terapii,</text:p>
      <text:p text:style-name="P12"><text:span text:style-name="T15">12</text:span>) świadczeń <text:span text:style-name="T16">lekarza - <text:s/></text:span>zastępcy ordynatora Oddziału Dziecięcego. </text:p>
      <text:list xml:id="list6152990416727544540" text:style-name="WWNum1">
        <text:list-header>
          <text:p text:style-name="P24"><text:span text:style-name="T2">1. </text:span>Udzielający zamówienia:</text:p>
        </text:list-header>
      </text:list>
      <text:p text:style-name="P25">Samodzielny Publiczny Z<text:span text:style-name="T3">akład</text:span> Opieki Zdrowotnej <text:span text:style-name="T3">Szpital Powiatowy im. <text:s/>Edmunda Biernackiego <text:s/>w Opocznie, <text:s text:c="11"/>z siedzibą: 26-300 Opoczno, ul. Partyzantów 30. </text:span></text:p>
      <text:p text:style-name="P25"/>
      <text:list xml:id="list192924229603559" text:continue-numbering="true" text:style-name="WWNum1">
        <text:list-header>
          <text:p text:style-name="P26"><text:span text:style-name="T2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 o udzielenie zamówienia na Udzielanie świadczeń zdrowotnych w SP ZOZ <text:span text:style-name="T21">Szpitalu Powiatowym im. Edmunda Biernackiego w Opocznie. </text:span></text:p>
          <text:p text:style-name="P26"/>
          <text:p text:style-name="P26"><text:span text:style-name="T2">3. </text:span>Datę składania ofert wyznaczono na dzień <text:span text:style-name="T12">30</text:span>.1<text:span text:style-name="T3">1</text:span>.2018 r. do godz. 12.00.</text:p>
        </text:list-header>
      </text:list>
      <text:p text:style-name="P30"><text:s/>Datę otwarcia ofert wyznaczono na dzień <text:span text:style-name="T3">30</text:span>.1<text:span text:style-name="T3">1</text:span>.2018 r. na godz. <text:span text:style-name="T3">12</text:span>.<text:span text:style-name="T3">15</text:span></text:p>
      <text:p text:style-name="P31"><text:span text:style-name="T7"><text:s text:c="5"/>Do dnia </text:span><text:span text:style-name="T10">30</text:span><text:span text:style-name="T7">.1</text:span><text:span text:style-name="T8">1</text:span><text:span text:style-name="T7">.2018 r. do godz. 12.00 do Udzielającego zamówienia wpłynęło </text:span><text:span text:style-name="T10">26</text:span><text:span text:style-name="T11"> </text:span><text:span text:style-name="T7">ofert.</text:span></text:p>
      <text:p text:style-name="P32"/>
      <text:list xml:id="list2983793936931212368" text:style-name="WWNum2">
        <text:list-item>
          <text:p text:style-name="P27">Kryteria wyboru: cena, <text:span text:style-name="T3">spełnienie warunków określonych w Regulaminie konkursu.</text:span></text:p>
        </text:list-item>
        <text:list-item>
          <text:p text:style-name="P28">Zestawienie ofert przyjętych w przedmiotowym konkursie:</text:p>
        </text:list-item>
      </text:list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</text:p>
          </table:table-cell>
          <table:table-cell table:style-name="Tabela1.B1" office:value-type="string">
            <text:p text:style-name="P2">Dane oferenta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Specjalistyczna Praktyka Lekarska- Beata Jaszczyk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3" office:value-type="string">
            <text:p text:style-name="P4">Mytkowski Łukasz – ratownik medyczny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4" office:value-type="string">
            <text:p text:style-name="P4">Prywatny Gabinet Lekarski - Anna Bogusławska - Zielińsk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5" office:value-type="string">
            <text:p text:style-name="P4">Prywatny Gabinet Lekarski- Elżbieta Parol - Osiadacz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6" office:value-type="string">
            <text:p text:style-name="P4">Prywatna Praktyka Anestezjologiczna- Elżbieta Teleman - Kaczorowsk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7" office:value-type="string">
            <text:p text:style-name="P4">Maicki Marek – ratownik medyczny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8" office:value-type="string">
            <text:p text:style-name="P4">Grzegorczyk Adrian – ratownik medyczny</text:p>
          </table:table-cell>
        </table:table-row>
        <text:soft-page-break/>
        <table:table-row>
          <table:table-cell table:style-name="Tabela1.A2" office:value-type="float" office:value="8">
            <text:p text:style-name="P4">8</text:p>
          </table:table-cell>
          <table:table-cell table:style-name="Tabela1.B9" office:value-type="string">
            <text:p text:style-name="P4">Biliński Paweł – ratownik medyczny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10" office:value-type="string">
            <text:p text:style-name="P4">Usługi Ratownictwa Medycznego"AN – MED" Anna Wilk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11" office:value-type="string">
            <text:p text:style-name="P4">Gulba Grzegorz – ratownik medyczny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12" office:value-type="string">
            <text:p text:style-name="P4">Ratownictwo Medyczne- Mariusz Wójcik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13" office:value-type="string">
            <text:p text:style-name="P4">Szkatulnik Michał – ratownik medyczny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14" office:value-type="string">
            <text:p text:style-name="P4">Prywatny Gabinet Lekarski- Jerzy Drewnisz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15" office:value-type="string">
            <text:p text:style-name="P4">Kołodziejczyk Michał – ratownik medyczny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16" office:value-type="string">
            <text:p text:style-name="P4">MW – MED Maciej Włodarczyk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17" office:value-type="string">
            <text:p text:style-name="P4">Gawęda Konrad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18" office:value-type="string">
            <text:p text:style-name="P4">Sarwa Dorota – ratownik medyczny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19" office:value-type="string">
            <text:p text:style-name="P4">Usługi Radiologiczne- Wojciech Goska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0" office:value-type="string">
            <text:p text:style-name="P4">Praktyka Lekarska- Mateusz Zieliński 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1" office:value-type="string">
            <text:p text:style-name="P4">Lekarska Praktyka Radiologiczna- Monika Walczak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2" office:value-type="string">
            <text:p text:style-name="P4">Prywatny Gabinet Lekarski- Mariusz Adamkiewicz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3" office:value-type="string">
            <text:p text:style-name="P4">Prywatna Praktyka Lekarska- Agnieszka Korczyc - Stępnicka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4" office:value-type="string">
            <text:p text:style-name="P4">Grodzicki Łukasz – ratownik medyczny</text:p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5" office:value-type="string">
            <text:p text:style-name="P21"><text:span text:style-name="T20">Praktyka Lekarska lekarz ortopeda traumatolog Robert Maciejewski </text:span></text:p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B26" office:value-type="string">
            <text:p text:style-name="P13">Indywidualna Specjalistyczna Praktyka Lekarska <text:span text:style-name="T20">w</text:span> Dziedzinie Medycyny Rodzinnej</text:p>
            <text:p text:style-name="P14"><text:span text:style-name="T20">w</text:span> Miejscu Wezwania Ewa Chechelska</text:p>
          </table:table-cell>
        </table:table-row>
      </table:table>
      <text:p text:style-name="P29"/>
      <text:p text:style-name="P18">6. Z uwagi na <text:span text:style-name="T12">złożenie ofert po wymaganym terminie, </text:span>Komisja <text:span text:style-name="T12">odrzuciła następujące oferty bez ich rozpatrywania: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22"><text:span text:style-name="T12">J</text:span>an <text:span text:style-name="T20">P</text:span>oszepczyński</text:p>
          </table:table-cell>
        </table:table-row>
        <table:table-row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23">Teresa Przybylska</text:p>
          </table:table-cell>
        </table:table-row>
      </table:table>
      <text:p text:style-name="P20"/>
      <text:p text:style-name="P20"/>
      <text:p text:style-name="P20"/>
      <text:p text:style-name="P20"><text:tab/><text:tab/><text:tab/><text:tab/><text:tab/><text:tab/><text:tab/><text:span text:style-name="T1">Zatwierdziła: Dyrektor Edyta Wcisł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9:00:08.851000000</meta:creation-date>
    <dc:date>2018-12-15T19:29:24.075000000</dc:date>
    <meta:editing-duration>PT29M14S</meta:editing-duration>
    <meta:editing-cycles>2</meta:editing-cycles>
    <meta:generator>LibreOffice/5.1.2.2$Windows_x86 LibreOffice_project/d3bf12ecb743fc0d20e0be0c58ca359301eb705f</meta:generator>
    <meta:print-date>2018-12-15T19:21:21.295000000</meta:print-date>
    <meta:document-statistic meta:table-count="2" meta:image-count="0" meta:object-count="0" meta:page-count="2" meta:paragraph-count="81" meta:word-count="458" meta:character-count="3284" meta:non-whitespace-character-count="2863"/>
  </office:meta>
</office:document-meta>
</file>