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text-indent="0cm" style:auto-text-indent="false" fo:padding="0cm" fo:border="none"/>
      <style:text-properties style:font-name="Times New Roman" officeooo:rsid="000c6bc6" officeooo:paragraph-rsid="000acaa0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/>
      <style:text-properties style:font-name="Times New Roman" officeooo:paragraph-rsid="000acaa0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padding="0cm" fo:border="none"/>
      <style:text-properties officeooo:paragraph-rsid="000acaa0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/>
      <style:text-properties officeooo:paragraph-rsid="000acaa0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635cm" fo:text-indent="0cm" style:auto-text-indent="false" fo:padding="0cm" fo:border="none"/>
      <style:text-properties officeooo:paragraph-rsid="000acaa0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0acaa0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officeooo:rsid="0004c871" officeooo:paragraph-rsid="000acaa0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officeooo:rsid="000c22b4" officeooo:paragraph-rsid="000acaa0"/>
    </style:style>
    <style:style style:name="T1" style:family="text">
      <style:text-properties officeooo:rsid="0004c871"/>
    </style:style>
    <style:style style:name="T2" style:family="text"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22b4" loext:padding="0cm" loext:border="none"/>
    </style:style>
    <style:style style:name="T5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4c871" loext:padding="0cm" loext:border="none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22b4" style:font-weight-asian="bold" style:font-weight-complex="bold" loext:padding="0cm" loext:border="none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4c871" style:font-weight-asian="bold" style:font-weight-complex="bold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acaa0" style:font-weight-asian="bold" style:font-weight-complex="bold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0313f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d3666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3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b3394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4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aef38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5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4c871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6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acaa0" style:font-name-asian="Calibri-Bold" style:font-size-asian="12pt" style:font-weight-asian="bold" style:font-name-complex="Calibri-Bold" style:font-size-complex="12pt" style:font-weight-complex="bold" loext:padding="0cm" loext:border="none"/>
    </style:style>
    <style:style style:name="T17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d3666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18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15196e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19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20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21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officeooo:rsid="000acaa0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22" style:family="text">
      <style:text-properties fo:font-variant="normal" fo:text-transform="none" fo:color="#333333" loext:opacity="100%" fo:font-size="12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1f7332" style:font-name-asian="Tahoma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046f1e" style:font-name-asian="Tahoma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4c871" style:font-weight-asian="bold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 loext:padding="0cm" loext:border="non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0c22b4"/>
    </style:style>
    <style:style style:name="T31" style:family="text">
      <style:text-properties officeooo:rsid="000ac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Unieważnienie </text:span></text:span></text:p>
      <text:p text:style-name="P3"><text:span text:style-name="Strong_20_Emphasis"><text:span text:style-name="T3">konkursu ofert </text:span></text:span><text:span text:style-name="Strong_20_Emphasis"><text:span text:style-name="T4">na</text:span></text:span><text:span text:style-name="Strong_20_Emphasis"><text:span text:style-name="T3"> udzielanie świadczeń zdrowotnych </text:span></text:span></text:p>
      <text:p text:style-name="P3"><text:span text:style-name="Strong_20_Emphasis"><text:span text:style-name="T11">KONKURS OFERT </text:span></text:span><text:span text:style-name="Strong_20_Emphasis"><text:span text:style-name="T12">nr </text:span></text:span><text:span text:style-name="Strong_20_Emphasis"><text:span text:style-name="T16">3</text:span></text:span><text:span text:style-name="Strong_20_Emphasis"><text:span text:style-name="T12">/20</text:span></text:span><text:span text:style-name="Strong_20_Emphasis"><text:span text:style-name="T17">2</text:span></text:span><text:span text:style-name="Strong_20_Emphasis"><text:span text:style-name="T21">4</text:span></text:span><text:span text:style-name="Strong_20_Emphasis"><text:span text:style-name="T17">/Udl </text:span></text:span><text:span text:style-name="Strong_20_Emphasis"><text:span text:style-name="T19">na udziel</text:span></text:span><text:span text:style-name="Strong_20_Emphasis"><text:span text:style-name="T20">a</text:span></text:span><text:span text:style-name="Strong_20_Emphasis">nie świadczeń zdrowotnyc</text:span><text:span text:style-name="Strong_20_Emphasis"><text:span text:style-name="T23">h </text:span></text:span><text:span text:style-name="Domyślna_20_czcionka_20_akapitu2"><text:span text:style-name="T24">polegających na </text:span></text:span><text:span text:style-name="Domyślna_20_czcionka_20_akapitu2">opisywaniu badań obrazowych z zakresu Tomografii Komputerowej (TK) </text:span><text:span text:style-name="Strong_20_Emphasis"><text:span text:style-name="T3"><text:line-break/></text:span></text:span><text:span text:style-name="Strong_20_Emphasis"><text:span text:style-name="T5">na rzecz pacjentów S</text:span></text:span><text:span text:style-name="Strong_20_Emphasis"><text:span text:style-name="T4">PZOZ Szpital</text:span></text:span><text:span text:style-name="Strong_20_Emphasis"><text:span text:style-name="T5">a</text:span></text:span><text:span text:style-name="Strong_20_Emphasis"><text:span text:style-name="T4"> Powiatow</text:span></text:span><text:span text:style-name="Strong_20_Emphasis"><text:span text:style-name="T5">ego</text:span></text:span><text:span text:style-name="Strong_20_Emphasis"><text:span text:style-name="T4"> im. <text:s/>Edmunda Biernackiego w Opocznie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T27">Dyrektor </text:span><text:span text:style-name="T26"><text:s/></text:span><text:span text:style-name="Strong_20_Emphasis"><text:span text:style-name="T7">SPZOZ</text:span></text:span><text:span text:style-name="Strong_20_Emphasis"><text:span text:style-name="T4"> Szpital</text:span></text:span><text:span text:style-name="Strong_20_Emphasis"><text:span text:style-name="T5">a</text:span></text:span><text:span text:style-name="Strong_20_Emphasis"><text:span text:style-name="T4"> Powiatow</text:span></text:span><text:span text:style-name="Strong_20_Emphasis"><text:span text:style-name="T5">ego </text:span></text:span><text:span text:style-name="Strong_20_Emphasis"><text:span text:style-name="T4"><text:s/>im. Edmunda Biernackiego w Opocznie </text:span></text:span></text:p>
      <text:p text:style-name="P5"><text:span text:style-name="Strong_20_Emphasis"><text:span text:style-name="T4"/></text:span></text:p>
      <text:p text:style-name="P3"><text:span text:style-name="Strong_20_Emphasis"><text:span text:style-name="T3">U N I E W A Ż N I A</text:span></text:span></text:p>
      <text:p text:style-name="P3"><text:span text:style-name="Strong_20_Emphasis"><text:span text:style-name="T3"/></text:span></text:p>
      <text:p text:style-name="P4"><text:span text:style-name="Strong_20_Emphasis"><text:span text:style-name="T15">konkurs ofert nr </text:span></text:span><text:span text:style-name="Strong_20_Emphasis"><text:span text:style-name="T16">3</text:span></text:span><text:span text:style-name="Strong_20_Emphasis"><text:span text:style-name="T12">/20</text:span></text:span><text:span text:style-name="Strong_20_Emphasis"><text:span text:style-name="T17">2</text:span></text:span><text:span text:style-name="Strong_20_Emphasis"><text:span text:style-name="T21">4</text:span></text:span><text:span text:style-name="Strong_20_Emphasis"><text:span text:style-name="T17">/Udl </text:span></text:span><text:span text:style-name="Strong_20_Emphasis"><text:span text:style-name="T19">na udziel</text:span></text:span><text:span text:style-name="Strong_20_Emphasis"><text:span text:style-name="T20">a</text:span></text:span><text:span text:style-name="Strong_20_Emphasis"><text:span text:style-name="T19">ni</text:span></text:span><text:span text:style-name="Strong_20_Emphasis"><text:span text:style-name="T28">e świadczeń zdrowotnyc</text:span></text:span><text:span text:style-name="Strong_20_Emphasis"><text:span text:style-name="T23">h </text:span></text:span><text:span text:style-name="Domyślna_20_czcionka_20_akapitu2"><text:span text:style-name="T24">polegających na </text:span></text:span><text:span text:style-name="Domyślna_20_czcionka_20_akapitu2"><text:span text:style-name="T25">opisywaniu badań obrazowych z zakresu Tomografii Komputerowej (TK) </text:span></text:span><text:span text:style-name="Strong_20_Emphasis"><text:span text:style-name="T8">w S</text:span></text:span><text:span text:style-name="Strong_20_Emphasis"><text:span text:style-name="T7">PZOZ Szpitalu Powiatowym im. Edmunda Biernackiego w Opocznie, </text:span></text:span><text:span text:style-name="T6">ogłoszony w dniu </text:span><text:span text:style-name="T10">08.03</text:span><text:span text:style-name="T9">.2024 </text:span><text:span text:style-name="T6">r.</text:span></text:p>
      <text:p text:style-name="P2"><text:span text:style-name="T22"/></text:p>
      <text:p text:style-name="P6"><text:span text:style-name="T29">Uzasadnienie:</text:span><text:line-break/><text:span text:style-name="T1">Nie wpłynęła żadna</text:span><text:span text:style-name="T30"> oferta.</text:span></text:p>
      <text:p text:style-name="P6"/>
      <text:p text:style-name="P7"/>
      <text:p text:style-name="P7"/>
      <text:p text:style-name="P7">Dyrektor </text:p>
      <text:p text:style-name="P7">SP ZOZ Szpitala Powiatowego </text:p>
      <text:p text:style-name="P7">im. Edmunda Biernackiego w Opocznie</text:p>
      <text:p text:style-name="P7">lek. Dagmara Junknikiel-Rosiak</text:p>
      <text:p text:style-name="P8"/>
      <text:p text:style-name="P1"/>
      <text:p text:style-name="P1"><text:tab/><text:tab/><text:tab/><text:tab/><text:tab/><text:tab/><text:tab/><text:tab/><text:span text:style-name="T31">22.03.2024</text:span>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3:52:52.918000000</meta:creation-date>
    <meta:print-date>2024-03-21T13:57:07.574000000</meta:print-date>
    <dc:date>2024-03-21T14:03:05.792000000</dc:date>
    <meta:editing-duration>PT10M13S</meta:editing-duration>
    <meta:editing-cycles>1</meta:editing-cycles>
    <meta:document-statistic meta:table-count="0" meta:image-count="0" meta:object-count="0" meta:page-count="1" meta:paragraph-count="12" meta:word-count="107" meta:character-count="794" meta:non-whitespace-character-count="681"/>
    <meta:generator>LibreOffice/7.6.1.2$Windows_X86_64 LibreOffice_project/f5defcebd022c5bc36bbb79be232cb6926d8f674</meta:generator>
  </office:meta>
</office:document-meta>
</file>