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Arial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bold" officeooo:rsid="0023fb84" officeooo:paragraph-rsid="000019cf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bold" officeooo:rsid="0018460b" officeooo:paragraph-rsid="000019cf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1pt" fo:font-style="normal" officeooo:paragraph-rsid="000019cf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font-style="normal" officeooo:rsid="0011475c" officeooo:paragraph-rsid="000019cf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rsid="001c45f0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rsid="0016369a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151635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16369a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b22a1" officeooo:paragraph-rsid="000019cf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019c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0019cf" style:font-name-asian="Times New Roman2" style:font-size-asian="11pt" style:font-weight-asian="normal" style:font-name-complex="Times New Roman2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019cf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officeooo:rsid="0011475c" officeooo:paragraph-rsid="000019c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11475c" officeooo:paragraph-rsid="000019c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rsid="0011475c" officeooo:paragraph-rsid="000019cf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rsid="0002d952" officeooo:paragraph-rsid="000019cf" style:font-size-asian="11pt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019cf" style:font-name-asian="Times New Roman2" style:font-size-asian="11pt" style:font-name-complex="Times New Roman2" style:font-size-complex="11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officeooo:paragraph-rsid="000019cf" style:font-name-asian="Times New Roman2" style:font-size-asian="11pt" style:font-name-complex="Times New Roman2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normal" officeooo:rsid="001fba4a" officeooo:paragraph-rsid="000019c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19c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officeooo:rsid="0016dafb" officeooo:paragraph-rsid="000019c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paragraph-rsid="000019cf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paragraph-rsid="000019cf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officeooo:paragraph-rsid="000019cf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officeooo:paragraph-rsid="000019cf" style:font-size-asian="11pt" style:font-name-complex="Arial2" style:font-size-complex="11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0019cf" style:font-size-asian="9pt" style:font-size-complex="9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0019cf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Arial" fo:font-size="11pt" fo:language="pl" fo:country="PL" style:text-underline-style="none" fo:font-weight="bold" officeooo:paragraph-rsid="000019c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style:font-name="Arial" fo:font-size="11pt" fo:language="pl" fo:country="PL" fo:font-weight="normal" officeooo:rsid="0011475c" officeooo:paragraph-rsid="000019cf" style:font-name-asian="Times New Roman2" style:font-size-asian="11pt" style:language-asian="pl" style:country-asian="PL" style:font-weight-asian="normal" style:font-name-complex="Times New Roman2" style:font-size-complex="11pt" style:language-complex="pl" style:country-complex="P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style:text-underline-style="none" fo:font-weight="normal" officeooo:rsid="000d649f" officeooo:paragraph-rsid="000019cf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.106cm" fo:margin-bottom="0cm" loext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" fo:font-size="11pt" officeooo:paragraph-rsid="000019cf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style:font-name="Arial" fo:font-size="11pt" fo:font-style="normal" officeooo:paragraph-rsid="000019cf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style:font-name="Arial" fo:font-size="11pt" fo:font-style="normal" officeooo:paragraph-rsid="000019cf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1pt" fo:font-style="normal" officeooo:paragraph-rsid="000019cf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style:font-name="Arial" fo:font-size="11pt" fo:font-style="normal" fo:font-weight="normal" officeooo:paragraph-rsid="000019c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1pt" fo:font-style="normal" officeooo:paragraph-rsid="000019cf" style:font-size-asian="11pt" style:font-style-asian="normal" style:font-size-complex="11pt" style:font-style-complex="normal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officeooo:rsid="000d649f" officeooo:paragraph-rsid="000019cf" style:font-size-asian="9pt" style:font-size-complex="9pt"/>
    </style:style>
    <style:style style:name="P44" style:family="paragraph" style:parent-style-name="No_20_Spacing">
      <style:paragraph-properties fo:text-align="justify" style:justify-single-word="false"/>
      <style:text-properties style:font-name="Arial" fo:font-size="11pt" officeooo:paragraph-rsid="000019cf" style:font-size-asian="11pt" style:font-size-complex="11pt"/>
    </style:style>
    <style:style style:name="P45" style:family="paragraph" style:parent-style-name="No_20_Spacing">
      <style:text-properties style:font-name="Arial" fo:font-size="11pt" officeooo:paragraph-rsid="000019cf" style:font-size-asian="11pt" style:font-size-complex="11pt"/>
    </style:style>
    <style:style style:name="P46" style:family="paragraph" style:parent-style-name="No_20_Spacing">
      <style:paragraph-properties fo:text-align="justify" style:justify-single-word="false"/>
      <style:text-properties style:font-name="Arial" fo:font-size="11pt" officeooo:paragraph-rsid="000019cf" style:font-size-asian="11pt" style:font-name-complex="Arial2" style:font-size-complex="11pt"/>
    </style:style>
    <style:style style:name="P47" style:family="paragraph" style:parent-style-name="standardowyarial11" style:list-style-name="L1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officeooo:paragraph-rsid="000019cf" style:font-size-asian="11pt" style:font-style-asian="normal" style:font-size-complex="11pt" style:font-style-complex="normal"/>
    </style:style>
    <style:style style:name="P48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fo:font-style="normal" fo:font-weight="normal" officeooo:rsid="0011475c" officeooo:paragraph-rsid="000019c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standardowyarial11" style:list-style-name="L1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1pt" fo:font-style="normal" fo:font-weight="normal" officeooo:rsid="0011475c" officeooo:paragraph-rsid="000019cf" style:font-size-asian="11pt" style:font-style-asian="normal" style:font-weight-asian="normal" style:font-name-complex="Arial" style:font-size-complex="11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officeooo:paragraph-rsid="000019cf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officeooo:rsid="0018460b" officeooo:paragraph-rsid="000019c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officeooo:rsid="00048cbd" officeooo:paragraph-rsid="000019cf" style:font-size-asian="10pt" style:font-size-complex="10pt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68bcc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officeooo:rsid="000104d6"/>
    </style:style>
    <style:style style:name="T10" style:family="text">
      <style:text-properties officeooo:rsid="00224881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color="#000000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color="#000000" style:font-name="Arial1" fo:font-size="11pt" style:font-size-asian="11pt" style:font-name-complex="Arial2" style:font-size-complex="11pt"/>
    </style:style>
    <style:style style:name="T17" style:family="text">
      <style:text-properties fo:color="#000000" style:font-name="Arial" fo:font-size="11pt" style:font-size-asian="11pt" style:font-name-complex="Arial2" style:font-size-complex="11pt"/>
    </style:style>
    <style:style style:name="T18" style:family="text">
      <style:text-properties fo:font-variant="normal" fo:text-transform="none" fo:color="#424242" fo:letter-spacing="normal" fo:font-style="normal"/>
    </style:style>
    <style:style style:name="T19" style:family="text">
      <style:text-properties fo:font-variant="normal" fo:text-transform="none" fo:color="#333333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0" style:family="text">
      <style:text-properties fo:font-variant="normal" fo:text-transform="none" fo:color="#333333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21" style:family="text">
      <style:text-properties fo:font-variant="normal" fo:text-transform="none" style:use-window-font-color="true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51635" style:font-weight-asian="bold" style:font-weight-complex="bold"/>
    </style:style>
    <style:style style:name="T24" style:family="text">
      <style:text-properties fo:font-weight="bold" officeooo:rsid="000f9879" style:font-weight-asian="bold" style:font-weight-complex="bold"/>
    </style:style>
    <style:style style:name="T25" style:family="text">
      <style:text-properties fo:font-weight="bold" officeooo:rsid="0002aa2f" style:font-weight-asian="bold" style:font-weight-complex="bold"/>
    </style:style>
    <style:style style:name="T26" style:family="text">
      <style:text-properties fo:font-weight="bold" officeooo:rsid="00076203" style:font-weight-asian="bold" style:font-weight-complex="bold"/>
    </style:style>
    <style:style style:name="T27" style:family="text">
      <style:text-properties fo:font-weight="bold" officeooo:rsid="000db438" style:font-weight-asian="bold" style:font-weight-complex="bold"/>
    </style:style>
    <style:style style:name="T28" style:family="text">
      <style:text-properties fo:font-weight="bold" officeooo:rsid="0012e366" style:font-weight-asian="bold" style:font-weight-complex="bold"/>
    </style:style>
    <style:style style:name="T29" style:family="text">
      <style:text-properties fo:font-weight="bold" officeooo:rsid="0005b47e" style:font-weight-asian="bold" style:font-weight-complex="bold"/>
    </style:style>
    <style:style style:name="T30" style:family="text">
      <style:text-properties fo:font-weight="bold" officeooo:rsid="000709b0" style:font-weight-asian="bold" style:font-weight-complex="bold"/>
    </style:style>
    <style:style style:name="T31" style:family="text">
      <style:text-properties fo:font-weight="bold" officeooo:rsid="0016dafb" style:font-weight-asian="bold" style:font-weight-complex="bold"/>
    </style:style>
    <style:style style:name="T32" style:family="text">
      <style:text-properties fo:font-weight="bold" officeooo:rsid="0018460b" style:font-weight-asian="bold" style:font-weight-complex="bold"/>
    </style:style>
    <style:style style:name="T33" style:family="text">
      <style:text-properties fo:font-weight="bold" officeooo:rsid="0001d0c5" style:font-weight-asian="bold" style:font-weight-complex="bold"/>
    </style:style>
    <style:style style:name="T34" style:family="text">
      <style:text-properties fo:font-weight="bold" style:font-weight-asian="bold" style:font-name-complex="Arial2" style:font-weight-complex="bold"/>
    </style:style>
    <style:style style:name="T35" style:family="text">
      <style:text-properties fo:font-weight="bold" officeooo:rsid="0002aa2f" style:font-weight-asian="bold" style:font-name-complex="Arial2" style:font-weight-complex="bold"/>
    </style:style>
    <style:style style:name="T36" style:family="text">
      <style:text-properties fo:font-weight="bold" officeooo:rsid="00146667" style:font-weight-asian="bold" style:font-name-complex="Arial2" style:font-weight-complex="bold"/>
    </style:style>
    <style:style style:name="T37" style:family="text">
      <style:text-properties fo:font-weight="bold" officeooo:rsid="0015b458" style:font-weight-asian="bold" style:font-name-complex="Arial2" style:font-weight-complex="bold"/>
    </style:style>
    <style:style style:name="T38" style:family="text">
      <style:text-properties style:font-name-complex="Arial2"/>
    </style:style>
    <style:style style:name="T39" style:family="text">
      <style:text-properties officeooo:rsid="00013d90" style:font-name-complex="Arial2"/>
    </style:style>
    <style:style style:name="T40" style:family="text">
      <style:text-properties officeooo:rsid="00063234" style:font-name-complex="Arial2"/>
    </style:style>
    <style:style style:name="T41" style:family="text">
      <style:text-properties style:font-name-complex="Arial2" style:font-weight-complex="bold"/>
    </style:style>
    <style:style style:name="T42" style:family="text">
      <style:text-properties officeooo:rsid="0002aa2f" style:font-name-complex="Arial2" style:font-weight-complex="bold"/>
    </style:style>
    <style:style style:name="T43" style:family="text">
      <style:text-properties officeooo:rsid="001a79e8" style:font-name-complex="Arial2" style:font-weight-complex="bold"/>
    </style:style>
    <style:style style:name="T44" style:family="text">
      <style:text-properties officeooo:rsid="00146667" style:font-name-complex="Arial2" style:font-weight-complex="bold"/>
    </style:style>
    <style:style style:name="T45" style:family="text">
      <style:text-properties officeooo:rsid="000e8169" style:font-name-complex="Arial2" style:font-weight-complex="bold"/>
    </style:style>
    <style:style style:name="T46" style:family="text">
      <style:text-properties officeooo:rsid="0010118e" style:font-name-complex="Arial2"/>
    </style:style>
    <style:style style:name="T47" style:family="text">
      <style:text-properties officeooo:rsid="000c2540" style:font-name-complex="Arial2"/>
    </style:style>
    <style:style style:name="T48" style:family="text">
      <style:text-properties officeooo:rsid="001ce0f9" style:font-name-complex="Arial2"/>
    </style:style>
    <style:style style:name="T49" style:family="text">
      <style:text-properties officeooo:rsid="000019cf" style:font-name-complex="Arial2"/>
    </style:style>
    <style:style style:name="T50" style:family="text">
      <style:text-properties officeooo:rsid="00013d90"/>
    </style:style>
    <style:style style:name="T51" style:family="text">
      <style:text-properties style:font-name="Arial" fo:font-size="11pt" style:font-size-asian="11pt" style:font-name-complex="Arial2" style:font-size-complex="11pt"/>
    </style:style>
    <style:style style:name="T52" style:family="text">
      <style:text-properties style:font-name="Arial" fo:font-size="11pt" officeooo:rsid="0016369a" style:font-size-asian="11pt" style:font-name-complex="Arial2" style:font-size-complex="11pt"/>
    </style:style>
    <style:style style:name="T53" style:family="text">
      <style:text-properties style:font-name="Arial" fo:font-size="11pt" officeooo:rsid="00044ef9" style:font-size-asian="11pt" style:font-name-complex="Arial2" style:font-size-complex="11pt"/>
    </style:style>
    <style:style style:name="T54" style:family="text">
      <style:text-properties style:font-name="Arial" fo:font-size="11pt" officeooo:rsid="000b22a1" style:font-size-asian="11pt" style:font-name-complex="Arial2" style:font-size-complex="11pt"/>
    </style:style>
    <style:style style:name="T55" style:family="text">
      <style:text-properties style:font-name="Arial" fo:font-size="11pt" officeooo:rsid="000db438" style:font-size-asian="11pt" style:font-name-complex="Arial2" style:font-size-complex="11pt"/>
    </style:style>
    <style:style style:name="T56" style:family="text">
      <style:text-properties style:font-name="Arial" fo:font-size="11pt" officeooo:rsid="000019cf" style:font-size-asian="11pt" style:font-name-complex="Arial2" style:font-size-complex="11pt"/>
    </style:style>
    <style:style style:name="T57" style:family="text">
      <style:text-properties style:font-name="Arial" fo:font-size="11pt" style:font-size-asian="11pt" style:font-size-complex="11pt"/>
    </style:style>
    <style:style style:name="T58" style:family="text">
      <style:text-properties style:font-name="Arial" fo:font-size="11pt" officeooo:rsid="000b22a1" style:font-size-asian="11pt" style:font-size-complex="11pt"/>
    </style:style>
    <style:style style:name="T59" style:family="text"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0" style:family="text">
      <style:text-properties style:use-window-font-color="true" style:font-name="Arial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1" style:family="text">
      <style:text-properties style:use-window-font-color="true" style:font-name="Arial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2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3" style:family="text">
      <style:text-properties style:use-window-font-color="true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4" style:family="text">
      <style:text-properties style:use-window-font-color="true" fo:language="pl" fo:country="PL" fo:font-weight="bold" officeooo:rsid="00068b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65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6" style:family="text">
      <style:text-properties style:use-window-font-color="true" fo:language="pl" fo:country="PL" fo:font-weight="normal" officeooo:rsid="0013a35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7" style:family="text">
      <style:text-properties style:use-window-font-color="true" fo:language="pl" fo:country="PL" fo:font-weight="normal" officeooo:rsid="001b87f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8" style:family="text">
      <style:text-properties style:use-window-font-color="true" fo:language="pl" fo:country="PL" fo:font-weight="normal" officeooo:rsid="001e723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9" style:family="text">
      <style:text-properties style:use-window-font-color="true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70" style:family="text">
      <style:text-properties style:use-window-font-color="true" fo:language="pl" fo:country="PL" fo:font-weight="normal" officeooo:rsid="0011475c" style:font-name-asian="Times New Roman2" style:language-asian="pl" style:country-asian="PL" style:font-weight-asian="normal" style:font-name-complex="Times New Roman2" style:language-complex="pl" style:country-complex="PL" style:font-weight-complex="normal"/>
    </style:style>
    <style:style style:name="T71" style:family="text">
      <style:text-properties style:use-window-font-color="true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72" style:family="text">
      <style:text-properties style:font-name="Arial1" fo:font-size="11pt" style:font-size-asian="11pt" style:font-name-complex="Arial2" style:font-size-complex="11pt"/>
    </style:style>
    <style:style style:name="T73" style:family="text">
      <style:text-properties style:font-name="Arial1" fo:font-size="11pt" officeooo:rsid="000b22a1" style:font-size-asian="11pt" style:font-name-complex="Arial2" style:font-size-complex="11pt"/>
    </style:style>
    <style:style style:name="T74" style:family="text">
      <style:text-properties style:font-name="Arial1" fo:font-size="11pt" officeooo:rsid="0011475c" style:font-size-asian="11pt" style:font-name-complex="Arial2" style:font-size-complex="11pt" style:font-weight-complex="bold"/>
    </style:style>
    <style:style style:name="T75" style:family="text">
      <style:text-properties style:font-name="Arial1" style:font-name-complex="Arial2"/>
    </style:style>
    <style:style style:name="T76" style:family="text">
      <style:text-properties style:font-name="Arial1" officeooo:rsid="000db438" style:font-name-complex="Arial2"/>
    </style:style>
    <style:style style:name="T77" style:family="text">
      <style:text-properties officeooo:rsid="000f90d2"/>
    </style:style>
    <style:style style:name="T78" style:family="text">
      <style:text-properties style:font-name-asian="TimesNewRoman" style:font-name-complex="TimesNewRoman"/>
    </style:style>
    <style:style style:name="T79" style:family="text">
      <style:text-properties style:font-name-asian="Times New Roman2" style:font-name-complex="Times New Roman2"/>
    </style:style>
    <style:style style:name="T80" style:family="text">
      <style:text-properties officeooo:rsid="0002aa2f" style:font-name-asian="Times New Roman2" style:font-name-complex="Times New Roman2"/>
    </style:style>
    <style:style style:name="T81" style:family="text">
      <style:text-properties officeooo:rsid="000f90d2" style:font-name-asian="Times New Roman2" style:font-name-complex="Times New Roman2"/>
    </style:style>
    <style:style style:name="T82" style:family="text">
      <style:text-properties officeooo:rsid="00068bcc" style:font-name-asian="Times New Roman2" style:font-name-complex="Times New Roman2"/>
    </style:style>
    <style:style style:name="T83" style:family="text">
      <style:text-properties officeooo:rsid="0006ddd9" style:font-name-asian="Times New Roman2" style:font-name-complex="Times New Roman2"/>
    </style:style>
    <style:style style:name="T84" style:family="text">
      <style:text-properties officeooo:rsid="00078037"/>
    </style:style>
    <style:style style:name="T85" style:family="text">
      <style:text-properties officeooo:rsid="00147084"/>
    </style:style>
    <style:style style:name="T86" style:family="text">
      <style:text-properties officeooo:rsid="0002aa2f"/>
    </style:style>
    <style:style style:name="T87" style:family="text">
      <style:text-properties officeooo:rsid="00117a3c"/>
    </style:style>
    <style:style style:name="T88" style:family="text">
      <style:text-properties officeooo:rsid="002bd9e2"/>
    </style:style>
    <style:style style:name="T89" style:family="text">
      <style:text-properties officeooo:rsid="001b87fd"/>
    </style:style>
    <style:style style:name="T90" style:family="text">
      <style:text-properties officeooo:rsid="001e723d"/>
    </style:style>
    <style:style style:name="T91" style:family="text">
      <style:text-properties officeooo:rsid="0013a353"/>
    </style:style>
    <style:style style:name="T92" style:family="text">
      <style:text-properties officeooo:rsid="000db438"/>
    </style:style>
    <style:style style:name="T93" style:family="text">
      <style:text-properties officeooo:rsid="0000af62"/>
    </style:style>
    <style:style style:name="T94" style:family="text">
      <style:text-properties officeooo:rsid="0024288d"/>
    </style:style>
    <style:style style:name="T95" style:family="text">
      <style:text-properties officeooo:rsid="000f487c"/>
    </style:style>
    <style:style style:name="T96" style:family="text">
      <style:text-properties fo:language="es" fo:country="ES"/>
    </style:style>
    <style:style style:name="T97" style:family="text">
      <style:text-properties fo:language="es" fo:country="ES" style:font-weight-complex="bold"/>
    </style:style>
    <style:style style:name="T98" style:family="text">
      <style:text-properties officeooo:rsid="00294f88"/>
    </style:style>
    <style:style style:name="T99" style:family="text">
      <style:text-properties style:font-weight-complex="bold"/>
    </style:style>
    <style:style style:name="T100" style:family="text">
      <style:text-properties officeooo:rsid="0005f964"/>
    </style:style>
    <style:style style:name="T101" style:family="text">
      <style:text-properties officeooo:rsid="00076203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05f964" style:font-weight-asian="normal" style:font-weight-complex="normal"/>
    </style:style>
    <style:style style:name="T104" style:family="text">
      <style:text-properties fo:font-weight="normal" officeooo:rsid="0010118e" style:font-weight-asian="normal" style:font-weight-complex="normal"/>
    </style:style>
    <style:style style:name="T105" style:family="text">
      <style:text-properties fo:font-weight="normal" officeooo:rsid="0021679b" style:font-weight-asian="normal" style:font-weight-complex="normal"/>
    </style:style>
    <style:style style:name="T106" style:family="text">
      <style:text-properties fo:font-weight="normal" officeooo:rsid="0010118e" style:font-weight-asian="normal" style:font-name-complex="Arial2" style:font-weight-complex="normal"/>
    </style:style>
    <style:style style:name="T107" style:family="text">
      <style:text-properties style:font-name-complex="Times New Roman1"/>
    </style:style>
    <style:style style:name="T108" style:family="text">
      <style:text-properties officeooo:rsid="00233c4e" style:font-name-complex="Times New Roman1"/>
    </style:style>
    <style:style style:name="T109" style:family="text">
      <style:text-properties officeooo:rsid="00076203" style:font-name-complex="Times New Roman1"/>
    </style:style>
    <style:style style:name="T110" style:family="text">
      <style:text-properties officeooo:rsid="0011cd73" style:font-name-complex="Times New Roman1"/>
    </style:style>
    <style:style style:name="T111" style:family="text">
      <style:text-properties fo:letter-spacing="0.023cm" style:font-name-complex="Times New Roman1"/>
    </style:style>
    <style:style style:name="T112" style:family="text">
      <style:text-properties fo:letter-spacing="0.002cm" style:font-name-complex="Times New Roman1"/>
    </style:style>
    <style:style style:name="T113" style:family="text">
      <style:text-properties fo:letter-spacing="0.058cm" style:font-name-complex="Times New Roman1"/>
    </style:style>
    <style:style style:name="T114" style:family="text">
      <style:text-properties fo:letter-spacing="-0.007cm" style:font-name-complex="Times New Roman1"/>
    </style:style>
    <style:style style:name="T115" style:family="text">
      <style:text-properties fo:letter-spacing="0.074cm" style:font-name-complex="Times New Roman1"/>
    </style:style>
    <style:style style:name="T116" style:family="text">
      <style:text-properties fo:letter-spacing="0.078cm" style:font-name-complex="Times New Roman1"/>
    </style:style>
    <style:style style:name="T117" style:family="text">
      <style:text-properties fo:letter-spacing="0.072cm" style:font-name-complex="Times New Roman1"/>
    </style:style>
    <style:style style:name="T118" style:family="text">
      <style:text-properties fo:letter-spacing="0.056cm" style:font-name-complex="Times New Roman1"/>
    </style:style>
    <style:style style:name="T119" style:family="text">
      <style:text-properties fo:letter-spacing="0.007cm" style:font-name-complex="Times New Roman1"/>
    </style:style>
    <style:style style:name="T120" style:family="text">
      <style:text-properties officeooo:rsid="00233c4e"/>
    </style:style>
    <style:style style:name="T121" style:family="text">
      <style:text-properties officeooo:rsid="000e32ea"/>
    </style:style>
    <style:style style:name="T122" style:family="text">
      <style:text-properties officeooo:rsid="0008272a"/>
    </style:style>
    <style:style style:name="T123" style:family="text">
      <style:text-properties officeooo:rsid="0013953a"/>
    </style:style>
    <style:style style:name="T124" style:family="text">
      <style:text-properties officeooo:rsid="000709b0"/>
    </style:style>
    <style:style style:name="T125" style:family="text">
      <style:text-properties officeooo:rsid="00218f6f"/>
    </style:style>
    <style:style style:name="T126" style:family="text">
      <style:text-properties officeooo:rsid="00195d33"/>
    </style:style>
    <style:style style:name="T127" style:family="text">
      <style:text-properties officeooo:rsid="001c86a6"/>
    </style:style>
    <style:style style:name="T128" style:family="text">
      <style:text-properties officeooo:rsid="00048cbd"/>
    </style:style>
    <style:style style:name="T129" style:family="text">
      <style:text-properties officeooo:rsid="001dc15a"/>
    </style:style>
    <style:style style:name="T130" style:family="text">
      <style:text-properties officeooo:rsid="0018460b"/>
    </style:style>
    <style:style style:name="T131" style:family="text">
      <style:text-properties officeooo:rsid="000019c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04">Załącznik nr </text:span><text:span text:style-name="T105">3</text:span></text:p>
      <text:p text:style-name="P32"><text:span text:style-name="T102"><text:tab/><text:tab/><text:tab/></text:span><text:span text:style-name="T104">do S</text:span><text:span text:style-name="T106">zczegółowych warunków konkursu ofert </text:span></text:p>
      <text:p text:style-name="P33"><text:span text:style-name="T46">na udzielanie świadczeń <text:s/>zdrowotnych <text:s/></text:span><text:span text:style-name="T47">nr </text:span><text:span text:style-name="T49">3</text:span><text:span text:style-name="T48">/</text:span><text:span text:style-name="T47">2</text:span><text:span text:style-name="T48">02</text:span><text:span text:style-name="T49">3</text:span><text:span text:style-name="T47"> </text:span></text:p>
      <text:p text:style-name="P36"><text:span text:style-name="T46">na rzecz </text:span><text:span text:style-name="T47">SPZOZ Szpital</text:span><text:span text:style-name="T46">a</text:span><text:span text:style-name="T47"> Powiatow</text:span><text:span text:style-name="T46">ego</text:span><text:span text:style-name="T47"> im. E. Biernackiego w Opocznie </text:span></text:p>
      <text:p text:style-name="P36"><text:span text:style-name="T47"/></text:p>
      <text:p text:style-name="P34">UMOW<text:span text:style-name="T4">A</text:span></text:p>
      <text:p text:style-name="P7"><text:span text:style-name="T5">O UDZIELENIE ZAMÓWIENIA NA ŚW</text:span>IADCZENIA ZDROWOTNE</text:p>
      <text:p text:style-name="P8">lekarza w Oddziale <text:span text:style-name="T6">Wewnętrznym w ramach tzw. dyżurów medycznych</text:span></text:p>
      <text:p text:style-name="P9">nr .../<text:span text:style-name="T131">3</text:span>/202<text:span text:style-name="T131">3</text:span>/<text:span text:style-name="T8">Udl</text:span></text:p>
      <text:p text:style-name="P7"/>
      <text:p text:style-name="P12">zawarta w Opocznie w dniu <text:s/>…...<text:span text:style-name="T9">.</text:span>20<text:span text:style-name="T10">23</text:span> r. pomiędzy:</text:p>
      <text:p text:style-name="P12">SPZOZ Szpitalem Powiatowym <text:span text:style-name="T4">im. Edmunda Biernackiego </text:span>w Opocznie, z siedzibą: <text:s/>26-300 Opoczno, ul. Partyzantów 30,</text:p>
      <text:p text:style-name="P16"><text:span text:style-name="T12">zarejestrowanym w Krajowym Rejestrze Sądowym – Rejestrze Stowarzyszeń i ZOZ pod numerem KRS 0000026735, <text:s/></text:span><text:span text:style-name="T11">REGON: </text:span><text:span text:style-name="T18">00030427200000</text:span> <text:s/><text:span text:style-name="T12">NIP: 768-15-34-113</text:span></text:p>
      <text:p text:style-name="P12">reprezentowanym przez <text:s/>Dyrektora – <text:span text:style-name="T4">lek. <text:s/>Dagmarę Junknikiek-Rosiak</text:span></text:p>
      <text:p text:style-name="P4">- zwanym w dalszej części umowy Udzielającym Zamówienia </text:p>
      <text:p text:style-name="P10">a</text:p>
      <text:p text:style-name="P12"><text:span text:style-name="T22">lek. </text:span><text:span text:style-name="T23">…………………………..</text:span><text:span text:style-name="T22">,</text:span> prowadząc<text:span text:style-name="T131">ym(ą)</text:span> działalność gospodarczą pod firmą:</text:p>
      <text:p text:style-name="P13">………………………………………………...</text:p>
      <text:p text:style-name="P12">z siedzibą: …………………………………...</text:p>
      <text:p text:style-name="P4">wpisaną do Centralnej Ewidencji i Informacji o Działalności Gospodarczej:</text:p>
      <text:p text:style-name="P16"><text:bookmark text:name="MainContent_DataListEntities_spanNip_0"/><text:span text:style-name="T19">NIP: </text:span><text:span text:style-name="T20">…………………...</text:span><text:span text:style-name="T19"> </text:span><text:bookmark text:name="MainContent_DataListEntities_spanRegon_0"/><text:span text:style-name="T19"><text:s/>REGON:………………………</text:span><text:span text:style-name="T21">.</text:span></text:p>
      <text:p text:style-name="P44"><text:span text:style-name="T38">zarejestrowan</text:span><text:span text:style-name="T39">ą </text:span><text:span text:style-name="T38">w rejestrze podmiotów wykonujących działalność leczniczą </text:span><text:span text:style-name="T39">Okręgowej</text:span><text:span text:style-name="T40"> Izby Lekarskiej</text:span><text:span text:style-name="T38"> </text:span><text:span text:style-name="T39">w………………..i </text:span><text:span text:style-name="T38">pod numerem księgi rejestrowej……………………...</text:span></text:p>
      <text:p text:style-name="P46"><text:s/>nie pozostając<text:span text:style-name="T50">ą</text:span> w stosunku pracy z Udzielającym zamówienie, </text:p>
      <text:p text:style-name="P46">- <text:span text:style-name="T13">zwan</text:span><text:span text:style-name="T14">ą</text:span><text:span text:style-name="T13"> w dalszej części umowy </text:span><text:span text:style-name="T15">Przyjmującym</text:span> zamówienie </text:p>
      <text:p text:style-name="P45"/>
      <text:p text:style-name="P30"><text:span text:style-name="T51">Przyjmujący zamówienie został wybrany w wyniku konkursu ofert </text:span><text:span text:style-name="T52">nr </text:span><text:span text:style-name="T56">3</text:span><text:span text:style-name="T52">/202</text:span><text:span text:style-name="T56">3</text:span><text:span text:style-name="T52">/Udl </text:span><text:span text:style-name="T51">na udzielanie świadczeń zdrowotnych przez podmioty określone </text:span><text:span text:style-name="T54">w art. </text:span><text:span text:style-name="T51">26, 27 ustawy z dnia 15.04.2011 r. <text:s text:c="29"/>o działalności leczniczej (tekst jednolity Dz. U. z 2022 r. poz. </text:span><text:bookmark text:name="page3R_mcid21"/><text:span text:style-name="T57">633, 655, 974, 1079.</text:span><text:span text:style-name="T51">), </text:span><text:span text:style-name="T54">z</text:span><text:span text:style-name="T51">godnie <text:s text:c="20"/>z </text:span><text:span text:style-name="T55">Z</text:span><text:span text:style-name="T51">arządzeniem <text:s/></text:span><text:span text:style-name="T52">nr 57/2022 </text:span><text:span text:style-name="T51">Dyrektora </text:span><text:span text:style-name="T59">SPZOZ Szpital</text:span><text:span text:style-name="T60">a</text:span><text:span text:style-name="T59"> Powiatow</text:span><text:span text:style-name="T60">ego</text:span><text:span text:style-name="T59"> </text:span><text:span text:style-name="T61">im. Edmunda Biernackiego </text:span><text:span text:style-name="T59">w Opoczni</text:span><text:span text:style-name="T61">e.</text:span></text:p>
      <text:p text:style-name="P14"/>
      <text:p text:style-name="P18">Szacunkowa wartość przedmiotu umowy, <text:span text:style-name="T6">obliczona przy założeniu udzielania świadczeń <text:s text:c="24"/>w wymiarze …………... godzin miesięcznie, </text:span><text:s/>wynosi brutto ……………….zł (słownie:………………..<text:span text:style-name="T6"> zł</text:span>).</text:p>
      <text:p text:style-name="P20"><text:s/></text:p>
      <text:p text:style-name="P21">§ 1. </text:p>
      <text:p text:style-name="P20">1. Udzielający zamówienia zleca, a Przyjmujący zamówienie oświadcza, że posiada kwalifikacje wymagane odrębnymi przepisami i zobowiązuje się do wykonywania świadczeń zdrowotnych <text:span text:style-name="T4">lekarza specjalisty z zakresu chorób wewnętrznych </text:span><text:span text:style-name="T62">w </text:span><text:span text:style-name="T63">Oddziale </text:span><text:span text:style-name="T64">Wewnętrznym</text:span><text:span text:style-name="T62">,</text:span> z wykorzystaniem stanowiącej własność Udzielającego zamówienie infrastruktury.</text:p>
      <text:p text:style-name="P20"/>
      <text:p text:style-name="P20">2. Miejscem udzielania świadczeń jest Samodzielny Publiczny Zakład Opieki Zdrowotnej Szpital Powiatowy w Opocznie, ul. Partyzantów 30.</text:p>
      <text:p text:style-name="P20"/>
      <text:p text:style-name="P30"><text:span text:style-name="T58">3. </text:span><text:span text:style-name="T72">Mając na uw</text:span><text:span text:style-name="T16">adze przepisy ustawy z dnia 2 marca 2020 r. o szczególnych rozwiązaniach związanych z zapobieganiem, przeciwd</text:span><text:span text:style-name="T17">ziałaniem i zwalczaniem COVID-19, innych chorób zakaźnych oraz wywołanych nimi sytuacji kryzysowych (t. j. Dz. U. z 2021 r. poz. 2095, 2120,2133, 2262, 2269,2317, 2368, 2459,z 2022 r. poz. 202,218, 655, 830,1301, 1370, 1488,1561, 1723, 1768,1783. ) oraz aktów prawnych wydanych na ich podstawie, Udzielający zamówienia zastrzega</text:span><text:span text:style-name="T72"> sobie prawo do wprowadzenia ograniczeń dotyczących realizacji umowy przez Przyjmującego zamówienie w zakresie określonym ww. przepisach. O wprowadzeniu wskazanych ograniczeń <text:s text:c="31"/>i skutkach ich wprowadzenia Udzielający zamówienia informuje Przyjmującego zamówienie na piśmie, podając ich zakres oraz czas trwania. Zmiany wynikające z powyższych ograniczeń nie wymagają sporządzania aneksu do umowy.</text:span></text:p>
      <text:p text:style-name="P31"><text:soft-page-break/></text:p>
      <text:p text:style-name="P30"><text:span text:style-name="T73">4. </text:span><text:span text:style-name="T74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20"><text:s/></text:p>
      <text:p text:style-name="P21">§ 2. </text:p>
      <text:p text:style-name="P20">1. Do obowiązków Przyjmującego zamówienie należy:</text:p>
      <text:p text:style-name="P20">1) leczenie pacjent<text:span text:style-name="T77">ów</text:span> zgodnie z postępem wiedzy medycznej i technicznej <text:span text:style-name="T77">oraz</text:span> procedurami Systemu Zarządzania Jakością, obowiązującymi w <text:span text:style-name="T77">Oddziale Wewnętrznym</text:span>, </text:p>
      <text:p text:style-name="P20"><text:span text:style-name="T77">2</text:span>) udzielanie świadczeń zdrowotnych polegających na ratowaniu, przywracaniu <text:span text:style-name="T77">i</text:span> poprawie zdrowia pacjent<text:span text:style-name="T77">ów</text:span>,<text:span text:style-name="T78"> </text:span><text:span text:style-name="T79">przewidzian</text:span><text:span text:style-name="T80">ych</text:span><text:span text:style-name="T79"> dla </text:span><text:span text:style-name="T80">O</text:span><text:span text:style-name="T79">ddziału </text:span><text:span text:style-name="T81">Wewnętrz</text:span><text:span text:style-name="T82">nego</text:span><text:span text:style-name="T83">,</text:span> a w szczególności: </text:p>
      <text:p text:style-name="P20">a) badaniu i udzielaniu pomocy lekarskiej pacjentom, </text:p>
      <text:p text:style-name="P20">b) diagnostyce, leczeniu, sprawowanie opieki nad pacjentami oddziału, </text:p>
      <text:p text:style-name="P20">c) udzielaniu konsultacji w innych oddziałach szpitala, </text:p>
      <text:p text:style-name="P20"><text:span text:style-name="T84">d</text:span>) wydawaniu orzeczeń lekarskich; </text:p>
      <text:p text:style-name="P20"><text:span text:style-name="T77">3</text:span>) udzielanie kwalifikowanej pomocy w nagłych wypadkach i zachorowaniach, </text:p>
      <text:p text:style-name="P20"><text:span text:style-name="T77">4</text:span>) w razie śmierci chorego zawiadomienie Ordynatora/<text:span text:style-name="T85">Kierownika Oddziału</text:span>, </text:p>
      <text:p text:style-name="P20"><text:span text:style-name="T77">5</text:span>) prawidłowe prowadzenie dokumentacji medycznej wg obowiązujących zasad, </text:p>
      <text:p text:style-name="P20"><text:span text:style-name="T77">6</text:span>) prowadzenie sprawozdawczości statystycznej na obowiązujących zasadach, </text:p>
      <text:p text:style-name="P20"><text:span text:style-name="T77">7</text:span>) nadzór lekarski nad prawidłową realizacją zadań personelu średniego.</text:p>
      <text:p text:style-name="P20"/>
      <text:p text:style-name="P20">2. Przyjmujący zamówienie zobowiązany jest do rzetelnego wykonywania świadczeń, <text:s text:c="26"/>z zachowaniem najwyższej staranności, zgodnie ze wskazaniami aktualnej wiedzy medycznej <text:s text:c="16"/>i umiejętnościami zawodowymi oraz z uwzględnieniem postępu w zakresie medycyny, dostępnymi metodami i środkami zapobiegania, rozpoznawania i leczenia chorób, respektując prawa pacjenta oraz zgodnie z zasadami etyki zawodowej.</text:p>
      <text:p text:style-name="P20"/>
      <text:p text:style-name="P20"><text:span text:style-name="T86">3</text:span>. Przyjmujący zamówieni<text:span text:style-name="T87">a</text:span> zobowiązuje się do przestrzegania: </text:p>
      <text:p text:style-name="P20">1) przepisów określających prawa i obowiązki pacjenta, </text:p>
      <text:p text:style-name="P20">2) standardów i procedur udzielania świadczeń zdrowotnych ustalonych przez Udzielającego zamówienia, </text:p>
      <text:p text:style-name="P20">3) Regulaminu organizacyjnego Samodzielnego Publicznego Zespołu Zakładów Opieki Zdrowotnej </text:p>
      <text:p text:style-name="P20">w Opocznie, </text:p>
      <text:p text:style-name="P20"><text:span text:style-name="T88">4</text:span>) reżimu sanitarnego, </text:p>
      <text:p text:style-name="P20"><text:span text:style-name="T88">5</text:span>) tajemnicy zawodowej i etyki lekarskiej, </text:p>
      <text:p text:style-name="P20"><text:span text:style-name="T88">6</text:span>) przepisów bhp, p-poż oraz innych obowiązujących przepisów wewnątrzzakładowych.</text:p>
      <text:p text:style-name="P20"/>
      <text:p text:style-name="P20"><text:span text:style-name="T86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20"/>
      <text:p text:style-name="P20"><text:span text:style-name="T86">5</text:span>. Konserwacja i naprawa sprzętu odbywa się na koszt Udzielającego zamówienie.</text:p>
      <text:p text:style-name="P20"/>
      <text:p text:style-name="P20"><text:span text:style-name="T86">6</text:span>. Przyjmujący zamówienie nie może wykorzystywać środków, o których mowa w ust. <text:span text:style-name="T85">5</text:span> na cele odpłatnego udzielania świadczeń zdrowotnych, chyba że odpłatność wynika z przepisów Udzielającego zamówienie i jest pobierana na jego konto bankowe.</text:p>
      <text:p text:style-name="P20"/>
      <text:p text:style-name="P20"><text:span text:style-name="T86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20"/>
      <text:p text:style-name="P20"><text:span text:style-name="T86">8</text:span>. W razie konieczności korzystania z diagnostyki niemożliwej do zrealizowania w pracowniach Udzielającego zamówienia, Przyjmujący zamówienie może wystawiać skierowania <text:span text:style-name="T85">d</text:span>o placówek, które mają podpisana umowę z Udzielającym zamówienia. </text:p>
      <text:p text:style-name="P20"><text:s/></text:p>
      <text:p text:style-name="P21">§ 3. </text:p>
      <text:p text:style-name="P20"><text:soft-page-break/>1. <text:span text:style-name="T65">Przyjmujący Zamówienie zobowiązany jest do wykonania świadczeń określonych w § 1 </text:span><text:span text:style-name="T66">wg następującego harmonogramu:</text:span></text:p>
      <text:p text:style-name="P22"><text:span text:style-name="T89">a</text:span>) <text:s/><text:span text:style-name="T90">od poniedziałku do piątku:</text:span> od godz. 15.00 do godz. 7.30 dnia następnego: <text:span text:style-name="T91">ok. ,,,,,,,,,,,,,,, godzin miesięcznie</text:span></text:p>
      <text:p text:style-name="P22"><text:span text:style-name="T67">b</text:span><text:span text:style-name="T65">) <text:s/></text:span><text:span text:style-name="T68">w soboty, niedziele i święta: </text:span><text:span text:style-name="T65">od godz. 7.30 do godz. 7.30 dnia następnego:</text:span><text:span text:style-name="T66"> ok</text:span><text:span text:style-name="T65">. ,,,,,,,,,,,,,</text:span><text:span text:style-name="T66"> godzin miesięczne</text:span><text:span text:style-name="T69">.</text:span></text:p>
      <text:p text:style-name="P15"/>
      <text:p text:style-name="P20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21"/>
      <text:p text:style-name="P21"><text:s/>§ 4. </text:p>
      <text:p text:style-name="P20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20"/>
      <text:p text:style-name="P20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20"/>
      <text:p text:style-name="P20">3. Świadczenia, o których mowa w § 1 mogą zakończyć się wyłącznie po zgłoszeniu się następcy, któremu Przyjmujący zamówienie przekazuje raport z udzielonych świadczeń i zapoznaje ze stanem zdrowia pacjentów.</text:p>
      <text:p text:style-name="P20"/>
      <text:p text:style-name="P20">4. W przypadkach wątpliwości diagnostycznych i terapeutycznych Przyjmujący zamówienie każdorazowo zasięga opinii Ordynatora/Kierownika <text:span text:style-name="T85">Oddziału</text:span> lub innego upoważnionego lekarza.</text:p>
      <text:p text:style-name="P20"/>
      <text:p text:style-name="P20">5. Przyjmujący zamówienie zobowiązany jest informować na piśmie o każdej planowanej nieobecności Udzielającego zamówieni<text:span text:style-name="T92">a</text:span> – <text:span text:style-name="T92">za co najmniej 5 dniowym uprzedzeniem,</text:span> <text:span text:style-name="T75"><text:s/>chyba, że </text:span><text:span text:style-name="T76">nieobecność wymuszona jest</text:span><text:span text:style-name="T75"> przez okoliczności wywołane jego stanem zdrowia lub innymi okolicznościami uniemożliwiającymi realizowanie przedmiotu umowy, potwierdzonymi niezwłocznie odpowiednim do rodzaju okoliczności dokumentem.</text:span></text:p>
      <text:p text:style-name="P20"><text:s/></text:p>
      <text:p text:style-name="P21"/>
      <text:p text:style-name="P21">§ 5. </text:p>
      <text:p text:style-name="P20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4">Załącznik nr </text:span><text:span text:style-name="T25">2</text:span><text:span text:style-name="T8"> do Umowy. </text:span></text:p>
      <text:p text:style-name="P20"/>
      <text:p text:style-name="P20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20"><text:s/></text:p>
      <text:p text:style-name="P20">3. Odpowiedzialność za szkody przy udzielaniu świadczeń w zakresie umowy ponoszą solidarnie Udzielający zamówienia i Przyjmujący zamówienie.</text:p>
      <text:p text:style-name="P20"/>
      <text:p text:style-name="P20">4. Przyjmujący zamówienie we własnym zakresie i na własny koszt zabezpieczy: </text:p>
      <text:p text:style-name="P20">1) odzież roboczą i odzież ochronną, </text:p>
      <text:p text:style-name="P20">2) posiadanie aktualnego zaświadczenia lekarskiego o braku przeciwwskazań zdrowotnych do wykonywania powierzonej pracy, </text:p>
      <text:p text:style-name="P20">3) posiadanie aktualnego szkolenia z zakresu bhp. </text:p>
      <text:p text:style-name="P20"><text:s/></text:p>
      <text:p text:style-name="P21">§ 6. </text:p>
      <text:p text:style-name="P20"><text:soft-page-break/>1. Przyjmujący zamówienie osobiście zgłosi swoją działalność i sam będzie rozliczał się <text:s text:c="23"/>w Urzędzie Skarbowym z tytułu zobowiązań podatkowych i Zakładem Ubezpieczeń Społecznych.</text:p>
      <text:p text:style-name="P20">2. Przyjmujący zamówienie zobowiązuje się do prowadzenia dokumentacji medycznej i sprawozdawczości statystycznej według zasad obowiązujących w Samodzielnym Publicznym Zespole Zakładów Opieki Zdrowotnej <text:span text:style-name="T85">Szpitalu Powiatowym w Opocznie</text:span>. </text:p>
      <text:p text:style-name="P20">3. Przyjmujący zamówienie obowiązany jest do posiadania uprawnień do orzekania o czasowej niezdolności do pracy.</text:p>
      <text:p text:style-name="P20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20">a) jakości udzielanych świadczeń zdrowotnych, </text:p>
      <text:p text:style-name="P20">b) gospodarowania środkami publicznymi </text:p>
      <text:p text:style-name="P20">c) prowadzenia wymaganej dokumentacji medycznej. </text:p>
      <text:p text:style-name="P20"><text:s/></text:p>
      <text:p text:style-name="P21">§ 7. </text:p>
      <text:list xml:id="list885601990" text:style-name="L1">
        <text:list-item>
          <text:p text:style-name="P38"><text:span text:style-name="T93">Przyjmujący zamówienie </text:span>oświadcza, że w związku z wykonywaniem usług na rzecz <text:span text:style-name="T94">Udzielającego zamówienia</text:span> zobowiązuje się do nie ujawniania danych osobowych dotyczących pacjentów oraz personelu Szpitala, <text:s/>w <text:span text:style-name="T95">tym szczególnie chronionych</text:span>:</text:p>
          <text:p text:style-name="P38">a)<text:tab/>pochodzenia rasowego lub etnicznego;</text:p>
          <text:p text:style-name="P38">b)<text:tab/>poglądów politycznych; </text:p>
          <text:p text:style-name="P38">c)<text:tab/>przekonań religijnych lub <text:span text:style-name="T95">światopoglądowych</text:span>;</text:p>
          <text:p text:style-name="P38">d)<text:tab/>przynależności <text:span text:style-name="T95">do związków zawodowych</text:span>;</text:p>
          <text:p text:style-name="P38">e) <text:s/>danych o stanie zdrowia, <text:span text:style-name="T95">genetycznych, biometrycznych w celu jednoznacznego zidentyfikowania osoby fizycznej</text:span>; </text:p>
          <text:p text:style-name="P38">f)<text:tab/>nałogach lub życiu seksualnym, <text:span text:style-name="T95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38">Strony zobowiązują się wzajemnie do zachowania w poufności wszelkich informacji pozyskanych w trakcie realizacji umowy, m.in. tych, co do kt<text:span text:style-name="T96">ó</text:span>rych mogą powziąć podejrzenie, iż są poufnymi informacjami handlowymi lub, że jako takie traktowane są przez drugą stronę. W szczeg<text:span text:style-name="T96">ó</text:span>lności za dane takie uznaje się: dane osobowe pacjent<text:span text:style-name="T96">ó</text:span>w, dane osobowe pracownik<text:span text:style-name="T96">ó</text:span>w Udzielającego zam<text:span text:style-name="T96">ó</text:span>wienia, dane finansowe Udzielającego zam<text:span text:style-name="T96">ó</text:span>wienia oraz jego kontrahent<text:span text:style-name="T96">ó</text:span>w.</text:p>
        </text:list-item>
        <text:list-item>
          <text:p text:style-name="P5"><text:span text:style-name="T98"><text:s/></text:span>Udzielający zam<text:span text:style-name="T96">ó</text:span>wienia jako Administrator Danych Osobowych w rozumieniu art. 4 ust. pkt 7 RODO upoważnia Przyjmującego zam<text:span text:style-name="T96">ó</text:span>wienie, w trybie art. 29 RODO, do przetwarzania danych osobowych, w tym danych medycznych pacjent<text:span text:style-name="T96">ó</text:span>w Udzielającego zam<text:span text:style-name="T96">ó</text:span>wienia.</text:p>
        </text:list-item>
        <text:list-item>
          <text:p text:style-name="P47">Dane osobowe przetwarzane będą przez Przyjmującego zam<text:span text:style-name="T96">ó</text:span>wienie wyłącznie w celu <text:line-break/>i w zakresie realizacji przedmiotu umowy.</text:p>
        </text:list-item>
        <text:list-item>
          <text:p text:style-name="P47">Przetwarzanie danych osobowych będzie obejmować czynności, o kt<text:span text:style-name="T96">ó</text:span>rych mowa w art. 4 pkt 2 RODO.</text:p>
          <text:p text:style-name="P47">Udzielającemu zam<text:span text:style-name="T96">ó</text:span>wienia przysługuje prawo do kontroli przetwarzania powierzonych danych osobowych,  a w szczeg<text:span text:style-name="T96">ó</text:span>lności realizacji obowiązku zabezpieczenia tych danych. Udzielający zam<text:span text:style-name="T96">ó</text:span>wienia <text:s/>ma prawo realizacji obowiązku kontroli poprzez żądanie od Przyjmującego zam<text:span text:style-name="T96">ó</text:span>wienie udzielenia pisemnych wyjaśnień lub jeżeli okażą się one niewystarczające, poprzez inspekcję lokalizacji, w kt<text:span text:style-name="T96">ó</text:span>rych przetwarzane są powierzone dane osobowe.</text:p>
        </text:list-item>
        <text:list-item>
          <text:p text:style-name="P47">Przyjmujący zam<text:span text:style-name="T96">ó</text:span>wienie ma obowiązek niezwłocznie zastosować się do wskazań Udzielającego zam<text:span text:style-name="T96">ó</text:span>wienia, mających na celu usunięcie stwierdzonych uchybień lub poprawę stanu bezpieczeństwa przetwarzania danych osobowych.</text:p>
        </text:list-item>
        <text:list-item>
          <text:p text:style-name="P48"><text:span text:style-name="T99">Przyjmujący zam</text:span><text:span text:style-name="T97">ó</text:span><text:span text:style-name="T99">wienie zobowiązuje się do przestrzegania przepis</text:span><text:span text:style-name="T97">ó</text:span><text:span text:style-name="T99">w RODO oraz innych obowiązujących przepis</text:span><text:span text:style-name="T97">ó</text:span><text:span text:style-name="T99">w prawa traktujących o ochronie danych osobowych, a także procedur i regulacji wewnętrznych, ustanowionych przez Udzielającego Zam</text:span><text:span text:style-name="T97">ó</text:span><text:span text:style-name="T99">wienia. </text:span></text:p>
          <text:p text:style-name="P49"/>
        </text:list-item>
      </text:list>
      <text:p text:style-name="P21"/>
      <text:p text:style-name="P21">§ 8. </text:p>
      <text:p text:style-name="P11"><text:soft-page-break/>1. <text:span text:style-name="T41">Z <text:s/>tytułu realizacji przedmiotu niniejszej umowy Przyjmujący zamówienie otrzymywać będzie od Udzielającego zamówienie </text:span><text:span text:style-name="T42">miesięczne </text:span><text:span text:style-name="T41">wynagrodzenie brutto stanowiące iloczyn godzin udziel</text:span><text:span text:style-name="T43">onych</text:span><text:span text:style-name="T41"> świadczeń i stawki w wysokości </text:span><text:span text:style-name="T35">……………...</text:span><text:span text:style-name="T34"> </text:span><text:span text:style-name="T41">zł (słownie złotych:……………...)</text:span><text:span text:style-name="T34"> </text:span><text:span text:style-name="T41">brutto za </text:span><text:span text:style-name="T42">1</text:span><text:span text:style-name="T45"> </text:span><text:span text:style-name="T41">godzinę udzielania świadczeń</text:span><text:span text:style-name="T43">.</text:span></text:p>
      <text:p text:style-name="P23">2. Wynagrodzenie, o którym mowa w ust. 1 wypłacone b<text:span text:style-name="T78">ę</text:span>dzie Przyjmuj<text:span text:style-name="T78">ą</text:span>cemu Zamówienie po zło<text:span text:style-name="T78">ż</text:span>eniu <text:span text:style-name="T100">faktury</text:span> w Sekretariacie Szpitala, wraz z <text:span text:style-name="T100">wykazem</text:span> wykonanych <text:span text:style-name="T78">ś</text:span>wiadcze<text:span text:style-name="T78">ń </text:span>zawieraj<text:span text:style-name="T78">ą</text:span>cym podpis Przyjmuj<text:span text:style-name="T78">ą</text:span>cego Zamówienie o zgodno<text:span text:style-name="T78">ś</text:span>ci rozliczenia ze stanem faktycznym – <text:span text:style-name="T101">którego wzór stanowi </text:span><text:span text:style-name="T26">Załącznik nr 1 do umowy.</text:span><text:span text:style-name="T101"> </text:span></text:p>
      <text:p text:style-name="P23">3. Dokumenty, o których mowa w ust. 2 składane b<text:span text:style-name="T78">ę</text:span>d<text:span text:style-name="T78">ą </text:span>najpó<text:span text:style-name="T78">ź</text:span>niej <text:span text:style-name="T92">trzeciego</text:span> dnia roboczego <text:s text:c="16"/>po upływie miesi<text:span text:style-name="T78">ą</text:span>ca, którego dotycz<text:span text:style-name="T78">ą</text:span>. </text:p>
      <text:p text:style-name="P24">4. Wynagrodzenie, o którym mowa w ust. 1 płatne b<text:span text:style-name="T78">ę</text:span>dzie przelewem na rachunek bankowy Przyjmuj<text:span text:style-name="T78">ą</text:span>cego Zamówienie <text:span text:style-name="T100">w terminie 21 dni od daty jego złożenia przez Przyjmującego </text:span><text:span text:style-name="T103">zamówienie. </text:span></text:p>
      <text:p text:style-name="P37"><text:span text:style-name="T70">5. Przyjmuj</text:span><text:span text:style-name="T71">ą</text:span><text:span text:style-name="T70">cy Zamówienie samodzielnie odprowadza należno</text:span><text:span text:style-name="T71">ść </text:span><text:span text:style-name="T70">z tytułu podatków, składek na ubezpieczenie społeczne oraz innych zobowi</text:span><text:span text:style-name="T71">ą</text:span><text:span text:style-name="T70">za</text:span><text:span text:style-name="T71">ń </text:span><text:span text:style-name="T70">zwi</text:span><text:span text:style-name="T71">ą</text:span><text:span text:style-name="T70">zanych z wykonywaniem usługi b</text:span><text:span text:style-name="T71">ę</text:span><text:span text:style-name="T70">d</text:span><text:span text:style-name="T71">ą</text:span><text:span text:style-name="T70">cej przedmiotem niniejszej umowy.</text:span></text:p>
      <text:p text:style-name="P35"/>
      <text:p text:style-name="P17">§ <text:span text:style-name="T101">9</text:span>.</text:p>
      <text:p text:style-name="P39"><text:span text:style-name="T108">1. </text:span><text:span text:style-name="T107">Udzielający zamówienia potrąci z należności Przyjmującego zamówienie, o której</text:span><text:span text:style-name="T111"> </text:span><text:span text:style-name="T107">mowa <text:line-break/>w § </text:span><text:span text:style-name="T109">8</text:span><text:span text:style-name="T107">:</text:span></text:p>
      <text:p text:style-name="P40"><text:span text:style-name="T107">1) za nieobecność na dyżurze i niezapewnienie zastępstwa – kwotę równą</text:span><text:span text:style-name="T112"> </text:span><text:span text:style-name="T107">2-krotności godzin planowanego czasu udzielania świadczeń liczonych według</text:span><text:span text:style-name="T113"> </text:span><text:span text:style-name="T107">stawki obowiązującej dla dyżuru, którego dotyczy</text:span><text:span text:style-name="T114"> </text:span><text:span text:style-name="T107">nieobecność,</text:span></text:p>
      <text:p text:style-name="P42"><text:span text:style-name="T107">2) za</text:span><text:span text:style-name="T115"> </text:span><text:span text:style-name="T107">spóźnienie</text:span><text:span text:style-name="T116"> </text:span><text:span text:style-name="T107">lub</text:span><text:span text:style-name="T115"> </text:span><text:span text:style-name="T107">nieobecność</text:span><text:span text:style-name="T115"> </text:span><text:span text:style-name="T107">na</text:span><text:span text:style-name="T115"> </text:span><text:span text:style-name="T107">części</text:span><text:span text:style-name="T117"> </text:span><text:span text:style-name="T107">dyżuru</text:span><text:span text:style-name="T115"> </text:span><text:span text:style-name="T107">i</text:span><text:span text:style-name="T117"> </text:span><text:span text:style-name="T107">nie</text:span><text:span text:style-name="T116"> </text:span><text:span text:style-name="T107">zapewnienie</text:span><text:span text:style-name="T116"> </text:span><text:span text:style-name="T107">zastępstwa</text:span><text:span text:style-name="T115"> </text:span><text:span text:style-name="T107">– kwotę równą 2-krotności stawki godzinowej obowiązującej dla tego dyżuru, za</text:span><text:span text:style-name="T118"> </text:span><text:span text:style-name="T107">każdą rozpoczętą godzinę nieobecności lub spóźnienia,</text:span></text:p>
      <text:p text:style-name="P41"><text:span text:style-name="T110">3</text:span><text:span text:style-name="T107">) za </text:span><text:span text:style-name="T110">nienależyte wypisywanie dokumentacji medycznej </text:span><text:span text:style-name="T107">– kwotę równą 1-krotności stawki</text:span><text:span text:style-name="T119"> </text:span><text:span text:style-name="T107">godzinowej obowiązującej</text:span><text:span text:style-name="T115"> </text:span><text:span text:style-name="T107">dla</text:span><text:span text:style-name="T117"> </text:span><text:span text:style-name="T107">dyżuru </text:span><text:span text:style-name="T110">za każde uchybienie.</text:span></text:p>
      <text:p text:style-name="P6"><text:span text:style-name="T120">2. </text:span>W przypadku nie wykonania lub nienależytego wykonania przedmiotu umowy przez Przyjmującego zam<text:span text:style-name="T96">ó</text:span>wienie, Udzielający zam<text:span text:style-name="T96">ó</text:span>wienia zastrzega sobie prawo dochodzenia odszkodowania w pełnej wysokości rekompensującej powstałą szkodę na zasadach og<text:span text:style-name="T96">ó</text:span>lnych.</text:p>
      <text:p text:style-name="P19"/>
      <text:p text:style-name="P21">§ <text:span text:style-name="T101">10</text:span>. </text:p>
      <text:p text:style-name="P20">1. Prawa i obowiązki stron wynikające z niniejszej umowy, nie mogą być przenoszone na osoby trzecie za wyjątkiem sytuacji przewidzianej w § 4.</text:p>
      <text:p text:style-name="P20"/>
      <text:p text:style-name="P20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20"/>
      <text:p text:style-name="P21">§1<text:span text:style-name="T101">1</text:span>. </text:p>
      <text:p text:style-name="P20"><text:s/>Umowa zostaje zawarta <text:span text:style-name="T22">od <text:s/></text:span><text:span text:style-name="T27">01</text:span><text:span text:style-name="T28">.</text:span><text:span text:style-name="T27">0</text:span><text:span text:style-name="T33">6</text:span><text:span text:style-name="T27">.</text:span><text:span text:style-name="T28">20</text:span><text:span text:style-name="T29">2</text:span><text:span text:style-name="T27">3</text:span><text:span text:style-name="T29"> r</text:span><text:span text:style-name="T28">.</text:span><text:span text:style-name="T22"> do </text:span><text:span text:style-name="T28">31.12.20</text:span><text:span text:style-name="T30">2</text:span><text:span text:style-name="T25">4</text:span><text:span text:style-name="T28"> r.</text:span><text:span text:style-name="T22"> </text:span></text:p>
      <text:p text:style-name="P20"><text:s/></text:p>
      <text:p text:style-name="P21">§ 1<text:span text:style-name="T121">2</text:span>. </text:p>
      <text:p text:style-name="P20">1. Każda ze stron może rozwiązać niniejszą umowę za wypowiedzeniem z zachowaniem <text:span text:style-name="T122">3 </text:span>-miesięcznego okresu wypowiedzenia bez wskazywania przyczyn.</text:p>
      <text:p text:style-name="P20">2. Udzielający zamówienia może rozwiązać umowę ze skutkiem natychmiastowym w przypadku, gdy: </text:p>
      <text:p text:style-name="P20">1) Przyjmujący zamówienie nie dopełni obowiązków w niej określonych np. opuści miejsce pracy, </text:p>
      <text:p text:style-name="P20">nie zgłosi się do pełnienia świadczeń zgodnie z ustalonym rozkładem nie zapewniając zastępstwa, </text:p>
      <text:p text:style-name="P20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20">3) wygasła umowa odpowiedzialności cywilnej Przyjmującego zamówienie, </text:p>
      <text:p text:style-name="P20">4) Przyjmujący zamówienie nie posiada wymaganych kwalifikacji zgodnie z wymogami NFZ, </text:p>
      <text:p text:style-name="P20"><text:soft-page-break/>5) Przyjmujący zamówienie przedstawi nieprawdziwe lub niezgodne ze stanem faktycznym dane lub informację, </text:p>
      <text:p text:style-name="P20">6) Narodowy Fundusz Zdrowia nie podpisze kontraktu z Udzielającym Zamówienie, </text:p>
      <text:p text:style-name="P20">7) Przyjmujący zamówienie popełni w czasie trwania umowy przestępstwo, które uniemożliwia dalsze świadczenie usług zdrowotnych, </text:p>
      <text:p text:style-name="P20">8) wystąpią inne okoliczności skutkujące naruszeniem aktualnie obowiązujących przepisów.</text:p>
      <text:p text:style-name="P20">3. Umowa może być rozwiązana w każdym czasie na mocy porozumienia stron.</text:p>
      <text:p text:style-name="P20"/>
      <text:p text:style-name="P21">§ 1<text:span text:style-name="T121">3</text:span>. </text:p>
      <text:p text:style-name="P20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21">§ 1<text:span text:style-name="T121">4</text:span>. </text:p>
      <text:p text:style-name="P20">W sprawach nieuregulowanych postanowieniami umowy mają zastosowanie następujące przepisy: </text:p>
      <text:p text:style-name="P20">1) kodeks cywilny, </text:p>
      <text:p text:style-name="P20">2) ustawa z dnia 15 kwietnia 2011r. o działalności leczniczej.</text:p>
      <text:p text:style-name="P20"/>
      <text:p text:style-name="P21">§ 1<text:span text:style-name="T121">5</text:span>. </text:p>
      <text:p text:style-name="P20">1. Wszelkie zmiany umowy wymagają formy pisemnej.</text:p>
      <text:p text:style-name="P20">2. Ewentualne spory wynikłe w związku z realizacją niniejszej umowy rozstrzygać będzie sąd powszechny właściwy ze względu na siedzibę Udzielającego zamówienie. </text:p>
      <text:p text:style-name="P20">3. Umowę niniejszą sporządzono w <text:span text:style-name="T123">2</text:span> jednobrzmiących egzemplarzach, <text:span text:style-name="T124">po jednym </text:span>dla Udzielającego zamówienia i <text:s/>dla Przyjmującego zamówienie.</text:p>
      <text:p text:style-name="P20"/>
      <text:p text:style-name="P20"/>
      <text:p text:style-name="P20"/>
      <text:p text:style-name="P20"><text:s/>PRZYJMUJĄCY ZAMÓWIENIE <text:tab/><text:tab/><text:tab/><text:tab/> <text:s text:c="7"/>UDZIELAJĄCY ZAMÓWIENIA</text:p>
      <text:p text:style-name="P20"/>
      <text:p text:style-name="P20"/>
      <text:p text:style-name="P20"><text:s/>____________________________<text:tab/><text:tab/><text:tab/><text:tab/> <text:s text:c="10"/>_____________________ <text:s text:c="3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Załącznik nr <text:span text:style-name="T125">1</text:span> do umowy o udzielenie zamówienia na świadczenia opieki zdrowotnej </text:p>
      <text:p text:style-name="P26"><text:span text:style-name="T126">WYKAZ GODZIN WYKONANYCH ŚWIADCZEŃ </text:span><text:s/>w miesiącu ........................................... 20<text:span text:style-name="T127">2...</text:span> r.</text:p>
      <text:p text:style-name="P26"/>
      <text:p text:style-name="P28">....................................................................................................................……………………</text:p>
      <text:p text:style-name="P26">(imię i nazwisko <text:span text:style-name="T128">Przyjmującego zamówienie</text:span> + nazwa Oddziału/<text:span text:style-name="T129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0">dzień </text:p>
            <text:p text:style-name="P50">mie-siąca</text:p>
          </table:table-cell>
          <table:table-cell table:style-name="Tabela1.A1" office:value-type="string">
            <text:p text:style-name="P50">wykaz godzin <text:span text:style-name="T125">wykonanych świadczeń</text:span> </text:p>
            <text:p text:style-name="P51">(od godz…….. do godz……)</text:p>
          </table:table-cell>
          <table:table-cell table:style-name="Tabela1.A1" office:value-type="string">
            <text:p text:style-name="P52"/>
            <text:p text:style-name="P52">Liczba godzin</text:p>
          </table:table-cell>
          <table:table-cell table:style-name="Tabela1.D1" office:value-type="string">
            <text:p text:style-name="P52"/>
            <text:p text:style-name="P52"><text:span text:style-name="T130">P</text:span>odpis Przyjmującego zamówienie</text:p>
          </table:table-cell>
        </table:table-row>
        <table:table-row>
          <table:table-cell table:style-name="Tabela1.A2" office:value-type="string">
            <text:p text:style-name="P50">1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3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4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5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6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7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8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9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0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1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2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3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4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5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6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7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8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19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0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1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2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3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4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5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6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7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8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29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30.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50"><text:s/>31. 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D2" office:value-type="string">
            <text:p text:style-name="P50"/>
          </table:table-cell>
        </table:table-row>
      </table:table>
      <text:p text:style-name="P27"/>
      <text:p text:style-name="P29"><text:span text:style-name="T31">Liczba godz</text:span><text:span text:style-name="T32">in </text:span><text:span text:style-name="T31">r</text:span><text:span text:style-name="T22">azem: <text:s text:c="44"/>..........................<text:tab/> <text:s text:c="15"/></text:span></text:p>
      <text:p text:style-name="P29"/>
      <text:p text:style-name="P2">Podpis <text:span text:style-name="T130">o</text:span>rdynatora/<text:span text:style-name="T130">kierownika </text:span>Oddziału/<text:span text:style-name="T129">Działu</text:span>: </text:p>
      <text:p text:style-name="P3"/>
      <text:p text:style-name="P1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loext:contextual-spacing="false"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0:29:57.449000000</meta:creation-date>
    <dc:date>2023-05-23T10:43:29.239000000</dc:date>
    <meta:editing-duration>PT1M39S</meta:editing-duration>
    <meta:editing-cycles>1</meta:editing-cycles>
    <meta:document-statistic meta:table-count="1" meta:image-count="0" meta:object-count="0" meta:page-count="7" meta:paragraph-count="192" meta:word-count="2293" meta:character-count="18478" meta:non-whitespace-character-count="15933"/>
    <meta:generator>LibreOffice/6.1.3.2$Windows_X86_64 LibreOffice_project/86daf60bf00efa86ad547e59e09d6bb77c699acb</meta:generator>
  </office:meta>
</office:document-meta>
</file>