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">
      <style:paragraph-properties fo:line-height="115%" fo:text-align="center" style:justify-single-word="false"/>
      <style:text-properties style:font-name="Times New Roman" officeooo:rsid="00123f32" officeooo:paragraph-rsid="0012c81e"/>
    </style:style>
    <style:style style:name="P2" style:family="paragraph" style:parent-style-name="Standard">
      <style:text-properties style:font-name="Times New Roman" officeooo:rsid="0012336d" officeooo:paragraph-rsid="0012336d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2336d" officeooo:paragraph-rsid="0012336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2336d" officeooo:paragraph-rsid="00123f32"/>
    </style:style>
    <style:style style:name="P5" style:family="paragraph" style:parent-style-name="Standard">
      <style:text-properties style:font-name="Times New Roman" fo:font-weight="bold" officeooo:rsid="0012336d" officeooo:paragraph-rsid="0012336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2336d" officeooo:paragraph-rsid="0012336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23f32" officeooo:paragraph-rsid="00123f3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123f32" officeooo:paragraph-rsid="0016fcbe" style:font-weight-asian="bold" style:font-weight-complex="bold"/>
    </style:style>
    <style:style style:name="P9" style:family="paragraph" style:parent-style-name="Standard">
      <style:text-properties style:font-name="Times New Roman" fo:font-weight="bold" officeooo:rsid="00123f32" officeooo:paragraph-rsid="00123f3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rsid="0014a59d" officeooo:paragraph-rsid="0014a59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123f32" officeooo:paragraph-rsid="00123f32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123f32" officeooo:paragraph-rsid="0012c81e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23f32" officeooo:paragraph-rsid="001592dc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rsid="00123f32" officeooo:paragraph-rsid="00123f32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rsid="00123f32" officeooo:paragraph-rsid="0014a59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1233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style:font-name="Times New Roman" fo:font-size="12pt" fo:language="pl" fo:country="PL" fo:font-weight="bold" officeooo:paragraph-rsid="0012336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rsid="0012336d" officeooo:paragraph-rsid="0012336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2336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012336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4a59d" style:font-size-asian="12pt" style:font-size-complex="12pt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fo:font-weight="normal" officeooo:paragraph-rsid="0014a59d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4a59d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rsid="00123f32" officeooo:paragraph-rsid="00123f32"/>
    </style:style>
    <style:style style:name="T1" style:family="text">
      <style:text-properties style:use-window-font-color="true" style:font-name="Times New Roman" fo:font-size="12pt" fo:language="pl" fo:country="PL" officeooo:rsid="000afe5a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2" style:family="text">
      <style:text-properties officeooo:rsid="000f1512"/>
    </style:style>
    <style:style style:name="T3" style:family="text">
      <style:text-properties fo:color="#000000"/>
    </style:style>
    <style:style style:name="T4" style:family="text">
      <style:text-properties fo:color="#000000" officeooo:rsid="001b6ed6"/>
    </style:style>
    <style:style style:name="T5" style:family="text">
      <style:text-properties fo:color="#000000" officeooo:rsid="00121f08"/>
    </style:style>
    <style:style style:name="T6" style:family="text">
      <style:text-properties fo:font-variant="normal" fo:text-transform="none" fo:color="#424242" fo:letter-spacing="normal" fo:font-style="normal"/>
    </style:style>
    <style:style style:name="T7" style:family="text">
      <style:text-properties officeooo:rsid="001b6ed6"/>
    </style:style>
    <style:style style:name="T8" style:family="text">
      <style:text-properties officeooo:rsid="00123f32"/>
    </style:style>
    <style:style style:name="T9" style:family="text">
      <style:text-properties officeooo:rsid="0012c81e"/>
    </style:style>
    <style:style style:name="T10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Times New Roman" fo:font-size="12pt" fo:font-weight="normal" officeooo:rsid="0012c81e" style:font-size-asian="12pt" style:font-weight-asian="normal" style:font-name-complex="Ari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a59d" style:font-weight-asian="bold" style:font-weight-complex="bold"/>
    </style:style>
    <style:style style:name="T14" style:family="text">
      <style:text-properties fo:font-weight="bold" officeooo:rsid="001592dc" style:font-weight-asian="bold" style:font-weight-complex="bold"/>
    </style:style>
    <style:style style:name="T15" style:family="text">
      <style:text-properties fo:font-weight="bold" officeooo:rsid="00186d80" style:font-weight-asian="bold" style:font-weight-complex="bold"/>
    </style:style>
    <style:style style:name="T16" style:family="text">
      <style:text-properties officeooo:rsid="0014a59d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024288d" style:font-weight-asian="normal" style:font-name-complex="Arial" style:font-weight-complex="normal"/>
    </style:style>
    <style:style style:name="T19" style:family="text">
      <style:text-properties fo:font-weight="normal" officeooo:rsid="0014a59d" style:font-weight-asian="normal" style:font-name-complex="Arial" style:font-weight-complex="normal"/>
    </style:style>
    <style:style style:name="T20" style:family="text">
      <style:text-properties officeooo:rsid="001592dc"/>
    </style:style>
    <style:style style:name="T21" style:family="text">
      <style:text-properties officeooo:rsid="00161602"/>
    </style:style>
    <style:style style:name="T22" style:family="text">
      <style:text-properties officeooo:rsid="00186a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UMOWA </text:span>O UDZIELENIE ZAMÓWIENIA NA ŚWIADCZENIA ZDROWOTNE</text:p>
      <text:p text:style-name="P6"><text:span text:style-name="T1">w zakresie </text:span><text:s/>świadczeń rentgenodiagnostycznych przez technika elektroradiologii</text:p>
      <text:p text:style-name="P2"><text:s/></text:p>
      <text:p text:style-name="P2">zawarta w dniu …………... w <text:span text:style-name="T22">Opocznie</text:span> pomiędzy: </text:p>
      <text:p text:style-name="P19">SPZOZ Szpitalem Powiatowym <text:s/>w Opocznie, z siedzibą: <text:s/>26-300 Opoczno, ul. Partyzantów 30 ,</text:p>
      <text:p text:style-name="P20">zarejestrowanym w Krajowym Rejestrze Sądowym – Rejestrze Stowarzyszeń i ZOZ pod numerem KRS 0000026735, </text:p>
      <text:p text:style-name="P16"><text:span text:style-name="T3">REGON: </text:span><text:span text:style-name="T6">00030427200000</text:span> </text:p>
      <text:p text:style-name="P20">NIP: 768-15-34-113</text:p>
      <text:p text:style-name="P19">reprezentowanym przez Dyrektora – <text:span text:style-name="T7">Edytę Wcisło</text:span></text:p>
      <text:p text:style-name="P18"><text:span text:style-name="T4">z</text:span><text:span text:style-name="T3">wanym w dalszej części umowy „U</text:span><text:span text:style-name="T5">dzielającym </text:span><text:span text:style-name="T3">Z</text:span><text:span text:style-name="T5">amówienia</text:span><text:span text:style-name="T3">”</text:span></text:p>
      <text:p text:style-name="P2">a </text:p>
      <text:p text:style-name="P3">…………………………. - jako nazwą pod którą prowadzona jest działalność gospodarcza w </text:p>
      <text:p text:style-name="P3">miejscowości ………………… ul. ………………….., wpisana do ewidencji działalności </text:p>
      <text:p text:style-name="P3">gospodarczej, NIP: …………………; REGON: ……………… reprezentowanym/-ą przez </text:p>
      <text:p text:style-name="P3">Pana/-ą ………………… zwanym/-ą dalej „Przyjmującym zamówienie”. </text:p>
      <text:p text:style-name="P3"><text:s/></text:p>
      <text:p text:style-name="P6">POSTANOWIENIA OGÓLNE </text:p>
      <text:p text:style-name="P6">§ 1 </text:p>
      <text:p text:style-name="P6"/>
      <text:p text:style-name="P3">1. Przedmiotem niniejszej umowy jest wykonywanie świadczeń zdrowotnych przez technika elektroradiologii w rodzaju rentgenodiagnostyka. </text:p>
      <text:p text:style-name="P3">2. Przyjmujący zamówienie zobowiązuje się wykonywać badania rtg oraz tomografii komputerowej</text:p>
      <text:p text:style-name="P3">pacjentom kierowanym przez lekarzy zatrudnionych w poradniach specjalistycznych, POZ <text:s text:c="23"/>i oddziałach szpitalnych Udzielającego zamówienia, a także innych placówek.</text:p>
      <text:p text:style-name="P3">3. Badania objęte umową będą wykonywane pacjentom objętym systemem powszechnego ubezpieczenia zdrowotnego w Narodowym Funduszu Zdrowia oraz innym pacjentom uprawnionym do świadczeń zdrowotnych na podstawie zawartych umów przez Udzielającego zamówienia w tym hospitalizowanym w oddziałach szpitalnych wchodzących w strukturę organizacyjną Udzielającego zamówienia, a także <text:span text:style-name="T8">pacjentom za odpłatnością.</text:span></text:p>
      <text:p text:style-name="P3"/>
      <text:p text:style-name="P6">§ 2 </text:p>
      <text:p text:style-name="P6"/>
      <text:p text:style-name="P3">1. Przyjmujący zamówienie zobowiązuje się do systematycznego wykonywania badań, zgodnie z miesięcznym harmonogramem pracy zatwierdzonym przez <text:span text:style-name="T8">Kierownika</text:span> Działu Diagnostyki Obrazowej. </text:p>
      <text:p text:style-name="P4">2. Zmiany harmonogramu, o którym mowa w ust 1. powinny być uzasadnione i uzgodnione przez strony. Do występowania w imieniu Udzielającego zamówienia w sprawach dotyczących harmonogramu upoważniony jest <text:span text:style-name="T8">Kierownik</text:span> Działu Diagnostyki Obrazowej. <text:s/></text:p>
      <text:p text:style-name="P3">3. Przyjmujący zamówienie w czasie pełnienia obowiązków wynikających z niniejszej umowy wykonuje czynności służące diagnozowaniu stanu zdrowia pacjentów Udzielającego zamówienia. </text:p>
      <text:p text:style-name="P4">4. Strony zgodnie ustalają, iż nadzór nad organizacją wykonywania badań w ramach niniejszej umowy sprawować będzie ze strony Udzielającego zamówienia – <text:span text:style-name="T8">Kierownik</text:span> Działu Diagnostyki Obrazowej. </text:p>
      <text:p text:style-name="P6"><text:s/></text:p>
      <text:p text:style-name="P6">OBOWIĄZKI PRZYJMUJĄCEGO ZAMÓWIENIE </text:p>
      <text:p text:style-name="P6">§ 3 </text:p>
      <text:p text:style-name="P6"/>
      <text:p text:style-name="P2">1. Przy udzielaniu świadczeń objętych zamówieniem Przyjmujący zamówienie zobowiązuje się do przestrzegania zasad wykonywania świadczeń wskazanych przez Narodowy Fundusz Zdrowia </text:p>
      <text:p text:style-name="P2">(Płatnika świadczeń) w umowach zawartych z Udzielającym zamówienia. </text:p>
      <text:p text:style-name="P3">2. Przyjmujący zamówienie zobowiązany jest: </text:p>
      <text:p text:style-name="P3"><text:soft-page-break/>a) dokonywać wpisów w dokumentację w sposób kompletny <text:span text:style-name="T9">i</text:span> czyteln<text:span text:style-name="T9">y,</text:span></text:p>
      <text:p text:style-name="P3">b) przestrzegać ustalonych godzin udzielania świadczeń według harmonogramu,</text:p>
      <text:p text:style-name="P3">c) utrzymywać a należytym stanie pracownię i aparaturę, </text:p>
      <text:p text:style-name="P3">d) pozostawać w stałej gotowości do udzielania świadczeń, w czasie objętym umową, </text:p>
      <text:p text:style-name="P3">e) poddać się wszelkim kontrolom przeprowadzanym przez Udzielającego zamówienia oraz <text:span text:style-name="T8">Narodowy Fundusz Zdrowia, a także inne uprawnione instytucje kontrolne, </text:span></text:p>
      <text:p text:style-name="P11">3. Przyjmujący zamówienie zobowiązuje się do: </text:p>
      <text:p text:style-name="P11">a) znajomości i przestrzegania praw pacjenta, zgodnie z ustawą z dnia 6 listopada 2008r o prawach pacjenta i Rzeczniku Praw Pacjenta,</text:p>
      <text:p text:style-name="P11">b) znajomości i przestrzegania regulaminu porządkowego, przepisów sanitarnych, BHP, p. poż, </text:p>
      <text:p text:style-name="P11">obowiązujących u Udzielającego zamówienia, </text:p>
      <text:p text:style-name="P11">c) znajomości i przestrzegania regulaminów i aktów wewnętrznych regulujących działalność Udzielającego Zamówienia, </text:p>
      <text:p text:style-name="P11">d) stosowania się do zaleceń i wdrożonych Standardów Jakości Udzielającego Zamówienia.</text:p>
      <text:p text:style-name="P11"/>
      <text:p text:style-name="P7">§ 4 </text:p>
      <text:p text:style-name="P7"/>
      <text:p text:style-name="P11">Przyjmujący zamówienie jest zobowiązany do zawarcia we własnym zakresie umowy ubezpieczenia od odpowiedzialności cywilnej zgodnie z Rozporządzeniem Ministra Finansów z dnia 22 grudnia 2011 r. w sprawie obowiązkowego ubezpieczenia odpowiedzialności cywilnej podmiotu wykonującego działalność leczniczą (Dz. U. nr 293, poz.1729). </text:p>
      <text:p text:style-name="P11"/>
      <text:p text:style-name="P7">§ 5 </text:p>
      <text:p text:style-name="P7"/>
      <text:p text:style-name="P11">1. Przyjmujący zamówienie zobowiązany jest do: </text:p>
      <text:p text:style-name="P11">a) prowadzenia dokumentacji w formie papierowej i elektronicznej zgodnie z właściwymi obowiązującymi przepisami, zarówno co do sposobu, jak i jej zakresu, </text:p>
      <text:p text:style-name="P12">b) ochrony danych zawartych w dokumentacji zgodnie z ustawą o ochronie danych osobowych <text:s text:c="14"/>i przepisami <text:span text:style-name="T10"><text:s/></text:span><text:span text:style-name="T11">Rozporządzenia </text:span><text:span text:style-name="T10">Parlamentu Europejskiego i Rady (UE) 2016/679 z 27.04.2016 r. <text:s text:c="14"/>w sprawie ochrony osób fizycznych w związku z przetwarzaniem danych osobowych i w sprawie swobodnego przepływu takich danych</text:span>, </text:p>
      <text:p text:style-name="P11"><text:span text:style-name="T9">c</text:span>) prowadzenia sprawozdawczości statystycznej zgodnie z wymogami obowiązującymi w zakładach opieki zdrowotnej z uwzględnieniem standardów obowiązujących u Udzielającego zamówienia, </text:p>
      <text:p text:style-name="P11"><text:span text:style-name="T9">d</text:span>) zachowania tajemnicy wszystkich danych stanowiących tajemnicę Udzielającego zamówienia, jak też przestrzegania zasad poufności, wynikających z przepisów szczególnych odnoszących się do danych osobowych pracowników jak i pacjentów. </text:p>
      <text:p text:style-name="P11">2. Przyjmujący zamówienie w trakcie wykonywania świadczeń na wszelkich dokumentach dotyczących tych świadczeń używa pieczęci nagłówkowej Udzielającego zamówienia.</text:p>
      <text:p text:style-name="P11"/>
      <text:p text:style-name="P7">§ 6 </text:p>
      <text:p text:style-name="P7"/>
      <text:p text:style-name="P11">Przyjmujący zamówienie we własnym zakresie i na własny koszt zabezpiecza: </text:p>
      <text:p text:style-name="P11">a) posiadanie aktualnych szkoleń w zakresie BHP, p. poż., </text:p>
      <text:p text:style-name="P11">b) posiadanie aktualnych badań profilaktycznych, niezbędnych na danym stanowisku, </text:p>
      <text:p text:style-name="P11">c) odzież roboczą zgodnie z wymogami określonymi w przepisach prawa.</text:p>
      <text:p text:style-name="P11"/>
      <text:p text:style-name="P11"/>
      <text:p text:style-name="P11"/>
      <text:p text:style-name="P11"/>
      <text:p text:style-name="P11"/>
      <text:p text:style-name="P11"/>
      <text:p text:style-name="P7"><text:soft-page-break/>§ 7 </text:p>
      <text:p text:style-name="P7"/>
      <text:p text:style-name="P11"><text:span text:style-name="T9">1</text:span>. Przyjmujący zamówienie nie może pobierać opłat od pacjentów za udzielone świadczenia, <text:s text:c="16"/>z zastrzeżeniem ust. <text:span text:style-name="T9">2</text:span>. </text:p>
      <text:p text:style-name="P11"><text:span text:style-name="T9">2.</text:span> W przypadku udzielania świadczeń pacjentom nieuprawnionym do bezpłatnych świadczeń bądź w przypadku udzielania świadczeń objętych całkowitą lub częściową odpłatnością, należność za udzielone świadczenia należy się Udzielającemu zamówienie i jest uiszczana w <text:span text:style-name="T16">Kasie szpitala Udzielającego Zamówienia w </text:span>wysokości, na rzecz i w sposób ustalony przez Udzielającego zamówienia.</text:p>
      <text:p text:style-name="P11"/>
      <text:p text:style-name="P7">§ 8 </text:p>
      <text:p text:style-name="P7"/>
      <text:p text:style-name="P11">Przyjmujący zamówienie zobowiązany jest do osobistego świadczenia usług będących przedmiotem niniejszej umowy i nie ma prawa do przenoszenia swoich obowiązków na inne osoby lub podmioty gospodarcze. </text:p>
      <text:p text:style-name="P15"><text:s/><text:span text:style-name="T12">§ </text:span><text:span text:style-name="T13">9</text:span></text:p>
      <text:p text:style-name="P10"/>
      <text:p text:style-name="P22">Na podstawie art. 29 rozporządzenia Parlamentu Europejskiego i Rady (UE) 2016/679 z 27.04.2016</text:p>
      <text:p text:style-name="P21"><text:span text:style-name="T17">r. w sprawie ochrony osób fizycznych w związku z przetwarzaniem danych osobowych i w sprawi</text:span><text:span text:style-name="T19">e</text:span></text:p>
      <text:p text:style-name="P21"><text:span text:style-name="T17">swobodnego przepływu takich danych </text:span><text:span text:style-name="T18">Udzielający zamówienia </text:span><text:span text:style-name="T17">upoważnia </text:span><text:span text:style-name="T18">Przyjmującego</text:span></text:p>
      <text:p text:style-name="P23"><text:span text:style-name="T18">zamówienie</text:span><text:span text:style-name="T17"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/text:span><text:span text:style-name="T18">Przyjmujący zamówienie z</text:span><text:span text:style-name="T17">obowiązany jest do przetwarzania danych osobowych, zgodnie <text:s/>z udzielonym upoważnieniem oraz przepisami RODO.</text:span></text:p>
      <text:p text:style-name="P1"/>
      <text:p text:style-name="P14"/>
      <text:p text:style-name="P11"><text:s/></text:p>
      <text:p text:style-name="P7">OBOWIĄZKI UDZIELAJĄCEGO ZAMÓWIENIA </text:p>
      <text:p text:style-name="P7">§ 10 </text:p>
      <text:p text:style-name="P11">Udzielający zamówienia zobowiązuje się zapewnić Przyjmującemu zamówienie w zakresie realizacji niniejszej umowy: </text:p>
      <text:p text:style-name="P11">a) dostęp do posiadanych zasobów oraz ich wykorzystywania dla celów realizacji niniejszej Umowy, w tym sprzętu i aparatury medycznej, niezbędnych do realizacji umowy, </text:p>
      <text:p text:style-name="P11">b) druki i formularze oraz sprzęt elektroniczny związane z prowadzeniem dokumentacji, </text:p>
      <text:p text:style-name="P11">c) dostęp do pomieszczeń odpowiadających wymogom fachowym i sanitarnym, przewidzianym dla zakładów opieki zdrowotnej, </text:p>
      <text:p text:style-name="P11">d) możliwość korzystania z pomieszczeń socjalnych w miejscu wykonywania świadczeń.</text:p>
      <text:p text:style-name="P11"/>
      <text:p text:style-name="P7">§ 11 </text:p>
      <text:p text:style-name="P7"/>
      <text:p text:style-name="P11">1. Pacjenci korzystający ze świadczeń zdrowotnych określonych w niniejszej umowie podlegają rejestracji. </text:p>
      <text:p text:style-name="P11">2. Rejestracji pacjentów dokonuje Udzielający zamówienia, który kieruje pacjenta do Przyjmującego zamówienie. </text:p>
      <text:p text:style-name="P11">3. Przyjmujący zamówienie <text:span text:style-name="T16">w wyjątkowych przypadkach zobowiązany jest do uczestniczenia <text:s text:c="14"/>w procesie rejestracji pacjentów</text:span>. </text:p>
      <text:p text:style-name="P11"><text:s/></text:p>
      <text:p text:style-name="P11"/>
      <text:p text:style-name="P11"/>
      <text:p text:style-name="P11"/>
      <text:p text:style-name="P7"><text:soft-page-break/>CZAS I WARUNKI UDZIELANIA ŚWIADCZEŃ </text:p>
      <text:p text:style-name="P7"/>
      <text:p text:style-name="P7">§ 12 </text:p>
      <text:p text:style-name="P13">Umowa zostaje zawarta na czas określony<text:span text:style-name="T12"> od dnia </text:span><text:span text:style-name="T15">15</text:span><text:span text:style-name="T14">.07.2019 r.</text:span><text:span text:style-name="T12"> do dnia </text:span><text:span text:style-name="T14"><text:s/>31.12.2020 r.</text:span></text:p>
      <text:p text:style-name="P11"/>
      <text:p text:style-name="P7">ZASADY WYNAGRADZANIA </text:p>
      <text:p text:style-name="P7">§ 13 </text:p>
      <text:p text:style-name="P7"/>
      <text:p text:style-name="P11"><text:span text:style-name="T20">1. </text:span>Rozliczenia między stronami z tytułu realizacji niniejszej umowy dokonywane są w okresach </text:p>
      <text:p text:style-name="P11">miesięcznych. </text:p>
      <text:p text:style-name="P7">§ 14 </text:p>
      <text:p text:style-name="P7"/>
      <text:p text:style-name="P11">1. Z tytułu wykonania świadczeń objętych niniejszą umową Przyjmującemu zamówienie przysługuje wynagrodzenie w kwocie brutto w wysokości: …...…… zł za <text:span text:style-name="T20">1 </text:span>godzinę </text:p>
      <text:p text:style-name="P11">2. Wypłata należności za świadczenia, o którym mowa w ust. 1 nastąpi po przedstawieniu przez </text:p>
      <text:p text:style-name="P11">Przyjmującego zamówienie prawidłowo wystawionej faktury wraz z załączonym Wykazem </text:p>
      <text:p text:style-name="P11">świadczonych usług zawierającej potwierdzenie wykonania zleconej pracy przez <text:span text:style-name="T20">Kierownika DDO.</text:span></text:p>
      <text:p text:style-name="P11">3. Przyjmujący zamówienie zobowiązuje się dostarczyć dokumenty stanowiące podstawę do wypłaty wynagrodzenia do służb finansowo-księgowych Udzielającego zamówienia do <text:span text:style-name="T20">3</text:span> dnia następnego miesiąca po wykonaniu usługi. </text:p>
      <text:p text:style-name="P11">4. Dokumenty rozliczeniowe dostarczone do Udzielającego zamówienia w terminie wskazanym w ust. 3 będą płatne w ciągu 14 dni od daty przyjęcia. </text:p>
      <text:p text:style-name="P11"><text:span text:style-name="T20">5</text:span>. Wypłata należności za świadczenia określone w § 1 następować będzie na konto bankowe Przyjmującego zamówienie podane na fakturze </text:p>
      <text:p text:style-name="P11"><text:span text:style-name="T20">6</text:span>. Za datę spełnienia świadczenia przyjmuje się dzień, w którym nastąpiło obciążenie rachunku Udzielającego zamówienia. </text:p>
      <text:p text:style-name="P11"><text:span text:style-name="T20">7</text:span>. Wynagrodzenie ustalone zgodnie z ust. 1 wyczerpuje całość zobowiązań finansowych Udzielającego zamówienia za udzielone przez Przyjmującego zamówienie świadczenia i wykonywanie innych obowiązków wynikających z umowy. </text:p>
      <text:p text:style-name="P11"/>
      <text:p text:style-name="P7"><text:s/></text:p>
      <text:p text:style-name="P7">POSTANOWIENIA KOŃCOWE </text:p>
      <text:p text:style-name="P7">§ 15 </text:p>
      <text:p text:style-name="P7"/>
      <text:p text:style-name="P11">1. Z tytułu niniejszej umowy strony ponoszą odpowiedzialność solidarną. </text:p>
      <text:p text:style-name="P11">2. Przyjmujący zamówienie ponosi odpowiedzialność za szkody powstałe z przyczyn leżących po jego stronie, a w szczególności wynikających z: </text:p>
      <text:p text:style-name="P11">a. niewykonania lub niewłaściwego wykonania świadczenia zdrowotnego, </text:p>
      <text:p text:style-name="P11">b. przedstawienia danych stanowiących podstawę rozliczenia niezgodnie ze stanem faktycznym.</text:p>
      <text:p text:style-name="P11"><text:span text:style-name="T20">3. </text:span>Umowa ulega rozwiązaniu w następujących przypadkach: </text:p>
      <text:p text:style-name="P11">1) z upływem czasu, na który została zawarta, </text:p>
      <text:p text:style-name="P11">2) na mocy porozumienia stron, </text:p>
      <text:p text:style-name="P11">3) w wyniku oświadczenia <text:span text:style-name="T20">przez jedną ze stron z zachowaniem </text:span>jednomiesięcznego okresu wypowiedzenia.</text:p>
      <text:p text:style-name="P14"/>
      <text:p text:style-name="P7">§ 1<text:span text:style-name="T20">6</text:span></text:p>
      <text:p text:style-name="P11">W zakresie nie uregulowanym w umowie mają zastosowanie przepisy: </text:p>
      <text:p text:style-name="P11">a) ustawy z dnia 15 kwietnia 2011 roku o działalności leczniczej,</text:p>
      <text:p text:style-name="P11">b) rozporządzenia Ministra Finansów z dnia 22 grudnia 2011 roku w sprawie obowiązkowego </text:p>
      <text:p text:style-name="P11">ubezpieczenia odpowiedzialności cywilnej podmiotu wykonującego działalność leczniczą,</text:p>
      <text:p text:style-name="P11">c) Kodeksu cywilnego,</text:p>
      <text:p text:style-name="P7"/>
      <text:p text:style-name="P7"><text:soft-page-break/>§ 1<text:span text:style-name="T20">7</text:span></text:p>
      <text:p text:style-name="P11">Wszelkie spory, które mogą powstać pomiędzy stronami w związku z niniejszą umową, będą rozpatrywane przez właściwy miejscowo sąd powszechny dla siedziby Udzielającego zamówienia. </text:p>
      <text:p text:style-name="P11"/>
      <text:p text:style-name="P8">§ <text:span text:style-name="T21">18</text:span></text:p>
      <text:p text:style-name="P8"><text:s/></text:p>
      <text:p text:style-name="P11">Wszelkie zmiany lub uzupełnienia niniejszej umowy wymagają formy pisemnej pod rygorem ich nieważności. </text:p>
      <text:p text:style-name="P14"/>
      <text:p text:style-name="P11"><text:s/></text:p>
      <text:p text:style-name="P9">Udzielający zamówienia <text:s text:c="65"/>Przyjmujący zamówienie</text:p>
      <text:p text:style-name="P5"><text:s/></text:p>
      <text:p text:style-name="P5"/>
      <text:p text:style-name="P5">…………………………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0:38:15.062000000</meta:creation-date>
    <dc:date>2019-06-26T15:08:12.652000000</dc:date>
    <meta:editing-duration>PT1H2M55S</meta:editing-duration>
    <meta:editing-cycles>5</meta:editing-cycles>
    <meta:generator>LibreOffice/5.1.2.2$Windows_x86 LibreOffice_project/d3bf12ecb743fc0d20e0be0c58ca359301eb705f</meta:generator>
    <meta:document-statistic meta:table-count="0" meta:image-count="0" meta:object-count="0" meta:page-count="5" meta:paragraph-count="124" meta:word-count="1346" meta:character-count="10759" meta:non-whitespace-character-count="9275"/>
  </office:meta>
</office:document-meta>
</file>