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Domy_3f_lnie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2" style:family="paragraph" style:parent-style-name="WW-Domy_3f_lnie">
      <style:text-properties style:font-name="Times New Roman" fo:font-size="12pt" officeooo:paragraph-rsid="000db4ea" style:font-size-asian="12pt" style:font-name-complex="Times New Roman" style:font-size-complex="12pt"/>
    </style:style>
    <style:style style:name="P3" style:family="paragraph" style:parent-style-name="WW-Domy_3f_lnie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fo:font-weight="bold" officeooo:rsid="0010a4ef" officeooo:paragraph-rsid="000db4ea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0db4ea"/>
    </style:style>
    <style:style style:name="P5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6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db4ea"/>
    </style:style>
    <style:style style:name="P7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8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officeooo:paragraph-rsid="000db4ea"/>
    </style:style>
    <style:style style:name="P9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1" officeooo:paragraph-rsid="000db4ea" style:font-name-complex="Calibri2"/>
    </style:style>
    <style:style style:name="P14" style:family="paragraph" style:parent-style-name="Standard">
      <style:paragraph-properties fo:margin-left="0cm" fo:margin-right="0.19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15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db4ea"/>
    </style:style>
    <style:style style:name="P16" style:family="paragraph" style:parent-style-name="WW-Domy_3f_lnie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8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officeooo:paragraph-rsid="000db4ea"/>
    </style:style>
    <style:style style:name="P19" style:family="paragraph" style:parent-style-name="Nag_3f__e26b_ek_20_1">
      <style:paragraph-properties fo:margin-left="0.497cm" fo:margin-right="0.487cm" fo:margin-top="0.127cm" fo:margin-bottom="0cm" loext:contextual-spacing="false" fo:text-align="center" style:justify-single-word="false" fo:text-indent="0cm" style:auto-text-indent="false"/>
      <style:text-properties officeooo:paragraph-rsid="000db4ea"/>
    </style:style>
    <style:style style:name="P20" style:family="paragraph" style:parent-style-name="Standard">
      <style:paragraph-properties fo:margin-left="0.497cm" fo:margin-right="0.4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" fo:font-size="12pt" fo:font-weight="bold" officeooo:paragraph-rsid="000db4ea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db4ea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.497cm" fo:margin-right="0.48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db4ea" style:font-size-asian="12pt" style:font-name-complex="Times New Roman1" style:font-size-complex="12pt"/>
    </style:style>
    <style:style style:name="P23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  <style:text-properties officeooo:paragraph-rsid="000db4ea"/>
    </style:style>
    <style:style style:name="P24" style:family="paragraph" style:parent-style-name="Standard">
      <style:paragraph-properties fo:margin-left="0.497cm" fo:margin-right="0.487cm" fo:margin-top="0cm" fo:margin-bottom="0cm" loext:contextual-spacing="false" fo:line-height="100%" fo:text-align="justify" style:justify-single-word="false" fo:text-indent="0cm" style:auto-text-indent="false"/>
      <style:text-properties officeooo:paragraph-rsid="000db4ea"/>
    </style:style>
    <style:style style:name="P25" style:family="paragraph" style:parent-style-name="Standard">
      <style:paragraph-properties fo:margin-left="0.497cm" fo:margin-right="0.487cm" fo:margin-top="0cm" fo:margin-bottom="0cm" loext:contextual-spacing="false" fo:line-height="100%" fo:text-indent="0cm" style:auto-text-indent="false"/>
      <style:text-properties officeooo:paragraph-rsid="000db4ea"/>
    </style:style>
    <style:style style:name="P26" style:family="paragraph" style:parent-style-name="Standard">
      <style:paragraph-properties fo:margin-left="0.497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Calibri1" officeooo:paragraph-rsid="000db4ea" style:font-name-complex="Calibri2"/>
    </style:style>
    <style:style style:name="P27" style:family="paragraph" style:parent-style-name="Standard">
      <style:paragraph-properties fo:margin-left="0.497cm" fo:margin-right="0.487cm" fo:margin-top="0.09cm" fo:margin-bottom="0cm" loext:contextual-spacing="false" fo:line-height="100%" fo:text-align="center" style:justify-single-word="false" fo:text-indent="0cm" style:auto-text-indent="false"/>
      <style:text-properties officeooo:paragraph-rsid="000db4ea"/>
    </style:style>
    <style:style style:name="P28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font-weight="bold" officeooo:paragraph-rsid="000db4ea" style:font-size-asian="12pt" style:font-weight-asian="bold" style:font-name-complex="Times New Roman" style:font-size-complex="12pt" style:font-weight-complex="bold"/>
    </style:style>
    <style:style style:name="P29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30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letter-spacing="0.064cm" officeooo:paragraph-rsid="000db4ea" style:font-size-asian="12pt" style:font-name-complex="Times New Roman" style:font-size-complex="12pt"/>
    </style:style>
    <style:style style:name="P31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0db4ea"/>
    </style:style>
    <style:style style:name="P32" style:family="paragraph" style:parent-style-name="Akapit_20_z_20_listą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0db4ea"/>
    </style:style>
    <style:style style:name="P33" style:family="paragraph" style:parent-style-name="WW-Domy_3f_lnie">
      <style:paragraph-properties fo:margin-left="0cm" fo:margin-right="0.194cm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35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db4ea"/>
    </style:style>
    <style:style style:name="P36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0db4ea"/>
    </style:style>
    <style:style style:name="P37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.1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style:text-underline-style="none" officeooo:paragraph-rsid="000db4ea" style:font-size-asian="12pt" style:font-name-complex="Times New Roman1" style:font-size-complex="12pt"/>
    </style:style>
    <style:style style:name="P40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41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db4ea"/>
    </style:style>
    <style:style style:name="P42" style:family="paragraph" style:parent-style-name="Standard">
      <style:paragraph-properties fo:margin-left="0cm" fo:margin-right="2.1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43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db4ea"/>
    </style:style>
    <style:style style:name="P44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45" style:family="paragraph" style:parent-style-name="Akapit_20_z_20_listą">
      <style:paragraph-properties fo:margin-left="0cm" fo:margin-right="2.148cm" fo:margin-top="0.002cm" fo:margin-bottom="0cm" loext:contextual-spacing="false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46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0db4ea"/>
    </style:style>
    <style:style style:name="P48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0db4ea"/>
    </style:style>
    <style:style style:name="P49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db4ea"/>
    </style:style>
    <style:style style:name="P50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officeooo:paragraph-rsid="000db4ea"/>
    </style:style>
    <style:style style:name="P51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52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officeooo:paragraph-rsid="000db4ea"/>
    </style:style>
    <style:style style:name="P53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54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60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7cm"/>
        </style:tab-stops>
      </style:paragraph-properties>
      <style:text-properties officeooo:paragraph-rsid="000db4ea"/>
    </style:style>
    <style:style style:name="P61" style:family="paragraph" style:parent-style-name="Standard">
      <style:paragraph-properties fo:margin-left="0cm" fo:margin-right="0.189cm" fo:margin-top="0.093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62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0db4ea"/>
    </style:style>
    <style:style style:name="P63" style:family="paragraph" style:parent-style-name="WW-Domy_3f_lnie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64" style:family="paragraph" style:parent-style-name="Akapit_20_z_20_listą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0db4ea"/>
    </style:style>
    <style:style style:name="P65" style:family="paragraph" style:parent-style-name="WW-Domy_3f_lnie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67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02cm"/>
          <style:tab-stop style:position="3.253cm"/>
        </style:tab-stops>
      </style:paragraph-properties>
      <style:text-properties officeooo:paragraph-rsid="000db4ea"/>
    </style:style>
    <style:style style:name="P68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db4ea"/>
    </style:style>
    <style:style style:name="P69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0db4ea"/>
    </style:style>
    <style:style style:name="P70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db4ea"/>
    </style:style>
    <style:style style:name="P71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002cm"/>
          <style:tab-stop style:position="3.253cm"/>
        </style:tab-stops>
      </style:paragraph-properties>
      <style:text-properties fo:color="#000000" style:font-name="Times New Roman" fo:font-size="12pt" fo:letter-spacing="0.064cm" fo:language="pl" fo:country="PL" fo:font-weight="bold" officeooo:paragraph-rsid="000db4ea" style:font-name-asian="Lucida Sans Unicode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72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rsid="0032e327" officeooo:paragraph-rsid="000db4ea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.198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.198cm" fo:margin-top="0cm" fo:margin-bottom="0cm" loext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style:font-name="Times New Roman" fo:font-size="12pt" fo:font-weight="normal" officeooo:paragraph-rsid="000db4ea" style:font-size-asian="12pt" style:font-weight-asian="normal" style:font-name-complex="Times New Roman1" style:font-size-complex="12pt" style:font-weight-complex="normal"/>
    </style:style>
    <style:style style:name="P77" style:family="paragraph" style:parent-style-name="Standard">
      <style:paragraph-properties fo:margin-left="0cm" fo:margin-right="0.198cm" fo:margin-top="0cm" fo:margin-bottom="0cm" loext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style:font-name="Calibri1" officeooo:paragraph-rsid="000db4ea" style:font-name-complex="Calibri2"/>
    </style:style>
    <style:style style:name="P78" style:family="paragraph" style:parent-style-name="Standard">
      <style:paragraph-properties fo:margin-left="0cm" fo:margin-right="0.198cm" fo:margin-top="0cm" fo:margin-bottom="0cm" loext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fo:font-weight="normal" officeooo:paragraph-rsid="000db4ea" style:font-weight-asian="normal" style:font-weight-complex="normal"/>
    </style:style>
    <style:style style:name="P79" style:family="paragraph" style:parent-style-name="Standard">
      <style:paragraph-properties fo:margin-left="0cm" fo:margin-right="0.198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80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0db4ea"/>
    </style:style>
    <style:style style:name="P81" style:family="paragraph" style:parent-style-name="WW-Domy_3f_lnie">
      <style:paragraph-properties fo:margin-top="0.018cm" fo:margin-bottom="0cm" loext:contextual-spacing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82" style:family="paragraph" style:parent-style-name="Standard">
      <style:paragraph-properties fo:margin-top="0.018cm" fo:margin-bottom="0cm" loext:contextual-spacing="false" fo:line-height="100%"/>
      <style:text-properties style:font-name="Calibri1" officeooo:paragraph-rsid="000db4ea" style:font-name-complex="Calibri2"/>
    </style:style>
    <style:style style:name="P83" style:family="paragraph" style:parent-style-name="WW-Domy_3f_lnie">
      <style:paragraph-properties fo:margin-left="0.205cm" fo:margin-right="0cm" fo:text-indent="0cm" style:auto-text-indent="false"/>
      <style:text-properties style:font-name="Times New Roman" fo:font-size="12pt" fo:letter-spacing="-0.012cm" officeooo:paragraph-rsid="000db4ea" style:font-size-asian="12pt" style:font-name-complex="Times New Roman" style:font-size-complex="12pt"/>
    </style:style>
    <style:style style:name="P84" style:family="paragraph" style:parent-style-name="Nag_3f__e26b_ek_20_1">
      <style:paragraph-properties fo:margin-left="0.205cm" fo:margin-right="0cm" fo:text-indent="0cm" style:auto-text-indent="false"/>
      <style:text-properties officeooo:paragraph-rsid="000db4ea"/>
    </style:style>
    <style:style style:name="P85" style:family="paragraph" style:parent-style-name="Standard">
      <style:paragraph-properties fo:margin-left="0.205cm" fo:margin-right="0cm" fo:margin-top="0cm" fo:margin-bottom="0cm" loext:contextual-spacing="false" fo:line-height="100%" fo:text-indent="0cm" style:auto-text-indent="false"/>
      <style:text-properties style:font-name="Calibri1" officeooo:paragraph-rsid="000db4ea" style:font-name-complex="Calibri2"/>
    </style:style>
    <style:style style:name="P86" style:family="paragraph" style:parent-style-name="Tre_3f__3f__20_tekstu">
      <style:paragraph-properties fo:margin-left="0.205cm" fo:margin-right="0cm" fo:text-align="justify" style:justify-single-word="false" fo:text-indent="0cm" style:auto-text-indent="false"/>
      <style:text-properties officeooo:paragraph-rsid="000db4ea"/>
    </style:style>
    <style:style style:name="P87" style:family="paragraph" style:parent-style-name="Nag_3f__e26b_ek_20_1">
      <style:paragraph-properties fo:margin-left="7.999cm" fo:margin-right="7.708cm" fo:margin-top="0.09cm" fo:margin-bottom="0cm" loext:contextual-spacing="false" fo:text-indent="0cm" style:auto-text-indent="false"/>
      <style:text-properties officeooo:paragraph-rsid="000db4ea"/>
    </style:style>
    <style:style style:name="P88" style:family="paragraph" style:parent-style-name="Nag_3f__e26b_ek_20_1">
      <style:paragraph-properties fo:margin-left="7.752cm" fo:margin-right="7.885cm" fo:text-align="center" style:justify-single-word="false" fo:text-indent="0.002cm" style:auto-text-indent="false">
        <style:tab-stops>
          <style:tab-stop style:position="9.502cm"/>
        </style:tab-stops>
      </style:paragraph-properties>
      <style:text-properties officeooo:paragraph-rsid="000db4ea"/>
    </style:style>
    <style:style style:name="P89" style:family="paragraph" style:parent-style-name="Nag_3f__e26b_ek_20_1">
      <style:paragraph-properties fo:margin-left="7.752cm" fo:margin-right="7.885cm" fo:text-align="center" style:justify-single-word="false" fo:text-indent="0cm" style:auto-text-indent="false"/>
      <style:text-properties officeooo:paragraph-rsid="000db4ea"/>
    </style:style>
    <style:style style:name="P90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style:font-name="Times New Roman" fo:font-size="12pt" fo:language="pl" fo:country="PL" fo:font-weight="bold" officeooo:rsid="000f1512" officeooo:paragraph-rsid="000db4e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db4e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afe5a" officeooo:paragraph-rsid="000db4e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db4e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db4ea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0db4e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P96" style:family="paragraph" style:parent-style-name="Standard">
      <style:paragraph-properties fo:margin-top="0.004cm" fo:margin-bottom="0cm" loext:contextual-spacing="false" fo:line-height="100%"/>
      <style:text-properties style:font-name="Calibri1" fo:font-weight="normal" officeooo:paragraph-rsid="000db4ea" style:font-weight-asian="normal" style:font-name-complex="Calibri2" style:font-weight-complex="normal"/>
    </style:style>
    <style:style style:name="P97" style:family="paragraph" style:parent-style-name="Standard">
      <style:paragraph-properties fo:margin-top="0.004cm" fo:margin-bottom="0cm" loext:contextual-spacing="false" fo:line-height="100%"/>
      <style:text-properties style:font-name="Calibri1" officeooo:paragraph-rsid="000db4ea" style:font-name-complex="Calibri2"/>
    </style:style>
    <style:style style:name="P98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use-window-font-color="true" style:font-name="Times New Roman" fo:font-size="12pt" fo:language="pl" fo:country="PL" fo:font-weight="normal" officeooo:paragraph-rsid="000db4e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9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" fo:font-size="12pt" fo:font-weight="bold" officeooo:paragraph-rsid="000db4ea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  <style:text-properties style:font-name="Times New Roman" fo:font-size="12pt" fo:letter-spacing="-0.023cm" fo:font-weight="bold" officeooo:paragraph-rsid="000db4ea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officeooo:paragraph-rsid="000db4ea"/>
    </style:style>
    <style:style style:name="P104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0db4ea"/>
    </style:style>
    <style:style style:name="P105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db4ea"/>
    </style:style>
    <style:style style:name="P106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  <style:text-properties officeooo:paragraph-rsid="000db4ea"/>
    </style:style>
    <style:style style:name="P107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108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Calibri1" officeooo:paragraph-rsid="000db4ea" style:font-name-complex="Calibri2"/>
    </style:style>
    <style:style style:name="P109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1" officeooo:paragraph-rsid="000db4ea" style:font-name-complex="Calibri2"/>
    </style:style>
    <style:style style:name="P110" style:family="paragraph" style:parent-style-name="Standard">
      <style:paragraph-properties fo:margin-left="0cm" fo:margin-right="0.19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699cm"/>
        </style:tab-stops>
      </style:paragraph-properties>
      <style:text-properties officeooo:paragraph-rsid="000db4ea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db4ea" style:font-size-asian="12pt" style:font-weight-asian="bold" style:font-name-complex="Times New Roman1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473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b4ea" style:font-size-asian="12pt" style:font-name-complex="Times New Roman1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officeooo:paragraph-rsid="000db4ea" style:font-name-complex="Calibri2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0db4ea" style:font-name-complex="Calibri2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style:font-name="Calibri1" fo:font-weight="normal" officeooo:paragraph-rsid="000db4ea" style:font-weight-asian="normal" style:font-name-complex="Calibri2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473cm"/>
        </style:tab-stops>
      </style:paragraph-properties>
      <style:text-properties officeooo:paragraph-rsid="000db4ea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officeooo:paragraph-rsid="000db4ea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0db4ea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db4ea" style:font-size-asian="12pt" style:font-name-complex="Times New Roman1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fo:font-weight="normal" officeooo:paragraph-rsid="000db4ea" style:font-weight-asian="normal" style:font-weight-complex="normal"/>
    </style:style>
    <style:style style:name="P123" style:family="paragraph" style:parent-style-name="Standard">
      <style:paragraph-properties fo:margin-left="0.9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db4ea" style:font-name-complex="Calibri2"/>
    </style:style>
    <style:style style:name="P12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/>
      <style:text-properties fo:font-weight="normal" officeooo:paragraph-rsid="000db4ea" style:font-weight-asian="normal" style:font-weight-complex="normal"/>
    </style:style>
    <style:style style:name="P125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0db4ea"/>
    </style:style>
    <style:style style:name="P126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db4ea"/>
    </style:style>
    <style:style style:name="P127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/>
      <style:text-properties officeooo:paragraph-rsid="000db4ea"/>
    </style:style>
    <style:style style:name="P128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29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30" style:family="paragraph" style:parent-style-name="Standard">
      <style:paragraph-properties fo:margin-left="0cm" fo:margin-right="0.316cm" fo:margin-top="0cm" fo:margin-bottom="0cm" loext:contextual-spacing="false" style:line-height-at-leas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0db4ea"/>
    </style:style>
    <style:style style:name="P131" style:family="paragraph" style:parent-style-name="Standard">
      <style:paragraph-properties fo:margin-left="0cm" fo:margin-right="0.487cm" fo:margin-top="0cm" fo:margin-bottom="0cm" loext:contextual-spacing="false" fo:line-height="100%" fo:text-indent="0cm" style:auto-text-indent="false"/>
      <style:text-properties officeooo:paragraph-rsid="000db4ea"/>
    </style:style>
    <style:style style:name="P132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0db4ea"/>
    </style:style>
    <style:style style:name="P133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0db4ea"/>
    </style:style>
    <style:style style:name="P134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135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db4ea"/>
    </style:style>
    <style:style style:name="P136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137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38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39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rsid="002034a6" officeooo:paragraph-rsid="000db4ea" style:font-size-asian="12pt" style:font-name-complex="Times New Roman1" style:font-size-complex="12pt"/>
    </style:style>
    <style:style style:name="P140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2pt" fo:font-weight="normal" officeooo:paragraph-rsid="000db4ea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142" style:family="paragraph" style:parent-style-name="Standard">
      <style:paragraph-properties fo:margin-left="0.494cm" fo:margin-right="0.487cm" fo:margin-top="0cm" fo:margin-bottom="0cm" loext:contextual-spacing="false" fo:line-height="100%" fo:text-align="center" style:justify-single-word="false" fo:text-indent="0cm" style:auto-text-indent="false"/>
      <style:text-properties officeooo:paragraph-rsid="000db4ea"/>
    </style:style>
    <style:style style:name="P143" style:family="paragraph" style:parent-style-name="Standard">
      <style:paragraph-properties fo:margin-left="0.494cm" fo:margin-right="0.487cm" fo:margin-top="0cm" fo:margin-bottom="0cm" loext:contextual-spacing="false" fo:line-height="100%" fo:text-indent="0cm" style:auto-text-indent="false"/>
      <style:text-properties officeooo:paragraph-rsid="000db4ea"/>
    </style:style>
    <style:style style:name="P144" style:family="paragraph" style:parent-style-name="Standard">
      <style:paragraph-properties fo:margin-left="0.494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Calibri1" officeooo:paragraph-rsid="000db4ea" style:font-name-complex="Calibri2"/>
    </style:style>
    <style:style style:name="P145" style:family="paragraph" style:parent-style-name="Standard">
      <style:paragraph-properties fo:margin-left="0.494cm" fo:margin-right="0.48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db4ea" style:font-size-asian="12pt" style:font-weight-asian="bold" style:font-name-complex="Times New Roman1" style:font-size-complex="12pt" style:font-weight-complex="bold"/>
    </style:style>
    <style:style style:name="P146" style:family="paragraph" style:parent-style-name="Standard">
      <style:paragraph-properties fo:margin-left="1.706cm" fo:margin-right="0.198cm" fo:margin-top="0.002cm" fo:margin-bottom="0cm" loext:contextual-spacing="false" fo:line-height="100%" fo:text-indent="0cm" style:auto-text-indent="false">
        <style:tab-stops>
          <style:tab-stop style:position="3.413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47" style:family="paragraph" style:parent-style-name="Standard">
      <style:paragraph-properties fo:margin-left="0.494cm" fo:margin-right="0.185cm" fo:margin-top="0cm" fo:margin-bottom="0cm" loext:contextual-spacing="false" fo:line-height="100%" fo:text-indent="0cm" style:auto-text-indent="false"/>
      <style:text-properties officeooo:paragraph-rsid="000db4ea"/>
    </style:style>
    <style:style style:name="P148" style:family="paragraph" style:parent-style-name="Standard">
      <style:paragraph-properties fo:margin-left="0.203cm" fo:margin-right="2.148cm" fo:margin-top="0.093cm" fo:margin-bottom="0cm" loext:contextual-spacing="false" fo:line-height="100%" fo:text-indent="0cm" style:auto-text-indent="false"/>
      <style:text-properties style:font-name="Calibri1" officeooo:paragraph-rsid="000db4ea" style:font-name-complex="Calibri2"/>
    </style:style>
    <style:style style:name="P149" style:family="paragraph" style:parent-style-name="Standard">
      <style:paragraph-properties fo:margin-left="0.203cm" fo:margin-right="0.318cm" fo:margin-top="0.093cm" fo:margin-bottom="0cm" loext:contextual-spacing="false" fo:line-height="100%" fo:text-align="justify" style:justify-single-word="false" fo:text-indent="0cm" style:auto-text-indent="false"/>
      <style:text-properties officeooo:paragraph-rsid="000db4ea"/>
    </style:style>
    <style:style style:name="P150" style:family="paragraph" style:parent-style-name="Standard">
      <style:paragraph-properties fo:margin-left="0.203cm" fo:margin-right="0.316cm" fo:margin-top="0cm" fo:margin-bottom="0cm" loext:contextual-spacing="false" fo:line-height="100%" fo:text-align="justify" style:justify-single-word="false" fo:text-indent="0cm" style:auto-text-indent="false"/>
      <style:text-properties officeooo:paragraph-rsid="000db4ea"/>
    </style:style>
    <style:style style:name="P151" style:family="paragraph" style:parent-style-name="Tre_3f__3f__20_tekstu">
      <style:paragraph-properties fo:margin-left="0.203cm" fo:margin-right="0.316cm" fo:text-align="justify" style:justify-single-word="false" fo:text-indent="0cm" style:auto-text-indent="false"/>
      <style:text-properties officeooo:paragraph-rsid="000db4ea"/>
    </style:style>
    <style:style style:name="P152" style:family="paragraph" style:parent-style-name="Standard">
      <style:paragraph-properties fo:margin-top="0.019cm" fo:margin-bottom="0cm" loext:contextual-spacing="false" fo:line-height="100%"/>
      <style:text-properties style:font-name="Calibri1" officeooo:paragraph-rsid="000db4ea" style:font-name-complex="Calibri2"/>
    </style:style>
    <style:style style:name="P153" style:family="paragraph" style:parent-style-name="Standard">
      <style:paragraph-properties fo:margin-top="0.005cm" fo:margin-bottom="0cm" loext:contextual-spacing="false" fo:line-height="100%" fo:text-align="justify" style:justify-single-word="false"/>
      <style:text-properties style:font-name="Calibri1" officeooo:paragraph-rsid="000db4ea" style:font-name-complex="Calibri2"/>
    </style:style>
    <style:style style:name="P154" style:family="paragraph" style:parent-style-name="Standard">
      <style:paragraph-properties fo:margin-top="0.005cm" fo:margin-bottom="0cm" loext:contextual-spacing="false" fo:line-height="100%"/>
      <style:text-properties style:font-name="Calibri1" officeooo:paragraph-rsid="000db4ea" style:font-name-complex="Calibri2"/>
    </style:style>
    <style:style style:name="P155" style:family="paragraph" style:parent-style-name="Standard">
      <style:paragraph-properties fo:margin-top="0.012cm" fo:margin-bottom="0cm" loext:contextual-spacing="false" fo:line-height="100%"/>
      <style:text-properties style:font-name="Calibri1" officeooo:paragraph-rsid="000db4ea" style:font-name-complex="Calibri2"/>
    </style:style>
    <style:style style:name="P156" style:family="paragraph" style:parent-style-name="Standard">
      <style:paragraph-properties fo:margin-left="0cm" fo:margin-right="0.1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0db4ea"/>
    </style:style>
    <style:style style:name="P157" style:family="paragraph" style:parent-style-name="Standard">
      <style:paragraph-properties fo:margin-left="0cm" fo:margin-right="0.1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58" style:family="paragraph" style:parent-style-name="Standard">
      <style:paragraph-properties fo:margin-left="0cm" fo:margin-right="0.185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db4ea"/>
    </style:style>
    <style:style style:name="P159" style:family="paragraph" style:parent-style-name="Standard">
      <style:paragraph-properties fo:margin-top="0.014cm" fo:margin-bottom="0cm" loext:contextual-spacing="false" fo:line-height="100%"/>
      <style:text-properties style:font-name="Calibri1" officeooo:paragraph-rsid="000db4ea" style:font-name-complex="Calibri2"/>
    </style:style>
    <style:style style:name="P160" style:family="paragraph" style:parent-style-name="Standard">
      <style:paragraph-properties fo:margin-top="0.007cm" fo:margin-bottom="0cm" loext:contextual-spacing="false" fo:line-height="100%"/>
      <style:text-properties style:font-name="Calibri1" officeooo:paragraph-rsid="000db4ea" style:font-name-complex="Calibri2"/>
    </style:style>
    <style:style style:name="P161" style:family="paragraph" style:parent-style-name="Standard">
      <style:paragraph-properties fo:margin-left="0.205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0db4ea"/>
    </style:style>
    <style:style style:name="P162" style:family="paragraph" style:parent-style-name="Standard">
      <style:paragraph-properties fo:margin-top="0.002cm" fo:margin-bottom="0cm" loext:contextual-spacing="false" fo:line-height="100%"/>
      <style:text-properties style:font-name="Calibri1" officeooo:paragraph-rsid="000db4ea" style:font-name-complex="Calibri2"/>
    </style:style>
    <style:style style:name="P163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0db4ea"/>
    </style:style>
    <style:style style:name="P164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65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rsid="001fde29" officeooo:paragraph-rsid="000db4ea" style:font-size-asian="12pt" style:font-name-complex="Times New Roman1" style:font-size-complex="12pt"/>
    </style:style>
    <style:style style:name="P166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paragraph-rsid="000db4ea"/>
    </style:style>
    <style:style style:name="P167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rsid="001fde29" officeooo:paragraph-rsid="000db4ea"/>
    </style:style>
    <style:style style:name="P168" style:family="paragraph" style:parent-style-name="Standard">
      <style:paragraph-properties fo:margin-left="0.203cm" fo:margin-right="0.192cm" fo:margin-top="0cm" fo:margin-bottom="0cm" loext:contextual-spacing="false" fo:line-height="100%" fo:text-align="justify" style:justify-single-word="false" fo:text-indent="0cm" style:auto-text-indent="false"/>
      <style:text-properties officeooo:paragraph-rsid="000db4ea"/>
    </style:style>
    <style:style style:name="P169" style:family="paragraph" style:parent-style-name="Standard">
      <style:paragraph-properties fo:margin-left="0.203cm" fo:margin-right="0.132cm" fo:margin-top="0cm" fo:margin-bottom="0cm" loext:contextual-spacing="false" fo:line-height="100%" fo:text-align="justify" style:justify-single-word="false" fo:text-indent="0cm" style:auto-text-indent="false"/>
      <style:text-properties officeooo:paragraph-rsid="000db4ea"/>
    </style:style>
    <style:style style:name="P170" style:family="paragraph" style:parent-style-name="Akapit_20_z_20_listą">
      <style:paragraph-properties fo:margin-left="0cm" fo:margin-right="0.026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0db4ea" style:font-size-asian="12pt" style:font-name-complex="Times New Roman" style:font-size-complex="12pt"/>
    </style:style>
    <style:style style:name="P171" style:family="paragraph" style:parent-style-name="Tre_3f__3f__20_tekstu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2" style:family="paragraph" style:parent-style-name="Tre_3f__3f__20_tekstu">
      <style:paragraph-properties fo:margin-left="0cm" fo:margin-right="0cm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3" style:family="paragraph" style:parent-style-name="Tre_3f__3f__20_tekstu">
      <style:paragraph-properties fo:margin-left="0cm" fo:margin-right="0cm" fo:text-align="justify" style:justify-single-word="false" fo:text-indent="0cm" style:auto-text-indent="false">
        <style:tab-stops>
          <style:tab-stop style:position="11.396cm"/>
        </style:tab-stops>
      </style:paragraph-properties>
      <style:text-properties officeooo:paragraph-rsid="000db4ea"/>
    </style:style>
    <style:style style:name="P174" style:family="paragraph" style:parent-style-name="Tre_3f__3f__20_tekstu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5" style:family="paragraph" style:parent-style-name="Tre_3f__3f__20_tekstu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6" style:family="paragraph" style:parent-style-name="Tre_3f__3f__20_tekstu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7" style:family="paragraph" style:parent-style-name="Tre_3f__3f__20_tekstu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8" style:family="paragraph" style:parent-style-name="Tre_3f__3f__20_tekstu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pt" officeooo:paragraph-rsid="000db4ea" style:font-size-asian="12pt" style:font-name-complex="Times New Roman" style:font-size-complex="12pt"/>
    </style:style>
    <style:style style:name="P179" style:family="paragraph" style:parent-style-name="Tre_3f__3f__20_tekstu">
      <style:paragraph-properties fo:margin-left="0.205cm" fo:margin-right="0.316cm" fo:text-align="justify" style:justify-single-word="false" fo:text-indent="0cm" style:auto-text-indent="false"/>
      <style:text-properties officeooo:paragraph-rsid="000db4ea"/>
    </style:style>
    <style:style style:name="P180" style:family="paragraph" style:parent-style-name="Tre_3f__3f__20_tekstu">
      <style:paragraph-properties fo:margin-left="0.203cm" fo:margin-right="0.189cm" fo:text-align="justify" style:justify-single-word="false" fo:text-indent="-0.005cm" style:auto-text-indent="false"/>
      <style:text-properties officeooo:paragraph-rsid="000db4ea"/>
    </style:style>
    <style:style style:name="P181" style:family="paragraph" style:parent-style-name="Tre_3f__3f__20_tekstu">
      <style:paragraph-properties fo:margin-left="0.205cm" fo:margin-right="0.185cm" fo:text-align="justify" style:justify-single-word="false" fo:text-indent="0cm" style:auto-text-indent="false"/>
      <style:text-properties officeooo:paragraph-rsid="000db4ea"/>
    </style:style>
    <style:style style:name="P182" style:family="paragraph" style:parent-style-name="Tre_3f__3f__20_tekstu">
      <style:paragraph-properties fo:margin-left="0.203cm" fo:margin-right="0.079cm" fo:text-align="justify" style:justify-single-word="false" fo:text-indent="0cm" style:auto-text-indent="false">
        <style:tab-stops>
          <style:tab-stop style:position="2.265cm"/>
          <style:tab-stop style:position="3.997cm"/>
          <style:tab-stop style:position="6.105cm"/>
          <style:tab-stop style:position="7.84cm"/>
          <style:tab-stop style:position="10.093cm"/>
          <style:tab-stop style:position="11.569cm"/>
          <style:tab-stop style:position="13.631cm"/>
          <style:tab-stop style:position="14.783cm"/>
        </style:tab-stops>
      </style:paragraph-properties>
      <style:text-properties officeooo:paragraph-rsid="000db4ea"/>
    </style:style>
    <style:style style:name="P183" style:family="paragraph" style:parent-style-name="Standard" style:master-page-name="Standard">
      <style:paragraph-properties fo:margin-top="0.004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0db4ea" style:font-size-asian="12pt" style:font-weight-asian="bold" style:font-name-complex="Times New Roman1" style:font-size-complex="12pt" style:font-weight-complex="bold"/>
    </style:style>
    <style:style style:name="P184" style:family="paragraph" style:parent-style-name="Standard" style:list-style-name="WWNum1">
      <style:paragraph-properties fo:margin-left="1.501cm" fo:margin-right="0.198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3.002cm"/>
          <style:tab-stop style:position="5.193cm"/>
          <style:tab-stop style:position="12.238cm"/>
          <style:tab-stop style:position="13.097cm"/>
          <style:tab-stop style:position="15.42cm"/>
        </style:tab-stops>
      </style:paragraph-properties>
      <style:text-properties style:font-name="Times New Roman" fo:font-size="12pt" officeooo:paragraph-rsid="000db4ea" style:font-size-asian="12pt" style:font-name-complex="Times New Roman1" style:font-size-complex="12pt"/>
    </style:style>
    <style:style style:name="P185" style:family="paragraph" style:parent-style-name="Standard" style:list-style-name="WWNum1">
      <style:paragraph-properties fo:margin-left="1.501cm" fo:margin-right="0.198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3.002cm"/>
          <style:tab-stop style:position="3.253cm"/>
        </style:tab-stops>
      </style:paragraph-properties>
      <style:text-properties officeooo:paragraph-rsid="000db4ea"/>
    </style:style>
    <style:style style:name="P186" style:family="paragraph" style:parent-style-name="Standard" style:list-style-name="WWNum1">
      <style:paragraph-properties fo:margin-left="1.706cm" fo:margin-right="2.148cm" fo:margin-top="0.002cm" fo:margin-bottom="0cm" loext:contextual-spacing="false" style:line-height-at-least="0.445cm" fo:text-indent="-0.635cm" style:auto-text-indent="false">
        <style:tab-stops>
          <style:tab-stop style:position="3.413cm"/>
        </style:tab-stops>
      </style:paragraph-properties>
      <style:text-properties officeooo:paragraph-rsid="000db4ea"/>
    </style:style>
    <style:style style:name="P187" style:family="paragraph" style:parent-style-name="Standard" style:list-style-name="WWNum1">
      <style:paragraph-properties fo:margin-left="1.706cm" fo:margin-right="2.148cm" fo:margin-top="0cm" fo:margin-bottom="0cm" loext:contextual-spacing="false" style:line-height-at-least="0.445cm" fo:text-indent="-0.635cm" style:auto-text-indent="false">
        <style:tab-stops>
          <style:tab-stop style:position="3.413cm"/>
        </style:tab-stops>
      </style:paragraph-properties>
      <style:text-properties officeooo:paragraph-rsid="000db4ea"/>
    </style:style>
    <style:style style:name="P188" style:family="paragraph" style:parent-style-name="Standard" style:list-style-name="WWNum1">
      <style:paragraph-properties fo:margin-left="1.706cm" fo:margin-right="0.198cm" fo:margin-top="0.002cm" fo:margin-bottom="0cm" loext:contextual-spacing="false" fo:line-height="100%" fo:text-indent="-0.635cm" style:auto-text-indent="false">
        <style:tab-stops>
          <style:tab-stop style:position="3.413cm"/>
        </style:tab-stops>
      </style:paragraph-properties>
      <style:text-properties officeooo:paragraph-rsid="000db4ea"/>
    </style:style>
    <style:style style:name="P189" style:family="paragraph" style:parent-style-name="Akapit_20_z_20_listą" style:list-style-name="WW8Num16">
      <style:paragraph-properties fo:line-height="0.445cm">
        <style:tab-stops>
          <style:tab-stop style:position="0.84cm"/>
        </style:tab-stops>
      </style:paragraph-properties>
      <style:text-properties officeooo:paragraph-rsid="000db4ea"/>
    </style:style>
    <style:style style:name="P190" style:family="paragraph" style:parent-style-name="Akapit_20_z_20_listą" style:list-style-name="WW8Num15">
      <style:paragraph-properties fo:margin-left="0cm" fo:margin-right="0.316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db4ea"/>
    </style:style>
    <style:style style:name="P191" style:family="paragraph" style:parent-style-name="Akapit_20_z_20_listą" style:list-style-name="WW8Num15">
      <style:paragraph-properties fo:margin-left="0cm" fo:margin-right="0.198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0db4ea"/>
    </style:style>
    <style:style style:name="T1" style:family="text">
      <style:text-properties officeooo:rsid="003a0982"/>
    </style:style>
    <style:style style:name="T2" style:family="text">
      <style:text-properties officeooo:rsid="00405163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24cc82" style:font-weight-asian="bold" style:font-name-complex="Times New Roman1" style:font-weight-complex="bold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fo:letter-spacing="0.093cm" style:font-name-complex="Times New Roman1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1df968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style:font-name="Times New Roman" fo:font-size="12pt" fo:letter-spacing="0.064cm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Times New Roman" fo:font-size="12pt" fo:letter-spacing="0.064cm" fo:language="pl" fo:country="PL" fo:font-weight="normal" officeooo:rsid="000c2d5a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style:font-name="Times New Roman" fo:font-size="12pt" fo:letter-spacing="-0.014cm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text-underline-style="none" officeooo:rsid="001e0d2b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style:text-underline-style="none" officeooo:rsid="002a3af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etter-spacing="-0.023cm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fo:letter-spacing="0.104cm" style:font-size-asian="12pt" style:font-name-complex="Times New Roman1" style:font-size-complex="12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officeooo:rsid="000db4ea" style:font-name-complex="Times New Roman"/>
    </style:style>
    <style:style style:name="T25" style:family="text">
      <style:text-properties fo:color="#000000" style:font-name="Times New Roman" officeooo:rsid="000e79f3" style:font-name-complex="Times New Roman"/>
    </style:style>
    <style:style style:name="T26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name-complex="Times New Roman1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0d2b" fo:background-color="#ffffff" loext:char-shading-value="0" style:font-size-asian="12pt" style:font-name-complex="Times New Roman1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2034a6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1b69f5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officeooo:rsid="0015e5d8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2813a2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27bee7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1df968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32e327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337d1c" style:font-size-asian="12pt" style:font-name-complex="Times New Roman1" style:font-size-complex="12pt"/>
    </style:style>
    <style:style style:name="T43" style:family="text">
      <style:text-properties style:font-name="Times New Roman" fo:font-size="12pt" officeooo:rsid="002a3af1" style:font-size-asian="12pt" style:font-name-complex="Times New Roman1" style:font-size-complex="12pt"/>
    </style:style>
    <style:style style:name="T44" style:family="text">
      <style:text-properties style:font-name="Times New Roman" fo:font-size="12pt" officeooo:rsid="001e0d2b" style:font-size-asian="12pt" style:font-name-complex="Times New Roman1" style:font-size-complex="12pt"/>
    </style:style>
    <style:style style:name="T45" style:family="text">
      <style:text-properties style:font-name="Times New Roman" fo:font-size="12pt" officeooo:rsid="003b82c6" style:font-size-asian="12pt" style:font-name-complex="Times New Roman1" style:font-size-complex="12pt"/>
    </style:style>
    <style:style style:name="T46" style:family="text">
      <style:text-properties style:font-name="Times New Roman" fo:font-size="12pt" officeooo:rsid="002a4b14" style:font-size-asian="12pt" style:font-name-complex="Times New Roman1" style:font-size-complex="12pt"/>
    </style:style>
    <style:style style:name="T47" style:family="text">
      <style:text-properties style:font-name="Times New Roman" fo:font-size="12pt" officeooo:rsid="001f69f6" style:font-size-asian="12pt" style:font-name-complex="Times New Roman1" style:font-size-complex="12pt"/>
    </style:style>
    <style:style style:name="T48" style:family="text">
      <style:text-properties style:font-name="Times New Roman" fo:font-size="12pt" officeooo:rsid="002034a6" style:font-size-asian="12pt" style:font-name-complex="Times New Roman1" style:font-size-complex="12pt"/>
    </style:style>
    <style:style style:name="T49" style:family="text">
      <style:text-properties style:font-name="Times New Roman" fo:font-size="12pt" officeooo:rsid="003f6e0a" style:font-size-asian="12pt" style:font-name-complex="Times New Roman1" style:font-size-complex="12pt"/>
    </style:style>
    <style:style style:name="T50" style:family="text">
      <style:text-properties style:font-name="Times New Roman" fo:font-size="12pt" officeooo:rsid="00214c16" style:font-size-asian="12pt" style:font-name-complex="Times New Roman1" style:font-size-complex="12pt"/>
    </style:style>
    <style:style style:name="T51" style:family="text">
      <style:text-properties style:font-name="Times New Roman" fo:font-size="12pt" officeooo:rsid="00226a15" style:font-size-asian="12pt" style:font-name-complex="Times New Roman1" style:font-size-complex="12pt"/>
    </style:style>
    <style:style style:name="T52" style:family="text">
      <style:text-properties style:font-name="Times New Roman" fo:font-size="12pt" officeooo:rsid="001fde29" style:font-size-asian="12pt" style:font-name-complex="Times New Roman1" style:font-size-complex="12pt"/>
    </style:style>
    <style:style style:name="T53" style:family="text">
      <style:text-properties style:font-name="Times New Roman" fo:font-size="12pt" officeooo:rsid="003dd0e5" style:font-size-asian="12pt" style:font-name-complex="Times New Roman1" style:font-size-complex="12pt"/>
    </style:style>
    <style:style style:name="T54" style:family="text">
      <style:text-properties style:font-name="Times New Roman" fo:font-size="12pt" officeooo:rsid="001e0799" style:font-size-asian="12pt" style:font-name-complex="Times New Roman1" style:font-size-complex="12pt"/>
    </style:style>
    <style:style style:name="T55" style:family="text">
      <style:text-properties style:font-name="Times New Roman" fo:font-size="12pt" officeooo:rsid="000db4ea" style:font-size-asian="12pt" style:font-name-complex="Times New Roman1" style:font-size-complex="12pt"/>
    </style:style>
    <style:style style:name="T56" style:family="text">
      <style:text-properties style:font-name="Times New Roman" fo:font-size="12pt" officeooo:rsid="000e79f3" style:font-size-asian="12pt" style:font-name-complex="Times New Roman1" style:font-size-complex="12pt"/>
    </style:style>
    <style:style style:name="T57" style:family="text">
      <style:text-properties style:font-name="Times New Roman" fo:font-size="12pt" officeooo:rsid="000f7683" style:font-size-asian="12pt" style:font-name-complex="Times New Roman1" style:font-size-complex="12pt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189506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1bdf8e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18cf23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35cb03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10a4ef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156ffd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1bdbd1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15e5d8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0.056cm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0.062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0.06cm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0.06cm" fo:font-weight="bold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font-name="Times New Roman" fo:font-size="12pt" fo:letter-spacing="0.069cm" style:font-size-asian="12pt" style:font-name-complex="Times New Roman1" style:font-size-complex="12pt"/>
    </style:style>
    <style:style style:name="T74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75" style:family="text">
      <style:text-properties style:font-name="Times New Roman" fo:font-size="12pt" fo:letter-spacing="0.093cm" style:font-size-asian="12pt" style:font-name-complex="Times New Roman1" style:font-size-complex="12pt"/>
    </style:style>
    <style:style style:name="T76" style:family="text">
      <style:text-properties style:font-name="Times New Roman" fo:font-size="12pt" fo:letter-spacing="0.088cm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79" style:family="text">
      <style:text-properties style:font-name="Times New Roman" fo:font-size="12pt" fo:letter-spacing="0.002cm" fo:language="en" fo:country="US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81" style:family="text">
      <style:text-properties style:font-name="Times New Roman" fo:font-size="12pt" fo:letter-spacing="0.095cm" style:font-size-asian="12pt" style:font-name-complex="Times New Roman1" style:font-size-complex="12pt"/>
    </style:style>
    <style:style style:name="T82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83" style:family="text">
      <style:text-properties style:font-name="Times New Roman" fo:font-size="12pt" fo:letter-spacing="0.067cm" style:font-size-asian="12pt" style:font-name-complex="Times New Roman1" style:font-size-complex="12pt"/>
    </style:style>
    <style:style style:name="T84" style:family="text">
      <style:text-properties style:font-name="Times New Roman" fo:font-size="12pt" fo:letter-spacing="0.072cm" style:font-size-asian="12pt" style:font-name-complex="Times New Roman1" style:font-size-complex="12pt"/>
    </style:style>
    <style:style style:name="T85" style:family="text">
      <style:text-properties style:font-name="Times New Roman" fo:font-size="12pt" fo:letter-spacing="0.072cm" officeooo:rsid="001df968" style:font-size-asian="12pt" style:font-name-complex="Times New Roman1" style:font-size-complex="12pt"/>
    </style:style>
    <style:style style:name="T86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87" style:family="text">
      <style:text-properties style:font-name="Times New Roman" fo:font-size="12pt" fo:letter-spacing="0.072cm" fo:font-weight="bold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89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90" style:family="text">
      <style:text-properties style:font-name="Times New Roman" fo:font-size="12pt" fo:letter-spacing="0.09cm" style:font-size-asian="12pt" style:font-name-complex="Times New Roman1" style:font-size-complex="12pt"/>
    </style:style>
    <style:style style:name="T91" style:family="text">
      <style:text-properties style:font-name="Times New Roman" fo:font-size="12pt" fo:letter-spacing="0.09cm" style:font-size-asian="12pt" style:font-name-complex="Times New Roman" style:font-size-complex="12pt"/>
    </style:style>
    <style:style style:name="T92" style:family="text">
      <style:text-properties style:font-name="Times New Roman" fo:font-size="12pt" fo:letter-spacing="0.086cm" style:font-size-asian="12pt" style:font-name-complex="Times New Roman1" style:font-size-complex="12pt"/>
    </style:style>
    <style:style style:name="T93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94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95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9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97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fo:letter-spacing="0.055cm" style:font-size-asian="12pt" style:font-name-complex="Times New Roman1" style:font-size-complex="12pt"/>
    </style:style>
    <style:style style:name="T99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100" style:family="text">
      <style:text-properties style:font-name="Times New Roman" fo:font-size="12pt" fo:letter-spacing="0.092cm" style:font-size-asian="12pt" style:font-name-complex="Times New Roman1" style:font-size-complex="12pt"/>
    </style:style>
    <style:style style:name="T101" style:family="text">
      <style:text-properties style:font-name="Times New Roman" fo:font-size="12pt" fo:letter-spacing="0.092cm" officeooo:rsid="002034a6" style:font-size-asian="12pt" style:font-name-complex="Times New Roman1" style:font-size-complex="12pt"/>
    </style:style>
    <style:style style:name="T102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103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104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105" style:family="text">
      <style:text-properties style:font-name="Times New Roman" fo:font-size="12pt" fo:letter-spacing="0.079cm" style:font-size-asian="12pt" style:font-name-complex="Times New Roman1" style:font-size-complex="12pt"/>
    </style:style>
    <style:style style:name="T106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107" style:family="text">
      <style:text-properties style:font-name="Times New Roman" fo:font-size="12pt" fo:letter-spacing="0.004cm" fo:font-weight="bold" style:font-size-asian="12pt" style:font-weight-asian="bold" style:font-name-complex="Times New Roman1" style:font-size-complex="12pt" style:font-weight-complex="bold"/>
    </style:style>
    <style:style style:name="T108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109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10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111" style:family="text">
      <style:text-properties style:font-name="Times New Roman" fo:font-size="12pt" fo:letter-spacing="0.049cm" officeooo:rsid="002034a6" style:font-size-asian="12pt" style:font-name-complex="Times New Roman1" style:font-size-complex="12pt"/>
    </style:style>
    <style:style style:name="T112" style:family="text">
      <style:text-properties style:font-name="Times New Roman" fo:font-size="12pt" fo:letter-spacing="0.049cm" officeooo:rsid="001a4be3" style:font-size-asian="12pt" style:font-name-complex="Times New Roman1" style:font-size-complex="12pt"/>
    </style:style>
    <style:style style:name="T113" style:family="text">
      <style:text-properties style:font-name="Times New Roman" fo:font-size="12pt" fo:letter-spacing="-0.037cm" style:font-size-asian="12pt" style:font-name-complex="Times New Roman1" style:font-size-complex="12pt"/>
    </style:style>
    <style:style style:name="T114" style:family="text">
      <style:text-properties style:font-name="Times New Roman" fo:font-size="12pt" fo:letter-spacing="-0.037cm" style:font-size-asian="12pt" style:font-name-complex="Times New Roman" style:font-size-complex="12pt"/>
    </style:style>
    <style:style style:name="T115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116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17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118" style:family="text">
      <style:text-properties style:font-name="Times New Roman" fo:font-size="12pt" fo:letter-spacing="-0.049cm" style:font-size-asian="12pt" style:font-name-complex="Times New Roman1" style:font-size-complex="12pt"/>
    </style:style>
    <style:style style:name="T119" style:family="text">
      <style:text-properties style:font-name="Times New Roman" fo:font-size="12pt" fo:letter-spacing="0.101cm" style:font-size-asian="12pt" style:font-name-complex="Times New Roman1" style:font-size-complex="12pt"/>
    </style:style>
    <style:style style:name="T120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121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122" style:family="text">
      <style:text-properties style:font-name="Times New Roman" fo:font-size="12pt" fo:letter-spacing="0.035cm" fo:font-weight="normal" officeooo:rsid="001df968" style:font-size-asian="12pt" style:font-weight-asian="normal" style:font-name-complex="Times New Roman1" style:font-size-complex="12pt" style:font-weight-complex="normal"/>
    </style:style>
    <style:style style:name="T123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124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25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2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27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128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129" style:family="text">
      <style:text-properties style:font-name="Times New Roman" fo:font-size="12pt" fo:letter-spacing="0.011cm" fo:font-weight="normal" officeooo:rsid="001df968" style:font-size-asian="12pt" style:font-weight-asian="normal" style:font-name-complex="Times New Roman1" style:font-size-complex="12pt" style:font-weight-complex="normal"/>
    </style:style>
    <style:style style:name="T130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131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132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133" style:family="text">
      <style:text-properties style:font-name="Times New Roman" fo:font-size="12pt" fo:letter-spacing="0.021cm" fo:font-weight="normal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" fo:font-size="12pt" fo:font-weight="normal" officeooo:rsid="001df968" style:font-size-asian="12pt" style:font-weight-asian="normal" style:font-name-complex="Times New Roman1" style:font-size-complex="12pt" style:font-weight-complex="normal"/>
    </style:style>
    <style:style style:name="T136" style:family="text">
      <style:text-properties style:font-name="Times New Roman" fo:font-size="12pt" fo:font-weight="normal" officeooo:rsid="000bd5e7" style:font-size-asian="12pt" style:font-weight-asian="normal" style:font-name-complex="Times New Roman1" style:font-size-complex="12pt" style:font-weight-complex="normal"/>
    </style:style>
    <style:style style:name="T137" style:family="text">
      <style:text-properties style:font-name="Times New Roman" fo:font-size="12pt" fo:font-weight="normal" officeooo:rsid="0037be69" style:font-size-asian="12pt" style:font-weight-asian="normal" style:font-name-complex="Times New Roman1" style:font-size-complex="12pt" style:font-weight-complex="normal"/>
    </style:style>
    <style:style style:name="T138" style:family="text">
      <style:text-properties style:font-name="Times New Roman" fo:font-size="12pt" fo:font-weight="normal" officeooo:rsid="003dd0e5" style:font-size-asian="12pt" style:font-weight-asian="normal" style:font-name-complex="Times New Roman1" style:font-size-complex="12pt" style:font-weight-complex="normal"/>
    </style:style>
    <style:style style:name="T139" style:family="text">
      <style:text-properties style:font-name="Times New Roman" fo:font-size="12pt" fo:font-weight="normal" officeooo:rsid="001e0799" style:font-size-asian="12pt" style:font-weight-asian="normal" style:font-name-complex="Times New Roman1" style:font-size-complex="12pt" style:font-weight-complex="normal"/>
    </style:style>
    <style:style style:name="T140" style:family="text">
      <style:text-properties style:font-name="Times New Roman" fo:font-size="12pt" fo:font-weight="normal" officeooo:rsid="000db4ea" style:font-size-asian="12pt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fo:font-weight="normal" officeooo:rsid="00156ffd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fo:font-weight="normal" officeooo:rsid="0013c474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fo:letter-spacing="0.074cm" fo:font-weight="normal" officeooo:rsid="001df968" style:font-size-asian="12pt" style:font-weight-asian="normal" style:font-name-complex="Times New Roman1" style:font-size-complex="12pt" style:font-weight-complex="normal"/>
    </style:style>
    <style:style style:name="T145" style:family="text">
      <style:text-properties style:font-name="Times New Roman" fo:font-size="12pt" fo:letter-spacing="0.074cm" style:font-size-asian="12pt" style:font-name-complex="Times New Roman1" style:font-size-complex="12pt"/>
    </style:style>
    <style:style style:name="T146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14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48" style:family="text">
      <style:text-properties style:font-name="Times New Roman" fo:font-size="12pt" fo:letter-spacing="-0.021cm" fo:font-weight="normal" style:font-size-asian="12pt" style:font-weight-asian="normal" style:font-name-complex="Times New Roman1" style:font-size-complex="12pt" style:font-weight-complex="normal"/>
    </style:style>
    <style:style style:name="T149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50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151" style:family="text">
      <style:text-properties style:font-name="Times New Roman" fo:font-size="12pt" fo:letter-spacing="0.081cm" style:font-size-asian="12pt" style:font-name-complex="Times New Roman1" style:font-size-complex="12pt"/>
    </style:style>
    <style:style style:name="T152" style:family="text">
      <style:text-properties style:font-name="Times New Roman" fo:font-size="12pt" fo:letter-spacing="0.081cm" officeooo:rsid="001f69f6" style:font-size-asian="12pt" style:font-name-complex="Times New Roman1" style:font-size-complex="12pt"/>
    </style:style>
    <style:style style:name="T153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15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5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56" style:family="text">
      <style:text-properties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158" style:family="text">
      <style:text-properties style:font-name="Times New Roman" fo:font-size="12pt" fo:letter-spacing="0.044cm" style:font-size-asian="12pt" style:font-name-complex="Times New Roman" style:font-size-complex="12pt"/>
    </style:style>
    <style:style style:name="T159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160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161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162" style:family="text">
      <style:text-properties style:font-name="Times New Roman" fo:font-size="12pt" fo:letter-spacing="0.064cm" style:font-size-asian="12pt" style:font-name-complex="Times New Roman1" style:font-size-complex="12pt"/>
    </style:style>
    <style:style style:name="T163" style:family="text">
      <style:text-properties style:font-name="Times New Roman" fo:font-size="12pt" fo:letter-spacing="0.064cm" officeooo:rsid="001bdbd1" style:font-size-asian="12pt" style:font-name-complex="Times New Roman" style:font-size-complex="12pt"/>
    </style:style>
    <style:style style:name="T164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165" style:family="text">
      <style:text-properties style:font-name="Times New Roman" fo:font-size="12pt" fo:letter-spacing="0.041cm" officeooo:rsid="00228499" style:font-size-asian="12pt" style:font-name-complex="Times New Roman1" style:font-size-complex="12pt"/>
    </style:style>
    <style:style style:name="T166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167" style:family="text">
      <style:text-properties style:font-name="Times New Roman" fo:font-size="12pt" fo:letter-spacing="0.097cm" style:font-size-asian="12pt" style:font-name-complex="Times New Roman1" style:font-size-complex="12pt"/>
    </style:style>
    <style:style style:name="T168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169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170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171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172" style:family="text">
      <style:text-properties style:font-name="Times New Roman" fo:font-size="12pt" fo:letter-spacing="-0.035cm" fo:font-weight="normal" style:font-size-asian="12pt" style:font-weight-asian="normal" style:font-name-complex="Times New Roman1" style:font-size-complex="12pt" style:font-weight-complex="normal"/>
    </style:style>
    <style:style style:name="T173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174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175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76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77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78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179" style:family="text">
      <style:text-properties style:font-name="Times New Roman" fo:font-size="12pt" fo:letter-spacing="0.078cm" style:font-size-asian="12pt" style:font-name-complex="Times New Roman1" style:font-size-complex="12pt"/>
    </style:style>
    <style:style style:name="T180" style:family="text">
      <style:text-properties style:font-name="Times New Roman" fo:font-size="12pt" fo:letter-spacing="0.078cm" fo:font-weight="normal" style:font-size-asian="12pt" style:font-weight-asian="normal" style:font-name-complex="Times New Roman1" style:font-size-complex="12pt" style:font-weight-complex="normal"/>
    </style:style>
    <style:style style:name="T18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182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183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184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185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186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87" style:family="text">
      <style:text-properties style:font-name="Times New Roman" fo:font-size="12pt" fo:letter-spacing="0.102cm" style:font-size-asian="12pt" style:font-name-complex="Times New Roman1" style:font-size-complex="12pt"/>
    </style:style>
    <style:style style:name="T188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189" style:family="text">
      <style:text-properties style:font-name="Times New Roman" fo:font-size="12pt" fo:letter-spacing="-0.034cm" style:font-size-asian="12pt" style:font-name-complex="Times New Roman1" style:font-size-complex="12pt"/>
    </style:style>
    <style:style style:name="T190" style:family="text">
      <style:text-properties style:font-name="Times New Roman" fo:font-size="12pt" fo:letter-spacing="0.085cm" style:font-size-asian="12pt" style:font-name-complex="Times New Roman1" style:font-size-complex="12pt"/>
    </style:style>
    <style:style style:name="T191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192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193" style:family="text">
      <style:text-properties style:font-name="Times New Roman" fo:font-size="12pt" fo:letter-spacing="-0.053cm" style:font-size-asian="12pt" style:font-name-complex="Times New Roman1" style:font-size-complex="12pt"/>
    </style:style>
    <style:style style:name="T194" style:family="text">
      <style:text-properties style:font-name="Times New Roman" fo:font-size="12pt" fo:letter-spacing="0.104cm" style:font-size-asian="12pt" style:font-name-complex="Times New Roman1" style:font-size-complex="12pt"/>
    </style:style>
    <style:style style:name="T195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196" style:family="text">
      <style:text-properties style:font-name="Times New Roman" fo:font-size="12pt" fo:letter-spacing="0.076cm" style:font-size-asian="12pt" style:font-name-complex="Times New Roman1" style:font-size-complex="12pt"/>
    </style:style>
    <style:style style:name="T197" style:family="text">
      <style:text-properties style:font-name="Times New Roman" fo:font-size="12pt" fo:letter-spacing="0.076cm" style:font-size-asian="12pt" style:font-name-complex="Times New Roman" style:font-size-complex="12pt"/>
    </style:style>
    <style:style style:name="T198" style:family="text">
      <style:text-properties style:font-name="Times New Roman" fo:font-size="12pt" fo:letter-spacing="0.106cm" style:font-size-asian="12pt" style:font-name-complex="Times New Roman1" style:font-size-complex="12pt"/>
    </style:style>
    <style:style style:name="T199" style:family="text">
      <style:text-properties style:font-name="Times New Roman" fo:font-size="12pt" fo:letter-spacing="0.051cm" style:font-size-asian="12pt" style:font-name-complex="Times New Roman1" style:font-size-complex="12pt"/>
    </style:style>
    <style:style style:name="T200" style:family="text">
      <style:text-properties style:font-name="Times New Roman" fo:font-size="12pt" fo:letter-spacing="0.083cm" style:font-size-asian="12pt" style:font-name-complex="Times New Roman1" style:font-size-complex="12pt"/>
    </style:style>
    <style:style style:name="T201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202" style:family="text">
      <style:text-properties style:font-name="Times New Roman" fo:font-size="12pt" fo:letter-spacing="0.037cm" style:font-size-asian="12pt" style:font-name-complex="Times New Roman" style:font-size-complex="12pt"/>
    </style:style>
    <style:style style:name="T203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20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205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206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207" style:family="text">
      <style:text-properties style:font-name="Times New Roman" fo:font-size="12pt" fo:letter-spacing="-0.023cm" officeooo:rsid="000e79f3" style:font-size-asian="12pt" style:font-name-complex="Times New Roman1" style:font-size-complex="12pt"/>
    </style:style>
    <style:style style:name="T208" style:family="text">
      <style:text-properties style:font-name="Times New Roman" fo:font-size="12pt" fo:letter-spacing="-0.023cm" fo:font-weight="normal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" fo:font-size="12pt" fo:letter-spacing="-0.064cm" style:font-size-asian="12pt" style:font-name-complex="Times New Roman1" style:font-size-complex="12pt"/>
    </style:style>
    <style:style style:name="T210" style:family="text">
      <style:text-properties style:font-name="Times New Roman" fo:font-size="12pt" fo:letter-spacing="-0.064cm" fo:font-weight="normal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" fo:font-size="12pt" fo:letter-spacing="-0.044cm" fo:font-weight="normal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" fo:font-size="12pt" fo:letter-spacing="-0.044cm" style:font-size-asian="12pt" style:font-name-complex="Times New Roman" style:font-size-complex="12pt"/>
    </style:style>
    <style:style style:name="T213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214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215" style:family="text">
      <style:text-properties style:font-name="Times New Roman" fo:font-size="12pt" fo:letter-spacing="0.03cm" fo:font-weight="normal" style:font-size-asian="12pt" style:font-weight-asian="normal" style:font-name-complex="Times New Roman1" style:font-size-complex="12pt" style:font-weight-complex="normal"/>
    </style:style>
    <style:style style:name="T216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217" style:family="text">
      <style:text-properties style:font-name="Times New Roman" fo:font-size="12pt" fo:letter-spacing="-0.046cm" style:font-size-asian="12pt" style:font-name-complex="Times New Roman1" style:font-size-complex="12pt"/>
    </style:style>
    <style:style style:name="T218" style:family="text">
      <style:text-properties style:font-name="Times New Roman" fo:font-size="12pt" fo:letter-spacing="0.058cm" style:font-size-asian="12pt" style:font-name-complex="Times New Roman1" style:font-size-complex="12pt"/>
    </style:style>
    <style:style style:name="T219" style:family="text">
      <style:text-properties style:font-name="Times New Roman" fo:font-size="12pt" fo:letter-spacing="-0.039cm" style:font-size-asian="12pt" style:font-name-complex="Times New Roman1" style:font-size-complex="12pt"/>
    </style:style>
    <style:style style:name="T220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21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22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22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24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225" style:family="text">
      <style:text-properties style:font-name="Times New Roman" fo:font-size="12pt" fo:letter-spacing="-0.065cm" style:font-size-asian="12pt" style:font-name-complex="Times New Roman" style:font-size-complex="12pt"/>
    </style:style>
    <style:style style:name="T226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227" style:family="text">
      <style:text-properties style:font-name="Times New Roman" officeooo:rsid="00214c16" style:font-name-complex="Calibri2"/>
    </style:style>
    <style:style style:name="T228" style:family="text">
      <style:text-properties officeooo:rsid="0032e327"/>
    </style:style>
    <style:style style:name="T229" style:family="text">
      <style:text-properties officeooo:rsid="0027bee7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32e327" style:font-weight-asian="normal" style:font-weight-complex="normal"/>
    </style:style>
    <style:style style:name="T232" style:family="text">
      <style:text-properties style:use-window-font-color="true" style:font-name="Times New Roman" fo:font-size="12pt" fo:letter-spacing="0.064cm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33" style:family="text">
      <style:text-properties style:use-window-font-color="true" style:font-name="Times New Roman" fo:font-size="12pt" fo:letter-spacing="0.064cm" fo:language="pl" fo:country="PL" fo:font-weight="normal" officeooo:rsid="001df96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34" style:family="text">
      <style:text-properties officeooo:rsid="00156ffd"/>
    </style:style>
    <style:style style:name="T235" style:family="text">
      <style:text-properties style:font-name="Calibri1" style:font-name-complex="Calibri2"/>
    </style:style>
    <style:style style:name="T236" style:family="text">
      <style:text-properties officeooo:rsid="000db4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/>
      <text:p text:style-name="P90"><text:s text:c="2"/>UMOWA </text:p>
      <text:p text:style-name="P91">O UDZIELENIE ZAMÓWIENIA NA ŚWIADCZENIA ZDROWOTNE</text:p>
      <text:p text:style-name="P92">w zakresie <text:span text:style-name="T1">zadań </text:span>ratownika medycznego /<text:span text:style-name="T2">pielęgniarki systemu</text:span> – kierownika ZRM typu P</text:p>
      <text:p text:style-name="P91"/>
      <text:p text:style-name="P93">zawarta w Opocznie w dniu …………………………….. r.</text:p>
      <text:p text:style-name="P93">pomiędzy:</text:p>
      <text:p text:style-name="P93">SPZOZ Szpitalem Powiatowym <text:s/>w Opocznie, z siedzibą: <text:s/>26-300 Opoczno, ul. Partyzantów 30 ,</text:p>
      <text:p text:style-name="P93"><text:span text:style-name="T3">zarejestrowanym w Krajowym Rejestrze Sądowym – Rejestrze Stowarzyszeń i ZOZ pod numerem </text:span><text:span text:style-name="T5">KRS 0000026735, </text:span></text:p>
      <text:p text:style-name="P94"><text:span text:style-name="T4">REGON:</text:span><text:span text:style-name="T5"> </text:span><text:span text:style-name="T26">00030427200000</text:span><text:span text:style-name="T32"> </text:span></text:p>
      <text:p text:style-name="P95">NIP: 768-15-34-113</text:p>
      <text:p text:style-name="P93">reprezentowanym przez <text:span text:style-name="T236">Dyrektora – Edytę Wcisło</text:span></text:p>
      <text:p text:style-name="P98"><text:span text:style-name="T7">zwanym w treści</text:span><text:span text:style-name="T8"> </text:span><text:span text:style-name="T7">umowy </text:span><text:span text:style-name="T6">UDZIELAJĄCYM ZAMÓWIENIA</text:span></text:p>
      <text:p text:style-name="P99"/>
      <text:p text:style-name="P111">a</text:p>
      <text:p text:style-name="P123"/>
      <text:p text:style-name="P103"><text:span text:style-name="T34">Panem/Panią/……………………………</text:span><text:span text:style-name="T37">,</text:span><text:span text:style-name="T67"> </text:span><text:span text:style-name="T37">zamieszkałym</text:span><text:span text:style-name="T38">(ą)</text:span><text:span text:style-name="T37"> w ……………………………….,</text:span><text:span text:style-name="T69"> </text:span><text:span text:style-name="T37">numer</text:span><text:span text:style-name="T70"> </text:span><text:span text:style-name="T34">PESEL:</text:span><text:span text:style-name="T37"> …………………. ; </text:span><text:span text:style-name="T34">NIP </text:span><text:span text:style-name="T37">…………………. ; </text:span><text:span text:style-name="T34">REGON</text:span><text:span text:style-name="T72"> </text:span><text:span text:style-name="T37">:</text:span><text:span text:style-name="T69"> …………….;</text:span><text:span text:style-name="T37"> posiadającym</text:span><text:span text:style-name="T38">(ą)</text:span><text:span text:style-name="T37"> kwalifikacje do wykonywania zawodu ratownika medycznego, nr dyplomu …............…....., /</text:span><text:span text:style-name="T55">prawo wykonywania zawodu </text:span><text:span text:style-name="T57">pielęgniarki </text:span><text:span text:style-name="T55">nr ……, </text:span><text:span text:style-name="T37">wykonującym</text:span><text:span text:style-name="T38">(ą)</text:span><text:span text:style-name="T37"> działalność gospodarczą wpisaną do ewidencji</text:span><text:span text:style-name="T73"> </text:span><text:span text:style-name="T37">prowadzonej przez Centralną Ewidencję i Informację o Działalności Gospodarczej pod numerem ewidencyjnym ………………, </text:span></text:p>
      <text:p text:style-name="P103"><text:span text:style-name="T37">zwanym w treści</text:span><text:span text:style-name="T75"> </text:span><text:span text:style-name="T37">umowy </text:span><text:span text:style-name="T34">PRZYJUMUJĄCYM ZAMÓWIENIE</text:span></text:p>
      <text:p text:style-name="P108"/>
      <text:p text:style-name="P124"><text:span text:style-name="T37">strony zawierają <text:s/>umowę <text:s/>o <text:s/>udzielenie <text:s/>zamówienia <text:s/>na <text:s/>świadczenia</text:span><text:span text:style-name="T69"> </text:span><text:span text:style-name="T37">zdrowotne o <text:s/>następującej</text:span><text:span text:style-name="T76"> </text:span><text:span text:style-name="T37">treści:</text:span></text:p>
      <text:p text:style-name="P96"/>
      <text:p text:style-name="P131"><text:span text:style-name="T34"><text:s text:c="72"/>§ </text:span><text:span text:style-name="T78"><text:s/></text:span><text:span text:style-name="T34">1</text:span></text:p>
      <text:p text:style-name="P97"/>
      <text:p text:style-name="P47"><text:span text:style-name="T37">1. Udzielający zamówienia zleca, a Przyjmujący zamówienie przyjmuje</text:span><text:span text:style-name="T81"> </text:span><text:span text:style-name="T37">obowiązek udzielania świadczeń zdrowotnych służących zachowaniu, ratowaniu, przywracaniu</text:span><text:span text:style-name="T82"> </text:span><text:span text:style-name="T37">i poprawie zdrowia, w razie wypadku, urazu, porodu, nagłego zachorowania lub</text:span><text:span text:style-name="T76"> </text:span><text:span text:style-name="T37">nagłego pogorszenia</text:span><text:span text:style-name="T83"> </text:span><text:span text:style-name="T37">stanu</text:span><text:span text:style-name="T83"> </text:span><text:span text:style-name="T37">zdrowia</text:span><text:span text:style-name="T83"> </text:span><text:span text:style-name="T37">powodujących</text:span><text:span text:style-name="T84"> </text:span><text:span text:style-name="T37">zagrożenie</text:span><text:span text:style-name="T84"> </text:span><text:span text:style-name="T37">życia,</text:span><text:span text:style-name="T73"> </text:span><text:span text:style-name="T37">a</text:span><text:span text:style-name="T83"> </text:span><text:span text:style-name="T37">także</text:span><text:span text:style-name="T83"> </text:span><text:span text:style-name="T37">w</text:span><text:span text:style-name="T82"> </text:span><text:span text:style-name="T37">razie</text:span><text:span text:style-name="T84"> </text:span><text:span text:style-name="T37">wszelkich innych zachorowań.</text:span></text:p>
      <text:p text:style-name="P104"><text:span text:style-name="T37">2. Przyjmujący zamówienie będzie udzielał świadczeń zdrowotnych będących</text:span><text:span text:style-name="T88"> </text:span><text:span text:style-name="T37">przedmiotem umowy,</text:span><text:span text:style-name="T81"> </text:span><text:span text:style-name="T37">wszystkim</text:span><text:span text:style-name="T90"> </text:span><text:span text:style-name="T37">osobom</text:span><text:span text:style-name="T90"> </text:span><text:span text:style-name="T37">znajdującym</text:span><text:span text:style-name="T90"> </text:span><text:span text:style-name="T37">się</text:span><text:span text:style-name="T76"> </text:span><text:span text:style-name="T37">w</text:span><text:span text:style-name="T92"> </text:span><text:span text:style-name="T37">stanie</text:span><text:span text:style-name="T92"> </text:span><text:span text:style-name="T37">zagrożenia</text:span><text:span text:style-name="T75"> </text:span><text:span text:style-name="T37">życia</text:span><text:span text:style-name="T76"> </text:span><text:span text:style-name="T37">lub</text:span><text:span text:style-name="T75"> </text:span><text:span text:style-name="T37">zdrowia, których udzielenie należy do obowiązków Udzielającego</text:span><text:span text:style-name="T94"> z</text:span><text:span text:style-name="T37">amówienia.</text:span></text:p>
      <text:p text:style-name="P132"><text:span text:style-name="T37">3. Świadczenia zdrowotne będą udzielane przez Przyjmującego zamówienie zgodnie</text:span><text:span text:style-name="T96"> </text:span><text:span text:style-name="T37">ze wskazaniami aktualnej wiedzy medycznej, dostępnymi metodami i </text:span><text:span text:style-name="T98"><text:s/></text:span><text:span text:style-name="T37">środkami zapobiegania, rozpoznawania i leczenia chorób, z zachowaniem praw pacjenta, zgodnie z </text:span><text:span text:style-name="T39">Kodeksem E</text:span><text:span text:style-name="T37">tyki </text:span><text:span text:style-name="T39">Z</text:span><text:span text:style-name="T37">awodowej </text:span><text:span text:style-name="T39">Ratownika Medycznego </text:span><text:span text:style-name="T37">oraz z należytą</text:span><text:span text:style-name="T99"> </text:span><text:span text:style-name="T37">starannością.</text:span></text:p>
      <text:p text:style-name="P132"><text:span text:style-name="T37">4. Przy wykonywaniu usług stanowiących przedmiot niniejszej umowy</text:span><text:span text:style-name="T100"> </text:span><text:span text:style-name="T37">Przyjmujący zamówienie jest samodzielny i niezależny od Udzielającego zamówienia w</text:span><text:span text:style-name="T103"> </text:span><text:span text:style-name="T37">zakresie wyboru metody i zakresu udzielanego świadczenia w zakresie udzielania świadczeń zdrowotnych,</text:span><text:span text:style-name="T105"> </text:span><text:span text:style-name="T37">na zasadach wynikających z przepisów o wykonywaniu zawodu przez</text:span><text:span text:style-name="T106"> </text:span><text:span text:style-name="T37">ratownika medycznego</text:span><text:span text:style-name="T134">/</text:span><text:span text:style-name="T140">pielęgniarki.</text:span></text:p>
      <text:p text:style-name="P140"/>
      <text:p text:style-name="P142"><text:span text:style-name="T34">§ </text:span><text:span text:style-name="T107"><text:s/></text:span><text:span text:style-name="T34">2</text:span></text:p>
      <text:p text:style-name="P144"/>
      <text:p text:style-name="P66"><text:span text:style-name="T40">1. </text:span><text:span text:style-name="T37">Przedmiotem zamówienia są świadczenia zdrowotne udzielane zgodnie z</text:span><text:span text:style-name="T110"> </text:span><text:span text:style-name="T37">grafikiem ustalonym na dany miesiąc i posiadanym przez Przyjmującego zamówienie</text:span><text:span text:style-name="T113"> </text:span><text:span text:style-name="T37">zawodem ratownika medycznego / </text:span><text:span text:style-name="T55">pielęgniarki</text:span><text:span text:style-name="T37"> systemu </text:span><text:span text:style-name="T39">PRM</text:span><text:span text:style-name="T37">, kwalifikacjami uzyskanymi w</text:span><text:span text:style-name="T115"> </text:span><text:span text:style-name="T37">drodze kształcenia </text:span><text:soft-page-break/><text:span text:style-name="T37">podyplomowego oraz posiadanymi uprawnieniami,</text:span><text:span text:style-name="T116"> </text:span><text:span text:style-name="T37">realizowane w zespołach ratownictwa medycznego</text:span></text:p>
      <text:p text:style-name="P66"><text:span text:style-name="T40">2. </text:span><text:span text:style-name="T37"><text:s/>Realizacja zamówienia przez Przyjmującego zamówienie polega na wykonywaniu</text:span><text:span text:style-name="T118"> </text:span><text:span text:style-name="T37">zadań:</text:span></text:p>
      <text:list xml:id="list347500221013872934" text:style-name="WWNum1">
        <text:list-header>
          <text:p text:style-name="P184"><text:span text:style-name="T228">1) </text:span>ratownika medyczneg<text:span text:style-name="T229">o /pielęgniarki</text:span> systemu w wyjazdowych zespołach podstawowych „P'' <text:s/>w<text:span text:style-name="T32"> </text:span><text:span text:style-name="T230">charakterze </text:span><text:span text:style-name="T231">kierownika ZRM</text:span><text:span text:style-name="T230">,</text:span></text:p>
          <text:p text:style-name="P185"><text:span text:style-name="T41">2) </text:span><text:span text:style-name="T37">pozostawaniu w gotowości do udzielania świadczeń zdrowotnych oraz</text:span><text:span text:style-name="T98"> </text:span><text:span text:style-name="T37">do podejmowania medycznych czynności ratunkowych, w razie</text:span><text:span text:style-name="T119"> </text:span><text:span text:style-name="T37">wystąpienia nadzwyczajnych zagrożeń.</text:span><text:span text:style-name="T9"> <text:s text:c="4"/></text:span></text:p>
        </text:list-header>
      </text:list>
      <text:p text:style-name="P67"><text:span text:style-name="T10">3.</text:span><text:span text:style-name="T9"> Zakres podstawowych obowiązków Przyjmującego zamówienie określa</text:span><text:span text:style-name="T12"> </text:span><text:span text:style-name="T232"><text:s/></text:span><text:span text:style-name="T233">R</text:span><text:span text:style-name="T232">ozporządzeni</text:span><text:span text:style-name="T233">e</text:span><text:span text:style-name="T232"> Ministra Zdro</text:span><text:span text:style-name="T233">w</text:span><text:span text:style-name="T232">ia z</text:span><text:span text:style-name="T27"> dnia 20 kwietnia 2016 r. w sprawie medycznych czynności ratunkowych i świadczeń zdrowotnych innych niż medyczne czynności ratunkowe, które mogą być udzielane przez ratownika medycznego</text:span><text:span text:style-name="T13"> (Dz. U. </text:span><text:span text:style-name="T14">z</text:span><text:span text:style-name="T13"> </text:span><text:span text:style-name="T14">2016 r., poz. 597</text:span><text:span text:style-name="T13"> r.)</text:span><text:span text:style-name="T232"> </text:span><text:span text:style-name="T23"><text:s/>lub rozporządzeni</text:span><text:span text:style-name="T24">e</text:span><text:span text:style-name="T23"> Ministra Zdrowia z dnia </text:span><text:span text:style-name="T24">28 lutego</text:span><text:span text:style-name="T23"> 20</text:span><text:span text:style-name="T24">17</text:span><text:span text:style-name="T23"> roku w sprawie rodzaju i zakresu świadczeń zapobiegawczych, diagnostycznych, leczniczych i rehabilitacyjnych udzielanych przez pielęgniarkę albo położną samodzielnie bez zlecenia lekarskiego ( Dz. U. </text:span><text:span text:style-name="T25">z 2017 r. <text:s/>poz 497</text:span><text:span text:style-name="T23">).</text:span></text:p>
      <text:p text:style-name="P71"/>
      <text:p text:style-name="P4"><text:span text:style-name="T41">4</text:span><text:span text:style-name="T40">.</text:span><text:span text:style-name="T37"> Przedmiot zamówienia realizowany będzie zgodnie z organizacją czasu</text:span><text:span text:style-name="T120"> </text:span><text:span text:style-name="T37">działalności poszczególnych</text:span><text:span text:style-name="T108"> </text:span><text:span text:style-name="T37">zespołów.</text:span></text:p>
      <text:p text:style-name="P9"/>
      <text:p text:style-name="P4"><text:span text:style-name="T41">5</text:span><text:span text:style-name="T40">.</text:span><text:span text:style-name="T37"> Udzielający zamówienia zastrzega sobie prawo do</text:span><text:span text:style-name="T123"> </text:span><text:span text:style-name="T37">:</text:span></text:p>
      <text:list xml:id="list183311622933739" text:continue-numbering="true" text:style-name="WWNum1">
        <text:list-item>
          <text:p text:style-name="P186"><text:span text:style-name="T37">dokonywania zmian czasu (dni i godzin) udzielania</text:span><text:span text:style-name="T124"> </text:span><text:span text:style-name="T37">świadczeń,</text:span></text:p>
        </text:list-item>
        <text:list-item>
          <text:p text:style-name="P187"><text:span text:style-name="T126">dokonywania zmian stacjonowania</text:span><text:span text:style-name="T79"> </text:span><text:span text:style-name="T126">zespo</text:span><text:span text:style-name="T37">łów,</text:span></text:p>
        </text:list-item>
        <text:list-item>
          <text:p text:style-name="P188"><text:span text:style-name="T37">ustalania, a także zmian miejsc udzielania świadczeń przez</text:span><text:span text:style-name="T75"> </text:span><text:span text:style-name="T37">Przyjmującego zamówienie.</text:span></text:p>
        </text:list-item>
      </text:list>
      <text:p text:style-name="P146"/>
      <text:p text:style-name="P125"><text:span text:style-name="T41">6</text:span><text:span text:style-name="T40">.</text:span><text:span text:style-name="T37"> Udzielający zamówienia zapewni optymalną obsadę personelu</text:span><text:span text:style-name="T96"> </text:span><text:span text:style-name="T37">współpracującego.</text:span></text:p>
      <text:p text:style-name="P128"/>
      <text:p text:style-name="P48"><text:span text:style-name="T41">7</text:span><text:span text:style-name="T40">.</text:span><text:span text:style-name="T37"> Udzielający zamówienia zastrzega sobie prawo ustalania oraz dokonywania</text:span><text:span text:style-name="T127"> </text:span><text:span text:style-name="T37">zmian składu wymienionego personelu, odpowiednio do przeprowadzanych</text:span><text:span text:style-name="T105"> </text:span><text:span text:style-name="T37">zmian organizacyjnych bądź kadrowych, w tym zmian wynikających z przepisów ustawy</text:span><text:span text:style-name="T130"> </text:span><text:span text:style-name="T37">o Państwowym Ratownictwie Medycznym, warunków określanych przez</text:span><text:span text:style-name="T132"> Łódzki</text:span><text:span text:style-name="T37"> Oddział Wojewódzki Narodowego Funduszu Zdrowia i</text:span><text:span text:style-name="T96"> </text:span><text:span text:style-name="T37">innych.</text:span></text:p>
      <text:p text:style-name="P54"/>
      <text:p text:style-name="P4"><text:span text:style-name="T41">8</text:span><text:span text:style-name="T40">.</text:span><text:span text:style-name="T37"> </text:span><text:span text:style-name="T40">Ze strony Udzielającego zamówienia kontrolę </text:span><text:span text:style-name="T135">nad właściwym wykonywaniem zadań</text:span><text:span text:style-name="T129"> <text:line-break/></text:span><text:span text:style-name="T135">w ramach niniejszej umowy będzie sprawował <text:s/></text:span><text:span text:style-name="T136">koordynator</text:span><text:span text:style-name="T122"> zespołów</text:span><text:span text:style-name="T135"> ratownictwa medycznego</text:span><text:span text:style-name="T144"> </text:span><text:span text:style-name="T85">oraz</text:span><text:span text:style-name="T40"> z-ca dyrektora ds. lecznictwa SPZOZ Szpitala Powiatowego im. E. Biernackiego <text:s text:c="21"/>w Opocznie.</text:span></text:p>
      <text:p text:style-name="P144"/>
      <text:p text:style-name="P147"><text:span text:style-name="T34"><text:s text:c="73"/>§ </text:span><text:span text:style-name="T107"><text:s/></text:span><text:span text:style-name="T34">3</text:span></text:p>
      <text:p text:style-name="P148"/>
      <text:p text:style-name="P149"><text:span text:style-name="T9">Przyjmujący zamówienie</text:span><text:span text:style-name="T15"> <text:s/></text:span><text:span text:style-name="T37">może pełnić inne funkcje niezbędne dla realizacji zamówienia, <text:line-break/>w razie</text:span><text:span text:style-name="T105"> </text:span><text:span text:style-name="T37">powierzenia ich przez Udzielającego zamówienia, w trybie odrębnych uzgodnień</text:span><text:span text:style-name="T147"> </text:span><text:span text:style-name="T37">stron.</text:span></text:p>
      <text:p text:style-name="P145"/>
      <text:p text:style-name="P142"><text:span text:style-name="T34">§ </text:span><text:span text:style-name="T107"><text:s/></text:span><text:span text:style-name="T34">4</text:span></text:p>
      <text:p text:style-name="P116"/>
      <text:p text:style-name="P150"><text:span text:style-name="T37">Przyjmujący zamówienie nie może wykonywać udzielonego zamówienia <text:s/>przez </text:span><text:span text:style-name="T149"><text:s/></text:span><text:span text:style-name="T37">osobę trzecią, <text:s text:c="5"/>z w</text:span><text:span text:style-name="T134">yjątkiem § 5 ust. 2 i</text:span><text:span text:style-name="T148"> </text:span><text:span text:style-name="T134">3.</text:span></text:p>
      <text:p text:style-name="P152"/>
      <text:p text:style-name="P142"><text:span text:style-name="T34">§ </text:span><text:span text:style-name="T107"><text:s/></text:span><text:span text:style-name="T34">5</text:span></text:p>
      <text:p text:style-name="P116"/>
      <text:p text:style-name="P66"><text:span text:style-name="T37">1. Przyjmujący zamówienie zobowiązany jest do osobistego udzielania świadczeń</text:span><text:span text:style-name="T151"> </text:span><text:span text:style-name="T37">zgodnie <text:line-break/>z grafikiem ustalanym przed upływem każdego miesiąca na miesiąc</text:span><text:span text:style-name="T147"> </text:span><text:span text:style-name="T37">następny </text:span><text:span text:style-name="T41">z koordynatorem zespołów ratownictwa medycznego Udzielającego zamówienia.</text:span></text:p>
      <text:p text:style-name="P72"><text:soft-page-break/></text:p>
      <text:p text:style-name="P34"><text:span text:style-name="T37">2. W przypadku braku możliwości osobistego udzielania świadczeń z powodu</text:span><text:span text:style-name="T154"> </text:span><text:span text:style-name="T37">choroby, wyjazdu lub innej okoliczności uzasadniającej nieobecność, Przyjmujący zamówienie</text:span><text:span text:style-name="T157"> </text:span><text:span text:style-name="T37">ma obowiązek powierzyć udzielanie świadczeń innemu</text:span><text:span text:style-name="T159"> </text:span><text:span text:style-name="T37">ratownikowi medycznemu / </text:span><text:span text:style-name="T56">pielęgniarce</text:span><text:span text:style-name="T34">.</text:span></text:p>
      <text:p text:style-name="P35"><text:span text:style-name="T37">3. Zastępcze udzielanie świadczeń zdrowotnych, o którym mowa w ust. 2 może</text:span><text:span text:style-name="T108"> </text:span><text:span text:style-name="T37">być powierzone wyłącznie osobie mającej zawartą z Udzielającym zamówienia umowę</text:span><text:span text:style-name="T161"> </text:span><text:span text:style-name="T37">o udzielenie zamówienia na świadczenia zdrowotne w zespołach</text:span><text:span text:style-name="T162"> </text:span><text:span text:style-name="T37">wyjazdowych, posiadającemu kwalifikacje wymagane do udzielania świadczeń, których</text:span><text:span text:style-name="T164"> </text:span><text:span text:style-name="T37">dotyczy zastępstwo.</text:span></text:p>
      <text:p text:style-name="P37"/>
      <text:p text:style-name="P49"><text:span text:style-name="T37">4. Zastępcze udzielanie świadczeń o którym mowa w ust 2, musi być zgłoszone <text:line-break/>i zaakceptowane przez </text:span><text:span text:style-name="T42">koordynatora <text:s/>zespołów ratownictwa medycznego</text:span><text:span text:style-name="T34"> </text:span><text:span text:style-name="T37">w</text:span><text:span text:style-name="T157"> </text:span><text:span text:style-name="T37">terminie umożliwiającym dokonanie zmian.</text:span></text:p>
      <text:p text:style-name="P55"/>
      <text:p text:style-name="P49"><text:span text:style-name="T40">5.</text:span><text:span text:style-name="T37"> Udzielającemu zamówienia przysługuje prawo do wyznaczania</text:span><text:span text:style-name="T167"> </text:span><text:span text:style-name="T37">Przyjmującemu zamówienie dodatkowych godzin udzielania świadczeń</text:span><text:span text:style-name="T87"> </text:span><text:span text:style-name="T37">w</text:span><text:span text:style-name="T70"> </text:span><text:span text:style-name="T37">razie</text:span><text:span text:style-name="T168"> </text:span><text:span text:style-name="T37">zaistnienia</text:span><text:span text:style-name="T82"> </text:span><text:span text:style-name="T37">okoliczności</text:span><text:span text:style-name="T162"> </text:span><text:span text:style-name="T37">mogących</text:span><text:span text:style-name="T82"> </text:span><text:span text:style-name="T37">zaburzyć</text:span><text:span text:style-name="T83"> </text:span><text:span text:style-name="T37">ciągłość</text:span><text:span text:style-name="T83"> </text:span><text:span text:style-name="T37">udzielania świadczeń zdrowotnych. Przyjmujący zamówienie ma obowiązek udzielać</text:span><text:span text:style-name="T170"> </text:span><text:span text:style-name="T37">świadczeń wyznaczonych w powyższym trybie, chyba że zapewni zastępstwo zgodnie z ust.2 i</text:span><text:span text:style-name="T171"> </text:span><text:span text:style-name="T37">3.</text:span></text:p>
      <text:p text:style-name="P55"/>
      <text:p text:style-name="P66"><text:span text:style-name="T40">6. </text:span><text:span text:style-name="T37">Przyjmujący zamówienie nie może zakończyć udzielania świadczeń i opuścić zespołu</text:span><text:span text:style-name="T120"> <text:line-break/></text:span><text:span text:style-name="T37">do czasu rozpoczęcia udzielania świadczeń przez zmiennika.</text:span></text:p>
      <text:p text:style-name="P73"/>
      <text:p text:style-name="P66"><text:span text:style-name="T40">7.</text:span><text:span text:style-name="T37"> Przyjmujący zamówienie zobowiązuje się, że w godzinach udzielania świadczeń</text:span><text:span text:style-name="T108"> </text:span><text:span text:style-name="T37">na podstawie niniejszej umowy na rzecz Udzielającego zamówienia, nie będzie</text:span><text:span text:style-name="T173"> </text:span><text:span text:style-name="T37">udzielał świadczeń zdrowotnych na rzecz innego</text:span><text:span text:style-name="T99"> </text:span><text:span text:style-name="T37">podmiotu.</text:span></text:p>
      <text:p text:style-name="P144"/>
      <text:p text:style-name="P142"><text:span text:style-name="T34">§ </text:span><text:span text:style-name="T107"><text:s/></text:span><text:span text:style-name="T34">6</text:span></text:p>
      <text:p text:style-name="P77"/>
      <text:p text:style-name="P78"><text:span text:style-name="T43">1. </text:span><text:span text:style-name="T37">Przyjmujący zamówienie obowiązany jest przestrzegać następujących zasad</text:span><text:span text:style-name="T175"> </text:span><text:span text:style-name="T37">:</text:span></text:p>
      <text:p text:style-name="P76"/>
      <text:p text:style-name="P79"><text:span text:style-name="T37">1) </text:span><text:span text:style-name="T58"><text:s/></text:span><text:span text:style-name="T59">Ś</text:span><text:span text:style-name="T58">wiadcze</text:span><text:span text:style-name="T59">nia</text:span><text:span text:style-name="T58"> zdrowotn</text:span><text:span text:style-name="T60">e mogą być udzielane przez </text:span><text:span text:style-name="T58">Przyjmującego</text:span><text:span text:style-name="T86"> </text:span><text:span text:style-name="T58">Zamówienie – we wszystkie dni tygodnia</text:span><text:span text:style-name="T177"> </text:span><text:span text:style-name="T58">całodobowo lub w czasie zgodnym z zawartą <text:s/>umową z ŁO</text:span><text:span text:style-name="T61">W</text:span><text:span text:style-name="T155"> </text:span><text:span text:style-name="T58">NFZ.</text:span></text:p>
      <text:p text:style-name="P75"/>
      <text:p text:style-name="P79"><text:span text:style-name="T37">2) Zespół wyjazdowy wyjeżdża niezwłocznie, na zlecenie dyspozytora</text:span><text:span text:style-name="T179"> </text:span><text:span text:style-name="T37">medycznego, <text:line-break/>na podstawie karty zlecenia</text:span><text:span text:style-name="T181"> </text:span><text:span text:style-name="T37">wyjazdu, zlecenia </text:span><text:span text:style-name="T161"><text:s/></text:span><text:span text:style-name="T37">przekazanego drogą elektroniczną, radiową lub</text:span><text:span text:style-name="T154"> </text:span><text:span text:style-name="T37">telefonicznie.</text:span></text:p>
      <text:p text:style-name="P75"/>
      <text:p text:style-name="P105"><text:span text:style-name="T37">3) Poszczególne</text:span><text:span text:style-name="T88"> </text:span><text:span text:style-name="T37">zlecenia</text:span><text:span text:style-name="T88"> </text:span><text:span text:style-name="T37">wyjazdu</text:span><text:span text:style-name="T88"> </text:span><text:span text:style-name="T37">powinny</text:span><text:span text:style-name="T181"> </text:span><text:span text:style-name="T37">by</text:span><text:span text:style-name="T44">ć</text:span><text:span text:style-name="T183"> </text:span><text:span text:style-name="T37">realizowane</text:span><text:span text:style-name="T88"> </text:span><text:span text:style-name="T37">w</text:span><text:span text:style-name="T164"> </text:span><text:span text:style-name="T37">całości</text:span><text:span text:style-name="T88"> </text:span><text:span text:style-name="T37">przez</text:span><text:span text:style-name="T181"> </text:span><text:span text:style-name="T37">ten</text:span><text:span text:style-name="T88"> </text:span><text:span text:style-name="T37">sam zespół.</text:span></text:p>
      <text:p text:style-name="P100"/>
      <text:p text:style-name="P50"><text:span text:style-name="T37">4) <text:s/>Polecenia koordynatora </text:span><text:span text:style-name="T45">zespołów </text:span><text:span text:style-name="T43">ratownictwa medycznego</text:span><text:span text:style-name="T37"> mają rangę</text:span><text:span text:style-name="T90"> </text:span><text:span text:style-name="T37">natychmiastowej wykonalności.</text:span></text:p>
      <text:p text:style-name="P56"/>
      <text:p text:style-name="P133"><text:span text:style-name="T37">5) Przyjmujący zamówienie stosuje obowiązujące standardy medycznych</text:span><text:span text:style-name="T185"> </text:span><text:span text:style-name="T37">procedur ratowniczych, w tym środki farmaceutyczne i materiały medyczne określone</text:span><text:span text:style-name="T81"> </text:span><text:span text:style-name="T37">w obowiązujących standardach.</text:span></text:p>
      <text:p text:style-name="P137"/>
      <text:p text:style-name="P36"><text:span text:style-name="T37">6) Przyjmujący zamówienie podczas udzielania świadczeń zdrowotnych, nosi</text:span><text:span text:style-name="T186"> </text:span><text:span text:style-name="T37">odzież ochronną <text:line-break/>i roboczą spełniającą wymogi, określone w rozporządzeniu Ministra Zdrowia z dnia 18 października 2010 roku w sprawie oznaczania systemu Państwowe Ratownictwo Medyczne oraz wymagań w zakresie umundurowania członków zespołu ratownictwa medycznego</text:span><text:bookmark text:name="view:_id1:_id2:_id53:_id55:callback1:_id78:_id647:_id649:table:rRefs:0:_id681"/><text:span text:style-name="T37"> </text:span><text:span text:style-name="T44">(t.j</text:span><text:span text:style-name="T17">.: </text:span><text:a xlink:type="simple" xlink:href="http://prawo.sejm.gov.pl/isap.nsf/DocDetails.xsp?id=WDU20180001251" text:style-name="Internet_20_link" text:visited-style-name="Visited_20_Internet_20_Link"><text:span text:style-name="T28">Dz.U. 2018 poz. 1251</text:span></text:a><text:span text:style-name="T29">).</text:span></text:p>
      <text:p text:style-name="P39"/>
      <text:p text:style-name="P66"><text:span text:style-name="T18">2. </text:span><text:span text:style-name="T16">Udzielający zamówienia zastrzega sobie prawo dokonywania zmian <text:s/>zasad wymienion</text:span><text:span text:style-name="T37">ych <text:line-break/>w ust.1, a także rozszerzania ich</text:span><text:span text:style-name="T116"> </text:span><text:span text:style-name="T37">zakresu.</text:span></text:p>
      <text:p text:style-name="P73"><text:soft-page-break/></text:p>
      <text:p text:style-name="P143"><text:span text:style-name="T34"><text:s text:c="68"/>§ </text:span><text:span text:style-name="T107"><text:s/></text:span><text:span text:style-name="T34">7</text:span></text:p>
      <text:p text:style-name="P116"/>
      <text:p text:style-name="P34"><text:span text:style-name="T37">1. Przyjmujący zamówienie zobowiązuje się do prowadzenia dokumentacji</text:span><text:span text:style-name="T187"> </text:span><text:span text:style-name="T37">medycznej według zasad obowiązujących u Udzielającego zamówienia oraz zgodnie</text:span><text:span text:style-name="T188"> </text:span><text:span text:style-name="T37">z obowiązującymi przepisami.</text:span></text:p>
      <text:p text:style-name="P38"/>
      <text:p text:style-name="P51"><text:span text:style-name="T37">2. Dokumentacja medyczna powinna być sporządzana w sposób przejrzysty, rzetelny <text:line-break/>i merytoryczny. Musi zawierać wszystkie dane o pacjencie i wymagane informacje,</text:span><text:span text:style-name="T189"> </text:span><text:span text:style-name="T37">o których mowa w ustawie z dnia 06.11.2008 r. o prawach pacjenta i Rzeczniku</text:span><text:span text:style-name="T100"> </text:span><text:span text:style-name="T37">Praw Pacjenta ( tj. Dz. U. poz. </text:span><text:span text:style-name="T44">1318</text:span><text:span text:style-name="T37"> z 20</text:span><text:span text:style-name="T44">17</text:span><text:span text:style-name="T37"> r. z późn. zm.), rozporządzeniu Ministra</text:span><text:span text:style-name="T84"> </text:span><text:span text:style-name="T37">Zdrowia z dnia 21.12.2010 r. <text:line-break/>w sprawie rodzajów i zakresu dokumentacji medycznej,</text:span><text:span text:style-name="T149"> </text:span><text:span text:style-name="T37">oraz sposobu jej przetwarzania (</text:span><text:span text:style-name="T43">t.j. </text:span><text:span text:style-name="T37">Dz. U. z 201</text:span><text:span text:style-name="T44">5</text:span><text:span text:style-name="T37"> r. </text:span><text:span text:style-name="T44">poz. 2069 </text:span><text:span text:style-name="T43">ze zm.</text:span><text:span text:style-name="T37">) oraz</text:span><text:span text:style-name="T108"> </text:span><text:span text:style-name="T37">w wymaganiach NFZ. Szczególnej staranności należy dochować przy opisie</text:span><text:span text:style-name="T190"> </text:span><text:span text:style-name="T37">danych wynikających z wywiadu, badania fizykalnego, sposobu udzielenia pomocy,</text:span><text:span text:style-name="T191"> </text:span><text:span text:style-name="T37">rozpoznania, adnotacji o zapisanych lekach i materiałach medycznych oraz informacjach co do zaleceń i dalszego postępowania z chorym po zakończeniu interwencji</text:span><text:span text:style-name="T193"> </text:span><text:span text:style-name="T37">zespołu.</text:span></text:p>
      <text:p text:style-name="P57"/>
      <text:p text:style-name="P51"><text:span text:style-name="T37">3. Przyjmujący zamówienie obowiązany jest przestrzegać przepisów</text:span><text:span text:style-name="T194"> </text:span><text:span text:style-name="T37">dotyczących postępowania w przypadku podejrzenia lub rozpoznania choroby zakaźnej lub</text:span><text:span text:style-name="T110"> </text:span><text:span text:style-name="T37">zakażenia oraz <text:line-break/>w przypadku stwierdzenia zgonu z powodu choroby zakaźnej zgodnie</text:span><text:span text:style-name="T195"> </text:span><text:span text:style-name="T37">z postanowieniami ustawy o zapobieganiu oraz zwalczaniu zakażeń i chorób zakaźnych</text:span><text:span text:style-name="T196"> </text:span><text:span text:style-name="T37">u ludzi z dnia 5 </text:span><text:span text:style-name="T46">grudnia </text:span><text:span text:style-name="T37">2008 r. ( </text:span><text:span text:style-name="T47">t.j.: </text:span><text:span text:style-name="T37">Dz. U. z 20</text:span><text:span text:style-name="T47">18</text:span><text:span text:style-name="T37"> r. <text:s/>poz.15</text:span><text:span text:style-name="T47">1</text:span><text:span text:style-name="T37"> ), a w szczególności</text:span><text:span text:style-name="T171"> </text:span><text:span text:style-name="T37">:</text:span></text:p>
      <text:p text:style-name="P68"><text:span text:style-name="T37">a) powiadomienia pacjenta o stwierdzeniu choroby zakaźnej lub podejrzeniu o</text:span><text:span text:style-name="T198"> </text:span><text:span text:style-name="T37">chorobę zakaźną,</text:span></text:p>
      <text:p text:style-name="P126"><text:span text:style-name="T37">b) wypełniania obowiązujących w tych zakresach formularzy oraz pozostawienie ich</text:span><text:span text:style-name="T199"> </text:span><text:span text:style-name="T37">w miejscu stacjonowania zespołu, ambulatorium.</text:span></text:p>
      <text:p text:style-name="P129"/>
      <text:p text:style-name="P126"><text:span text:style-name="T37">4. Właścicielem dokumentacji medycznej jest Udzielający zamówienia.</text:span><text:span text:style-name="T130"> </text:span><text:span text:style-name="T37">Udostępnianie dokumentacji Przyjmującemu zamówienie następuje wyłącznie w</text:span><text:span text:style-name="T162"> </text:span><text:span text:style-name="T37">przypadkach określonych ustawą z dnia 06.11.2008 r. o prawach pacjenta i Rzeczniku Praw</text:span><text:span text:style-name="T168"> </text:span><text:span text:style-name="T37">Pacjenta,</text:span><text:span text:style-name="T178"> u</text:span><text:span text:style-name="T37">stawą</text:span><text:span text:style-name="T191"> </text:span><text:span text:style-name="T37">z</text:span><text:span text:style-name="T161"> </text:span><text:span text:style-name="T37">dnia</text:span><text:span text:style-name="T191"> </text:span><text:span text:style-name="T37">02.06.2011</text:span><text:span text:style-name="T106"> </text:span><text:span text:style-name="T37">r.</text:span><text:span text:style-name="T178"> </text:span><text:span text:style-name="T37">o</text:span><text:span text:style-name="T106"> </text:span><text:span text:style-name="T37">systemie informacji</text:span><text:span text:style-name="T179"> </text:span><text:span text:style-name="T37">w</text:span><text:span text:style-name="T145"> </text:span><text:span text:style-name="T37">ochronie</text:span><text:span text:style-name="T200"> </text:span><text:span text:style-name="T37">zdrowia</text:span><text:span text:style-name="T105"> </text:span><text:span text:style-name="T37">(Dz.</text:span><text:span text:style-name="T151"> </text:span><text:span text:style-name="T37">U.</text:span><text:span text:style-name="T151"> <text:s/></text:span><text:span text:style-name="T152">z 2017 r. </text:span><text:span text:style-name="T37">poz.</text:span><text:span text:style-name="T151"> </text:span><text:span text:style-name="T152">1845</text:span><text:span text:style-name="T200"> </text:span><text:span text:style-name="T37">z</text:span><text:span text:style-name="T196"> </text:span><text:span text:style-name="T151"><text:s/></text:span><text:span text:style-name="T37">z</text:span><text:span text:style-name="T196"> </text:span><text:span text:style-name="T37">późn.</text:span><text:span text:style-name="T151"> </text:span><text:span text:style-name="T37">zm.)</text:span><text:span text:style-name="T151"> </text:span><text:span text:style-name="T37">oraz rozporządzeniem</text:span><text:span text:style-name="T164"> </text:span><text:span text:style-name="T37">Ministra</text:span><text:span text:style-name="T201"> </text:span><text:span text:style-name="T37">Zdrowia</text:span><text:span text:style-name="T201"> </text:span><text:span text:style-name="T37">z</text:span><text:span text:style-name="T191"> </text:span><text:span text:style-name="T37">dnia</text:span><text:span text:style-name="T201"> </text:span><text:span text:style-name="T37">21.12.2010</text:span><text:span text:style-name="T201"> </text:span><text:span text:style-name="T37">r.</text:span><text:span text:style-name="T164"> </text:span><text:span text:style-name="T37">w</text:span><text:span text:style-name="T178"> </text:span><text:span text:style-name="T37">sprawie</text:span><text:span text:style-name="T201"> </text:span><text:span text:style-name="T37">rodzajów</text:span><text:span text:style-name="T178"> </text:span><text:span text:style-name="T37">i</text:span><text:span text:style-name="T201"> </text:span><text:span text:style-name="T37">zakresu dokumentacji</text:span><text:span text:style-name="T70"> </text:span><text:span text:style-name="T37">medycznej,</text:span><text:span text:style-name="T162"> </text:span><text:span text:style-name="T37">oraz</text:span><text:span text:style-name="T67"> </text:span><text:span text:style-name="T37">sposobu</text:span><text:span text:style-name="T70"> </text:span><text:span text:style-name="T37">jej</text:span><text:span text:style-name="T162"> </text:span><text:span text:style-name="T37">przetwarzania oraz zgodnie z zasadami obowiązującymi u Udzielającego</text:span><text:span text:style-name="T203"> z</text:span><text:span text:style-name="T37">amówienia.<text:tab/></text:span></text:p>
      <text:p text:style-name="P129"><text:s text:c="14"/><text:tab/><text:tab/><text:tab/><text:tab/><text:tab/><text:tab/><text:tab/><text:tab/><text:tab/><text:tab/><text:tab/><text:tab/><text:tab/></text:p>
      <text:p text:style-name="P126"><text:span text:style-name="T58">5. </text:span><text:span text:style-name="T37">Przyjmujący</text:span><text:span text:style-name="T157"> z</text:span><text:span text:style-name="T37">amówienie</text:span><text:span text:style-name="T183"> </text:span><text:span text:style-name="T37">obowiązany</text:span><text:span text:style-name="T110"> </text:span><text:span text:style-name="T37">jest</text:span><text:span text:style-name="T110"> </text:span><text:span text:style-name="T37">ściśle</text:span><text:span text:style-name="T183"> </text:span><text:span text:style-name="T37">przestrzegać</text:span><text:span text:style-name="T110"> </text:span><text:span text:style-name="T37">przepisów</text:span><text:span text:style-name="T183"> </text:span><text:span text:style-name="T37">ustawy</text:span><text:span text:style-name="T110"> </text:span><text:span text:style-name="T37">z</text:span><text:span text:style-name="T157"> </text:span><text:span text:style-name="T37">dnia </text:span><text:span text:style-name="T48">10 maja 2018</text:span><text:span text:style-name="T157"> </text:span><text:span text:style-name="T37">r.</text:span><text:span text:style-name="T88"> </text:span><text:span text:style-name="T37">o</text:span><text:span text:style-name="T183"> </text:span><text:span text:style-name="T37">ochronie</text:span><text:span text:style-name="T183"> </text:span><text:span text:style-name="T37">danych</text:span><text:span text:style-name="T183"> </text:span><text:span text:style-name="T37">osobowych</text:span><text:span text:style-name="T183"> </text:span><text:span text:style-name="T37">(Dz.</text:span><text:span text:style-name="T110"> </text:span><text:span text:style-name="T37">U.</text:span><text:span text:style-name="T110"> </text:span><text:span text:style-name="T37">z</text:span><text:span text:style-name="T164"> </text:span><text:span text:style-name="T37">201</text:span><text:span text:style-name="T48">8</text:span><text:span text:style-name="T183"> </text:span><text:span text:style-name="T37">r.</text:span><text:span text:style-name="T110"> </text:span><text:span text:style-name="T111">poz. 1000 ze zm.</text:span><text:span text:style-name="T112">)</text:span><text:span text:style-name="T111">, </text:span><text:span text:style-name="T30">rozporządzenia </text:span><text:span text:style-name="T31">Parlamentu Europejskiego i Rady Europy </text:span><text:span text:style-name="T30">o ochronie danych osobowych z dnia 27 kwietnia 2016 r. (Dz. Urz. UE <text:s text:c="2"/>L 119 <text:s/>z 04.05.2016)</text:span><text:span text:style-name="T101"> oraz Polityki Bezpieczeństwa Informacji i innych aktów obowiązujących w tym zakresie u Udzielającego zamówienia </text:span><text:span text:style-name="T37">oraz ponosi pełną odpowiedzialność z tytułu naruszenia wyżej wymienionych przepisów</text:span><text:span text:style-name="T69"> </text:span><text:span text:style-name="T37">i ewentualnego udostępnienia danych osobowych pacjentów osobom</text:span><text:span text:style-name="T123"> </text:span><text:span text:style-name="T37">nieuprawnionym.</text:span></text:p>
      <text:p text:style-name="P129"/>
      <text:p text:style-name="P126"><text:span text:style-name="T37">6. Nieprzestrzeganie zasad wymienionych w ust. 1 – 5 będzie traktowane jako</text:span><text:span text:style-name="T120"> </text:span><text:span text:style-name="T37">nienależyte wywiązywanie się Przyjmującego zamówienie z postanowień</text:span><text:span text:style-name="T154"> </text:span><text:span text:style-name="T37">umowy.</text:span></text:p>
      <text:p text:style-name="P116"/>
      <text:p text:style-name="P142"><text:span text:style-name="T34">§ </text:span><text:span text:style-name="T107"><text:s/></text:span><text:span text:style-name="T34">8</text:span></text:p>
      <text:p text:style-name="P116"/>
      <text:p text:style-name="P134"><text:span text:style-name="T37">1. Przyjmujący zamówienie zobowiązuje się przestrzegać wszelkich norm,</text:span><text:span text:style-name="T149"> </text:span><text:span text:style-name="T37">standardów i procedur obowiązujących </text:span><text:span text:style-name="T48">u Udzielającego zamówienia.</text:span></text:p>
      <text:p text:style-name="P139"/>
      <text:p text:style-name="P51"><text:span text:style-name="T37">2. Przyjmujący zamówienie w czasie wykonywania świadczeń zdrowotnych nie</text:span><text:span text:style-name="T183"> </text:span><text:span text:style-name="T37">może świadczyć</text:span><text:span text:style-name="T162"> </text:span><text:span text:style-name="T37">usług</text:span><text:span text:style-name="T83"> </text:span><text:span text:style-name="T37">innych</text:span><text:span text:style-name="T83"> </text:span><text:span text:style-name="T37">niż</text:span><text:span text:style-name="T70"> </text:span><text:span text:style-name="T37">określone</text:span><text:span text:style-name="T162"> </text:span><text:span text:style-name="T37">w</text:span><text:span text:style-name="T70"> </text:span><text:span text:style-name="T37">umowie,</text:span><text:span text:style-name="T82"> </text:span><text:span text:style-name="T37">nie</text:span><text:span text:style-name="T162"> </text:span><text:span text:style-name="T37">może</text:span><text:span text:style-name="T162"> </text:span><text:span text:style-name="T37">świadczyć</text:span><text:span text:style-name="T73"> </text:span><text:span text:style-name="T37">usług</text:span><text:span text:style-name="T83"> </text:span><text:span text:style-name="T37">na</text:span><text:span text:style-name="T70"> </text:span><text:span text:style-name="T37">rzecz innych podmiotów </text:span><text:soft-page-break/><text:span text:style-name="T37">świadczących usługi medyczne i poza medyczne, a w</text:span><text:span text:style-name="T130"> </text:span><text:span text:style-name="T37">szczególności nie może polecać usług zakładów</text:span><text:span text:style-name="T99"> </text:span><text:span text:style-name="T37">pogrzebowych.</text:span></text:p>
      <text:p text:style-name="P57"/>
      <text:p text:style-name="P51"><text:span text:style-name="T37">3. Przyjmującego zamówienie obowiązuje zakaz przekazywania informacji o</text:span><text:span text:style-name="T92"> </text:span><text:span text:style-name="T37">zgonach pacjentów jednostkom nieupoważnionym do otrzymywania takich informacji, w</text:span><text:span text:style-name="T181"> </text:span><text:span text:style-name="T37">tym zakładom pogrzebowym, oraz zakaz udzielania rodzinie zmarłego</text:span><text:span text:style-name="T204"> </text:span><text:span text:style-name="T37">jakichkolwiek informacji o zakładach pogrzebowych i usługach</text:span><text:span text:style-name="T94"> </text:span><text:span text:style-name="T37">pogrzebowych.</text:span></text:p>
      <text:p text:style-name="P57"/>
      <text:p text:style-name="P73"/>
      <text:p text:style-name="P142"><text:span text:style-name="T34">§ </text:span><text:span text:style-name="T107"><text:s/></text:span><text:span text:style-name="T34">9</text:span></text:p>
      <text:p text:style-name="P153"/>
      <text:p text:style-name="P106"><text:span text:style-name="T37">1. Przyjmujący zamówienie oświadcza, że wykonując zadania w ramach niniejszej</text:span><text:span text:style-name="T81"> </text:span><text:span text:style-name="T37">umowy, spełnia wymagania zdrowotne określone w odrębnych przepisach oraz posiada</text:span><text:span text:style-name="T205"> </text:span><text:span text:style-name="T37"><text:s/>tytuł zawodowy</text:span><text:span text:style-name="T206"> </text:span><text:span text:style-name="T207">pielęgniarki lub </text:span><text:span text:style-name="T206">ratownika medyczne</text:span><text:span text:style-name="T208">go.</text:span></text:p>
      <text:p text:style-name="P102"/>
      <text:p text:style-name="P118"><text:span text:style-name="T19">2. <text:s text:c="2"/></text:span><text:span text:style-name="T37">Udzielający zamówienia zastrzega sobie prawo żądania od Przyjmującego</text:span><text:span text:style-name="T145"> </text:span><text:span text:style-name="T37">zamówienie zaświadczenia lekarskiego potwierdzającego stan zdrowia umożliwiający</text:span><text:span text:style-name="T67"> </text:span><text:span text:style-name="T37">wykonywanie umowy.</text:span></text:p>
      <text:p text:style-name="P112"/>
      <text:p text:style-name="P51"><text:span text:style-name="T37">3. <text:s/>Udzielający zamówienia zastrzega sobie prawo do zmiany wymagań </text:span><text:span text:style-name="T196"><text:s/></text:span><text:span text:style-name="T37">określonych umową <text:line-break/>w przypadku zmiany warunków określonych ustawą o Państwowym Ratownictwie Medycznym, zarządzeniem Prezesa Narodowego Funduszu Zdrowia</text:span><text:span text:style-name="T203"> </text:span><text:span text:style-name="T37">lub innymi przepisami prawa.</text:span></text:p>
      <text:p text:style-name="P57"/>
      <text:p text:style-name="P121"/>
      <text:p text:style-name="P155"/>
      <text:p text:style-name="P23"><text:span text:style-name="T34">§ </text:span><text:span text:style-name="T107"><text:s/></text:span><text:span text:style-name="T34">10</text:span></text:p>
      <text:p text:style-name="P154"/>
      <text:p text:style-name="P51"><text:span text:style-name="T37">1. Przyjmujący zamówienie przyjmuje obowiązek stałego aktualizowania swojej</text:span><text:span text:style-name="T82"> </text:span><text:span text:style-name="T37">wiedzy zawodowej w formie kursów doskonalenia zawodowego potwierdzanych dyplomem</text:span><text:span text:style-name="T82"> </text:span><text:span text:style-name="T37">lub świadectwem ukończenia, przeprowadzanych przez uprawnione ośrodki nauczające</text:span><text:span text:style-name="T124"> </text:span><text:span text:style-name="T37">i obowiązany jest do okazania stosownych dokumentów na żądanie</text:span><text:span text:style-name="T145"> </text:span><text:span text:style-name="T37">Udzielającego zamówienia.</text:span></text:p>
      <text:p text:style-name="P57"/>
      <text:p text:style-name="P5"><text:span text:style-name="T37">2. Przyjmujący zamówienie zobowiązuje się do odbycia wskazanych przez</text:span><text:span text:style-name="T164"> </text:span><text:span text:style-name="T37">Udzielającego zamówienia szkoleń bądź kontrolnych sprawdzianów teoretycznych lub</text:span><text:span text:style-name="T113"> </text:span><text:span text:style-name="T37">praktycznych.</text:span></text:p>
      <text:p text:style-name="P10"/>
      <text:p text:style-name="P66"><text:span text:style-name="T37">3. <text:s/>Przyjmujący zamówienie zobowiązuje się do odbycia ustawowo obowiązujących</text:span><text:span text:style-name="T113"> </text:span><text:span text:style-name="T37">szkoleń.</text:span></text:p>
      <text:p text:style-name="P73"/>
      <text:p text:style-name="P82"><text:s text:c="91"/></text:p>
      <text:p text:style-name="P23"><text:span text:style-name="T34">§ </text:span><text:span text:style-name="T107"><text:s/></text:span><text:span text:style-name="T34">11</text:span></text:p>
      <text:p text:style-name="P26"/>
      <text:p text:style-name="P24"><text:span text:style-name="T227">1. </text:span><text:span text:style-name="T37">Przyjmujący zamówienie przyjmuje obowiązek poddania się kontroli przeprowadzanej</text:span><text:span text:style-name="T157"> </text:span><text:span text:style-name="T37">przez </text:span><text:span text:style-name="T49">NFZ lub </text:span><text:span text:style-name="T37">Udzielającego zamówienia, który zastrzega sobie prawo kontroli przebiegu dyżurów</text:span><text:span text:style-name="T132"> </text:span><text:span text:style-name="T37">oraz kontroli sposobu i jakości udzielania zamówionych świadczeń, a także kontroli</text:span><text:span text:style-name="T209"> </text:span><text:span text:style-name="T37">trzeźwości.</text:span></text:p>
      <text:p text:style-name="P22"/>
      <text:p text:style-name="P24"><text:span text:style-name="T50">2. </text:span><text:span text:style-name="page_20_number"><text:span text:style-name="T33">Przyjmujący Zamówienie zobowiązuje się podprządkować i stosować do wszelkich zaleceń pokontrolnych wydanych w wyniku przeprowadzonej konroli zarówno przez Udzielajacego Zamówienia jak i wszelkie inne organy lub podmioty kontrolujące.</text:span></text:span></text:p>
      <text:p text:style-name="P24"><text:span text:style-name="page_20_number"><text:span text:style-name="T33"/></text:span></text:p>
      <text:p text:style-name="P114"><text:tab/><text:tab/><text:tab/><text:tab/><text:tab/><text:tab/> <text:s text:c="8"/></text:p>
      <text:p text:style-name="P114"/>
      <text:p text:style-name="P114"/>
      <text:p text:style-name="P114"/>
      <text:p text:style-name="P23"><text:soft-page-break/><text:span text:style-name="T34">§ </text:span><text:span text:style-name="T107"><text:s/></text:span><text:span text:style-name="T34">12</text:span></text:p>
      <text:p text:style-name="P115"/>
      <text:p text:style-name="P52"><text:span text:style-name="T37">1. Przyjmujący zamówienie oświadcza, że jest ubezpieczony od odpowiedzialności</text:span><text:span text:style-name="T170"> </text:span><text:span text:style-name="T37">cywilnej, na warunkach określonych przez Ministra Finansów w rozporządzeniu z dnia</text:span><text:span text:style-name="T200"> </text:span><text:span text:style-name="T37">22.12.2011r. w sprawie obowiązkowego ubezpieczenia odpowiedzialności cywilnej</text:span><text:span text:style-name="T105"> </text:span><text:span text:style-name="T37">podmiotu wykonującego działalność </text:span><text:span text:style-name="T134">leczniczą <text:s/>Dz. U. nr 293 poz. 1729 z 2011</text:span><text:span text:style-name="T211"> </text:span><text:span text:style-name="T134">r.). Kserokopia umowy ubezpieczenia stanowi załącznik nr 1 do ni</text:span><text:span text:style-name="T37">niejszej</text:span><text:span text:style-name="T159"> </text:span><text:span text:style-name="T37">umowy.</text:span></text:p>
      <text:p text:style-name="P58"/>
      <text:p text:style-name="P127"><text:span text:style-name="T37">2. <text:s/>W przypadku, gdy umowa ubezpieczenia od odpowiedzialności cywilnej ulega rozwiązaniu <text:s text:c="11"/>w trakcie obowiązywania niniejszej umowy, Przyjmujący</text:span><text:span text:style-name="T98"> z</text:span><text:span text:style-name="T37">amówienie dostarczy Udzielającemu zamówienia kopię nowej polisy ubezpieczenia na</text:span><text:span text:style-name="T81"> </text:span><text:span text:style-name="T37">następny okres, najpóźniej w ostatnim dniu obowiązywania poprzedniej umowy</text:span><text:span text:style-name="T189"> </text:span><text:span text:style-name="T37">ubezpieczenia.</text:span></text:p>
      <text:p text:style-name="P155"/>
      <text:p text:style-name="P23"><text:span text:style-name="T34">§</text:span><text:span text:style-name="T107"> </text:span><text:span text:style-name="T34">13</text:span></text:p>
      <text:p text:style-name="P26"/>
      <text:p text:style-name="P156"><text:span text:style-name="T37">1. Przyjmujący zamówienie ponosi pełną odpowiedzialność w związku z</text:span><text:span text:style-name="T132"> </text:span><text:span text:style-name="T37">nienależytym wykonaniem świadczeń zdrowotnych, jeżeli w wyniku tego powstała szkoda u</text:span><text:span text:style-name="T185"> </text:span><text:span text:style-name="T37">osoby trzeciej lub u Udzielającego zamówienia, z zastrzeżeniem ust.</text:span><text:span text:style-name="T186"> </text:span><text:span text:style-name="T37">3.</text:span></text:p>
      <text:p text:style-name="P157"/>
      <text:p text:style-name="P6"><text:span text:style-name="T37">2. Udzielającemu zamówienia przysługuje od Przyjmującego zamówienie</text:span><text:span text:style-name="T73"> </text:span><text:span text:style-name="T37">roszczenie regresowe w wysokości kwoty wypłaconej przez Udzielającego zamówienia</text:span><text:span text:style-name="T200"> </text:span><text:span text:style-name="T37">osobie trzeciej z tytułu szkody wyrządzonej przez Przyjmującego zamówienie przy</text:span><text:span text:style-name="T130"> </text:span><text:span text:style-name="T37">udzielaniu świadczeń zdrowotnych lub kwoty, której Udzielający zamówienia nie uzyskał lub</text:span><text:span text:style-name="T157"> </text:span><text:span text:style-name="T37">musiał zapłacić</text:span><text:span text:style-name="T168"> </text:span><text:span text:style-name="T37">podmiotowi</text:span><text:span text:style-name="T73"> </text:span><text:span text:style-name="T37">finansującemu</text:span><text:span text:style-name="T168"> </text:span><text:span text:style-name="T37">świadczenia</text:span><text:span text:style-name="T168"> </text:span><text:span text:style-name="T37">zdrowotne</text:span><text:span text:style-name="T168"> </text:span><text:span text:style-name="T37">w</text:span><text:span text:style-name="T73"> </text:span><text:span text:style-name="T37">związku</text:span><text:span text:style-name="T168"> </text:span><text:span text:style-name="T37">z</text:span><text:span text:style-name="T82"> </text:span><text:span text:style-name="T37">nienależytym udzielaniem świadczeń przez Przyjmującego zamówienie, z zastrzeżeniem ust.</text:span><text:span text:style-name="T206"> </text:span><text:span text:style-name="T37">3.</text:span></text:p>
      <text:p text:style-name="P11"/>
      <text:p text:style-name="P15"><text:span text:style-name="T58">3. Postanowienia</text:span><text:span text:style-name="T121"> </text:span><text:span text:style-name="T58">ust.</text:span><text:span text:style-name="T202"> </text:span><text:span text:style-name="T58">1 </text:span><text:span text:style-name="T62">i</text:span><text:span text:style-name="T202"> </text:span><text:span text:style-name="T58">2</text:span><text:span text:style-name="T192"> </text:span><text:span text:style-name="T58">nie</text:span><text:span text:style-name="T121"> </text:span><text:span text:style-name="T58">dotyczą</text:span><text:span text:style-name="T192"> </text:span><text:span text:style-name="T58">szkód</text:span><text:span text:style-name="T121"> </text:span><text:span text:style-name="T58">w</text:span><text:span text:style-name="T213"> </text:span><text:span text:style-name="T58">mieniu</text:span><text:span text:style-name="T121"> </text:span><text:span text:style-name="T58">obejmującym</text:span><text:span text:style-name="T202"> </text:span><text:span text:style-name="T58">tabor</text:span><text:span text:style-name="T192"> </text:span><text:span text:style-name="T58">samochodowy wraz z jego wyposażeniem, jakie Udzielający Zamówienia udostępnia</text:span><text:span text:style-name="T169"> </text:span><text:span text:style-name="T58">Przyjmującemu Zamówienia do udzielania świadczeń. Odpowiedzialność w tym zakresie</text:span><text:span text:style-name="T128"> </text:span><text:span text:style-name="T58">określa</text:span><text:span text:style-name="T63">ją procedury obowiązujące <text:s text:c="20"/>u Udzielającego zamówienia.</text:span></text:p>
      <text:p text:style-name="P3"/>
      <text:p text:style-name="P159"/>
      <text:p text:style-name="P23"><text:span text:style-name="T34">§ </text:span><text:span text:style-name="T107"><text:s/></text:span><text:span text:style-name="T34">14</text:span></text:p>
      <text:p text:style-name="P160"/>
      <text:p text:style-name="P79"><text:span text:style-name="T37">1. Udzielający zamówienia udostępni Przyjmującemu zamówienie</text:span><text:span text:style-name="T154"> </text:span><text:span text:style-name="T37">:</text:span></text:p>
      <text:p text:style-name="P116"/>
      <text:p text:style-name="P130"><text:span text:style-name="T37">a) środki transportu sanitarnego wraz z paliwem oraz obsługą techniczną</text:span><text:span text:style-name="T216"> <text:s/></text:span><text:span text:style-name="T37">pojazdów,</text:span></text:p>
      <text:p text:style-name="P69"><text:span text:style-name="T37">b) aparaturę, sprzęt medyczny oraz inne sprzęty, środki i rzeczy,</text:span><text:span text:style-name="T145"> </text:span><text:span text:style-name="T37">stanowiące wyposażenie środków transportu sanitarnego oraz</text:span><text:span text:style-name="T175"> </text:span><text:span text:style-name="T37">pomieszczeń,</text:span></text:p>
      <text:p text:style-name="P69"><text:span text:style-name="T37">c) środki farmaceutyczne i materiały medyczne, zgodnie z obowiązującymi</text:span><text:span text:style-name="T217"> </text:span><text:span text:style-name="T37">standardami,</text:span></text:p>
      <text:p text:style-name="P69"><text:span text:style-name="T37">d) miejsca wypoczynkowe w pomieszczeniach socjalnych, w miarę</text:span><text:span text:style-name="T100"> </text:span><text:span text:style-name="T37">istniejących warunków</text:span><text:span text:style-name="T99"> </text:span><text:span text:style-name="T37">lokalowych, do współużytkowania z innymi pracownikami lub osobami świadczącymi usługi na rzecz Udzielającego Zamówienia,</text:span></text:p>
      <text:p text:style-name="P69"><text:span text:style-name="T37">e) dostęp do systemu informatycznego </text:span><text:span text:style-name="T51">Udzielającego zamówienia</text:span><text:span text:style-name="T37"> po uzyskaniu <text:s/>odpowiednich</text:span><text:span text:style-name="T171"> </text:span><text:span text:style-name="T37">uprawnień (brak tych uprawnień uniemożliwia udzielanie świadczeń na podstawie</text:span><text:span text:style-name="T178"> </text:span><text:span text:style-name="T37">niniejszej umowy).</text:span></text:p>
      <text:p text:style-name="P74"/>
      <text:p text:style-name="P5"><text:span text:style-name="T37">2. Korzystanie</text:span><text:span text:style-name="T157"> </text:span><text:span text:style-name="T37">z</text:span><text:span text:style-name="T120"> </text:span><text:span text:style-name="T37">rzeczy</text:span><text:span text:style-name="T164"> </text:span><text:span text:style-name="T37">i</text:span><text:span text:style-name="T173"> </text:span><text:span text:style-name="T37">środków</text:span><text:span text:style-name="T173"> </text:span><text:span text:style-name="T37">wymienionych</text:span><text:span text:style-name="T157"> </text:span><text:span text:style-name="T37">w</text:span><text:span text:style-name="T173"> </text:span><text:span text:style-name="T37">ust.</text:span><text:span text:style-name="T181"> </text:span><text:span text:style-name="T37">1</text:span><text:span text:style-name="T173"> </text:span><text:span text:style-name="T37">może</text:span><text:span text:style-name="T173"> </text:span><text:span text:style-name="T37">odbywać</text:span><text:span text:style-name="T164"> </text:span><text:span text:style-name="T37">się</text:span><text:span text:style-name="T157"> </text:span><text:span text:style-name="T37">wyłącznie</text:span><text:span text:style-name="T157"> <text:s text:c="14"/></text:span><text:span text:style-name="T37">w zakresie niezbędnym do udzielania świadczeń zdrowotnych określonych umową oraz w</text:span><text:span text:style-name="T204"> </text:span><text:span text:style-name="T37">sposób odpowiadający ich właściwościom i przeznaczeniu i nie obejmuje możliwości udostępniania do</text:span><text:span text:style-name="T194"> </text:span><text:span text:style-name="T37">korzystania z nich przez osoby</text:span><text:span text:style-name="T116"> </text:span><text:span text:style-name="T37">trzecie.</text:span></text:p>
      <text:p text:style-name="P5"><text:soft-page-break/><text:span text:style-name="T37">3. Przyjmujący zamówienie obowiązany jest do natychmiastowego</text:span><text:span text:style-name="T110"> </text:span><text:span text:style-name="T37">informowania Udzielającego</text:span><text:span text:style-name="T73"> z</text:span><text:span text:style-name="T37">amówienia</text:span><text:span text:style-name="T178"> </text:span><text:span text:style-name="T37">o</text:span><text:span text:style-name="T73"> </text:span><text:span text:style-name="T37">każdym</text:span><text:span text:style-name="T168"> </text:span><text:span text:style-name="T37">stwierdzonym</text:span><text:span text:style-name="T168"> </text:span><text:span text:style-name="T37">fakcie</text:span><text:span text:style-name="T73"> </text:span><text:span text:style-name="T37">zaginięcia</text:span><text:span text:style-name="T73"> </text:span><text:span text:style-name="T37">lub</text:span><text:span text:style-name="T73"> </text:span><text:span text:style-name="T37">zniszczenia rzeczy określonych w ust.</text:span><text:span text:style-name="T99"> </text:span><text:span text:style-name="T37">1.</text:span></text:p>
      <text:p text:style-name="P10"><text:s text:c="2"/></text:p>
      <text:p text:style-name="P23"><text:span text:style-name="T34">§ </text:span><text:span text:style-name="T107"><text:s/></text:span><text:span text:style-name="T34">15</text:span></text:p>
      <text:p text:style-name="P26"/>
      <text:p text:style-name="P107"><text:span text:style-name="T37">1. Udzielający zamówienia zobowiązuje się do utrzymywania udostępnionego pojazdu,</text:span><text:span text:style-name="T183"> </text:span><text:span text:style-name="T37">sprzętu, aparatury medycznej, aplikacji informatycznych i środków łączności w</text:span><text:span text:style-name="T83"> </text:span><text:span text:style-name="T37">stanie umożliwiającym ich prawidłowe</text:span><text:span text:style-name="T149"> </text:span><text:span text:style-name="T37">wykorzystanie.</text:span></text:p>
      <text:p text:style-name="P101"/>
      <text:p text:style-name="P107"><text:span text:style-name="T37">2. Udzielający</text:span><text:span text:style-name="T120"> z</text:span><text:span text:style-name="T37">amówienia</text:span><text:span text:style-name="T157"> </text:span><text:span text:style-name="T37">zobowiązuje</text:span><text:span text:style-name="T173"> </text:span><text:span text:style-name="T37">się</text:span><text:span text:style-name="T164"> </text:span><text:span text:style-name="T37">do</text:span><text:span text:style-name="T173"> </text:span><text:span text:style-name="T37">organizacji</text:span><text:span text:style-name="T173"> </text:span><text:span text:style-name="T37">i</text:span><text:span text:style-name="T181"> </text:span><text:span text:style-name="T37">ponoszenia</text:span><text:span text:style-name="T173"> </text:span><text:span text:style-name="T37">kosztów</text:span><text:span text:style-name="T173"> </text:span><text:span text:style-name="T37">napraw</text:span><text:span text:style-name="T173"> <text:line-break/></text:span><text:span text:style-name="T37">i bieżącej konserwacji udostępnionego sprzętu i aparatury medycznej,</text:span><text:span text:style-name="T218"> </text:span><text:span text:style-name="T37">aplikacji informatycznych <text:s text:c="10"/>i środków</text:span><text:span text:style-name="T99"> </text:span><text:span text:style-name="T37">łączności.</text:span></text:p>
      <text:p text:style-name="P101"/>
      <text:p text:style-name="P42"><text:span text:style-name="T37">3. Na czas trwania naprawy Udzielający zamówienia zapewni sprzęt</text:span><text:span text:style-name="T175"> </text:span><text:span text:style-name="T37">zamienny.</text:span></text:p>
      <text:p text:style-name="P82"/>
      <text:p text:style-name="P23"><text:span text:style-name="T34">§ </text:span><text:span text:style-name="T107"><text:s/></text:span><text:span text:style-name="T34">16</text:span></text:p>
      <text:p text:style-name="P26"/>
      <text:p text:style-name="P156"><text:span text:style-name="T37">1. Przyjmujący zamówienie ponosi odpowiedzialność materialną w pełnej wysokości</text:span><text:span text:style-name="T171"> </text:span><text:span text:style-name="T37">szkody za zniszczenie lub utratę udostępnionych rzeczy w przypadku, gdy</text:span><text:span text:style-name="T83"> </text:span><text:span text:style-name="T37">Udzielający zamówienia udowodni, że szkoda powstała z winy Przyjmującego</text:span><text:span text:style-name="T206"> z</text:span><text:span text:style-name="T37">amówienie.</text:span></text:p>
      <text:p text:style-name="P157"/>
      <text:p text:style-name="P51"><text:span text:style-name="T37">2. W przypadku określonym w ust. 1, Przyjmujący zamówienie obowiązany jest do</text:span><text:span text:style-name="T214"> </text:span><text:span text:style-name="T37">zwrotu rzeczy zniszczonych lub utraconych w naturze, w takim samym stanie</text:span><text:span text:style-name="T219"> </text:span><text:span text:style-name="T37">użytkowym.</text:span></text:p>
      <text:p text:style-name="P57"/>
      <text:p text:style-name="P51"><text:span text:style-name="T37">3. W</text:span><text:span text:style-name="T162"> </text:span><text:span text:style-name="T37">przypadku</text:span><text:span text:style-name="T218"> </text:span><text:span text:style-name="T37">braku</text:span><text:span text:style-name="T98"> </text:span><text:span text:style-name="T37">możliwości</text:span><text:span text:style-name="T218"> </text:span><text:span text:style-name="T37">dokonania</text:span><text:span text:style-name="T218"> </text:span><text:span text:style-name="T37">zwrotu</text:span><text:span text:style-name="T218"> </text:span><text:span text:style-name="T37">w</text:span><text:span text:style-name="T159"> </text:span><text:span text:style-name="T37">naturze,</text:span><text:span text:style-name="T69"> </text:span><text:span text:style-name="T37">Przyjmujący</text:span><text:span text:style-name="T98"> z</text:span><text:span text:style-name="T37">amówienie obowiązany jest do zapłaty odszkodowania w wysokości ceny rynkowej danej</text:span><text:span text:style-name="T103"> </text:span><text:span text:style-name="T37">rzeczy, obliczonej na dzień ustalenia odszkodowania. Za datę ustalenia odszkodowania</text:span><text:span text:style-name="T214"> </text:span><text:span text:style-name="T37">uważa się dzień otrzymania przez Przyjmującego zamówienie pisma od</text:span><text:span text:style-name="T178"> </text:span><text:span text:style-name="T37">Udzielającego zamówienia, informującego o fakcie zniszczenia lub utraty</text:span><text:span text:style-name="T96"> </text:span><text:span text:style-name="T37">rzeczy.</text:span></text:p>
      <text:p text:style-name="P57"/>
      <text:p text:style-name="P51"><text:span text:style-name="T37">4. Przyjmujący zamówienie ma obowiązek, w terminie 14 dni od dnia otrzymania pisma</text:span><text:span text:style-name="T194"> </text:span><text:span text:style-name="T37">od Udzielającego zamówienia, nakładającego na niego obowiązek naprawienia</text:span><text:span text:style-name="T200"> </text:span><text:span text:style-name="T37">szkody, dokonać zwrotu w naturze lub dokonać zapłaty odszkodowania, na ten czas</text:span><text:span text:style-name="T179"> </text:span><text:span text:style-name="T37">Udzielający zamówienia zapewni sprzęt</text:span><text:span text:style-name="T185"> </text:span><text:span text:style-name="T37">zamienny.</text:span></text:p>
      <text:p text:style-name="P57"/>
      <text:p text:style-name="P51"><text:span text:style-name="T37">5. W przypadku nie dotrzymania terminu określonego w ust. 4, Udzielający zamówienia</text:span><text:span text:style-name="T76"> </text:span><text:span text:style-name="T37">ma prawo do potrącenia kwoty odszkodowania z należności przysługującej</text:span><text:span text:style-name="T170"> </text:span><text:span text:style-name="T37">Przyjmującemu zamówienie za udzielenie świadczeń</text:span><text:span text:style-name="T108"> </text:span><text:span text:style-name="T37">zdrowotnych.</text:span></text:p>
      <text:p text:style-name="P57"/>
      <text:p text:style-name="P6"><text:span text:style-name="T37">6. W przypadku braku możliwości stwierdzenia winy Przyjmującego zamówienie lub</text:span><text:span text:style-name="T90"> </text:span><text:span text:style-name="T37">innego członka zespołu, odpowiedzialność materialną za szkodę związaną ze zniszczeniem</text:span><text:span text:style-name="T200"> </text:span><text:span text:style-name="T37">lub utratą udostępnionych rzeczy ponoszą, w częściach równych, wszyscy</text:span><text:span text:style-name="T200"> </text:span><text:span text:style-name="T37">członkowie zespołu wyjazdowego udzielającego świadczeń w zespole w czasie zaistnienia</text:span><text:span text:style-name="T123"> </text:span><text:span text:style-name="T37">szkody.</text:span></text:p>
      <text:p text:style-name="P11"/>
      <text:p text:style-name="P11"><text:s text:c="76"/></text:p>
      <text:p text:style-name="P135"><text:span text:style-name="T37">7. W przypadku, gdy nie można precyzyjnie ustalić momentu zaistnienia</text:span><text:span text:style-name="T170"> </text:span><text:span text:style-name="T37">szkody, odpowiedzialność materialną za szkodę związaną ze zniszczeniem lub</text:span><text:span text:style-name="T188"> </text:span><text:span text:style-name="T37">utratą udostępnionych rzeczy ponoszą, w częściach równych, członkowie wszystkich</text:span><text:span text:style-name="T188"> </text:span><text:span text:style-name="T37">składów zespołu wyjazdowego od momentu ostatniego używania danej rzeczy do</text:span><text:span text:style-name="T106"> </text:span><text:span text:style-name="T37">momentu stwierdzenia szkody.</text:span></text:p>
      <text:p text:style-name="P138"/>
      <text:p text:style-name="P70"><text:soft-page-break/><text:span text:style-name="T37">8. W przypadku zaistnienia sytuacji, o których mowa w ust.6 i 7, odpowiednie</text:span><text:span text:style-name="T98"> </text:span><text:span text:style-name="T37">zastosowanie mają ust.1 –</text:span><text:span text:style-name="T186"> </text:span><text:span text:style-name="T37">5.</text:span></text:p>
      <text:p text:style-name="P109"/>
      <text:p text:style-name="P27"><text:span text:style-name="T20">§ </text:span><text:span text:style-name="T21"><text:s/></text:span><text:span text:style-name="T20">17</text:span></text:p>
      <text:p text:style-name="P154"/>
      <text:p text:style-name="P161"><text:span text:style-name="T9">Przyjmujący zamówienie, wykonujący świadczenia medyczne, zobowiązuje się przestrzegać obowiązujących</text:span><text:span text:style-name="T22"> </text:span><text:span text:style-name="T9">u Udzielającego zamówienia regulaminów, zarządzeń i instrukcji.</text:span></text:p>
      <text:p text:style-name="P85"/>
      <text:p text:style-name="P23"><text:span text:style-name="T34">§ </text:span><text:span text:style-name="T107"><text:s/></text:span><text:span text:style-name="T34">18</text:span></text:p>
      <text:p text:style-name="P17"/>
      <text:p text:style-name="P16"/>
      <text:p text:style-name="P32"><text:span text:style-name="T142">1. </text:span><text:span text:style-name="T141"><text:s/></text:span><text:span text:style-name="T143">Udzielający zamówienia zapłaci Przyjmującemu zamówienie wynagrodzenie w wysokości …………….</text:span><text:span text:style-name="T142">zł brutto </text:span><text:span text:style-name="T156">za </text:span><text:span text:style-name="T141">1 godzinę świadczeń zdrowotnych</text:span><text:span text:style-name="T35">.</text:span></text:p>
      <text:p text:style-name="P28"/>
      <text:p text:style-name="P31"><text:span text:style-name="T142">2. <text:s text:c="3"/></text:span><text:span text:style-name="T58">Należność Przyjmującego Zamówienie stanowić będzie iloczyn stawki za 1</text:span><text:span text:style-name="T131"> </text:span><text:span text:style-name="T58">godzinę udzielania</text:span></text:p>
      <text:p text:style-name="P29"><text:s/>świadczeń i liczby godzin udzielania świadczeń w danym miesiącu.</text:p>
      <text:p text:style-name="P29"/>
      <text:p text:style-name="P31"><text:span text:style-name="T64">3. </text:span><text:span text:style-name="T58"><text:s/>Należności</text:span><text:span text:style-name="T153"> </text:span><text:span text:style-name="T58">wypłacane</text:span><text:span text:style-name="T146"> </text:span><text:span text:style-name="T58">będą</text:span><text:span text:style-name="T146"> </text:span><text:span text:style-name="T58">za</text:span><text:span text:style-name="T146"> </text:span><text:span text:style-name="T58">okresy</text:span><text:span text:style-name="T74"> </text:span><text:span text:style-name="T58">miesięczne.</text:span><text:span text:style-name="T197"> </text:span><text:span text:style-name="T58">Podstawą</text:span><text:span text:style-name="T146"> </text:span><text:span text:style-name="T58">do</text:span><text:span text:style-name="T146"> </text:span><text:span text:style-name="T58">obliczenia</text:span><text:span text:style-name="T146"> </text:span><text:span text:style-name="T58">i</text:span><text:span text:style-name="T197"> </text:span><text:span text:style-name="T58">zapłaty należności</text:span><text:span text:style-name="T169"> </text:span><text:span text:style-name="T58">będzie</text:span><text:span text:style-name="T169"> </text:span><text:span text:style-name="T58">faktura / rachunek</text:span><text:span text:style-name="T86"> </text:span><text:span text:style-name="T58">wystawiona</text:span><text:span text:style-name="T86"> </text:span><text:span text:style-name="T58">przez</text:span><text:span text:style-name="T169"> </text:span><text:span text:style-name="T58">Przyjmującego</text:span><text:span text:style-name="T169"> </text:span><text:span text:style-name="T58">Zamówienie.</text:span></text:p>
      <text:p text:style-name="P30"/>
      <text:p text:style-name="P31"><text:span text:style-name="T163">4. </text:span><text:span text:style-name="T58">W fakturze wyszczególnione będą</text:span><text:span text:style-name="T220"> </text:span><text:span text:style-name="T58">:</text:span></text:p>
      <text:p text:style-name="P33"/>
      <text:p text:style-name="P43"><text:span text:style-name="T58">a)okres (miesiąc), którego dotyczy</text:span><text:span text:style-name="T176"> </text:span><text:span text:style-name="T58">faktura/rachunek,</text:span></text:p>
      <text:p text:style-name="P170">b)liczba godzin udzielania świadczeń, </text:p>
      <text:p text:style-name="P45">c)stawk<text:span text:style-name="T234">a za 1 godzinę</text:span>,</text:p>
      <text:p text:style-name="P44">d)kwota należności.</text:p>
      <text:p text:style-name="P40"/>
      <text:p text:style-name="P41"><text:span text:style-name="T65">5</text:span><text:span text:style-name="T58">. Przyjmujący Zamówienie będzie dostarczać fakturę/rachunek</text:span><text:span text:style-name="T93"> </text:span><text:span text:style-name="T58">Udzielającemu Zamówienia do 7 dnia każdego miesiąca za miesiąc</text:span><text:span text:style-name="T117"> </text:span><text:span text:style-name="T58">poprzedni.</text:span></text:p>
      <text:p text:style-name="P46"/>
      <text:p text:style-name="P62"><text:span text:style-name="T65">6</text:span><text:span text:style-name="T58">. Zapłata należności następować będzie w </text:span><text:span text:style-name="T11">terminie do 30 dni</text:span><text:span text:style-name="T58"> od dnia</text:span><text:span text:style-name="T68"> </text:span><text:span text:style-name="T58">otrzymania faktury/rachunku,</text:span><text:span text:style-name="T71"> </text:span><text:span text:style-name="T58">przelewem</text:span><text:span text:style-name="T71"> </text:span><text:span text:style-name="T58">na</text:span><text:span text:style-name="T68"> </text:span><text:span text:style-name="T58">konto</text:span><text:span text:style-name="T68"> </text:span><text:span text:style-name="T58">bankowe</text:span><text:span text:style-name="T68"> </text:span><text:span text:style-name="T58">wskazane</text:span><text:span text:style-name="T68"> </text:span><text:span text:style-name="T58">na</text:span><text:span text:style-name="T160"> </text:span><text:span text:style-name="T58">fakturze/rachunku,</text:span><text:span text:style-name="T71"> </text:span><text:span text:style-name="T58">przy czym</text:span><text:span text:style-name="T102"> </text:span><text:span text:style-name="T58">za</text:span><text:span text:style-name="T91"> </text:span><text:span text:style-name="T58">termin</text:span><text:span text:style-name="T91"> </text:span><text:span text:style-name="T58">zapłaty</text:span><text:span text:style-name="T91"> </text:span><text:span text:style-name="T58">uważa</text:span><text:span text:style-name="T91"> </text:span><text:span text:style-name="T58">się</text:span><text:span text:style-name="T77"> </text:span><text:span text:style-name="T58">datę</text:span><text:span text:style-name="T77"> </text:span><text:span text:style-name="T58">obciążenia</text:span><text:span text:style-name="T91"> </text:span><text:span text:style-name="T58">konta</text:span><text:span text:style-name="T91"> </text:span><text:span text:style-name="T58">bankowego</text:span><text:span text:style-name="T93"> </text:span><text:span text:style-name="T58">Udzielającego Zamówienia.</text:span></text:p>
      <text:p text:style-name="P46"/>
      <text:p text:style-name="P64"><text:span text:style-name="T65">7</text:span><text:span text:style-name="T58">. Zwłoka w zapłacie należności stanowić może podstawę do wystąpienia z roszczeniem</text:span><text:span text:style-name="T153"> <text:line-break/></text:span><text:span text:style-name="T58">o zapłatę odsetek</text:span><text:span text:style-name="T150"> </text:span><text:span text:style-name="T58">ustawowych.</text:span></text:p>
      <text:p text:style-name="P63"/>
      <text:p text:style-name="P80"><text:span text:style-name="T65">8</text:span><text:span text:style-name="T58">. Przyjmujący Zamówienie nie może bez pisemnej zgody Udzielającego</text:span><text:span text:style-name="T146"> </text:span><text:span text:style-name="T58">Zamówienia przenieść wierzytelności z niniejszej umowy na osobę</text:span><text:span text:style-name="T222"> </text:span><text:span text:style-name="T58">trzecią.</text:span></text:p>
      <text:p text:style-name="P65"/>
      <text:p text:style-name="P23"><text:span text:style-name="T34">§ </text:span><text:span text:style-name="T107"><text:s/></text:span><text:span text:style-name="T34">19</text:span></text:p>
      <text:p text:style-name="P162"/>
      <text:p text:style-name="P168"><text:span text:style-name="T37">Przyjmujący zamówienie oświadcza, że świadczenia objęte niniejszą umową o</text:span><text:span text:style-name="T161"> </text:span><text:span text:style-name="T37">udzielenie zamówienia na świadczenia zdrowotne, wykonuje w ramach prowadzonej przez</text:span><text:span text:style-name="T110"> </text:span><text:span text:style-name="T37">siebie działalności</text:span><text:span text:style-name="T159"> </text:span><text:span text:style-name="T37">gospodarczej</text:span><text:span text:style-name="T218"> </text:span><text:span text:style-name="T37">i</text:span><text:span text:style-name="T159"> </text:span><text:span text:style-name="T37">z</text:span><text:span text:style-name="T199"> </text:span><text:span text:style-name="T37">tego</text:span><text:span text:style-name="T98"> </text:span><text:span text:style-name="T37">tytułu</text:span><text:span text:style-name="T98"> </text:span><text:span text:style-name="T37">samodzielnie</text:span><text:span text:style-name="T98"> </text:span><text:span text:style-name="T37">rozlicza</text:span><text:span text:style-name="T98"> </text:span><text:span text:style-name="T37">się</text:span><text:span text:style-name="T70"> </text:span><text:span text:style-name="T37">z</text:span><text:span text:style-name="T199"> </text:span><text:span text:style-name="T37">Urzędem</text:span><text:span text:style-name="T67"> </text:span><text:span text:style-name="T37">Skarbowym oraz z Zakładem Ubezpieczeń Społecznych w zakresie ubezpieczenia społecznego</text:span><text:span text:style-name="T108"> <text:line-break/></text:span><text:span text:style-name="T37">i zdrowotnego.</text:span></text:p>
      <text:p text:style-name="P21"/>
      <text:p text:style-name="P23"><text:span text:style-name="T34">§ </text:span><text:span text:style-name="T107"><text:s/></text:span><text:span text:style-name="T34">20</text:span></text:p>
      <text:p text:style-name="P13"/>
      <text:p text:style-name="P5"><text:span text:style-name="T37">Udzielający zamówienia potrąci z należności Przyjmującego zamówienie, o której</text:span><text:span text:style-name="T170"> </text:span><text:span text:style-name="T37">mowa <text:line-break/>w § 18:</text:span></text:p>
      <text:p text:style-name="P141"><text:soft-page-break/><text:span text:style-name="T37">1) za nieobecność na dyżurze i niezapewnienie zastępstwa – kwotę równą</text:span><text:span text:style-name="T80"> </text:span><text:span text:style-name="T37">2-krotności godzin planowanego czasu udzielania świadczeń liczonych według</text:span><text:span text:style-name="T218"> </text:span><text:span text:style-name="T37">stawki obowiązującej dla dyżuru, którego dotyczy</text:span><text:span text:style-name="T99"> </text:span><text:span text:style-name="T37">nieobecność,</text:span></text:p>
      <text:p text:style-name="P59"><text:span text:style-name="T37">2) za</text:span><text:span text:style-name="T145"> </text:span><text:span text:style-name="T37">spóźnienie</text:span><text:span text:style-name="T179"> </text:span><text:span text:style-name="T37">lub</text:span><text:span text:style-name="T145"> </text:span><text:span text:style-name="T37">nieobecność</text:span><text:span text:style-name="T145"> </text:span><text:span text:style-name="T37">na</text:span><text:span text:style-name="T145"> </text:span><text:span text:style-name="T37">części</text:span><text:span text:style-name="T84"> </text:span><text:span text:style-name="T37">dyżuru</text:span><text:span text:style-name="T145"> </text:span><text:span text:style-name="T37">i</text:span><text:span text:style-name="T84"> </text:span><text:span text:style-name="T37">nie</text:span><text:span text:style-name="T179"> </text:span><text:span text:style-name="T37">zapewnienie</text:span><text:span text:style-name="T179"> </text:span><text:span text:style-name="T37">zastępstwa</text:span><text:span text:style-name="T145"> </text:span><text:span text:style-name="T37">– kwotę równą 2-krotności stawki godzinowej obowiązującej dla tego dyżuru, za</text:span><text:span text:style-name="T67"> </text:span><text:span text:style-name="T37">każdą rozpoczętą godzinę nieobecności lub spóźnienia,</text:span></text:p>
      <text:p text:style-name="P53"><text:span text:style-name="T37">3) za</text:span><text:span text:style-name="T90"> </text:span><text:span text:style-name="T37">niezgodne</text:span><text:span text:style-name="T90"> </text:span><text:span text:style-name="T37">z</text:span><text:span text:style-name="T92"> </text:span><text:span text:style-name="T37">§</text:span><text:span text:style-name="T90"> </text:span><text:span text:style-name="T37">5</text:span><text:span text:style-name="T90"> </text:span><text:span text:style-name="T37">ust.</text:span><text:span text:style-name="T100"> </text:span><text:span text:style-name="T37">4</text:span><text:span text:style-name="T90"> </text:span><text:span text:style-name="T37">zastępcze</text:span><text:span text:style-name="T90"> </text:span><text:span text:style-name="T37">powierzenie</text:span><text:span text:style-name="T90"> </text:span><text:span text:style-name="T37">udzielania</text:span><text:span text:style-name="T90"> </text:span><text:span text:style-name="T37">świadczeń</text:span><text:span text:style-name="T90"> </text:span><text:span text:style-name="T37">-</text:span><text:span text:style-name="T76"> </text:span><text:span text:style-name="T37">kwotę równą 2-krotności stawki godzinowej obowiązującej dla tego</text:span><text:span text:style-name="T124"> </text:span><text:span text:style-name="T37">dyżuru,</text:span></text:p>
      <text:p text:style-name="P110"><text:span text:style-name="T37">4) za podjęcie dyżuru w ramach zastępstwa </text:span><text:span text:style-name="T134">bez akceptacji </text:span><text:span text:style-name="T137">koordynatora zespołów ratownictwa medycznego</text:span><text:span text:style-name="T134"> </text:span><text:span text:style-name="T133"><text:s/></text:span><text:span text:style-name="T134">- kwotę równą 2-krotności stawki godzinowej obowiązującej dla tego</text:span><text:span text:style-name="T148"> </text:span><text:span text:style-name="T134">dyżuru,</text:span></text:p>
      <text:p text:style-name="P141"><text:span text:style-name="T37">5) za niezalogowanie się na początku dyżuru - kwotę równą 2-krotności</text:span><text:span text:style-name="T168"> </text:span><text:span text:style-name="T37">stawki godzinowej obowiązującej dla tego dyżuru,</text:span></text:p>
      <text:p text:style-name="P136"><text:span text:style-name="T37">6) za</text:span><text:span text:style-name="T84"> </text:span><text:span text:style-name="T37">niewylogowanie</text:span><text:span text:style-name="T84"> </text:span><text:span text:style-name="T37">się</text:span><text:span text:style-name="T196"> </text:span><text:span text:style-name="T37">po</text:span><text:span text:style-name="T84"> </text:span><text:span text:style-name="T37">zakończeniu</text:span><text:span text:style-name="T84"> </text:span><text:span text:style-name="T37">dyżuru</text:span><text:span text:style-name="T84"> </text:span><text:span text:style-name="T37">-</text:span><text:span text:style-name="T73"> </text:span><text:span text:style-name="T37">kwotę</text:span><text:span text:style-name="T84"> </text:span><text:span text:style-name="T37">równą</text:span><text:span text:style-name="T84"> </text:span><text:span text:style-name="T37">2-krotności</text:span><text:span text:style-name="T168"> </text:span><text:span text:style-name="T37">stawki godzinowej obowiązującej dla tego dyżuru,</text:span></text:p>
      <text:p text:style-name="P136"><text:span text:style-name="T37">7) za nieterminowe zalogowanie gotowości zespołu do udzielania świadczeń-</text:span><text:span text:style-name="T105"> </text:span><text:span text:style-name="T37"><text:s/>kwotę równą 2-krotności</text:span><text:span text:style-name="T164"> </text:span><text:span text:style-name="T37">stawki godzinowej obowiązującej dla tego dyżuru, <text:s text:c="80"/></text:span></text:p>
      <text:p text:style-name="P158"><text:span text:style-name="T37">8) za opuszczenie pełnionego dyżuru przed objęciem dyżuru przez zmiennika</text:span><text:span text:style-name="T75"> </text:span><text:span text:style-name="T37">bez uzgodnienia </text:span><text:span text:style-name="T188"><text:s/></text:span><text:span text:style-name="T37">– kwotę równą 5-krotności stawki godzinowej obowiązującej dla tego</text:span><text:span text:style-name="T205"> </text:span><text:span text:style-name="T37">dyżuru,</text:span></text:p>
      <text:p text:style-name="P141"><text:span text:style-name="T37">9) za nie przestrzeganie zasad określonych w § 7 – kwotę w wysokości do</text:span><text:span text:style-name="T110"> </text:span><text:span text:style-name="T37">24-krotności stawki godzinowej obowiązującej dla dyżuru podczas którego nastąpiło</text:span><text:span text:style-name="T183"> </text:span><text:span text:style-name="T37">takie uchybienie,</text:span></text:p>
      <text:p text:style-name="P61"><text:span text:style-name="T37">10) za odmowę wyjazdu na zlecenie dyspozytora medycznego – kwotę</text:span><text:span text:style-name="T110"> </text:span><text:span text:style-name="T37">równą 5-krotności stawki godzinowej obowiązującej dla dyżuru, podczas którego</text:span><text:span text:style-name="T164"> </text:span><text:span text:style-name="T37">nastąpiła odmowa wyjazdu,</text:span></text:p>
      <text:p text:style-name="P14"><text:span text:style-name="T37">11) za opóźnienie wyjazdu zespołu – kwotę równą 2-krotności stawki</text:span><text:span text:style-name="T82"> </text:span><text:span text:style-name="T37">godzinowej obowiązującej dla dyżuru, podczas którego nastąpiło opóźnienie</text:span><text:span text:style-name="T175"> </text:span><text:span text:style-name="T37">wyjazdu, <text:s text:c="151"/></text:span></text:p>
      <text:p text:style-name="P7"><text:span text:style-name="T37">l2) za</text:span><text:span text:style-name="T98"> </text:span><text:span text:style-name="T37">brak</text:span><text:span text:style-name="T70"> </text:span><text:span text:style-name="T37">kontaktu</text:span><text:span text:style-name="T98"> </text:span><text:span text:style-name="T37">telefonicznego</text:span><text:span text:style-name="T98"> </text:span><text:span text:style-name="T37">lub</text:span><text:span text:style-name="T98"> </text:span><text:span text:style-name="T37">radiotelefonicznego</text:span><text:span text:style-name="T98"> </text:span><text:span text:style-name="T37">na</text:span><text:span text:style-name="T218"> </text:span><text:span text:style-name="T37">wezwanie</text:span><text:span text:style-name="T98"> </text:span><text:span text:style-name="T37">dyspozytora medycznego – kwotę równą 1-krotności stawki godzinowej obowiązującej </text:span><text:span text:style-name="T183"><text:s/></text:span><text:span text:style-name="T37">dla dyżuru, podczas którego nastąpił brak kontaktu</text:span><text:span text:style-name="T94"> </text:span><text:span text:style-name="T37">telefonicznego/radiotelefonicznego,<text:tab/><text:tab/><text:tab/><text:tab/><text:tab/></text:span></text:p>
      <text:p text:style-name="P60"><text:span text:style-name="T37">13) za brak przesłania informacji o aktualnym stanie realizacji zlecenia (status) –</text:span><text:span text:style-name="T75"> </text:span><text:span text:style-name="T37">kwotę równą 1-krotności stawki godzinowej obowiązującej dla dyżuru, podczas</text:span><text:span text:style-name="T108"> </text:span><text:span text:style-name="T37">którego nastąpił brak informacji o</text:span><text:span text:style-name="T154"> </text:span><text:span text:style-name="T37">statusie,</text:span></text:p>
      <text:p text:style-name="P141"><text:span text:style-name="T37">14) za nieuzasadnione opóźnienie zwrotu wypełnionej i kompletnej karty</text:span><text:span text:style-name="T149"> </text:span><text:span text:style-name="T37">zlecenia wyjazdu po zakończeniu interwencji zespołu – kwotę równą 1-krotności</text:span><text:span text:style-name="T76"> </text:span><text:span text:style-name="T37">stawki godzinowej obowiązującej dla dyżuru, podczas którego wystąpiło</text:span><text:span text:style-name="T94"> </text:span><text:span text:style-name="T37">opóźnienie,</text:span></text:p>
      <text:p text:style-name="P53"><text:span text:style-name="T37">15) za uzasadnioną skargę – kwotę w wysokości do 24-krotności stawki</text:span><text:span text:style-name="T80"> </text:span><text:span text:style-name="T37">godzinowej obowiązującej</text:span><text:span text:style-name="T162"> </text:span><text:span text:style-name="T37">dla</text:span><text:span text:style-name="T69"> </text:span><text:span text:style-name="T37">dyżuru,</text:span><text:span text:style-name="T162"> </text:span><text:span text:style-name="T37">podczas</text:span><text:span text:style-name="T218"> </text:span><text:span text:style-name="T37">którego</text:span><text:span text:style-name="T69"> </text:span><text:span text:style-name="T37">zaistniało</text:span><text:span text:style-name="T69"> </text:span><text:span text:style-name="T37">zdarzenie</text:span><text:span text:style-name="T69"> </text:span><text:span text:style-name="T37">będące</text:span><text:span text:style-name="T82"> </text:span><text:span text:style-name="T37">podstawą skargi,</text:span></text:p>
      <text:p text:style-name="P136"><text:span text:style-name="T37">16) za nieetyczne zachowanie Przyjmującego Zamówienie – kwotę w wysokości do</text:span><text:span text:style-name="T98"> </text:span><text:span text:style-name="T37">24- krotności stawki godzinowej obowiązującej dla dyżuru, podczas którego</text:span><text:span text:style-name="T157"> </text:span><text:span text:style-name="T37">miało miejsce takie</text:span><text:span text:style-name="T186"> </text:span><text:span text:style-name="T37">zachowanie,</text:span></text:p>
      <text:p text:style-name="P14"><text:span text:style-name="T37">17) za brak wymaganej odzieży – kwotę równą 12-krotności stawki</text:span><text:span text:style-name="T185"> </text:span><text:span text:style-name="T37">godzinowej obowiązującej</text:span><text:span text:style-name="T145"> </text:span><text:span text:style-name="T37">dla</text:span><text:span text:style-name="T84"> </text:span><text:span text:style-name="T37">dyżuru,</text:span><text:span text:style-name="T145"> </text:span><text:span text:style-name="T37">podczas</text:span><text:span text:style-name="T84"> </text:span><text:span text:style-name="T37">którego</text:span><text:span text:style-name="T84"> </text:span><text:span text:style-name="T37">Przyjmujący</text:span><text:span text:style-name="T83"> </text:span><text:span text:style-name="T37">Zamówienie</text:span><text:span text:style-name="T84"> </text:span><text:span text:style-name="T37">nie</text:span><text:span text:style-name="T84"> </text:span><text:span text:style-name="T37">posiadał wymaganej odzieży,</text:span></text:p>
      <text:p text:style-name="P141"><text:span text:style-name="T37">18) za nienależyte wykonanie zlecenia wyjazdu – kwotę do 5-krotności</text:span><text:span text:style-name="T194"> </text:span><text:span text:style-name="T37">stawki godzinowej</text:span><text:span text:style-name="T80"> </text:span><text:span text:style-name="T37">dyżuru.</text:span></text:p>
      <text:p text:style-name="P59"><text:span text:style-name="T37">19) za nieprzestrzeganie obowiązujących procedur i zarządzeń</text:span><text:span text:style-name="T164"> </text:span><text:span text:style-name="T165">Udzielającego zamówienia</text:span><text:span text:style-name="T37"> do 10-krotności stawki godzinowej</text:span><text:span text:style-name="T96"> </text:span><text:span text:style-name="T37">dyżuru.</text:span></text:p>
      <text:p text:style-name="P136"><text:span text:style-name="T37">20) za</text:span><text:span text:style-name="T105"> </text:span><text:span text:style-name="T37">szkody</text:span><text:span text:style-name="T196"> </text:span><text:span text:style-name="T37">wyrządzone</text:span><text:span text:style-name="T190"> </text:span><text:span text:style-name="T37">w</text:span><text:span text:style-name="T145"> </text:span><text:span text:style-name="T37">taborze</text:span><text:span text:style-name="T105"> </text:span><text:span text:style-name="T37">samochodowym</text:span><text:span text:style-name="T200"> </text:span><text:span text:style-name="T37">wraz</text:span><text:span text:style-name="T151"> </text:span><text:span text:style-name="T37">z</text:span><text:span text:style-name="T196"> </text:span><text:span text:style-name="T37">jego</text:span><text:span text:style-name="T105"> </text:span><text:span text:style-name="T37">wyposażeniem,</text:span><text:span text:style-name="T200"> </text:span><text:span text:style-name="T37">i innym mieniu stanowiących własność Udzielającego Zamówienia, kwotę</text:span><text:span text:style-name="T214"> </text:span><text:span text:style-name="T37">równą karze ustalonej zgodnie z zasadami określonymi w zarządzeniach, o których</text:span><text:span text:style-name="T145"> </text:span><text:span text:style-name="T37">mowa w § 17 ust. 1</text:span><text:span text:style-name="T99"> </text:span><text:span text:style-name="T37">umowy.</text:span></text:p>
      <text:p text:style-name="P53"><text:span text:style-name="T37">21) za brak przekazania lub przejęcia środka transportu lub wyposażenia</text:span><text:span text:style-name="T115"> </text:span><text:span text:style-name="T37">medycznego przy zmianie dyżuru – do kwoty 2-krotności stawki godzinowej</text:span><text:span text:style-name="T203"> </text:span><text:span text:style-name="T37">dyżuru.</text:span></text:p>
      <text:p text:style-name="P8"><text:span text:style-name="T235">22) </text:span><text:span text:style-name="T37">W razie nie wywiązania się przez Przyjmującego zamówienie z warunków</text:span><text:span text:style-name="T75"> </text:span><text:span text:style-name="T37">umowy, Udzielający zamówienia ma prawo żądać od Przyjmującego zamówienie</text:span><text:span text:style-name="T214"> </text:span><text:span text:style-name="T37">zwrotu poniesionych, udokumentowanych</text:span><text:span text:style-name="T80"> </text:span><text:span text:style-name="T37">kosztów.</text:span></text:p>
      <text:p text:style-name="P12"><text:soft-page-break/>23) Jeżeli wysokość poniesionej przez Udzielającego Zamówienie szkody przekroczy kwotę nałożonej kary umownej, Udzielający Zamówienie ma prawo do dochodzenia odszkodowania uzupełniającego.</text:p>
      <text:p text:style-name="P25"><text:span text:style-name="T34"><text:s text:c="71"/>§ </text:span><text:span text:style-name="T107"><text:s/></text:span><text:span text:style-name="T34">21</text:span></text:p>
      <text:p text:style-name="P154"/>
      <text:p text:style-name="P169"><text:span text:style-name="T37">Strony zgodnie ustalają, że każda ze stron może potrącić swoją wierzytelność</text:span><text:span text:style-name="T106"> </text:span><text:span text:style-name="T37">z wierzytelności drugiej strony, na podstawie art. 499 kodeksu</text:span><text:span text:style-name="T118"> </text:span><text:span text:style-name="T37">cywilnego.</text:span></text:p>
      <text:p text:style-name="P82"/>
      <text:p text:style-name="P18"><text:span text:style-name="T58">§ </text:span><text:span text:style-name="T109"><text:s/></text:span><text:span text:style-name="T58">22</text:span></text:p>
      <text:p text:style-name="P172"/>
      <text:p text:style-name="P151"><text:span text:style-name="T58">Niniejsza umowa zostaje zawarta na czas określony od godziny 7.00 dnia 1 </text:span><text:span text:style-name="T66">kwietnia</text:span><text:span text:style-name="T58"> 201</text:span><text:span text:style-name="T66">9</text:span><text:span text:style-name="T58"> roku do dnia 1 stycznia 20</text:span><text:span text:style-name="T66">21</text:span><text:span text:style-name="T58"> roku do godziny</text:span><text:span text:style-name="T114"> </text:span><text:span text:style-name="T58">7.00.</text:span></text:p>
      <text:p text:style-name="P174"/>
      <text:p text:style-name="P18"><text:span text:style-name="T58">§ </text:span><text:span text:style-name="T109"><text:s/></text:span><text:span text:style-name="T58">23</text:span></text:p>
      <text:p text:style-name="P162"/>
      <text:p text:style-name="P119"><text:span text:style-name="T37">1. Umowa ulega rozwiązaniu z upływem czasu, na jaki została</text:span><text:span text:style-name="T124"> </text:span><text:span text:style-name="T37">zawarta.</text:span></text:p>
      <text:p text:style-name="P117"/>
      <text:p text:style-name="P122"><text:span text:style-name="T37">2. Umowa może zostać rozwiązana z zachowaniem 2-tygodniowego okresu wypowiedzenia <text:line-break/>w przypadku</text:span><text:span text:style-name="T221"> </text:span><text:span text:style-name="T37">:</text:span></text:p>
      <text:p text:style-name="P113"><text:tab/> <text:s text:c="6"/></text:p>
      <text:p text:style-name="P120"><text:span text:style-name="T52">a</text:span><text:span text:style-name="T37">) zaistnienia okoliczności niezależnych od Udzielającego</text:span><text:span text:style-name="T75"> z</text:span><text:span text:style-name="T37">amówienia, uniemożliwiających kontynuację udzielonego zamówienia na </text:span><text:span text:style-name="T185"><text:s/></text:span><text:span text:style-name="T37">świadczenia zdrowotne, w tym brakiem lub ograniczeniem kontrakt</text:span><text:span text:style-name="T134">u z NFZ lub innym</text:span><text:span text:style-name="T215"> </text:span><text:span text:style-name="T134">podmiotem finansującym świadczenia zdrowotne udzielane przez Udzielającego</text:span><text:span text:style-name="T172"> z</text:span><text:span text:style-name="T134">amówienia,</text:span></text:p>
      <text:p text:style-name="P163"><text:span text:style-name="T52">b</text:span><text:span text:style-name="T37">) nieprzestrzegania przez Przyjmującego zamówienie harmonogramu</text:span><text:span text:style-name="T132"> </text:span><text:span text:style-name="T37">udzielania świadczeń, ustalonego przez Udzielającego zamówienia oraz niestosowanie się</text:span><text:span text:style-name="T183"> </text:span><text:span text:style-name="T37">do obowiązku wynikającego z § 5 ust.</text:span><text:span text:style-name="T116"> </text:span><text:span text:style-name="T37">5,</text:span></text:p>
      <text:p text:style-name="P163"><text:span text:style-name="T138">c</text:span><text:span text:style-name="T134">) po</text:span><text:span text:style-name="T37">wzięcia przez Udzielającego zamówienia wiadomości o nie przestrzeganiu</text:span><text:span text:style-name="T181"> </text:span><text:span text:style-name="T37">przez Przyjmującego zamówienie postanowienia § 5 ust. 6 oraz § 8 ust.</text:span><text:span text:style-name="T94"> </text:span><text:span text:style-name="T37">2,</text:span></text:p>
      <text:p text:style-name="P120"><text:span text:style-name="T53">d</text:span><text:span text:style-name="T37">) niewywiązywania się Przyjmującego zamówienie z obowiązku określonego w §10 ust. 1, bądź ze zobowiązania określonego w § 10 ust.</text:span><text:span text:style-name="T206"> </text:span><text:span text:style-name="T37">2,</text:span></text:p>
      <text:p text:style-name="P120"><text:span text:style-name="T53">e</text:span><text:span text:style-name="T37">) podejmowania lub prowadzenia przez Przyjmującego zamówienie </text:span><text:span text:style-name="T164"><text:s/></text:span><text:span text:style-name="T37">działań ewidentnie niekorzystnych dla Udzielającego</text:span><text:span text:style-name="T221"> z</text:span><text:span text:style-name="T37">amówienia.</text:span></text:p>
      <text:p text:style-name="P164"/>
      <text:p text:style-name="P163"><text:span text:style-name="T37">3. Umowa może zostać rozwiązana przez Udzielającego zamó</text:span><text:span text:style-name="T134">wienia bez wypowiedzenia <text:s text:c="21"/>w przypadku:</text:span></text:p>
      <text:p text:style-name="P166"><text:span text:style-name="T37">a) utraty przez Przyjmującego zamówienie uprawnień do udzielania</text:span><text:span text:style-name="T179"> </text:span><text:span text:style-name="T37">świadczeń zdrowotnych lub innych uprawnień niezbędnych do wykonywania niniejszej</text:span><text:span text:style-name="T209"> </text:span><text:span text:style-name="T37">umowy,</text:span></text:p>
      <text:p text:style-name="P166"><text:span text:style-name="T37">b) stwierdzenia stanu nietrzeźwości Przyjmującego zamówienie w czasie</text:span><text:span text:style-name="T223"> </text:span><text:span text:style-name="T37">udzielania świadcze</text:span><text:span text:style-name="T52">ń</text:span><text:span text:style-name="T37">,</text:span></text:p>
      <text:p text:style-name="P166"><text:span text:style-name="T139">c</text:span><text:span text:style-name="T134">) powierzenia przez Pr</text:span><text:span text:style-name="T37">zyjmującego zamówienie wykonania świadczenia</text:span><text:span text:style-name="T90"> </text:span><text:span text:style-name="T37">zdrowotnego osobie trzeciej, z wyjątkiem § 5 ust. 2-4,</text:span></text:p>
      <text:p text:style-name="P166"><text:span text:style-name="T54">d</text:span><text:span text:style-name="T37">) nieudokumentowania ciągłości wymaganego ubezpieczenia, w terminie</text:span><text:span text:style-name="T80"> </text:span><text:span text:style-name="T37">określonym <text:line-break/>w § 12 ust.</text:span><text:span text:style-name="T154"> </text:span><text:span text:style-name="T37">2,</text:span></text:p>
      <text:p text:style-name="P167"><text:span text:style-name="T37">e) w przypadku stwierdzenia poświadczenia nieprawdy przez</text:span><text:span text:style-name="T181"> </text:span><text:span text:style-name="T37">Przyjmującego zamówienie <text:line-break/>w złożonej przez niego ofercie,</text:span></text:p>
      <text:p text:style-name="P167"><text:span text:style-name="T37">f)</text:span><text:span text:style-name="T134"> utraty przez Przyjmującego zamówienie uprawnień do udzielania</text:span><text:span text:style-name="T180"> </text:span><text:span text:style-name="T134">świadczeń zdrowotnych lub innych uprawnień niezbędnych do wykonywania niniejszej</text:span><text:span text:style-name="T210"> </text:span><text:span text:style-name="T134">umowy.</text:span></text:p>
      <text:p text:style-name="P165"/>
      <text:p text:style-name="P166"><text:span text:style-name="T37">.</text:span></text:p>
      <text:p text:style-name="P81"/>
      <text:p text:style-name="P81"/>
      <text:p text:style-name="P81"/>
      <text:p text:style-name="P18"><text:soft-page-break/><text:span text:style-name="T58">§ </text:span><text:span text:style-name="T109"><text:s/></text:span><text:span text:style-name="T58">24</text:span></text:p>
      <text:p text:style-name="P16"/>
      <text:p text:style-name="P179"><text:span text:style-name="T58">Strony zgodnie ustalają, że umowa niniejsza może być rozwiązana w każdym czasie</text:span><text:span text:style-name="T184"> </text:span><text:span text:style-name="T58">za porozumieniem</text:span><text:span text:style-name="T95"> </text:span><text:span text:style-name="T58">stron.</text:span></text:p>
      <text:p text:style-name="P19"><text:span text:style-name="T58">§ </text:span><text:span text:style-name="T109"><text:s/></text:span><text:span text:style-name="T58">25</text:span></text:p>
      <text:p text:style-name="P176"/>
      <text:p text:style-name="P180"><text:span text:style-name="T58">Strony zgodnie ustalają, że umowa niniejsza może być rozwiązana przez każdą ze stron</text:span><text:span text:style-name="T89"> </text:span><text:span text:style-name="T58">bez podania przyczyny, za jednomiesięcznym okresem wypowiedzenia ze skutkiem na godzinę 7.00 pierwszego dnia następnego miesiąca</text:span><text:span text:style-name="T114"> </text:span><text:span text:style-name="T58">kalendarzowego.</text:span></text:p>
      <text:p text:style-name="P177"/>
      <text:p text:style-name="P18"><text:span text:style-name="T58">§ </text:span><text:span text:style-name="T109"><text:s/></text:span><text:span text:style-name="T58">26</text:span></text:p>
      <text:p text:style-name="P176"/>
      <text:list xml:id="list4849527027312882718" text:style-name="WW8Num15">
        <text:list-item>
          <text:p text:style-name="P190"><text:span text:style-name="T58">Wszelkie spory mogące wyniknąć przy realizacji niniejszej umowy, strony</text:span><text:span text:style-name="T182"> </text:span><text:span text:style-name="T58">będą próbowały rozstrzygnąć w drodze wzajemnych</text:span><text:span text:style-name="T125"> </text:span><text:span text:style-name="T58">negocjacji.</text:span></text:p>
        </text:list-item>
      </text:list>
      <text:p text:style-name="P172"/>
      <text:list xml:id="list183309926914401" text:continue-numbering="true" text:style-name="WW8Num15">
        <text:list-item>
          <text:p text:style-name="P191"><text:span text:style-name="T58">W</text:span><text:span text:style-name="T158"> </text:span><text:span text:style-name="T58">przypadku</text:span><text:span text:style-name="T202"> </text:span><text:span text:style-name="T58">braku</text:span><text:span text:style-name="T192"> </text:span><text:span text:style-name="T58">uzgodnienia</text:span><text:span text:style-name="T202"> </text:span><text:span text:style-name="T58">stanowisk,</text:span><text:span text:style-name="T166"> </text:span><text:span text:style-name="T58">spory</text:span><text:span text:style-name="T192"> </text:span><text:span text:style-name="T58">rozstrzygać</text:span><text:span text:style-name="T174"> </text:span><text:span text:style-name="T58">będzie</text:span><text:span text:style-name="T202"> </text:span><text:span text:style-name="T58">Sąd</text:span><text:span text:style-name="T202"> </text:span><text:span text:style-name="T58">właściwy</text:span><text:span text:style-name="T192"> </text:span><text:span text:style-name="T58">dla Udzielającego</text:span><text:span text:style-name="T220"> </text:span><text:span text:style-name="T58">Zamówienia.</text:span></text:p>
        </text:list-item>
      </text:list>
      <text:p text:style-name="P2"/>
      <text:p text:style-name="P87"><text:span text:style-name="T58">§ </text:span><text:span text:style-name="T109"><text:s/>27</text:span></text:p>
      <text:p text:style-name="P176"/>
      <text:p text:style-name="P181"><text:span text:style-name="T58">W sprawach nie uregulowanych niniejszą umową mają zastosowanie przepisy</text:span><text:span text:style-name="T104"> </text:span><text:span text:style-name="T58">kodeksu cywilnego, przepisy dotyczące przedmiotu umowy, w tym ustawa o</text:span><text:span text:style-name="T121"> </text:span><text:span text:style-name="T58">Państwowym Ratownictwie Medycznym, Ustawa o działalności leczniczej oraz przepisy wydane na</text:span><text:span text:style-name="T222"> </text:span><text:span text:style-name="T58">jej podstawie oraz inne właściwe przepisy</text:span><text:span text:style-name="T212"> </text:span><text:span text:style-name="T58">prawa.</text:span></text:p>
      <text:p text:style-name="P2"/>
      <text:p text:style-name="P88"><text:span text:style-name="T58">§ </text:span><text:span text:style-name="T109"><text:s/>2</text:span><text:span text:style-name="T58">8</text:span></text:p>
      <text:p text:style-name="P175"/>
      <text:p text:style-name="P182"><text:span text:style-name="T58">Wszelkie zmiany niniejszej umowy wymagają formy pisemnej pod rygorem</text:span><text:span text:style-name="T224"> </text:span><text:span text:style-name="T58">nieważności.</text:span></text:p>
      <text:p text:style-name="P171"/>
      <text:p text:style-name="P2"/>
      <text:p text:style-name="P89"><text:span text:style-name="T58">§ </text:span><text:span text:style-name="T109"><text:s/></text:span><text:span text:style-name="T58">29</text:span></text:p>
      <text:p text:style-name="P175"/>
      <text:p text:style-name="P86"><text:span text:style-name="T58">Umowę sporządzono w 2 jednobrzmiących egzemplarzach, po jednym dla każdej ze</text:span><text:span text:style-name="T225"> </text:span><text:span text:style-name="T58">stron.</text:span></text:p>
      <text:p text:style-name="P178"/>
      <text:p text:style-name="P2"/>
      <text:p text:style-name="P84"><text:span text:style-name="T58">Załącznik do umowy</text:span><text:span text:style-name="T117">:</text:span></text:p>
      <text:p text:style-name="P83"/>
      <text:list xml:id="list1108512350201736057" text:style-name="WW8Num16">
        <text:list-header>
          <text:p text:style-name="P189"><text:span text:style-name="T58">Umowa ubezpieczenia odpowiedzialności cywilnej Przyjmującego</text:span><text:span text:style-name="T155"> </text:span><text:span text:style-name="T58">Zamówienie.</text:span></text:p>
        </text:list-header>
      </text:list>
      <text:p text:style-name="P171"/>
      <text:p text:style-name="P171"/>
      <text:p text:style-name="P171"/>
      <text:p text:style-name="P173"><text:span text:style-name="T35"><text:s/>PRZYJMUJĄCY <text:s/>ZAMÓWIENIE</text:span><text:span text:style-name="T97"> </text:span><text:span text:style-name="T35"><text:s text:c="38"/>UDZIELAJĄCY ZAMÓWIENI</text:span><text:span text:style-name="T36">A</text:span><text:span text:style-name="T226"> </text:span></text:p>
      <text:p text:style-name="P1"/>
      <text:p text:style-name="P1"/>
      <text:p text:style-name="P1"/>
      <text:p text:style-name="P20">…................................................… <text:s text:c="36"/>..................…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_3f_lnie" style:display-name="WW-Domy?lni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WW-Domy_3f_lnie" style:next-style-name="WW-Domy_3f_lnie"/>
    <style:style style:name="Nag_3f__e26b_ek_20_1" style:display-name="Nag?ek 1" style:family="paragraph" style:parent-style-name="WW-Domy_3f_lnie" style:next-style-name="WW-Domy_3f_lnie">
      <style:paragraph-properties fo:margin-left="0.497cm" fo:margin-right="0cm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re_3f__3f__20_tekstu" style:display-name="Tre?? tekstu" style:family="paragraph" style:parent-style-name="WW-Domy_3f_lnie" style:next-style-name="WW-Domy_3f_lnie">
      <style:paragraph-properties fo:margin-left="1.593cm" fo:margin-right="0cm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>
      <style:text-properties fo:language="pt" fo:country="PT"/>
    </style:style>
    <style:style style:name="WW8Num15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5z1" style:family="text">
      <style:text-properties style:font-name="Courier New" fo:font-family="'Courier New'" style:font-family-generic="modern" fo:letter-spacing="normal" fo:font-weight="normal" style:font-weight-asian="normal" style:font-name-complex="Courier New" style:font-family-complex="'Courier New'" style:font-family-generic-complex="modern" style:font-weight-complex="normal" style:text-scale="100%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6z1" style:family="text">
      <style:text-properties style:font-name="Courier New" fo:font-family="'Courier New'" style:font-family-generic="modern" fo:letter-spacing="normal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 style:font-weight-complex="normal" style:text-scale="100%"/>
    </style:style>
    <style:style style:name="WW8Num2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Times New Roman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Times New Roman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style:font-name="Times New Roman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Times New Roman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Times New Roman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  <style:text-properties style:font-name="Times New Roman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7:42:16.670000000</meta:creation-date>
    <dc:date>2019-02-24T18:33:09.440000000</dc:date>
    <meta:editing-duration>PT7M25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1" meta:paragraph-count="194" meta:word-count="3593" meta:character-count="29114" meta:non-whitespace-character-count="24663"/>
  </office:meta>
</office:document-meta>
</file>