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list-style-name="WW8Num2">
      <style:paragraph-properties fo:text-align="justify" style:justify-single-word="false">
        <style:tab-stops>
          <style:tab-stop style:position="0.96cm"/>
        </style:tab-stops>
      </style:paragraph-properties>
      <style:text-properties officeooo:paragraph-rsid="001d8da7"/>
    </style:style>
    <style:style style:name="P2" style:family="paragraph" style:parent-style-name="Akapit_20_z_20_listą" style:list-style-name="WW8Num5">
      <style:paragraph-properties fo:text-align="justify" style:justify-single-word="false">
        <style:tab-stops>
          <style:tab-stop style:position="0.84cm"/>
        </style:tab-stops>
      </style:paragraph-properties>
      <style:text-properties officeooo:paragraph-rsid="001d8da7"/>
    </style:style>
    <style:style style:name="P3" style:family="paragraph" style:parent-style-name="Akapit_20_z_20_listą" style:list-style-name="WW8Num16">
      <style:paragraph-properties fo:line-height="0.445cm">
        <style:tab-stops>
          <style:tab-stop style:position="0.84cm"/>
        </style:tab-stops>
      </style:paragraph-properties>
      <style:text-properties officeooo:paragraph-rsid="001d8da7"/>
    </style:style>
    <style:style style:name="P4" style:family="paragraph" style:parent-style-name="Akapit_20_z_20_listą" style:list-style-name="WW8Num17">
      <style:paragraph-properties fo:margin-left="0cm" fo:margin-right="0.191cm" style:line-height-at-least="0.176cm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officeooo:paragraph-rsid="001d8da7"/>
    </style:style>
    <style:style style:name="P5" style:family="paragraph" style:parent-style-name="Akapit_20_z_20_listą" style:list-style-name="WW8Num1">
      <style:paragraph-properties fo:margin-left="0cm" fo:margin-right="0.191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d8da7"/>
    </style:style>
    <style:style style:name="P6" style:family="paragraph" style:parent-style-name="Akapit_20_z_20_listą" style:list-style-name="WW8Num7">
      <style:paragraph-properties fo:margin-left="0cm" fo:margin-right="0.191cm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  <style:text-properties officeooo:paragraph-rsid="001d8da7"/>
    </style:style>
    <style:style style:name="P7" style:family="paragraph" style:parent-style-name="Akapit_20_z_20_listą" style:list-style-name="WW8Num11">
      <style:paragraph-properties fo:margin-left="0cm" fo:margin-right="0.191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8" style:family="paragraph" style:parent-style-name="Akapit_20_z_20_listą">
      <style:paragraph-properties fo:margin-left="0cm" fo:margin-right="0.191cm" fo:margin-top="0.002cm" fo:margin-bottom="0cm" loext:contextual-spacing="false" fo:text-align="justify" style:justify-single-word="false" fo:text-indent="0cm" style:auto-text-indent="false">
        <style:tab-stops>
          <style:tab-stop style:position="1cm"/>
          <style:tab-stop style:position="1.699cm"/>
        </style:tab-stops>
      </style:paragraph-properties>
      <style:text-properties officeooo:paragraph-rsid="001d8da7"/>
    </style:style>
    <style:style style:name="P9" style:family="paragraph" style:parent-style-name="Akapit_20_z_20_listą" style:list-style-name="WW8Num1">
      <style:paragraph-properties fo:margin-left="0cm" fo:margin-right="0.189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d8da7"/>
    </style:style>
    <style:style style:name="P10" style:family="paragraph" style:parent-style-name="Akapit_20_z_20_listą" style:list-style-name="WW8Num3">
      <style:paragraph-properties fo:margin-left="0cm" fo:margin-right="0.189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d8da7"/>
    </style:style>
    <style:style style:name="P11" style:family="paragraph" style:parent-style-name="Akapit_20_z_20_listą" style:list-style-name="WW8Num6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12" style:family="paragraph" style:parent-style-name="Akapit_20_z_20_listą" style:list-style-name="WW8Num8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13" style:family="paragraph" style:parent-style-name="Akapit_20_z_20_listą" style:list-style-name="WW8Num12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14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15" style:family="paragraph" style:parent-style-name="Akapit_20_z_20_listą" style:list-style-name="WW8Num9">
      <style:paragraph-properties fo:margin-left="0cm" fo:margin-right="0.189cm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officeooo:paragraph-rsid="001d8da7"/>
    </style:style>
    <style:style style:name="P16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1d8da7"/>
    </style:style>
    <style:style style:name="P17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18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9" style:family="paragraph" style:parent-style-name="Akapit_20_z_20_listą">
      <style:paragraph-properties fo:margin-left="0cm" fo:margin-right="0.189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20" style:family="paragraph" style:parent-style-name="Akapit_20_z_20_listą">
      <style:paragraph-properties fo:margin-left="0cm" fo:margin-right="0.189cm" fo:margin-top="0.09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21" style:family="paragraph" style:parent-style-name="Akapit_20_z_20_listą" style:list-style-name="WW8Num1">
      <style:paragraph-properties fo:margin-left="0cm" fo:margin-right="0.187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d8da7"/>
    </style:style>
    <style:style style:name="P22" style:family="paragraph" style:parent-style-name="Akapit_20_z_20_listą" style:list-style-name="WW8Num6">
      <style:paragraph-properties fo:margin-left="0cm" fo:margin-right="0.187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23" style:family="paragraph" style:parent-style-name="Akapit_20_z_20_listą">
      <style:paragraph-properties fo:margin-left="0cm" fo:margin-right="0.187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24" style:family="paragraph" style:parent-style-name="Akapit_20_z_20_listą">
      <style:paragraph-properties fo:margin-left="0cm" fo:margin-right="0.187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25" style:family="paragraph" style:parent-style-name="Akapit_20_z_20_listą" style:list-style-name="WW8Num2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26" style:family="paragraph" style:parent-style-name="Akapit_20_z_20_listą" style:list-style-name="WW8Num3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27" style:family="paragraph" style:parent-style-name="Akapit_20_z_20_listą" style:list-style-name="WW8Num6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28" style:family="paragraph" style:parent-style-name="Akapit_20_z_20_listą" style:list-style-name="WW8Num8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29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30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d8da7"/>
    </style:style>
    <style:style style:name="P31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1d8da7"/>
    </style:style>
    <style:style style:name="P32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1d8da7"/>
    </style:style>
    <style:style style:name="P33" style:family="paragraph" style:parent-style-name="Akapit_20_z_20_listą" style:list-style-name="WW8Num15">
      <style:paragraph-properties fo:margin-left="0cm" fo:margin-right="0.198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d8da7"/>
    </style:style>
    <style:style style:name="P34" style:family="paragraph" style:parent-style-name="Akapit_20_z_20_listą">
      <style:paragraph-properties fo:margin-left="0cm" fo:margin-right="0.198cm" fo:line-height="0.445cm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35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36" style:family="paragraph" style:parent-style-name="Akapit_20_z_20_listą">
      <style:paragraph-properties fo:margin-left="0cm" fo:margin-right="0.198cm" fo:line-height="0.445cm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37" style:family="paragraph" style:parent-style-name="Akapit_20_z_20_listą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38" style:family="paragraph" style:parent-style-name="Akapit_20_z_20_listą" style:list-style-name="WW8Num10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39" style:family="paragraph" style:parent-style-name="Akapit_20_z_20_listą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1d8da7"/>
    </style:style>
    <style:style style:name="P40" style:family="paragraph" style:parent-style-name="Akapit_20_z_20_listą" style:list-style-name="WW8Num2">
      <style:paragraph-properties fo:margin-left="1.501cm" fo:margin-right="0.198cm" fo:margin-top="0.002cm" fo:margin-bottom="0cm" loext:contextual-spacing="false" fo:text-align="justify" style:justify-single-word="false" fo:text-indent="-0.75cm" style:auto-text-indent="false">
        <style:tab-stops>
          <style:tab-stop style:position="1.501cm"/>
          <style:tab-stop style:position="3.692cm"/>
          <style:tab-stop style:position="10.737cm"/>
          <style:tab-stop style:position="11.596cm"/>
          <style:tab-stop style:position="13.919cm"/>
        </style:tab-stops>
      </style:paragraph-properties>
      <style:text-properties style:font-name="Times New Roman" fo:font-size="12pt" style:text-underline-style="none" fo:font-weight="normal" officeooo:paragraph-rsid="001d8da7" style:font-size-asian="12pt" style:font-weight-asian="normal" style:font-name-complex="Times New Roman" style:font-size-complex="12pt" style:font-weight-complex="normal"/>
    </style:style>
    <style:style style:name="P41" style:family="paragraph" style:parent-style-name="Akapit_20_z_20_listą" style:list-style-name="WW8Num2">
      <style:paragraph-properties fo:margin-left="1.501cm" fo:margin-right="0.198cm" fo:text-align="justify" style:justify-single-word="false" fo:text-indent="-0.75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d8da7"/>
    </style:style>
    <style:style style:name="P42" style:family="paragraph" style:parent-style-name="Akapit_20_z_20_listą">
      <style:paragraph-properties fo:margin-left="0.751cm" fo:margin-right="0.198cm" fo:margin-top="0.002cm" fo:margin-bottom="0cm" loext:contextual-spacing="false" fo:text-align="justify" style:justify-single-word="false" fo:text-indent="0cm" style:auto-text-indent="false">
        <style:tab-stops>
          <style:tab-stop style:position="1.501cm"/>
          <style:tab-stop style:position="3.692cm"/>
          <style:tab-stop style:position="10.737cm"/>
          <style:tab-stop style:position="11.596cm"/>
          <style:tab-stop style:position="13.919cm"/>
        </style:tab-stops>
      </style:paragraph-properties>
      <style:text-properties style:font-name="Times New Roman" fo:font-size="12pt" fo:font-weight="bold" officeooo:paragraph-rsid="001d8da7" style:font-size-asian="12pt" style:font-weight-asian="bold" style:font-name-complex="Times New Roman" style:font-size-complex="12pt" style:font-weight-complex="bold"/>
    </style:style>
    <style:style style:name="P43" style:family="paragraph" style:parent-style-name="Akapit_20_z_20_listą" style:list-style-name="WW8Num2">
      <style:paragraph-properties fo:margin-left="0.958cm" fo:margin-right="0.192cm" fo:text-align="justify" style:justify-single-word="false" fo:text-indent="-0.635cm" style:auto-text-indent="false">
        <style:tab-stops>
          <style:tab-stop style:position="0.96cm"/>
        </style:tab-stops>
      </style:paragraph-properties>
      <style:text-properties officeooo:paragraph-rsid="001d8da7"/>
    </style:style>
    <style:style style:name="P44" style:family="paragraph" style:parent-style-name="Akapit_20_z_20_listą" style:list-style-name="WW8Num2">
      <style:paragraph-properties fo:margin-left="1.706cm" fo:margin-right="2.148cm" fo:margin-top="0.002cm" fo:margin-bottom="0cm" loext:contextual-spacing="false" fo:line-height="0.445cm" fo:text-indent="-0.635cm" style:auto-text-indent="false">
        <style:tab-stops>
          <style:tab-stop style:position="1.707cm"/>
        </style:tab-stops>
      </style:paragraph-properties>
      <style:text-properties officeooo:paragraph-rsid="001d8da7"/>
    </style:style>
    <style:style style:name="P45" style:family="paragraph" style:parent-style-name="Akapit_20_z_20_listą" style:list-style-name="WW8Num2">
      <style:paragraph-properties fo:margin-left="1.706cm" fo:margin-right="2.148cm" fo:line-height="0.445cm" fo:text-indent="-0.635cm" style:auto-text-indent="false">
        <style:tab-stops>
          <style:tab-stop style:position="1.707cm"/>
        </style:tab-stops>
      </style:paragraph-properties>
      <style:text-properties officeooo:paragraph-rsid="001d8da7"/>
    </style:style>
    <style:style style:name="P46" style:family="paragraph" style:parent-style-name="Akapit_20_z_20_listą" style:list-style-name="WW8Num2">
      <style:paragraph-properties fo:margin-left="1.706cm" fo:margin-right="0.198cm" fo:margin-top="0.002cm" fo:margin-bottom="0cm" loext:contextual-spacing="false" fo:text-indent="-0.635cm" style:auto-text-indent="false">
        <style:tab-stops>
          <style:tab-stop style:position="1.707cm"/>
        </style:tab-stops>
      </style:paragraph-properties>
      <style:text-properties officeooo:paragraph-rsid="001d8da7"/>
    </style:style>
    <style:style style:name="P47" style:family="paragraph" style:parent-style-name="Akapit_20_z_20_listą" style:list-style-name="WW8Num2">
      <style:paragraph-properties fo:margin-left="0.958cm" fo:margin-right="0.316cm" fo:text-align="justify" style:justify-single-word="false" fo:text-indent="-0.635cm" style:auto-text-indent="false">
        <style:tab-stops>
          <style:tab-stop style:position="0.96cm"/>
        </style:tab-stops>
      </style:paragraph-properties>
      <style:text-properties officeooo:paragraph-rsid="001d8da7"/>
    </style:style>
    <style:style style:name="P48" style:family="paragraph" style:parent-style-name="Akapit_20_z_20_listą" style:list-style-name="WW8Num2">
      <style:paragraph-properties fo:margin-left="0.958cm" fo:margin-right="0.189cm" fo:text-align="justify" style:justify-single-word="false" fo:text-indent="-0.635cm" style:auto-text-indent="false">
        <style:tab-stops>
          <style:tab-stop style:position="0.96cm"/>
        </style:tab-stops>
      </style:paragraph-properties>
      <style:text-properties officeooo:paragraph-rsid="001d8da7"/>
    </style:style>
    <style:style style:name="P49" style:family="paragraph" style:parent-style-name="Akapit_20_z_20_listą" style:list-style-name="WW8Num3">
      <style:paragraph-properties fo:margin-left="0cm" fo:margin-right="0.194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50" style:family="paragraph" style:parent-style-name="Akapit_20_z_20_listą" style:list-style-name="WW8Num5">
      <style:paragraph-properties fo:margin-left="0cm" fo:margin-right="0.194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51" style:family="paragraph" style:parent-style-name="Akapit_20_z_20_listą" style:list-style-name="WW8Num3">
      <style:paragraph-properties fo:margin-left="0cm" fo:margin-right="0.194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d8da7"/>
    </style:style>
    <style:style style:name="P52" style:family="paragraph" style:parent-style-name="Akapit_20_z_20_listą">
      <style:paragraph-properties fo:margin-left="0cm" fo:margin-right="0.316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d8da7"/>
    </style:style>
    <style:style style:name="P53" style:family="paragraph" style:parent-style-name="Akapit_20_z_20_listą" style:list-style-name="WW8Num15">
      <style:paragraph-properties fo:margin-left="0cm" fo:margin-right="0.316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d8da7"/>
    </style:style>
    <style:style style:name="P54" style:family="paragraph" style:parent-style-name="Akapit_20_z_20_listą">
      <style:paragraph-properties fo:margin-left="0cm" fo:margin-right="0.316cm" fo:line-heigh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1d8da7"/>
    </style:style>
    <style:style style:name="P55" style:family="paragraph" style:parent-style-name="Akapit_20_z_20_listą" style:list-style-name="WW8Num8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56" style:family="paragraph" style:parent-style-name="Akapit_20_z_20_listą" style:list-style-name="WW8Num10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57" style:family="paragraph" style:parent-style-name="Akapit_20_z_20_listą" style:list-style-name="WW8Num13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58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1d8da7"/>
    </style:style>
    <style:style style:name="P59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60" style:family="paragraph" style:parent-style-name="Akapit_20_z_20_listą" style:list-style-name="WW8Num13">
      <style:paragraph-properties fo:margin-left="0cm" fo:margin-right="0.192cm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officeooo:paragraph-rsid="001d8da7"/>
    </style:style>
    <style:style style:name="P61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62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63" style:family="paragraph" style:parent-style-name="Akapit_20_z_20_listą">
      <style:paragraph-properties fo:margin-left="0cm" fo:margin-right="0.192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64" style:family="paragraph" style:parent-style-name="Akapit_20_z_20_listą" style:list-style-name="WW8Num12">
      <style:paragraph-properties fo:margin-left="0cm" fo:margin-right="0.18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65" style:family="paragraph" style:parent-style-name="Akapit_20_z_20_listą">
      <style:paragraph-properties fo:margin-left="0cm" fo:margin-right="0.18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66" style:family="paragraph" style:parent-style-name="Akapit_20_z_20_listą">
      <style:paragraph-properties fo:margin-left="0cm" fo:margin-right="0.185cm" fo:margin-top="0.002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8da7"/>
    </style:style>
    <style:style style:name="P67" style:family="paragraph" style:parent-style-name="Akapit_20_z_20_listą">
      <style:paragraph-properties fo:margin-left="0.84cm" fo:margin-right="0.191cm" fo:text-align="justify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68" style:family="paragraph" style:parent-style-name="Akapit_20_z_20_listą" style:list-style-name="WW8Num11">
      <style:paragraph-properties fo:margin-left="0cm" fo:margin-right="2.14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69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d8da7"/>
    </style:style>
    <style:style style:name="P70" style:family="paragraph" style:parent-style-name="Akapit_20_z_20_listą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71" style:family="paragraph" style:parent-style-name="Akapit_20_z_20_listą">
      <style:paragraph-properties fo:margin-left="0cm" fo:margin-right="2.148cm" fo:margin-top="0.002cm" fo:margin-bottom="0cm" loext:contextual-spacing="false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72" style:family="paragraph" style:parent-style-name="Akapit_20_z_20_listą">
      <style:paragraph-properties fo:margin-left="0.205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73" style:family="paragraph" style:parent-style-name="Akapit_20_z_20_listą">
      <style:paragraph-properties fo:margin-left="0.205cm" fo:margin-right="0.187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74" style:family="paragraph" style:parent-style-name="Akapit_20_z_20_listą">
      <style:paragraph-properties fo:margin-left="0.205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75" style:family="paragraph" style:parent-style-name="Akapit_20_z_20_listą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1d8da7"/>
    </style:style>
    <style:style style:name="P76" style:family="paragraph" style:parent-style-name="Akapit_20_z_20_listą">
      <style:paragraph-properties fo:margin-left="0cm" fo:margin-right="0.026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77" style:family="paragraph" style:parent-style-name="WW-Domy_3f_lnie">
      <style:paragraph-properties style:line-height-at-least="0.176cm"/>
      <style:text-properties style:font-name="Times New Roman" fo:font-size="12pt" officeooo:paragraph-rsid="001d8da7" style:font-size-asian="12pt" style:font-name-complex="Times New Roman" style:font-size-complex="12pt"/>
    </style:style>
    <style:style style:name="P78" style:family="paragraph" style:parent-style-name="WW-Domy_3f_lnie" style:list-style-name="WW8Num5">
      <style:paragraph-properties fo:text-align="justify" style:justify-single-word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79" style:family="paragraph" style:parent-style-name="WW-Domy_3f_lnie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80" style:family="paragraph" style:parent-style-name="WW-Domy_3f_lnie">
      <style:paragraph-properties fo:text-align="justify" style:justify-single-word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81" style:family="paragraph" style:parent-style-name="WW-Domy_3f_lnie">
      <style:paragraph-properties>
        <style:tab-stops>
          <style:tab-stop style:position="1.473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82" style:family="paragraph" style:parent-style-name="WW-Domy_3f_lnie">
      <style:text-properties style:font-name="Times New Roman" fo:font-size="12pt" officeooo:paragraph-rsid="001d8da7" style:font-size-asian="12pt" style:font-name-complex="Times New Roman" style:font-size-complex="12pt"/>
    </style:style>
    <style:style style:name="P83" style:family="paragraph" style:parent-style-name="WW-Domy_3f_lnie">
      <style:paragraph-properties>
        <style:tab-stops>
          <style:tab-stop style:position="1.473cm"/>
        </style:tab-stops>
      </style:paragraph-properties>
      <style:text-properties officeooo:paragraph-rsid="001d8da7"/>
    </style:style>
    <style:style style:name="P84" style:family="paragraph" style:parent-style-name="WW-Domy_3f_lnie">
      <style:text-properties fo:color="#000000" style:font-name="Times New Roman" fo:font-size="12pt" officeooo:paragraph-rsid="001d8da7" style:font-size-asian="12pt" style:font-name-complex="Times New Roman" style:font-size-complex="12pt"/>
    </style:style>
    <style:style style:name="P85" style:family="paragraph" style:parent-style-name="WW-Domy_3f_lnie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d8da7" style:font-size-asian="12pt" style:font-weight-asian="bold" style:font-name-complex="Times New Roman" style:font-size-complex="12pt" style:font-weight-complex="bold" style:text-scale="99%"/>
    </style:style>
    <style:style style:name="P86" style:family="paragraph" style:parent-style-name="WW-Domy_3f_lnie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87" style:family="paragraph" style:parent-style-name="WW-Domy_3f_lnie" style:list-style-name="WW8Num1">
      <style:paragraph-properties fo:margin-left="0cm" fo:margin-right="0.191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88" style:family="paragraph" style:parent-style-name="WW-Domy_3f_lnie">
      <style:paragraph-properties fo:margin-left="0cm" fo:margin-right="0.191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89" style:family="paragraph" style:parent-style-name="WW-Domy_3f_lnie" style:list-style-name="WW8Num1">
      <style:paragraph-properties fo:margin-left="0cm" fo:margin-right="0.191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d8da7"/>
    </style:style>
    <style:style style:name="P90" style:family="paragraph" style:parent-style-name="WW-Domy_3f_lnie">
      <style:paragraph-properties fo:margin-left="0cm" fo:margin-right="0.187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91" style:family="paragraph" style:parent-style-name="WW-Domy_3f_lnie">
      <style:paragraph-properties fo:margin-left="0.494cm" fo:margin-right="0.487cm" fo:text-align="center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92" style:family="paragraph" style:parent-style-name="WW-Domy_3f_lnie" style:list-style-name="WW8Num2">
      <style:paragraph-properties fo:margin-left="0.958cm" fo:margin-right="0.189cm" fo:text-align="justify" style:justify-single-word="false" fo:text-indent="-0.635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93" style:family="paragraph" style:parent-style-name="WW-Domy_3f_lnie" style:list-style-name="WW8Num2">
      <style:paragraph-properties fo:margin-left="0.958cm" fo:margin-right="0.189cm" fo:text-align="justify" style:justify-single-word="false" fo:text-indent="-0.635cm" style:auto-text-indent="false">
        <style:tab-stops>
          <style:tab-stop style:position="0.96cm"/>
        </style:tab-stops>
      </style:paragraph-properties>
      <style:text-properties officeooo:paragraph-rsid="001d8da7"/>
    </style:style>
    <style:style style:name="P94" style:family="paragraph" style:parent-style-name="WW-Domy_3f_lnie">
      <style:paragraph-properties fo:margin-left="0cm" fo:margin-right="0.198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95" style:family="paragraph" style:parent-style-name="WW-Domy_3f_lnie">
      <style:paragraph-properties fo:margin-left="0cm" fo:margin-right="0.198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96" style:family="paragraph" style:parent-style-name="WW-Domy_3f_lnie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97" style:family="paragraph" style:parent-style-name="WW-Domy_3f_lnie">
      <style:paragraph-properties fo:margin-left="0cm" fo:margin-right="0.198cm" fo:line-height="0.445cm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98" style:family="paragraph" style:parent-style-name="WW-Domy_3f_lnie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99" style:family="paragraph" style:parent-style-name="WW-Domy_3f_lnie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00" style:family="paragraph" style:parent-style-name="WW-Domy_3f_lnie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rsid="000d1a82" officeooo:paragraph-rsid="001d8da7" style:font-size-asian="12pt" style:font-name-complex="Times New Roman" style:font-size-complex="12pt"/>
    </style:style>
    <style:style style:name="P101" style:family="paragraph" style:parent-style-name="WW-Domy_3f_lnie" style:list-style-name="WW8Num4">
      <style:paragraph-properties fo:margin-left="0cm" fo:margin-right="0.198cm" fo:line-heigh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d8da7"/>
    </style:style>
    <style:style style:name="P102" style:family="paragraph" style:parent-style-name="WW-Domy_3f_lnie">
      <style:paragraph-properties fo:margin-left="0cm" fo:margin-right="0.198cm" fo:margin-top="0.093cm" fo:margin-bottom="0cm" loext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03" style:family="paragraph" style:parent-style-name="WW-Domy_3f_lnie" style:list-style-name="WW8Num5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04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05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06" style:family="paragraph" style:parent-style-name="WW-Domy_3f_lnie">
      <style:paragraph-properties fo:margin-left="0cm" fo:margin-right="0.316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07" style:family="paragraph" style:parent-style-name="WW-Domy_3f_lnie">
      <style:paragraph-properties fo:margin-left="0cm" fo:margin-right="0.316cm" fo:text-align="justify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08" style:family="paragraph" style:parent-style-name="WW-Domy_3f_lnie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09" style:family="paragraph" style:parent-style-name="WW-Domy_3f_lnie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10" style:family="paragraph" style:parent-style-name="WW-Domy_3f_lnie">
      <style:paragraph-properties fo:margin-left="0cm" fo:margin-right="0.192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11" style:family="paragraph" style:parent-style-name="WW-Domy_3f_lnie">
      <style:paragraph-properties fo:margin-left="0.84cm" fo:margin-right="0.198cm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12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font-weight="bold" officeooo:paragraph-rsid="001d8da7" style:font-size-asian="12pt" style:font-weight-asian="bold" style:font-name-complex="Times New Roman" style:font-size-complex="12pt" style:font-weight-complex="bold"/>
    </style:style>
    <style:style style:name="P113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14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style:font-name="Times New Roman" fo:font-size="12pt" fo:letter-spacing="0.064cm" officeooo:paragraph-rsid="001d8da7" style:font-size-asian="12pt" style:font-name-complex="Times New Roman" style:font-size-complex="12pt"/>
    </style:style>
    <style:style style:name="P115" style:family="paragraph" style:parent-style-name="WW-Domy_3f_lnie">
      <style:paragraph-properties fo:margin-left="-0.026cm" fo:margin-right="0cm" fo:line-height="0.445cm" fo:text-align="justify" style:justify-single-word="false" fo:text-indent="-0.635cm" style:auto-text-indent="false">
        <style:tab-stops>
          <style:tab-stop style:position="0.958cm"/>
          <style:tab-stop style:position="2.097cm"/>
          <style:tab-stop style:position="2.953cm"/>
          <style:tab-stop style:position="5.405cm"/>
          <style:tab-stop style:position="6.839cm"/>
          <style:tab-stop style:position="9.028cm"/>
          <style:tab-stop style:position="9.795cm"/>
          <style:tab-stop style:position="10.37cm"/>
          <style:tab-stop style:position="12.088cm"/>
          <style:tab-stop style:position="14.192cm"/>
        </style:tab-stops>
      </style:paragraph-properties>
      <style:text-properties officeooo:paragraph-rsid="001d8da7"/>
    </style:style>
    <style:style style:name="P116" style:family="paragraph" style:parent-style-name="WW-Domy_3f_lnie">
      <style:paragraph-properties fo:margin-left="0cm" fo:margin-right="0.194cm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17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18" style:family="paragraph" style:parent-style-name="WW-Domy_3f_lnie">
      <style:paragraph-properties fo:margin-left="0cm" fo:margin-right="2.148cm" fo:line-height="0.445cm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d8da7"/>
    </style:style>
    <style:style style:name="P119" style:family="paragraph" style:parent-style-name="WW-Domy_3f_lnie">
      <style:paragraph-properties fo:margin-left="0.203cm" fo:margin-right="0.192cm" fo:text-align="justify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20" style:family="paragraph" style:parent-style-name="WW-Domy_3f_lnie">
      <style:paragraph-properties fo:margin-top="0.018cm" fo:margin-bottom="0cm" loext:contextual-spacing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21" style:family="paragraph" style:parent-style-name="WW-Domy_3f_lnie">
      <style:paragraph-properties fo:margin-left="0.205cm" fo:margin-right="0cm" fo:text-indent="0cm" style:auto-text-indent="false"/>
      <style:text-properties style:font-name="Times New Roman" fo:font-size="12pt" fo:letter-spacing="-0.012cm" officeooo:paragraph-rsid="001d8da7" style:font-size-asian="12pt" style:font-name-complex="Times New Roman" style:font-size-complex="12pt"/>
    </style:style>
    <style:style style:name="P122" style:family="paragraph" style:parent-style-name="Nag_3f__e26b_ek_20_1">
      <style:paragraph-properties fo:margin-left="6.489cm" fo:margin-right="0.316cm" fo:text-align="justify" style:justify-single-word="false" fo:text-indent="-5.373cm" style:auto-text-indent="false"/>
      <style:text-properties officeooo:paragraph-rsid="001d8da7"/>
    </style:style>
    <style:style style:name="P123" style:family="paragraph" style:parent-style-name="Nag_3f__e26b_ek_20_1">
      <style:paragraph-properties fo:margin-left="0.494cm" fo:margin-right="0.487cm" fo:text-align="center" style:justify-single-word="false" fo:text-indent="0cm" style:auto-text-indent="false"/>
      <style:text-properties officeooo:paragraph-rsid="001d8da7"/>
    </style:style>
    <style:style style:name="P124" style:family="paragraph" style:parent-style-name="Nag_3f__e26b_ek_20_1">
      <style:paragraph-properties fo:margin-left="0.494cm" fo:margin-right="0.487cm" fo:text-align="center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25" style:family="paragraph" style:parent-style-name="Nag_3f__e26b_ek_20_1">
      <style:paragraph-properties fo:margin-left="0.494cm" fo:margin-right="0.185cm" fo:text-align="center" style:justify-single-word="false" fo:text-indent="0cm" style:auto-text-indent="false"/>
      <style:text-properties officeooo:paragraph-rsid="001d8da7"/>
    </style:style>
    <style:style style:name="P126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officeooo:paragraph-rsid="001d8da7"/>
    </style:style>
    <style:style style:name="P127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28" style:family="paragraph" style:parent-style-name="Nag_3f__e26b_ek_20_1">
      <style:paragraph-properties fo:margin-left="0.497cm" fo:margin-right="0.487cm" fo:margin-top="0.09cm" fo:margin-bottom="0cm" loext:contextual-spacing="false" fo:text-align="center" style:justify-single-word="false" fo:text-indent="0cm" style:auto-text-indent="false"/>
      <style:text-properties officeooo:paragraph-rsid="001d8da7"/>
    </style:style>
    <style:style style:name="P129" style:family="paragraph" style:parent-style-name="Nag_3f__e26b_ek_20_1">
      <style:paragraph-properties fo:margin-left="0.497cm" fo:margin-right="0.487cm" fo:margin-top="0.127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30" style:family="paragraph" style:parent-style-name="Nag_3f__e26b_ek_20_1">
      <style:paragraph-properties fo:margin-left="0.497cm" fo:margin-right="0.487cm" fo:margin-top="0.127cm" fo:margin-bottom="0cm" loext:contextual-spacing="false" fo:text-align="center" style:justify-single-word="false" fo:text-indent="0cm" style:auto-text-indent="false"/>
      <style:text-properties officeooo:paragraph-rsid="001d8da7"/>
    </style:style>
    <style:style style:name="P131" style:family="paragraph" style:parent-style-name="Nag_3f__e26b_ek_20_1">
      <style:paragraph-properties fo:margin-left="7.999cm" fo:margin-right="7.708cm" fo:margin-top="0.09cm" fo:margin-bottom="0cm" loext:contextual-spacing="false" fo:text-indent="0cm" style:auto-text-indent="false"/>
      <style:text-properties officeooo:paragraph-rsid="001d8da7"/>
    </style:style>
    <style:style style:name="P132" style:family="paragraph" style:parent-style-name="Nag_3f__e26b_ek_20_1">
      <style:paragraph-properties fo:margin-left="7.752cm" fo:margin-right="7.885cm" fo:text-align="center" style:justify-single-word="false" fo:text-indent="0.002cm" style:auto-text-indent="false">
        <style:tab-stops>
          <style:tab-stop style:position="9.502cm"/>
        </style:tab-stops>
      </style:paragraph-properties>
      <style:text-properties officeooo:paragraph-rsid="001d8da7"/>
    </style:style>
    <style:style style:name="P133" style:family="paragraph" style:parent-style-name="Nag_3f__e26b_ek_20_1">
      <style:paragraph-properties fo:margin-left="7.752cm" fo:margin-right="7.885cm" fo:text-align="center" style:justify-single-word="false" fo:text-indent="0cm" style:auto-text-indent="false"/>
      <style:text-properties officeooo:paragraph-rsid="001d8da7"/>
    </style:style>
    <style:style style:name="P134" style:family="paragraph" style:parent-style-name="Nag_3f__e26b_ek_20_1">
      <style:paragraph-properties fo:margin-left="0.205cm" fo:margin-right="0cm" fo:text-indent="0cm" style:auto-text-indent="false"/>
      <style:text-properties officeooo:paragraph-rsid="001d8da7"/>
    </style:style>
    <style:style style:name="P135" style:family="paragraph" style:parent-style-name="Tre_3f__3f__20_tekstu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36" style:family="paragraph" style:parent-style-name="Tre_3f__3f__20_tekstu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37" style:family="paragraph" style:parent-style-name="Tre_3f__3f__20_tekstu">
      <style:paragraph-properties fo:margin-left="0cm" fo:margin-right="0cm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38" style:family="paragraph" style:parent-style-name="Tre_3f__3f__20_tekstu">
      <style:paragraph-properties fo:margin-left="0cm" fo:margin-right="0cm" fo:text-indent="0cm" style:auto-text-indent="false">
        <style:tab-stops>
          <style:tab-stop style:position="1.473cm"/>
        </style:tab-stops>
      </style:paragraph-properties>
      <style:text-properties fo:color="#000000" style:font-name="Times New Roman" fo:font-size="12pt" fo:letter-spacing="-0.023cm" officeooo:paragraph-rsid="001d8da7" style:font-size-asian="12pt" style:font-name-complex="Times New Roman" style:font-size-complex="12pt"/>
    </style:style>
    <style:style style:name="P139" style:family="paragraph" style:parent-style-name="Tre_3f__3f__20_tekstu">
      <style:paragraph-properties fo:margin-left="0cm" fo:margin-right="0cm" fo:text-align="justify" style:justify-single-word="false" fo:text-indent="0cm" style:auto-text-indent="false">
        <style:tab-stops>
          <style:tab-stop style:position="11.396cm"/>
        </style:tab-stops>
      </style:paragraph-properties>
      <style:text-properties officeooo:paragraph-rsid="001d8da7"/>
    </style:style>
    <style:style style:name="P140" style:family="paragraph" style:parent-style-name="Tre_3f__3f__20_tekstu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1" style:family="paragraph" style:parent-style-name="Tre_3f__3f__20_tekstu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2" style:family="paragraph" style:parent-style-name="Tre_3f__3f__20_tekstu">
      <style:paragraph-properties fo:margin-left="0cm" fo:margin-right="0cm" fo:margin-top="0.005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3" style:family="paragraph" style:parent-style-name="Tre_3f__3f__20_tekstu">
      <style:paragraph-properties fo:margin-left="0cm" fo:margin-right="0cm" fo:margin-top="0.005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4" style:family="paragraph" style:parent-style-name="Tre_3f__3f__20_tekstu">
      <style:paragraph-properties fo:margin-left="0cm" fo:margin-right="0cm" fo:margin-top="0.012cm" fo:margin-bottom="0cm" loext:contextual-spacing="false" fo:text-indent="0cm" style:auto-text-indent="false"/>
      <style:text-properties fo:color="#ff0000" style:font-name="Times New Roman" fo:font-size="12pt" officeooo:paragraph-rsid="001d8da7" style:font-size-asian="12pt" style:font-name-complex="Times New Roman" style:font-size-complex="12pt"/>
    </style:style>
    <style:style style:name="P145" style:family="paragraph" style:parent-style-name="Tre_3f__3f__20_tekstu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6" style:family="paragraph" style:parent-style-name="Tre_3f__3f__20_tekstu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7" style:family="paragraph" style:parent-style-name="Tre_3f__3f__20_tekstu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8" style:family="paragraph" style:parent-style-name="Tre_3f__3f__20_tekstu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49" style:family="paragraph" style:parent-style-name="Tre_3f__3f__20_tekstu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50" style:family="paragraph" style:parent-style-name="Tre_3f__3f__20_tekstu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51" style:family="paragraph" style:parent-style-name="Tre_3f__3f__20_tekstu">
      <style:paragraph-properties fo:margin-left="0.49cm" fo:margin-right="0.487cm" fo:text-align="center" style:justify-single-word="false" fo:text-indent="0cm" style:auto-text-indent="false"/>
      <style:text-properties officeooo:paragraph-rsid="001d8da7"/>
    </style:style>
    <style:style style:name="P152" style:family="paragraph" style:parent-style-name="Tre_3f__3f__20_tekstu">
      <style:paragraph-properties fo:margin-left="0.203cm" fo:margin-right="2.148cm" fo:margin-top="0.093cm" fo:margin-bottom="0cm" loext:contextual-spacing="false" fo:text-indent="0cm" style:auto-text-indent="false"/>
      <style:text-properties style:font-name="Times New Roman" fo:font-size="12pt" officeooo:paragraph-rsid="001d8da7" style:font-size-asian="12pt" style:font-name-complex="Times New Roman" style:font-size-complex="12pt"/>
    </style:style>
    <style:style style:name="P153" style:family="paragraph" style:parent-style-name="Tre_3f__3f__20_tekstu">
      <style:paragraph-properties fo:margin-left="0.203cm" fo:margin-right="0.318cm" fo:margin-top="0.093cm" fo:margin-bottom="0cm" loext:contextual-spacing="false" fo:text-align="justify" style:justify-single-word="false" fo:text-indent="0cm" style:auto-text-indent="false"/>
      <style:text-properties officeooo:paragraph-rsid="001d8da7"/>
    </style:style>
    <style:style style:name="P154" style:family="paragraph" style:parent-style-name="Tre_3f__3f__20_tekstu">
      <style:paragraph-properties fo:margin-left="0.203cm" fo:margin-right="0.316cm" fo:text-align="justify" style:justify-single-word="false" fo:text-indent="0cm" style:auto-text-indent="false"/>
      <style:text-properties officeooo:paragraph-rsid="001d8da7"/>
    </style:style>
    <style:style style:name="P155" style:family="paragraph" style:parent-style-name="Tre_3f__3f__20_tekstu">
      <style:paragraph-properties fo:margin-left="0cm" fo:margin-right="1.39cm" fo:text-indent="0cm" style:auto-text-indent="false">
        <style:tab-stops>
          <style:tab-stop style:position="1.473cm"/>
        </style:tab-stops>
      </style:paragraph-properties>
      <style:text-properties officeooo:paragraph-rsid="001d8da7"/>
    </style:style>
    <style:style style:name="P156" style:family="paragraph" style:parent-style-name="Tre_3f__3f__20_tekstu">
      <style:paragraph-properties fo:margin-left="0cm" fo:margin-right="0.189cm" fo:text-align="justify" style:justify-single-word="false" fo:text-indent="0cm" style:auto-text-indent="false"/>
      <style:text-properties officeooo:paragraph-rsid="001d8da7"/>
    </style:style>
    <style:style style:name="P157" style:family="paragraph" style:parent-style-name="Tre_3f__3f__20_tekstu">
      <style:paragraph-properties fo:margin-left="0cm" fo:margin-right="0.316cm" fo:text-align="justify" style:justify-single-word="false" fo:text-indent="0cm" style:auto-text-indent="false"/>
      <style:text-properties officeooo:paragraph-rsid="001d8da7"/>
    </style:style>
    <style:style style:name="P158" style:family="paragraph" style:parent-style-name="Tre_3f__3f__20_tekstu">
      <style:paragraph-properties fo:margin-left="0.203cm" fo:margin-right="0.192cm" fo:text-align="justify" style:justify-single-word="false" fo:text-indent="0cm" style:auto-text-indent="false"/>
      <style:text-properties officeooo:paragraph-rsid="001d8da7"/>
    </style:style>
    <style:style style:name="P159" style:family="paragraph" style:parent-style-name="Tre_3f__3f__20_tekstu">
      <style:paragraph-properties fo:margin-left="0.203cm" fo:margin-right="0.132cm" fo:text-align="justify" style:justify-single-word="false" fo:text-indent="0cm" style:auto-text-indent="false"/>
      <style:text-properties officeooo:paragraph-rsid="001d8da7"/>
    </style:style>
    <style:style style:name="P160" style:family="paragraph" style:parent-style-name="Tre_3f__3f__20_tekstu">
      <style:paragraph-properties fo:margin-left="0.205cm" fo:margin-right="0.316cm" fo:text-align="justify" style:justify-single-word="false" fo:text-indent="0cm" style:auto-text-indent="false"/>
      <style:text-properties officeooo:paragraph-rsid="001d8da7"/>
    </style:style>
    <style:style style:name="P161" style:family="paragraph" style:parent-style-name="Tre_3f__3f__20_tekstu">
      <style:paragraph-properties fo:margin-left="0.203cm" fo:margin-right="0.189cm" fo:text-align="justify" style:justify-single-word="false" fo:text-indent="-0.005cm" style:auto-text-indent="false"/>
      <style:text-properties officeooo:paragraph-rsid="001d8da7"/>
    </style:style>
    <style:style style:name="P162" style:family="paragraph" style:parent-style-name="Tre_3f__3f__20_tekstu">
      <style:paragraph-properties fo:margin-left="0.205cm" fo:margin-right="0.185cm" fo:text-align="justify" style:justify-single-word="false" fo:text-indent="0cm" style:auto-text-indent="false"/>
      <style:text-properties officeooo:paragraph-rsid="001d8da7"/>
    </style:style>
    <style:style style:name="P163" style:family="paragraph" style:parent-style-name="Tre_3f__3f__20_tekstu">
      <style:paragraph-properties fo:margin-left="0.203cm" fo:margin-right="0.079cm" fo:text-align="justify" style:justify-single-word="false" fo:text-indent="0cm" style:auto-text-indent="false">
        <style:tab-stops>
          <style:tab-stop style:position="2.265cm"/>
          <style:tab-stop style:position="3.997cm"/>
          <style:tab-stop style:position="6.105cm"/>
          <style:tab-stop style:position="7.84cm"/>
          <style:tab-stop style:position="10.093cm"/>
          <style:tab-stop style:position="11.569cm"/>
          <style:tab-stop style:position="13.631cm"/>
          <style:tab-stop style:position="14.783cm"/>
        </style:tab-stops>
      </style:paragraph-properties>
      <style:text-properties officeooo:paragraph-rsid="001d8da7"/>
    </style:style>
    <style:style style:name="P164" style:family="paragraph" style:parent-style-name="Tre_3f__3f__20_tekstu">
      <style:paragraph-properties fo:margin-left="0.205cm" fo:margin-right="0cm" fo:text-align="justify" style:justify-single-word="false" fo:text-indent="0cm" style:auto-text-indent="false"/>
      <style:text-properties officeooo:paragraph-rsid="001d8da7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" fo:font-size="12pt" officeooo:paragraph-rsid="001d8da7" style:font-size-asian="12pt" style:font-name-complex="Times New Roman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Times New Roman" fo:font-size="12pt" officeooo:paragraph-rsid="001d8da7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d8da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0afe5a" officeooo:paragraph-rsid="001d8da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d8da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0" style:family="paragraph" style:parent-style-name="Standard">
      <style:paragraph-properties fo:margin-left="0cm" fo:margin-right="0.19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" fo:font-size="12pt" officeooo:paragraph-rsid="001d8da7" style:font-size-asian="12pt" style:font-name-complex="Tahoma" style:font-size-complex="12pt"/>
    </style:style>
    <style:style style:name="P171" style:family="paragraph" style:parent-style-name="Standard">
      <style:paragraph-properties fo:margin-top="0.002cm" fo:margin-bottom="0cm" loext:contextual-spacing="false" fo:line-height="100%"/>
      <style:text-properties style:font-name="Calibri1" officeooo:paragraph-rsid="001d8da7" style:font-name-complex="Calibri2"/>
    </style:style>
    <style:style style:name="P172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1d8da7"/>
    </style:style>
    <style:style style:name="P173" style:family="paragraph" style:parent-style-name="Standard">
      <style:paragraph-properties fo:margin-top="0.002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paragraph-rsid="001d8da7" style:font-size-asian="12pt" style:font-name-complex="Times New Roman1" style:font-size-complex="12pt"/>
    </style:style>
    <style:style style:name="P174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style:font-name="Times New Roman" fo:font-size="12pt" officeooo:rsid="001fde29" officeooo:paragraph-rsid="001d8da7" style:font-size-asian="12pt" style:font-name-complex="Times New Roman1" style:font-size-complex="12pt"/>
    </style:style>
    <style:style style:name="P175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paragraph-rsid="001d8da7"/>
    </style:style>
    <style:style style:name="P176" style:family="paragraph" style:parent-style-name="Standard">
      <style:paragraph-properties fo:margin-top="0.002cm" fo:margin-bottom="0cm" loext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rsid="001fde29" officeooo:paragraph-rsid="001d8da7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officeooo:paragraph-rsid="001d8da7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1d8da7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4cm"/>
        </style:tab-stops>
      </style:paragraph-properties>
      <style:text-properties style:font-name="Calibri1" fo:font-weight="normal" officeooo:paragraph-rsid="001d8da7" style:font-weight-asian="normal" style:font-name-complex="Calibri2" style:font-weight-complex="normal"/>
    </style:style>
    <style:style style:name="P180" style:family="paragraph" style:parent-style-name="Standard" style:master-page-name="Standard">
      <style:paragraph-properties fo:line-height="115%" fo:text-align="center" style:justify-single-word="false" style:page-number="auto">
        <style:tab-stops>
          <style:tab-stop style:position="8.467cm"/>
        </style:tab-stops>
      </style:paragraph-properties>
      <style:text-properties style:use-window-font-color="true" style:font-name="Times New Roman" fo:font-size="12pt" fo:language="pl" fo:country="PL" fo:font-weight="bold" officeooo:rsid="000f1512" officeooo:paragraph-rsid="001d8da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" style:family="text">
      <style:text-properties officeooo:rsid="00175373"/>
    </style:style>
    <style:style style:name="T2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" style:family="text">
      <style:text-properties fo:color="#000000" fo:language="pl" fo:country="PL" fo:font-weight="normal" style:font-name-asian="Lucida Sans Unicode" style:language-asian="pl" style:country-asian="PL" style:font-weight-asian="normal" style:font-name-complex="Times New Roman1" style:language-complex="pl" style:country-complex="PL" style:font-weight-complex="normal"/>
    </style:style>
    <style:style style:name="T4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" style:family="text">
      <style:text-properties fo:color="#000000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normal"/>
    </style:style>
    <style:style style:name="T6" style:family="text">
      <style:text-properties fo:color="#000000" fo:language="pl" fo:country="PL" fo:font-weight="bold" officeooo:rsid="0024cc82" style:font-name-asian="Lucida Sans Unicode" style:language-asian="pl" style:country-asian="PL" style:font-weight-asian="bold" style:font-name-complex="Times New Roman1" style:language-complex="pl" style:country-complex="PL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etter-spacing="0.093cm" fo:language="pl" fo:country="PL" fo:font-weight="normal" style:font-name-asian="Lucida Sans Unicode" style:language-asian="pl" style:country-asian="PL" style:font-weight-asian="normal" style:font-name-complex="Times New Roman1" style:language-complex="pl" style:country-complex="PL" style:font-weight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letter-spacing="0.064cm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color="#000000" style:font-name="Times New Roman" fo:font-size="12pt" fo:letter-spacing="0.064cm" fo:language="pl" fo:country="PL" fo:font-weight="normal" officeooo:rsid="000c2d5a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color="#000000" style:font-name="Times New Roman" fo:font-size="12pt" fo:letter-spacing="0.064cm" fo:language="pl" fo:country="PL" fo:font-weight="normal" officeooo:rsid="001d8da7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color="#000000" style:font-name="Times New Roman" fo:font-size="12pt" fo:letter-spacing="0.064cm" fo:language="pl" fo:country="PL" fo:font-weight="normal" officeooo:rsid="001d8da7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letter-spacing="0.064cm" fo:language="pl" fo:country="PL" fo:font-weight="normal" officeooo:rsid="000db4ea" style:font-name-asian="Arial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letter-spacing="0.064cm" fo:language="pl" fo:country="PL" fo:font-weight="normal" officeooo:rsid="000e79f3" style:font-name-asian="Arial1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letter-spacing="-0.014cm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-0.023cm" style:font-size-asian="12pt" style:font-name-complex="Times New Roman" style:font-size-complex="12pt"/>
    </style:style>
    <style:style style:name="T21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normal" officeooo:rsid="002034a6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officeooo:rsid="001b69f5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0aed10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15e5d8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aed1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bd5e7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 style:text-scale="99%"/>
    </style:style>
    <style:style style:name="T32" style:family="text">
      <style:text-properties style:font-name="Times New Roman" fo:font-size="12pt" officeooo:rsid="001d8da7" style:font-size-asian="12pt" style:font-name-complex="Times New Roman" style:font-size-complex="12pt" style:text-scale="99%"/>
    </style:style>
    <style:style style:name="T3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4" style:family="text">
      <style:text-properties style:font-name="Times New Roman" fo:font-size="12pt" officeooo:rsid="000d1a82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89506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bdf8e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8cf23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e51ce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fde29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10a4ef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124deb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156ffd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1bdbd1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5e5d8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d8da7" style:font-size-asian="12pt" style:font-name-complex="Times New Roman" style:font-size-complex="12pt"/>
    </style:style>
    <style:style style:name="T46" style:family="text">
      <style:text-properties style:font-name="Times New Roman" fo:font-size="12pt" style:font-size-asian="12pt" style:font-name-complex="Times New Roman1" style:font-size-complex="12pt"/>
    </style:style>
    <style:style style:name="T47" style:family="text">
      <style:text-properties style:font-name="Times New Roman" fo:font-size="12pt" officeooo:rsid="0027bee7" style:font-size-asian="12pt" style:font-name-complex="Times New Roman1" style:font-size-complex="12pt"/>
    </style:style>
    <style:style style:name="T48" style:family="text">
      <style:text-properties style:font-name="Times New Roman" fo:font-size="12pt" officeooo:rsid="001df968" style:font-size-asian="12pt" style:font-name-complex="Times New Roman1" style:font-size-complex="12pt"/>
    </style:style>
    <style:style style:name="T49" style:family="text">
      <style:text-properties style:font-name="Times New Roman" fo:font-size="12pt" officeooo:rsid="00175373" style:font-size-asian="12pt" style:font-name-complex="Times New Roman1" style:font-size-complex="12pt"/>
    </style:style>
    <style:style style:name="T50" style:family="text">
      <style:text-properties style:font-name="Times New Roman" fo:font-size="12pt" officeooo:rsid="001e0d2b" style:font-size-asian="12pt" style:font-name-complex="Times New Roman1" style:font-size-complex="12pt"/>
    </style:style>
    <style:style style:name="T51" style:family="text">
      <style:text-properties style:font-name="Times New Roman" fo:font-size="12pt" officeooo:rsid="002a3af1" style:font-size-asian="12pt" style:font-name-complex="Times New Roman1" style:font-size-complex="12pt"/>
    </style:style>
    <style:style style:name="T52" style:family="text">
      <style:text-properties style:font-name="Times New Roman" fo:font-size="12pt" officeooo:rsid="001f69f6" style:font-size-asian="12pt" style:font-name-complex="Times New Roman1" style:font-size-complex="12pt"/>
    </style:style>
    <style:style style:name="T53" style:family="text">
      <style:text-properties style:font-name="Times New Roman" fo:font-size="12pt" officeooo:rsid="002034a6" style:font-size-asian="12pt" style:font-name-complex="Times New Roman1" style:font-size-complex="12pt"/>
    </style:style>
    <style:style style:name="T54" style:family="text">
      <style:text-properties style:font-name="Times New Roman" fo:font-size="12pt" officeooo:rsid="001fde29" style:font-size-asian="12pt" style:font-name-complex="Times New Roman1" style:font-size-complex="12pt"/>
    </style:style>
    <style:style style:name="T55" style:family="text">
      <style:text-properties style:font-name="Times New Roman" fo:font-size="12pt" officeooo:rsid="003dd0e5" style:font-size-asian="12pt" style:font-name-complex="Times New Roman1" style:font-size-complex="12pt"/>
    </style:style>
    <style:style style:name="T56" style:family="text">
      <style:text-properties style:font-name="Times New Roman" fo:font-size="12pt" officeooo:rsid="001e0799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56cm" style:font-size-asian="12pt" style:font-name-complex="Times New Roman" style:font-size-complex="12pt"/>
    </style:style>
    <style:style style:name="T58" style:family="text">
      <style:text-properties style:font-name="Times New Roman" fo:font-size="12pt" fo:letter-spacing="0.062cm" style:font-size-asian="12pt" style:font-name-complex="Times New Roman" style:font-size-complex="12pt"/>
    </style:style>
    <style:style style:name="T59" style:family="text">
      <style:text-properties style:font-name="Times New Roman" fo:font-size="12pt" fo:letter-spacing="0.062cm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0.06cm" style:font-size-asian="12pt" style:font-name-complex="Times New Roman" style:font-size-complex="12pt"/>
    </style:style>
    <style:style style:name="T61" style:family="text">
      <style:text-properties style:font-name="Times New Roman" fo:font-size="12pt" fo:letter-spacing="0.069cm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0.093cm" style:font-size-asian="12pt" style:font-name-complex="Times New Roman" style:font-size-complex="12pt"/>
    </style:style>
    <style:style style:name="T63" style:family="text">
      <style:text-properties style:font-name="Times New Roman" fo:font-size="12pt" fo:letter-spacing="0.093cm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104cm" fo:font-weight="bold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letter-spacing="0.104cm" style:font-size-asian="12pt" style:font-name-complex="Times New Roman" style:font-size-complex="12pt"/>
    </style:style>
    <style:style style:name="T66" style:family="text">
      <style:text-properties style:font-name="Times New Roman" fo:font-size="12pt" fo:letter-spacing="0.088cm" style:font-size-asian="12pt" style:font-name-complex="Times New Roman" style:font-size-complex="12pt"/>
    </style:style>
    <style:style style:name="T67" style:family="text">
      <style:text-properties style:font-name="Times New Roman" fo:font-size="12pt" fo:letter-spacing="0.002cm" fo:font-weight="bold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69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70" style:family="text">
      <style:text-properties style:font-name="Times New Roman" fo:font-size="12pt" fo:letter-spacing="0.095cm" style:font-size-asian="12pt" style:font-name-complex="Times New Roman" style:font-size-complex="12pt"/>
    </style:style>
    <style:style style:name="T71" style:family="text">
      <style:text-properties style:font-name="Times New Roman" fo:font-size="12pt" fo:letter-spacing="0.065cm" style:font-size-asian="12pt" style:font-name-complex="Times New Roman" style:font-size-complex="12pt"/>
    </style:style>
    <style:style style:name="T72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73" style:family="text">
      <style:text-properties style:font-name="Times New Roman" fo:font-size="12pt" fo:letter-spacing="0.072cm" style:font-size-asian="12pt" style:font-name-complex="Times New Roman" style:font-size-complex="12pt"/>
    </style:style>
    <style:style style:name="T74" style:family="text">
      <style:text-properties style:font-name="Times New Roman" fo:font-size="12pt" fo:letter-spacing="0.072cm" style:font-size-asian="12pt" style:font-name-complex="Times New Roman1" style:font-size-complex="12pt"/>
    </style:style>
    <style:style style:name="T75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76" style:family="text">
      <style:text-properties style:font-name="Times New Roman" fo:font-size="12pt" fo:letter-spacing="0.046cm" style:font-size-asian="12pt" style:font-name-complex="Times New Roman1" style:font-size-complex="12pt"/>
    </style:style>
    <style:style style:name="T77" style:family="text">
      <style:text-properties style:font-name="Times New Roman" fo:font-size="12pt" fo:letter-spacing="0.09cm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0.09cm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0.086cm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8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82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83" style:family="text">
      <style:text-properties style:font-name="Times New Roman" fo:font-size="12pt" fo:letter-spacing="-0.014cm" fo:font-weight="bold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letter-spacing="0.055cm" style:font-size-asian="12pt" style:font-name-complex="Times New Roman" style:font-size-complex="12pt"/>
    </style:style>
    <style:style style:name="T85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86" style:family="text">
      <style:text-properties style:font-name="Times New Roman" fo:font-size="12pt" fo:letter-spacing="0.092cm" style:font-size-asian="12pt" style:font-name-complex="Times New Roman" style:font-size-complex="12pt"/>
    </style:style>
    <style:style style:name="T87" style:family="text">
      <style:text-properties style:font-name="Times New Roman" fo:font-size="12pt" fo:letter-spacing="0.092cm" officeooo:rsid="002034a6" style:font-size-asian="12pt" style:font-name-complex="Times New Roman1" style:font-size-complex="12pt"/>
    </style:style>
    <style:style style:name="T88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89" style:family="text">
      <style:text-properties style:font-name="Times New Roman" fo:font-size="12pt" fo:letter-spacing="0.079cm" style:font-size-asian="12pt" style:font-name-complex="Times New Roman" style:font-size-complex="12pt"/>
    </style:style>
    <style:style style:name="T90" style:family="text">
      <style:text-properties style:font-name="Times New Roman" fo:font-size="12pt" fo:letter-spacing="0.079cm" style:font-size-asian="12pt" style:font-name-complex="Times New Roman1" style:font-size-complex="12pt"/>
    </style:style>
    <style:style style:name="T91" style:family="text">
      <style:text-properties style:font-name="Times New Roman" fo:font-size="12pt" fo:letter-spacing="0.079cm" officeooo:rsid="000e51ce" style:font-size-asian="12pt" style:font-name-complex="Times New Roman1" style:font-size-complex="12pt"/>
    </style:style>
    <style:style style:name="T92" style:family="text">
      <style:text-properties style:font-name="Times New Roman" fo:font-size="12pt" fo:letter-spacing="0.028cm" style:font-size-asian="12pt" style:font-name-complex="Times New Roman" style:font-size-complex="12pt"/>
    </style:style>
    <style:style style:name="T93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94" style:family="text">
      <style:text-properties style:font-name="Times New Roman" fo:font-size="12pt" fo:letter-spacing="0.049cm" style:font-size-asian="12pt" style:font-name-complex="Times New Roman" style:font-size-complex="12pt"/>
    </style:style>
    <style:style style:name="T95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96" style:family="text">
      <style:text-properties style:font-name="Times New Roman" fo:font-size="12pt" fo:letter-spacing="0.049cm" officeooo:rsid="002034a6" style:font-size-asian="12pt" style:font-name-complex="Times New Roman1" style:font-size-complex="12pt"/>
    </style:style>
    <style:style style:name="T97" style:family="text">
      <style:text-properties style:font-name="Times New Roman" fo:font-size="12pt" fo:letter-spacing="0.049cm" officeooo:rsid="001a4be3" style:font-size-asian="12pt" style:font-name-complex="Times New Roman1" style:font-size-complex="12pt"/>
    </style:style>
    <style:style style:name="T98" style:family="text">
      <style:text-properties style:font-name="Times New Roman" fo:font-size="12pt" fo:letter-spacing="-0.037cm" style:font-size-asian="12pt" style:font-name-complex="Times New Roman" style:font-size-complex="12pt"/>
    </style:style>
    <style:style style:name="T99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100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101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02" style:family="text">
      <style:text-properties style:font-name="Times New Roman" fo:font-size="12pt" fo:letter-spacing="-0.049cm" style:font-size-asian="12pt" style:font-name-complex="Times New Roman" style:font-size-complex="12pt"/>
    </style:style>
    <style:style style:name="T103" style:family="text">
      <style:text-properties style:font-name="Times New Roman" fo:font-size="12pt" fo:letter-spacing="0.101cm" style:font-size-asian="12pt" style:font-name-complex="Times New Roman" style:font-size-complex="12pt"/>
    </style:style>
    <style:style style:name="T104" style:family="text">
      <style:text-properties style:font-name="Times New Roman" fo:font-size="12pt" fo:letter-spacing="0.035cm" style:font-size-asian="12pt" style:font-name-complex="Times New Roman" style:font-size-complex="12pt"/>
    </style:style>
    <style:style style:name="T105" style:family="text">
      <style:text-properties style:font-name="Times New Roman" fo:font-size="12pt" fo:letter-spacing="0.035cm" fo:font-weight="normal" style:font-size-asian="12pt" style:font-weight-asian="normal" style:font-name-complex="Times New Roman1" style:font-size-complex="12pt" style:font-weight-complex="normal"/>
    </style:style>
    <style:style style:name="T106" style:family="text">
      <style:text-properties style:font-name="Times New Roman" fo:font-size="12pt" fo:letter-spacing="-0.032cm" style:font-size-asian="12pt" style:font-name-complex="Times New Roman" style:font-size-complex="12pt"/>
    </style:style>
    <style:style style:name="T107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108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10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10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111" style:family="text">
      <style:text-properties style:font-name="Times New Roman" fo:font-size="12pt" fo:letter-spacing="0.011cm" fo:font-weight="normal" style:font-size-asian="12pt" style:font-weight-asian="normal" style:font-name-complex="Times New Roman1" style:font-size-complex="12pt" style:font-weight-complex="normal"/>
    </style:style>
    <style:style style:name="T112" style:family="text">
      <style:text-properties style:font-name="Times New Roman" fo:font-size="12pt" fo:letter-spacing="0.018cm" style:font-size-asian="12pt" style:font-name-complex="Times New Roman" style:font-size-complex="12pt"/>
    </style:style>
    <style:style style:name="T113" style:family="text">
      <style:text-properties style:font-name="Times New Roman" fo:font-size="12pt" fo:letter-spacing="0.021cm" style:font-size-asian="12pt" style:font-name-complex="Times New Roman" style:font-size-complex="12pt"/>
    </style:style>
    <style:style style:name="T114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11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font-name="Times New Roman" fo:font-size="12pt" fo:font-weight="normal" officeooo:rsid="000bd5e7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font-name="Times New Roman" fo:font-size="12pt" fo:font-weight="normal" officeooo:rsid="003dd0e5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font-name="Times New Roman" fo:font-size="12pt" fo:font-weight="normal" officeooo:rsid="001e0799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normal" officeooo:rsid="00156ffd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fo:font-weight="normal" officeooo:rsid="0013c474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fo:letter-spacing="0.074cm" fo:font-weight="normal" style:font-size-asian="12pt" style:font-weight-asian="normal" style:font-name-complex="Times New Roman1" style:font-size-complex="12pt" style:font-weight-complex="normal"/>
    </style:style>
    <style:style style:name="T123" style:family="text">
      <style:text-properties style:font-name="Times New Roman" fo:font-size="12pt" fo:letter-spacing="0.074cm" style:font-size-asian="12pt" style:font-name-complex="Times New Roman" style:font-size-complex="12pt"/>
    </style:style>
    <style:style style:name="T124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125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126" style:family="text">
      <style:text-properties style:font-name="Times New Roman" fo:font-size="12pt" fo:letter-spacing="0.081cm" style:font-size-asian="12pt" style:font-name-complex="Times New Roman" style:font-size-complex="12pt"/>
    </style:style>
    <style:style style:name="T127" style:family="text">
      <style:text-properties style:font-name="Times New Roman" fo:font-size="12pt" fo:letter-spacing="0.081cm" style:font-size-asian="12pt" style:font-name-complex="Times New Roman1" style:font-size-complex="12pt"/>
    </style:style>
    <style:style style:name="T128" style:family="text">
      <style:text-properties style:font-name="Times New Roman" fo:font-size="12pt" fo:letter-spacing="0.081cm" officeooo:rsid="001f69f6" style:font-size-asian="12pt" style:font-name-complex="Times New Roman1" style:font-size-complex="12pt"/>
    </style:style>
    <style:style style:name="T129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30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31" style:family="text">
      <style:text-properties style:font-name="Times New Roman" fo:font-size="12pt" fo:letter-spacing="-0.004cm" fo:font-weight="normal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fo:letter-spacing="0.044cm" style:font-size-asian="12pt" style:font-name-complex="Times New Roman" style:font-size-complex="12pt"/>
    </style:style>
    <style:style style:name="T133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134" style:family="text">
      <style:text-properties style:font-name="Times New Roman" fo:font-size="12pt" fo:letter-spacing="0.053cm" style:font-size-asian="12pt" style:font-name-complex="Times New Roman" style:font-size-complex="12pt"/>
    </style:style>
    <style:style style:name="T135" style:family="text">
      <style:text-properties style:font-name="Times New Roman" fo:font-size="12pt" fo:letter-spacing="0.025cm" style:font-size-asian="12pt" style:font-name-complex="Times New Roman" style:font-size-complex="12pt"/>
    </style:style>
    <style:style style:name="T136" style:family="text">
      <style:text-properties style:font-name="Times New Roman" fo:font-size="12pt" fo:letter-spacing="0.064cm" style:font-size-asian="12pt" style:font-name-complex="Times New Roman" style:font-size-complex="12pt"/>
    </style:style>
    <style:style style:name="T137" style:family="text">
      <style:text-properties style:font-name="Times New Roman" fo:font-size="12pt" fo:letter-spacing="0.064cm" officeooo:rsid="001bdbd1" style:font-size-asian="12pt" style:font-name-complex="Times New Roman" style:font-size-complex="12pt"/>
    </style:style>
    <style:style style:name="T138" style:family="text">
      <style:text-properties style:font-name="Times New Roman" fo:font-size="12pt" fo:letter-spacing="0.041cm" style:font-size-asian="12pt" style:font-name-complex="Times New Roman" style:font-size-complex="12pt"/>
    </style:style>
    <style:style style:name="T139" style:family="text">
      <style:text-properties style:font-name="Times New Roman" fo:font-size="12pt" fo:letter-spacing="0.041cm" officeooo:rsid="0015e5d8" style:font-size-asian="12pt" style:font-name-complex="Times New Roman" style:font-size-complex="12pt"/>
    </style:style>
    <style:style style:name="T140" style:family="text">
      <style:text-properties style:font-name="Times New Roman" fo:font-size="12pt" fo:letter-spacing="0.041cm" style:font-size-asian="12pt" style:font-name-complex="Times New Roman1" style:font-size-complex="12pt"/>
    </style:style>
    <style:style style:name="T141" style:family="text">
      <style:text-properties style:font-name="Times New Roman" fo:font-size="12pt" fo:letter-spacing="0.097cm" style:font-size-asian="12pt" style:font-name-complex="Times New Roman" style:font-size-complex="12pt"/>
    </style:style>
    <style:style style:name="T142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T143" style:family="text">
      <style:text-properties style:font-name="Times New Roman" fo:font-size="12pt" fo:letter-spacing="0.023cm" style:font-size-asian="12pt" style:font-name-complex="Times New Roman" style:font-size-complex="12pt"/>
    </style:style>
    <style:style style:name="T144" style:family="text">
      <style:text-properties style:font-name="Times New Roman" fo:font-size="12pt" fo:letter-spacing="-0.035cm" style:font-size-asian="12pt" style:font-name-complex="Times New Roman" style:font-size-complex="12pt"/>
    </style:style>
    <style:style style:name="T145" style:family="text">
      <style:text-properties style:font-name="Times New Roman" fo:font-size="12pt" fo:letter-spacing="-0.035cm" fo:font-weight="normal" style:font-size-asian="12pt" style:font-weight-asian="normal" style:font-name-complex="Times New Roman1" style:font-size-complex="12pt" style:font-weight-complex="normal"/>
    </style:style>
    <style:style style:name="T146" style:family="text">
      <style:text-properties style:font-name="Times New Roman" fo:font-size="12pt" fo:letter-spacing="0.039cm" style:font-size-asian="12pt" style:font-name-complex="Times New Roman" style:font-size-complex="12pt"/>
    </style:style>
    <style:style style:name="T147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48" style:family="text">
      <style:text-properties style:font-name="Times New Roman" fo:font-size="12pt" fo:letter-spacing="0.032cm" style:font-size-asian="12pt" style:font-name-complex="Times New Roman" style:font-size-complex="12pt"/>
    </style:style>
    <style:style style:name="T149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150" style:family="text">
      <style:text-properties style:font-name="Times New Roman" fo:font-size="12pt" fo:letter-spacing="0.078cm" style:font-size-asian="12pt" style:font-name-complex="Times New Roman1" style:font-size-complex="12pt"/>
    </style:style>
    <style:style style:name="T151" style:family="text">
      <style:text-properties style:font-name="Times New Roman" fo:font-size="12pt" fo:letter-spacing="0.078cm" fo:font-weight="normal" style:font-size-asian="12pt" style:font-weight-asian="normal" style:font-name-complex="Times New Roman1" style:font-size-complex="12pt" style:font-weight-complex="normal"/>
    </style:style>
    <style:style style:name="T152" style:family="text">
      <style:text-properties style:font-name="Times New Roman" fo:font-size="12pt" fo:letter-spacing="0.042cm" style:font-size-asian="12pt" style:font-name-complex="Times New Roman" style:font-size-complex="12pt"/>
    </style:style>
    <style:style style:name="T153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154" style:family="text">
      <style:text-properties style:font-name="Times New Roman" fo:font-size="12pt" fo:letter-spacing="0.048cm" style:font-size-asian="12pt" style:font-name-complex="Times New Roman" style:font-size-complex="12pt"/>
    </style:style>
    <style:style style:name="T155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156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57" style:family="text">
      <style:text-properties style:font-name="Times New Roman" fo:font-size="12pt" fo:letter-spacing="0.007cm" style:font-size-asian="12pt" style:font-name-complex="Times New Roman1" style:font-size-complex="12pt"/>
    </style:style>
    <style:style style:name="T158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59" style:family="text">
      <style:text-properties style:font-name="Times New Roman" fo:font-size="12pt" fo:letter-spacing="0.102cm" style:font-size-asian="12pt" style:font-name-complex="Times New Roman" style:font-size-complex="12pt"/>
    </style:style>
    <style:style style:name="T160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161" style:family="text">
      <style:text-properties style:font-name="Times New Roman" fo:font-size="12pt" fo:letter-spacing="-0.034cm" style:font-size-asian="12pt" style:font-name-complex="Times New Roman" style:font-size-complex="12pt"/>
    </style:style>
    <style:style style:name="T162" style:family="text">
      <style:text-properties style:font-name="Times New Roman" fo:font-size="12pt" fo:letter-spacing="0.085cm" style:font-size-asian="12pt" style:font-name-complex="Times New Roman" style:font-size-complex="12pt"/>
    </style:style>
    <style:style style:name="T163" style:family="text">
      <style:text-properties style:font-name="Times New Roman" fo:font-size="12pt" fo:letter-spacing="0.034cm" style:font-size-asian="12pt" style:font-name-complex="Times New Roman" style:font-size-complex="12pt"/>
    </style:style>
    <style:style style:name="T164" style:family="text">
      <style:text-properties style:font-name="Times New Roman" fo:font-size="12pt" fo:letter-spacing="-0.053cm" style:font-size-asian="12pt" style:font-name-complex="Times New Roman" style:font-size-complex="12pt"/>
    </style:style>
    <style:style style:name="T165" style:family="text">
      <style:text-properties style:font-name="Times New Roman" fo:font-size="12pt" fo:letter-spacing="0.016cm" style:font-size-asian="12pt" style:font-name-complex="Times New Roman" style:font-size-complex="12pt"/>
    </style:style>
    <style:style style:name="T166" style:family="text">
      <style:text-properties style:font-name="Times New Roman" fo:font-size="12pt" fo:letter-spacing="0.076cm" style:font-size-asian="12pt" style:font-name-complex="Times New Roman" style:font-size-complex="12pt"/>
    </style:style>
    <style:style style:name="T167" style:family="text">
      <style:text-properties style:font-name="Times New Roman" fo:font-size="12pt" fo:letter-spacing="0.076cm" style:font-size-asian="12pt" style:font-name-complex="Times New Roman1" style:font-size-complex="12pt"/>
    </style:style>
    <style:style style:name="T168" style:family="text">
      <style:text-properties style:font-name="Times New Roman" fo:font-size="12pt" fo:letter-spacing="0.106cm" style:font-size-asian="12pt" style:font-name-complex="Times New Roman" style:font-size-complex="12pt"/>
    </style:style>
    <style:style style:name="T169" style:family="text">
      <style:text-properties style:font-name="Times New Roman" fo:font-size="12pt" fo:letter-spacing="0.051cm" style:font-size-asian="12pt" style:font-name-complex="Times New Roman" style:font-size-complex="12pt"/>
    </style:style>
    <style:style style:name="T170" style:family="text">
      <style:text-properties style:font-name="Times New Roman" fo:font-size="12pt" fo:letter-spacing="0.083cm" style:font-size-asian="12pt" style:font-name-complex="Times New Roman" style:font-size-complex="12pt"/>
    </style:style>
    <style:style style:name="T171" style:family="text">
      <style:text-properties style:font-name="Times New Roman" fo:font-size="12pt" fo:letter-spacing="0.083cm" style:font-size-asian="12pt" style:font-name-complex="Times New Roman1" style:font-size-complex="12pt"/>
    </style:style>
    <style:style style:name="T172" style:family="text">
      <style:text-properties style:font-name="Times New Roman" fo:font-size="12pt" fo:letter-spacing="0.037cm" style:font-size-asian="12pt" style:font-name-complex="Times New Roman" style:font-size-complex="12pt"/>
    </style:style>
    <style:style style:name="T173" style:family="text">
      <style:text-properties style:font-name="Times New Roman" fo:font-size="12pt" fo:letter-spacing="-0.028cm" style:font-size-asian="12pt" style:font-name-complex="Times New Roman" style:font-size-complex="12pt"/>
    </style:style>
    <style:style style:name="T174" style:family="text">
      <style:text-properties style:font-name="Times New Roman" fo:font-size="12pt" fo:letter-spacing="0.019cm" style:font-size-asian="12pt" style:font-name-complex="Times New Roman" style:font-size-complex="12pt"/>
    </style:style>
    <style:style style:name="T175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176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177" style:family="text">
      <style:text-properties style:font-name="Times New Roman" fo:font-size="12pt" fo:letter-spacing="-0.023cm" officeooo:rsid="001d8da7" style:font-size-asian="12pt" style:font-name-complex="Times New Roman" style:font-size-complex="12pt"/>
    </style:style>
    <style:style style:name="T178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179" style:family="text">
      <style:text-properties style:font-name="Times New Roman" fo:font-size="12pt" fo:letter-spacing="-0.064cm" style:font-size-asian="12pt" style:font-name-complex="Times New Roman" style:font-size-complex="12pt"/>
    </style:style>
    <style:style style:name="T180" style:family="text">
      <style:text-properties style:font-name="Times New Roman" fo:font-size="12pt" fo:letter-spacing="-0.064cm" style:font-size-asian="12pt" style:font-name-complex="Times New Roman1" style:font-size-complex="12pt"/>
    </style:style>
    <style:style style:name="T181" style:family="text">
      <style:text-properties style:font-name="Times New Roman" fo:font-size="12pt" fo:letter-spacing="-0.064cm" fo:font-weight="normal" style:font-size-asian="12pt" style:font-weight-asian="normal" style:font-name-complex="Times New Roman1" style:font-size-complex="12pt" style:font-weight-complex="normal"/>
    </style:style>
    <style:style style:name="T182" style:family="text">
      <style:text-properties style:font-name="Times New Roman" fo:font-size="12pt" fo:letter-spacing="-0.044cm" style:font-size-asian="12pt" style:font-name-complex="Times New Roman" style:font-size-complex="12pt"/>
    </style:style>
    <style:style style:name="T183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184" style:family="text">
      <style:text-properties style:font-name="Times New Roman" fo:font-size="12pt" fo:letter-spacing="0.03cm" fo:font-weight="normal" style:font-size-asian="12pt" style:font-weight-asian="normal" style:font-name-complex="Times New Roman1" style:font-size-complex="12pt" style:font-weight-complex="normal"/>
    </style:style>
    <style:style style:name="T185" style:family="text">
      <style:text-properties style:font-name="Times New Roman" fo:font-size="12pt" fo:letter-spacing="-0.041cm" style:font-size-asian="12pt" style:font-name-complex="Times New Roman" style:font-size-complex="12pt"/>
    </style:style>
    <style:style style:name="T186" style:family="text">
      <style:text-properties style:font-name="Times New Roman" fo:font-size="12pt" fo:letter-spacing="-0.046cm" style:font-size-asian="12pt" style:font-name-complex="Times New Roman" style:font-size-complex="12pt"/>
    </style:style>
    <style:style style:name="T187" style:family="text">
      <style:text-properties style:font-name="Times New Roman" fo:font-size="12pt" fo:letter-spacing="0.058cm" style:font-size-asian="12pt" style:font-name-complex="Times New Roman" style:font-size-complex="12pt"/>
    </style:style>
    <style:style style:name="T188" style:family="text">
      <style:text-properties style:font-name="Times New Roman" fo:font-size="12pt" fo:letter-spacing="-0.039cm" style:font-size-asian="12pt" style:font-name-complex="Times New Roman" style:font-size-complex="12pt"/>
    </style:style>
    <style:style style:name="T189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19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91" style:family="text">
      <style:text-properties style:font-name="Times New Roman" fo:font-size="12pt" fo:letter-spacing="-0.005cm" fo:font-weight="normal" style:font-size-asian="12pt" style:font-weight-asian="normal" style:font-name-complex="Times New Roman1" style:font-size-complex="12pt" style:font-weight-complex="normal"/>
    </style:style>
    <style:style style:name="T192" style:family="text">
      <style:text-properties style:font-name="Times New Roman" fo:font-size="12pt" fo:letter-spacing="0.099cm" style:font-size-asian="12pt" style:font-name-complex="Times New Roman" style:font-size-complex="12pt"/>
    </style:style>
    <style:style style:name="T19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194" style:family="text">
      <style:text-properties style:font-name="Times New Roman" fo:font-size="12pt" fo:letter-spacing="-0.101cm" style:font-size-asian="12pt" style:font-name-complex="Times New Roman" style:font-size-complex="12pt"/>
    </style:style>
    <style:style style:name="T195" style:family="text">
      <style:text-properties style:font-name="Times New Roman" fo:font-size="12pt" fo:letter-spacing="-0.065cm" style:font-size-asian="12pt" style:font-name-complex="Times New Roman" style:font-size-complex="12pt"/>
    </style:style>
    <style:style style:name="T196" style:family="text"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T197" style:family="text">
      <style:text-properties style:use-window-font-color="true" style:font-name="Times New Roman" fo:font-size="12pt" fo:letter-spacing="0.064cm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8" style:family="text">
      <style:text-properties style:use-window-font-color="true" style:font-name="Times New Roman" fo:font-size="12pt" fo:letter-spacing="0.064cm" fo:language="pl" fo:country="PL" fo:font-weight="normal" officeooo:rsid="001df968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9" style:family="text">
      <style:text-properties officeooo:rsid="00156ffd"/>
    </style:style>
    <style:style style:name="T200" style:family="text">
      <style:text-properties officeooo:rsid="001d8d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>UMOWA </text:p>
      <text:p text:style-name="P167">O UDZIELENIE ZAMÓWIENIA NA ŚWIADCZENIA ZDROWOTNE</text:p>
      <text:p text:style-name="P168">w zakresie zadań ratownika medycznego/<text:span text:style-name="T200">pielęgniarki </text:span>-kierowcy ZRM typu P</text:p>
      <text:p text:style-name="P167"/>
      <text:p text:style-name="P169">zawarta w Opocznie w dniu …………………………….. r.</text:p>
      <text:p text:style-name="P169">pomiędzy:</text:p>
      <text:p text:style-name="P169">SPZOZ Szpitalem Powiatowym <text:span text:style-name="T1">im. Edmunda Biernackiego </text:span>w Opocznie, z siedzibą: <text:s text:c="24"/>26-300 Opoczno, ul. Partyzantów 30,</text:p>
      <text:p text:style-name="P166"><text:span text:style-name="T2">zarejestrowanym w Krajowym Rejestrze Sądowym – Rejestrze Stowarzyszeń i ZOZ pod numerem </text:span><text:span text:style-name="T4">KRS 0000026735, <text:s/></text:span><text:span text:style-name="T7">REGON:</text:span><text:span text:style-name="T8"> </text:span><text:span text:style-name="T21">00030427200000, </text:span><text:span text:style-name="T5">NIP: 768-15-34-113</text:span></text:p>
      <text:p text:style-name="P169">reprezentowanym przez <text:span text:style-name="T200">Dyrektora – Edytę Wcisło,</text:span></text:p>
      <text:p text:style-name="P170"><text:span text:style-name="T3">zwanym w treści</text:span><text:span text:style-name="T9"> </text:span><text:span text:style-name="T3">umowy </text:span><text:span text:style-name="T6">UDZIELAJĄCYM ZAMÓWIENIA</text:span></text:p>
      <text:p text:style-name="P85">a</text:p>
      <text:list xml:id="list4032720166537301768" text:style-name="WW8Num17">
        <text:list-item>
          <text:p text:style-name="P4"><text:span text:style-name="T25">Panem/</text:span><text:span text:style-name="T26">Panią</text:span><text:span text:style-name="T25"> …………………… <text:s/></text:span><text:span text:style-name="T28">,</text:span><text:span text:style-name="T57"> </text:span><text:span text:style-name="T28">zamieszkałym/</text:span><text:span text:style-name="T29">ą</text:span><text:span text:style-name="T28"> w ……………………………….,</text:span><text:span text:style-name="T58"> </text:span><text:span text:style-name="T28">numer</text:span><text:span text:style-name="T60"> </text:span><text:span text:style-name="T28">PESEL: …………………., NIP …………………., REGON</text:span><text:span text:style-name="T60"> </text:span><text:span text:style-name="T28">:</text:span><text:span text:style-name="T58"> …………….</text:span><text:span text:style-name="T28">, posiadającym/</text:span><text:span text:style-name="T30">ą</text:span><text:span text:style-name="T28"> kwalifikacje do wykonywania zawodu ratownika medycznego, nr dyplomu............................,</text:span><text:span text:style-name="T31"> </text:span><text:span text:style-name="T32">pielęgniarki, nr prawa wykonywania zawodu ………, </text:span><text:span text:style-name="T28">wykonującym/</text:span><text:span text:style-name="T30">ą</text:span><text:span text:style-name="T28"> działalność gospodarczą wpisaną do ewidencji</text:span><text:span text:style-name="T61"> </text:span><text:span text:style-name="T28">prowadzonej</text:span><text:span text:style-name="T31"> </text:span><text:span text:style-name="T28">przez Centralną Ewidencję <text:s text:c="23"/>i Informację o Działalności Gospodarczej pod numerem ewidencyjnym ………………, zwanym w treści</text:span><text:span text:style-name="T62"> </text:span><text:span text:style-name="T28">umowy</text:span><text:span text:style-name="T31"> </text:span><text:span text:style-name="T25">Przyjmującym</text:span><text:span text:style-name="T64"> </text:span><text:span text:style-name="T25">Zamówienie.</text:span></text:p>
        </text:list-item>
      </text:list>
      <text:p text:style-name="P77"/>
      <text:p text:style-name="P122"><text:span text:style-name="T28">strony zawierają <text:s/>umowę <text:s/>o <text:s/>udzielenie <text:s/>zamówienia <text:s/>na <text:s/>świadczenia</text:span><text:span text:style-name="T58"> </text:span><text:span text:style-name="T28">zdrowotne <text:line-break/>o <text:s/>następującej</text:span><text:span text:style-name="T66"> </text:span><text:span text:style-name="T28">treści:</text:span></text:p>
      <text:p text:style-name="P135"/>
      <text:p text:style-name="P151"><text:span text:style-name="T25">§ </text:span><text:span text:style-name="T67"><text:s/></text:span><text:span text:style-name="T25">1</text:span></text:p>
      <text:p text:style-name="P135"/>
      <text:list xml:id="list4899873730410851493" text:style-name="WW8Num1">
        <text:list-item>
          <text:p text:style-name="P9"><text:span text:style-name="T28">Udzielający Zamówienia zleca, a Przyjmujący Zamówienie przyjmuje</text:span><text:span text:style-name="T70"> </text:span><text:span text:style-name="T28">obowiązek udzielania świadczeń zdrowotnych służących zachowaniu, ratowaniu, przywracaniu</text:span><text:span text:style-name="T71"> </text:span><text:span text:style-name="T28">i poprawie zdrowia, <text:line-break/>w razie wypadku, urazu, porodu, nagłego zachorowania lub</text:span><text:span text:style-name="T66"> </text:span><text:span text:style-name="T28">nagłego pogorszenia</text:span><text:span text:style-name="T72"> </text:span><text:span text:style-name="T28">stanu</text:span><text:span text:style-name="T72"> </text:span><text:span text:style-name="T28">zdrowia</text:span><text:span text:style-name="T72"> </text:span><text:span text:style-name="T28">powodujących</text:span><text:span text:style-name="T73"> </text:span><text:span text:style-name="T28">zagrożenie</text:span><text:span text:style-name="T73"> </text:span><text:span text:style-name="T28">życia,</text:span><text:span text:style-name="T61"> </text:span><text:span text:style-name="T28">a</text:span><text:span text:style-name="T72"> </text:span><text:span text:style-name="T28">także</text:span><text:span text:style-name="T72"> </text:span><text:span text:style-name="T28">w</text:span><text:span text:style-name="T71"> </text:span><text:span text:style-name="T28">razie</text:span><text:span text:style-name="T73"> </text:span><text:span text:style-name="T28">wszelkich innych zachorowań.</text:span></text:p>
        </text:list-item>
      </text:list>
      <text:p text:style-name="P137"/>
      <text:list xml:id="list181254584341166" text:continue-numbering="true" text:style-name="WW8Num1">
        <text:list-item>
          <text:p text:style-name="P5"><text:span text:style-name="T28">Przyjmujący Zamówienie będzie udzielał świadczeń zdrowotnych będących</text:span><text:span text:style-name="T75"> </text:span><text:span text:style-name="T28">przedmiotem umowy,</text:span><text:span text:style-name="T70"> </text:span><text:span text:style-name="T28">wszystkim</text:span><text:span text:style-name="T77"> </text:span><text:span text:style-name="T28">osobom</text:span><text:span text:style-name="T77"> </text:span><text:span text:style-name="T28">znajdującym</text:span><text:span text:style-name="T77"> </text:span><text:span text:style-name="T28">się</text:span><text:span text:style-name="T66"> </text:span><text:span text:style-name="T28">w</text:span><text:span text:style-name="T79"> </text:span><text:span text:style-name="T28">stanie</text:span><text:span text:style-name="T79"> </text:span><text:span text:style-name="T28">zagrożenia</text:span><text:span text:style-name="T62"> </text:span><text:span text:style-name="T28">życia</text:span><text:span text:style-name="T66"> </text:span><text:span text:style-name="T28">lub</text:span><text:span text:style-name="T62"> </text:span><text:span text:style-name="T28">zdrowia, których udzielenie należy do obowiązków Udzielającego</text:span><text:span text:style-name="T80"> </text:span><text:span text:style-name="T28">Zamówienia.</text:span></text:p>
          <text:p text:style-name="P87"/>
        </text:list-item>
        <text:list-item>
          <text:p text:style-name="P89"><text:span text:style-name="T28">Świadczenia zdrowotne będą udzielane przez Przyjmującego Zamówienie zgodnie</text:span><text:span text:style-name="T82"> </text:span><text:span text:style-name="T28">ze wskazaniami aktualnej wiedzy medycznej, dostępnymi metodami i </text:span><text:span text:style-name="T84"><text:s/></text:span><text:span text:style-name="T28">środkami zapobiegania, rozpoznawania i leczenia chorób, z zachowaniem praw pacjenta, zgodnie z </text:span><text:span text:style-name="T47">Kodeksem E</text:span><text:span text:style-name="T46">tyki </text:span><text:span text:style-name="T47">Z</text:span><text:span text:style-name="T46">awodowej </text:span><text:span text:style-name="T47">Ratownika Medycznego </text:span><text:span text:style-name="T28">oraz z należytą</text:span><text:span text:style-name="T85"> </text:span><text:span text:style-name="T28">starannością.</text:span></text:p>
        </text:list-item>
      </text:list>
      <text:p text:style-name="P90"/>
      <text:list xml:id="list181254448902739" text:continue-numbering="true" text:style-name="WW8Num1">
        <text:list-item>
          <text:p text:style-name="P21"><text:span text:style-name="T28">Przy wykonywaniu usług stanowiących przedmiot niniejszej umowy</text:span><text:span text:style-name="T86"> </text:span><text:span text:style-name="T28">Przyjmujący Zamówienie jest samodzielny i niezależny od Udzielającego Zamówienia w</text:span><text:span text:style-name="T88"> </text:span><text:span text:style-name="T28">zakresie wyboru metody i zakresu udzielanego świadczenia w zakresie udzielania świadczeń zdrowotnych,</text:span><text:span text:style-name="T89"> <text:line-break/></text:span><text:span text:style-name="T28">na zasadach wynikających z przepisów o wykonywaniu zawodu</text:span><text:span text:style-name="T92"> </text:span><text:span text:style-name="T28">ratownika medycznego/</text:span><text:span text:style-name="T45">pielęgniarki</text:span><text:span text:style-name="T28">.</text:span></text:p>
        </text:list-item>
      </text:list>
      <text:p text:style-name="P82"/>
      <text:p text:style-name="P82"/>
      <text:p text:style-name="P123"><text:span text:style-name="T28">§ </text:span><text:span text:style-name="T93"><text:s/></text:span><text:span text:style-name="T28">2</text:span></text:p>
      <text:p text:style-name="P91"/>
      <text:p text:style-name="P91"/>
      <text:list xml:id="list7653999080431386959" text:style-name="WW8Num2">
        <text:list-item>
          <text:p text:style-name="P25"><text:span text:style-name="T28">Przedmiotem zamówienia są świadczenia zdrowotne udzielane zgodnie z</text:span><text:span text:style-name="T94"> </text:span><text:span text:style-name="T28">grafikiem ustalonym na dany miesiąc i posiadanym przez Przyjmującego Zamówienie</text:span><text:span text:style-name="T98"> </text:span><text:span text:style-name="T28">zawodem ratownika </text:span><text:soft-page-break/><text:span text:style-name="T28">medycznego/</text:span><text:span text:style-name="T45">pielęgniarki</text:span><text:span text:style-name="T28"> kwalifikacjami uzyskanymi w</text:span><text:span text:style-name="T99"> </text:span><text:span text:style-name="T28">drodze kształcenia podyplomowego oraz posiadanymi uprawnieniami,</text:span><text:span text:style-name="T100"> </text:span><text:span text:style-name="T28">realizowane </text:span><text:span text:style-name="T33">w zespołach ratownictwa medycznego.</text:span></text:p>
        </text:list-item>
      </text:list>
      <text:p text:style-name="P137"/>
      <text:list xml:id="list181255845814802" text:continue-numbering="true" text:style-name="WW8Num2">
        <text:list-item>
          <text:p text:style-name="P25"><text:span text:style-name="T28">Realizacja zamówienia przez Przyjmującego Zamówienie polega na wykonywaniu</text:span><text:span text:style-name="T102"> </text:span><text:span text:style-name="T28">zadań:</text:span></text:p>
        </text:list-item>
      </text:list>
      <text:p text:style-name="P82"/>
      <text:list xml:id="list181253895067588" text:continue-numbering="true" text:style-name="WW8Num2">
        <text:list-item>
          <text:list>
            <text:list-item>
              <text:p text:style-name="P40">ratownika medycznego/<text:span text:style-name="T200">pielęgniarki</text:span> w zespołach ratownictwa medycznego- <text:span text:style-name="T1">kierowcy</text:span> uprawnionego do prowadzenia pojazdów uprzywilejowanych,</text:p>
            </text:list-item>
          </text:list>
        </text:list-item>
      </text:list>
      <text:p text:style-name="P42"><text:tab/></text:p>
      <text:list xml:id="list181253991470104" text:continue-numbering="true" text:style-name="WW8Num2">
        <text:list-item>
          <text:list>
            <text:list-item>
              <text:p text:style-name="P41"><text:span text:style-name="T28">pozostawaniu w gotowości do udzielania świadczeń zdrowotnych oraz</text:span><text:span text:style-name="T84"> </text:span><text:span text:style-name="T28">do podejmowania medycznych czynności ratunkowych, w razie</text:span><text:span text:style-name="T103"> </text:span><text:span text:style-name="T28">wystąpienia nadzwyczajnych zagrożeń.</text:span></text:p>
            </text:list-item>
          </text:list>
        </text:list-item>
      </text:list>
      <text:p text:style-name="P80"/>
      <text:p text:style-name="P136"/>
      <text:list xml:id="list181254150165060" text:continue-numbering="true" text:style-name="WW8Num2">
        <text:list-item>
          <text:p text:style-name="P1"><text:span text:style-name="T10">Zakres podstawowych obowiązków Przyjmującego zamówienie określa</text:span><text:span text:style-name="T11"> </text:span><text:span text:style-name="T197"><text:s/></text:span><text:span text:style-name="T198">R</text:span><text:span text:style-name="T197">ozporządzeni</text:span><text:span text:style-name="T198">e</text:span><text:span text:style-name="T197"> Ministra Zdro</text:span><text:span text:style-name="T198">w</text:span><text:span text:style-name="T197">ia z</text:span><text:span text:style-name="T22"> dnia 20 kwietnia 2016 r. w sprawie medycznych czynności ratunkowych i świadczeń zdrowotnych innych niż medyczne czynności ratunkowe, które mogą być udzielane przez ratownika medycznego</text:span><text:span text:style-name="T12"> (Dz. U. </text:span><text:span text:style-name="T13">z</text:span><text:span text:style-name="T12"> </text:span><text:span text:style-name="T13">2016 r., poz. 597</text:span><text:span text:style-name="T12"> r.) </text:span><text:span text:style-name="T15">lub rozporządzeni</text:span><text:span text:style-name="T16">e</text:span><text:span text:style-name="T15"> Ministra Zdrowia z dnia </text:span><text:span text:style-name="T16">28 lutego</text:span><text:span text:style-name="T15"> 20</text:span><text:span text:style-name="T16">17</text:span><text:span text:style-name="T15"> roku w sprawie rodzaju i zakresu świadczeń zapobiegawczych, diagnostycznych, leczniczych i rehabilitacyjnych udzielanych przez pielęgniarkę albo położną samodzielnie bez zlecenia lekarskiego ( Dz. U. </text:span><text:span text:style-name="T17">z 2017 r. <text:s/>poz 497</text:span><text:span text:style-name="T15">).</text:span><text:span text:style-name="T12"> <text:s text:c="67"/></text:span></text:p>
        </text:list-item>
      </text:list>
      <text:p text:style-name="P137"/>
      <text:list xml:id="list181255278763682" text:continue-numbering="true" text:style-name="WW8Num2">
        <text:list-item>
          <text:p text:style-name="P43"><text:span text:style-name="T28">Przedmiot zamówienia realizowany będzie zgodnie z organizacją czasu</text:span><text:span text:style-name="T104"> </text:span><text:span text:style-name="T28">działalności poszczególnych</text:span><text:span text:style-name="T93"> </text:span><text:span text:style-name="T28">zespołów. Udzielający Zamówienia zastrzega sobie prawo</text:span><text:span text:style-name="T106"> </text:span><text:span text:style-name="T28">:</text:span></text:p>
        </text:list-item>
      </text:list>
      <text:p text:style-name="P82"/>
      <text:list xml:id="list181254540758296" text:continue-numbering="true" text:style-name="WW8Num2">
        <text:list-item>
          <text:list>
            <text:list-item>
              <text:p text:style-name="P44"><text:span text:style-name="T28">dokonywania zmian czasu (dni i godzin) udzielania</text:span><text:span text:style-name="T108"> </text:span><text:span text:style-name="T28">świadczeń,</text:span></text:p>
            </text:list-item>
            <text:list-item>
              <text:p text:style-name="P45"><text:span text:style-name="T28">dokonywania zmian stacjonowania</text:span><text:span text:style-name="T68"> </text:span><text:span text:style-name="T28">zespołów,</text:span></text:p>
            </text:list-item>
            <text:list-item>
              <text:p text:style-name="P46"><text:span text:style-name="T28">ustalania, a także zmian miejsc udzielania świadczeń przez</text:span><text:span text:style-name="T62"> </text:span><text:span text:style-name="T28">Przyjmującego Zamówienie.</text:span></text:p>
            </text:list-item>
          </text:list>
        </text:list-item>
      </text:list>
      <text:p text:style-name="P137"/>
      <text:list xml:id="list181255795223712" text:continue-numbering="true" text:style-name="WW8Num2">
        <text:list-item>
          <text:p text:style-name="P47"><text:span text:style-name="T28">Udzielający Zamówienia zapewni racjonalną obsadę personelu</text:span><text:span text:style-name="T82"> </text:span><text:span text:style-name="T28">współpracującego.</text:span></text:p>
        </text:list-item>
      </text:list>
      <text:p text:style-name="P137"/>
      <text:list xml:id="list181255589948565" text:continue-numbering="true" text:style-name="WW8Num2">
        <text:list-item>
          <text:p text:style-name="P48"><text:span text:style-name="T28">Udzielający Zamówienia zastrzega sobie prawo ustalania oraz dokonywania</text:span><text:span text:style-name="T110"> </text:span><text:span text:style-name="T28">zmian składu wymienionego personelu, odpowiednio do przeprowadzanych</text:span><text:span text:style-name="T89"> </text:span><text:span text:style-name="T28">zmian organizacyjnych bądź kadrowych, w tym zmian wynikających z przepisów ustawy</text:span><text:span text:style-name="T112"> </text:span><text:span text:style-name="T28">o Państwowym Ratownictwie Medycznym, warunków określanych przez</text:span><text:span text:style-name="T113"> Łódzki</text:span><text:span text:style-name="T28"> Oddział Wojewódzki Narodowego Funduszu Zdrowia i</text:span><text:span text:style-name="T82"> </text:span><text:span text:style-name="T28">innych.</text:span></text:p>
          <text:p text:style-name="P92"/>
        </text:list-item>
        <text:list-item>
          <text:p text:style-name="P93"><text:span text:style-name="T46">Ze strony Udzielającego zamówienia kontrolę </text:span><text:span text:style-name="T115">nad właściwym wykonywaniem zadań</text:span><text:span text:style-name="T111"> <text:line-break/></text:span><text:span text:style-name="T115">w ramach niniejszej umowy będzie sprawował <text:s/></text:span><text:span text:style-name="T116">koordynator</text:span><text:span text:style-name="T105"> zespołów</text:span><text:span text:style-name="T115"> ratownictwa medycznego</text:span><text:span text:style-name="T122"> </text:span><text:span text:style-name="T74">oraz</text:span><text:span text:style-name="T46"> <text:s/></text:span><text:span text:style-name="T48">z-ca </text:span><text:span text:style-name="T46">dyrektor</text:span><text:span text:style-name="T48">a</text:span><text:span text:style-name="T46"> ds. </text:span><text:span text:style-name="T48">lecznictwa</text:span><text:span text:style-name="T46"> </text:span><text:span text:style-name="T48">SPZOZ Szpitala Powiatowego im. E</text:span><text:span text:style-name="T49">dmunda</text:span><text:span text:style-name="T48"> Biernackiego w Opocznie. </text:span></text:p>
        </text:list-item>
      </text:list>
      <text:p text:style-name="P124"/>
      <text:p text:style-name="P125"><text:span text:style-name="T28">§ </text:span><text:span text:style-name="T93"><text:s/></text:span><text:span text:style-name="T28">3</text:span></text:p>
      <text:p text:style-name="P152"/>
      <text:p text:style-name="P153"><text:span text:style-name="T18">Przyjmujący Zamówienie</text:span><text:span text:style-name="T19"> <text:s/></text:span><text:span text:style-name="T28">może pełnić inne funkcje niezbędne dla realizacji zamówienia, <text:line-break/>w razie</text:span><text:span text:style-name="T89"> </text:span><text:span text:style-name="T28">powierzenia ich przez Udzielającego Zamówienia, w trybie odrębnych uzgodnień</text:span><text:span text:style-name="T124"> </text:span><text:span text:style-name="T28">stron.</text:span></text:p>
      <text:p text:style-name="P82"/>
      <text:p text:style-name="P123"><text:span text:style-name="T28">§ </text:span><text:span text:style-name="T93"><text:s/></text:span><text:span text:style-name="T28">4</text:span></text:p>
      <text:p text:style-name="P82"/>
      <text:p text:style-name="P154"><text:span text:style-name="T28">Przyjmujący Zamówienie nie może wykonywać udzielonego zamówienia <text:s/>przez </text:span><text:span text:style-name="T125"><text:s/></text:span><text:span text:style-name="T28">osobę trzecią, z wyjątkiem § 5 ust. 2 i</text:span><text:span text:style-name="T124"> </text:span><text:span text:style-name="T28">3.</text:span></text:p>
      <text:p text:style-name="P140"/>
      <text:p text:style-name="P86"><text:soft-page-break/></text:p>
      <text:p text:style-name="P123"><text:span text:style-name="T28">§ </text:span><text:span text:style-name="T93"><text:s/></text:span><text:span text:style-name="T28">5</text:span></text:p>
      <text:p text:style-name="P137"/>
      <text:list xml:id="list2131736800456719767" text:style-name="WW8Num3">
        <text:list-item>
          <text:p text:style-name="P26"><text:span text:style-name="T28">Przyjmujący Zamówienie zobowiązany jest do osobistego udzielania świadczeń</text:span><text:span text:style-name="T126"> </text:span><text:span text:style-name="T28">zgodnie <text:line-break/>z grafikiem ustalanym przed upływem każdego miesiąca na miesiąc</text:span><text:span text:style-name="T124"> </text:span><text:span text:style-name="T28">następny.</text:span></text:p>
        </text:list-item>
      </text:list>
      <text:p text:style-name="P137"/>
      <text:list xml:id="list181255026509760" text:continue-numbering="true" text:style-name="WW8Num3">
        <text:list-item>
          <text:p text:style-name="P49"><text:span text:style-name="T28">W przypadku braku możliwości osobistego udzielania świadczeń z powodu</text:span><text:span text:style-name="T129"> </text:span><text:span text:style-name="T28">choroby, wyjazdu lub innej okoliczności uzasadniającej nieobecność, Przyjmujący Zamówienie</text:span><text:span text:style-name="T132"> <text:line-break/></text:span><text:span text:style-name="T28">ma obowiązek powierzyć udzielanie świadczeń innemu</text:span><text:span text:style-name="T134"> </text:span><text:span text:style-name="T28">ratownikowi <text:s text:c="30"/></text:span><text:span text:style-name="T45">medycznemu </text:span><text:span text:style-name="T28"><text:s/>/</text:span><text:span text:style-name="T45">pielęgniarce </text:span><text:span text:style-name="T28"><text:s/>z uprawnieniami do kierowania pojazdem uprzywilejowanym.</text:span></text:p>
        </text:list-item>
      </text:list>
      <text:p text:style-name="P137"/>
      <text:list xml:id="list181253887157310" text:continue-numbering="true" text:style-name="WW8Num3">
        <text:list-item>
          <text:p text:style-name="P51"><text:span text:style-name="T28">Zastępcze udzielanie świadczeń zdrowotnych, o którym mowa w ust. 2 może</text:span><text:span text:style-name="T93"> </text:span><text:span text:style-name="T28">być powierzone wyłącznie osobie mającej zawartą z Udzielającym Zamówienia umowę</text:span><text:span text:style-name="T135"> </text:span><text:span text:style-name="T28">o udzielenie zamówienia na świadczenia zdrowotne w zespołach</text:span><text:span text:style-name="T136"> </text:span><text:span text:style-name="T28">wyjazdowych </text:span><text:span text:style-name="T30">SPZOZ Szpitala Powiatowego w Opocznie</text:span><text:span text:style-name="T28">, posiadającemu kwalifikacje wymagane do udzielania świadczeń, których</text:span><text:span text:style-name="T138"> </text:span><text:span text:style-name="T28">dotyczy zastępstwo.</text:span></text:p>
        </text:list-item>
      </text:list>
      <text:p text:style-name="P137"/>
      <text:list xml:id="list181254712466418" text:continue-numbering="true" text:style-name="WW8Num3">
        <text:list-item>
          <text:p text:style-name="P10"><text:span text:style-name="T28">Zastępcze udzielanie świadczeń, o którym mowa w ust 2, musi być zgłoszone <text:line-break/>i zaakceptowane przez </text:span><text:span text:style-name="T30">koordynatora </text:span><text:span text:style-name="T34">zespołów ratownictwa medycznego</text:span><text:span text:style-name="T28"> w</text:span><text:span text:style-name="T132"> </text:span><text:span text:style-name="T28">terminie umożliwiającym dokonanie zmian.</text:span></text:p>
        </text:list-item>
      </text:list>
      <text:p text:style-name="P137"/>
      <text:list xml:id="list181255185814287" text:continue-numbering="true" text:style-name="WW8Num3">
        <text:list-item>
          <text:p text:style-name="P10"><text:span text:style-name="T28">Udzielającemu Zamówienia przysługuje prawo do wyznaczania</text:span><text:span text:style-name="T141"> </text:span><text:span text:style-name="T28">Przyjmującemu Zamówienie dodatkowych godzin udzielania świadczeń w różnych</text:span><text:span text:style-name="T72"> </text:span><text:span text:style-name="T28">zespołach wyjazdowych,</text:span><text:span text:style-name="T73"> <text:line-break/></text:span><text:span text:style-name="T28">w</text:span><text:span text:style-name="T60"> </text:span><text:span text:style-name="T28">razie</text:span><text:span text:style-name="T142"> </text:span><text:span text:style-name="T28">zaistnienia</text:span><text:span text:style-name="T71"> </text:span><text:span text:style-name="T28">okoliczności</text:span><text:span text:style-name="T136"> </text:span><text:span text:style-name="T28">mogących</text:span><text:span text:style-name="T71"> </text:span><text:span text:style-name="T28">zaburzyć</text:span><text:span text:style-name="T72"> </text:span><text:span text:style-name="T28">ciągłość</text:span><text:span text:style-name="T72"> </text:span><text:span text:style-name="T28">udzielania świadczeń zdrowotnych. Przyjmujący Zamówienie ma obowiązek udzielać</text:span><text:span text:style-name="T143"> </text:span><text:span text:style-name="T28">świadczeń wyznaczonych <text:line-break/>w powyższym trybie, chyba że zapewni zastępstwo zgodnie z ust. 2 i</text:span><text:span text:style-name="T144"> </text:span><text:span text:style-name="T28">3.</text:span></text:p>
        </text:list-item>
      </text:list>
      <text:p text:style-name="P137"/>
      <text:list xml:id="list181254341602976" text:continue-numbering="true" text:style-name="WW8Num3">
        <text:list-item>
          <text:p text:style-name="P26"><text:span text:style-name="T28">Przyjmujący Zamówienie nie może zakończyć udzielania świadczeń i opuścić zespołu</text:span><text:span text:style-name="T104"> <text:line-break/></text:span><text:span text:style-name="T28">do czasu rozpoczęcia udzielania świadczeń przez zmiennika.</text:span></text:p>
        </text:list-item>
      </text:list>
      <text:p text:style-name="P94"/>
      <text:list xml:id="list181254918426612" text:continue-numbering="true" text:style-name="WW8Num3">
        <text:list-item>
          <text:p text:style-name="P26"><text:span text:style-name="T28">Przyjmujący Zamówienie zobowiązuje się, że w godzinach udzielania świadczeń</text:span><text:span text:style-name="T93"> </text:span><text:span text:style-name="T28">na podstawie niniejszej umowy na rzecz Udzielającego Zamówienia, nie będzie</text:span><text:span text:style-name="T146"> </text:span><text:span text:style-name="T28">udzielał świadczeń zdrowotnych na rzecz innego</text:span><text:span text:style-name="T85"> </text:span><text:span text:style-name="T28">podmiotu.</text:span></text:p>
        </text:list-item>
      </text:list>
      <text:p text:style-name="P124"/>
      <text:p text:style-name="P123"><text:span text:style-name="T28">§ </text:span><text:span text:style-name="T93"><text:s/></text:span><text:span text:style-name="T28">6</text:span></text:p>
      <text:p text:style-name="P34"/>
      <text:p text:style-name="P36"><text:span text:style-name="T34">1. </text:span><text:span text:style-name="T28">Przyjmujący Zamówienie obowiązany jest przestrzegać następujących zasad</text:span><text:span text:style-name="T147"> </text:span><text:span text:style-name="T28">:</text:span></text:p>
      <text:p text:style-name="P97"/>
      <text:list xml:id="list8220787462196986642" text:style-name="WW8Num4">
        <text:list-header>
          <text:p text:style-name="P37"><text:span text:style-name="T34">1) </text:span><text:span text:style-name="T28"><text:s/></text:span><text:span text:style-name="T35">Ś</text:span><text:span text:style-name="T28">wiadcze</text:span><text:span text:style-name="T35">nia</text:span><text:span text:style-name="T28"> zdrowotn</text:span><text:span text:style-name="T36">e mogą być udzielane przez </text:span><text:span text:style-name="T28">Przyjmującego</text:span><text:span text:style-name="T73"> </text:span><text:span text:style-name="T28">Zamówienie – we wszystkie dni tygodnia</text:span><text:span text:style-name="T148"> </text:span><text:span text:style-name="T28">całodobowo lub w czasie zgodnym z zawartą <text:s/>umową z ŁO</text:span><text:span text:style-name="T37">W</text:span><text:span text:style-name="T129"> </text:span><text:span text:style-name="T28">NFZ.</text:span></text:p>
        </text:list-header>
      </text:list>
      <text:p text:style-name="P99"/>
      <text:list xml:id="list181255247817666" text:continue-numbering="true" text:style-name="WW8Num4">
        <text:list-header>
          <text:p text:style-name="P37"><text:span text:style-name="T34">2) </text:span><text:span text:style-name="T28">Zespół wyjazdowy wyjeżdża niezwłocznie, na zlecenie dyspozytora</text:span><text:span text:style-name="T149"> </text:span><text:span text:style-name="T28">medycznego, <text:line-break/>na podstawie karty zlecenia</text:span><text:span text:style-name="T152"> </text:span><text:span text:style-name="T28">wyjazdu, zlecenia </text:span><text:span text:style-name="T135"><text:s/></text:span><text:span text:style-name="T28">przekazanego drogą elektroniczną, radiową lub</text:span><text:span text:style-name="T129"> </text:span><text:span text:style-name="T28">telefonicznie.</text:span></text:p>
          <text:p text:style-name="P98"/>
          <text:p text:style-name="P101"><text:span text:style-name="T34">3) </text:span><text:span text:style-name="T28">Poszczególne</text:span><text:span text:style-name="T75"> </text:span><text:span text:style-name="T28">zlecenia</text:span><text:span text:style-name="T75"> </text:span><text:span text:style-name="T28">wyjazdu</text:span><text:span text:style-name="T75"> </text:span><text:span text:style-name="T28">powinny</text:span><text:span text:style-name="T152"> </text:span><text:span text:style-name="T28">być</text:span><text:span text:style-name="T154"> </text:span><text:span text:style-name="T28">realizowane</text:span><text:span text:style-name="T75"> </text:span><text:span text:style-name="T28">w</text:span><text:span text:style-name="T138"> </text:span><text:span text:style-name="T28">całości</text:span><text:span text:style-name="T75"> </text:span><text:span text:style-name="T28">przez</text:span><text:span text:style-name="T152"> </text:span><text:span text:style-name="T28">ten</text:span><text:span text:style-name="T75"> </text:span><text:span text:style-name="T28">sam zespół.</text:span></text:p>
          <text:p text:style-name="P100"/>
          <text:p text:style-name="P101"><text:span text:style-name="T34">4) </text:span><text:span text:style-name="T28">Kierownikiem</text:span><text:span text:style-name="T123"> </text:span><text:span text:style-name="T28">zespołu</text:span><text:span text:style-name="T73"> </text:span><text:span text:style-name="T28">ratownictwa</text:span><text:span text:style-name="T73"> </text:span><text:span text:style-name="T28">medycznego</text:span><text:span text:style-name="T73"> </text:span><text:span text:style-name="T28">jest</text:span><text:span text:style-name="T61"> </text:span><text:span text:style-name="T28"><text:s/>ratownik medyczny/</text:span><text:span text:style-name="T45">pielęgniarka</text:span><text:span text:style-name="T28"> wyznaczony przez</text:span><text:span text:style-name="T58"> </text:span><text:span text:style-name="T28">Udzielającego Zamówieni</text:span><text:span text:style-name="T37">a</text:span><text:span text:style-name="T28">. </text:span></text:p>
          <text:p text:style-name="P98"/>
          <text:p text:style-name="P101"><text:span text:style-name="T34">5) </text:span><text:span text:style-name="T28">Polecenia </text:span><text:span text:style-name="T34">koordynatora zespołów ratownictwa medycznego</text:span><text:span text:style-name="T28"> mają rangę</text:span><text:span text:style-name="T77"> </text:span><text:span text:style-name="T28">natychmiastowej wykonalności.</text:span></text:p>
          <text:p text:style-name="P98"/>
          <text:p text:style-name="P101"><text:span text:style-name="T34">6) </text:span><text:span text:style-name="T28">Przyjmujący Zamówienie stosuje obowiązujące standardy medycznych</text:span><text:span text:style-name="T156"> </text:span><text:span text:style-name="T28">procedur ratowniczych, w tym środki farmaceutyczne i materiały medyczne określone</text:span><text:span text:style-name="T70"> </text:span><text:span text:style-name="T28">w obowiązujących standardach.</text:span></text:p>
          <text:p text:style-name="P98"><text:soft-page-break/></text:p>
          <text:p text:style-name="P101"><text:span text:style-name="T34">7) </text:span><text:span text:style-name="T28">Przyjmujący Zamówienie podczas udzielania świadczeń zdrowotnych, nosi</text:span><text:span text:style-name="T158"> </text:span><text:span text:style-name="T28">odzież ochronną <text:line-break/>i roboczą spełniającą wymogi, określone w rozporządzeniu Ministra Zdrowia z dnia 18 października 2010 roku w sprawie oznaczania systemu Państwowe Ratownictwo Medyczne oraz wymagań w zakresie umundurowania członków zespołu ratownictwa medycznego.</text:span></text:p>
        </text:list-header>
      </text:list>
      <text:p text:style-name="P35"/>
      <text:p text:style-name="P29"><text:span text:style-name="T34">2. </text:span><text:span text:style-name="T28">Udzielający Zamówienia zastrzega sobie prawo dokonywania zmian <text:s/>zasad wymienionych <text:line-break/>w ust.1, a także rozszerzania ich</text:span><text:span text:style-name="T100"> </text:span><text:span text:style-name="T28">zakresu.</text:span></text:p>
      <text:p text:style-name="P82"/>
      <text:p text:style-name="P141"/>
      <text:p text:style-name="P123"><text:span text:style-name="T28">§ </text:span><text:span text:style-name="T93"><text:s/></text:span><text:span text:style-name="T28">7</text:span></text:p>
      <text:p text:style-name="P82"/>
      <text:list xml:id="list6848695778168928357" text:style-name="WW8Num5">
        <text:list-item>
          <text:p text:style-name="P50"><text:span text:style-name="T28">Przyjmujący Zamówienie zobowiązuje się do prowadzenia dokumentacji</text:span><text:span text:style-name="T159"> </text:span><text:span text:style-name="T28">medycznej według zasad obowiązujących u Udzielającego Zamówieni</text:span><text:span text:style-name="T34">a</text:span><text:span text:style-name="T28"> oraz zgodnie</text:span><text:span text:style-name="T160"> </text:span><text:span text:style-name="T28">z obowiązującymi przepisami.</text:span></text:p>
        </text:list-item>
      </text:list>
      <text:p text:style-name="P136"/>
      <text:list xml:id="list181255920223910" text:continue-numbering="true" text:style-name="WW8Num5">
        <text:list-item>
          <text:p text:style-name="P2"><text:span text:style-name="T28">Dokumentacja medyczna powinna być sporządzana w sposób przejrzysty, rzetelny <text:line-break/>i merytoryczny. Musi zawierać wszystkie dane o pacjencie i wymagane informacje,</text:span><text:span text:style-name="T161"> </text:span><text:span text:style-name="T28">o których mowa w ustawie z dnia 06.11.2008 r. o prawach pacjenta i Rzeczniku</text:span><text:span text:style-name="T86"> </text:span><text:span text:style-name="T28">Praw Pacjenta </text:span><text:span text:style-name="T46">( tj. Dz. U. poz. </text:span><text:span text:style-name="T50">1318</text:span><text:span text:style-name="T46"> z 20</text:span><text:span text:style-name="T50">17</text:span><text:span text:style-name="T46"> r. z późn. zm.),</text:span><text:span text:style-name="T28"> Rozporządzeniu Ministra</text:span><text:span text:style-name="T73"> </text:span><text:span text:style-name="T28">Zdrowia z dnia 21.12.2010 r. <text:line-break/>w sprawie rodzajów i zakresu dokumentacji medycznej,</text:span><text:span text:style-name="T125"> </text:span><text:span text:style-name="T28">oraz sposobu jej przetwarzania <text:s text:c="13"/></text:span><text:span text:style-name="T46">(</text:span><text:span text:style-name="T51">t.j.: </text:span><text:span text:style-name="T46">Dz. U. z 201</text:span><text:span text:style-name="T50">5</text:span><text:span text:style-name="T46"> r. </text:span><text:span text:style-name="T50">poz. 2069 </text:span><text:span text:style-name="T51">ze zm.</text:span><text:span text:style-name="T46">)</text:span><text:span text:style-name="T28"> oraz</text:span><text:span text:style-name="T93"> </text:span><text:span text:style-name="T28">w wymaganiach NFZ. Szczególnej staranności należy dochować przy opisie</text:span><text:span text:style-name="T162"> </text:span><text:span text:style-name="T28">danych wynikających z wywiadu, badania fizykalnego, sposobu udzielenia pomocy,</text:span><text:span text:style-name="T163"> </text:span><text:span text:style-name="T28">rozpoznania, adnotacji o zapisanych lekach i materiałach medycznych oraz informacjach co do zaleceń i dalszego postępowania z chorym po zakończeniu interwencji</text:span><text:span text:style-name="T164"> </text:span><text:span text:style-name="T28">zespołu.</text:span></text:p>
          <text:p text:style-name="P103"/>
        </text:list-item>
        <text:list-item>
          <text:p text:style-name="P2"><text:span text:style-name="T28">Przyjmujący Zamówienie obowiązany jest przestrzegać przepisów</text:span><text:span text:style-name="T65"> </text:span><text:span text:style-name="T28">dotyczących postępowania w przypadku podejrzenia lub rozpoznania choroby zakaźnej lub</text:span><text:span text:style-name="T94"> </text:span><text:span text:style-name="T28">zakażenia oraz <text:line-break/>w przypadku stwierdzenia zgonu z powodu choroby zakaźnej zgodnie</text:span><text:span text:style-name="T165"> </text:span><text:span text:style-name="T28">z postanowieniami ustawy o zapobieganiu oraz zwalczaniu zakażeń i chorób zakaźnych</text:span><text:span text:style-name="T166"> </text:span><text:span text:style-name="T28">u ludzi z dnia 5 </text:span><text:span text:style-name="T38">grudnia </text:span><text:span text:style-name="T28">2008 r. </text:span><text:span text:style-name="T46">( </text:span><text:span text:style-name="T52">t.j.: </text:span><text:span text:style-name="T46">Dz. U. z 20</text:span><text:span text:style-name="T52">18</text:span><text:span text:style-name="T46"> r. <text:s/>poz.15</text:span><text:span text:style-name="T52">1</text:span><text:span text:style-name="T46"> )</text:span><text:span text:style-name="T28">, a w szczególności</text:span><text:span text:style-name="T144"> </text:span><text:span text:style-name="T28">:</text:span></text:p>
          <text:p text:style-name="P78"/>
        </text:list-item>
      </text:list>
      <text:p text:style-name="P30"><text:span text:style-name="T28">a) powiadomienia pacjenta o stwierdzeniu choroby zakaźnej lub podejrzeniu o</text:span><text:span text:style-name="T168"> </text:span><text:span text:style-name="T28">chorobę zakaźną,</text:span></text:p>
      <text:p text:style-name="P95"/>
      <text:p text:style-name="P52"><text:span text:style-name="T28">b) wypełniania obowiązujących w tych zakresach formularzy oraz pozostawienie ich</text:span><text:span text:style-name="T169"> </text:span><text:span text:style-name="T28">w miejscu stacjonowania zespołu, ambulatorium.</text:span></text:p>
      <text:p text:style-name="P106"/>
      <text:p text:style-name="P52"><text:span text:style-name="T28">4. Właścicielem dokumentacji medycznej jest Udzielający Zamówienia.</text:span><text:span text:style-name="T112"> </text:span><text:span text:style-name="T28">Udostępnianie dokumentacji Przyjmującemu Zamówienie następuje wyłącznie w</text:span><text:span text:style-name="T136"> </text:span><text:span text:style-name="T28">przypadkach określonych ustawą z dnia <text:s/></text:span><text:span text:style-name="T38">6 listopada </text:span><text:span text:style-name="T28">2008 r. o prawach pacjenta i Rzeczniku Praw</text:span><text:span text:style-name="T142"> </text:span><text:span text:style-name="T28">Pacjenta,</text:span><text:span text:style-name="T148"> </text:span><text:span text:style-name="T28">Ustawą</text:span><text:span text:style-name="T163"> </text:span><text:span text:style-name="T28">z</text:span><text:span text:style-name="T135"> </text:span><text:span text:style-name="T28">dnia</text:span><text:span text:style-name="T163"> </text:span><text:span text:style-name="T28">2 </text:span><text:span text:style-name="T38">czerwca </text:span><text:span text:style-name="T28">2011</text:span><text:span text:style-name="T92"> </text:span><text:span text:style-name="T28">r.</text:span><text:span text:style-name="T148"> </text:span><text:span text:style-name="T28">o</text:span><text:span text:style-name="T92"> </text:span><text:span text:style-name="T28">systemie informacji</text:span><text:span text:style-name="T149"> </text:span><text:span text:style-name="T28">w</text:span><text:span text:style-name="T123"> </text:span><text:span text:style-name="T28">ochronie</text:span><text:span text:style-name="T170"> </text:span><text:span text:style-name="T28">zdrowia</text:span><text:span text:style-name="T89"> </text:span><text:span text:style-name="T90">(</text:span><text:span text:style-name="T91">t.j.: </text:span><text:span text:style-name="T90">Dz.</text:span><text:span text:style-name="T127"> </text:span><text:span text:style-name="T90">U. </text:span><text:span text:style-name="T128">z 2017 r. </text:span><text:span text:style-name="T90">poz.</text:span><text:span text:style-name="T127"> </text:span><text:span text:style-name="T128">1845</text:span><text:span text:style-name="T171"> </text:span><text:span text:style-name="T90">z</text:span><text:span text:style-name="T167"> </text:span><text:span text:style-name="T127"><text:s/></text:span><text:span text:style-name="T90">z</text:span><text:span text:style-name="T167"> </text:span><text:span text:style-name="T90">późn.</text:span><text:span text:style-name="T127"> </text:span><text:span text:style-name="T90">zm.)</text:span><text:span text:style-name="T127"> </text:span><text:span text:style-name="T28">oraz Rozporządzeniem</text:span><text:span text:style-name="T138"> </text:span><text:span text:style-name="T28">Ministra</text:span><text:span text:style-name="T172"> </text:span><text:span text:style-name="T28">Zdrowia</text:span><text:span text:style-name="T172"> </text:span><text:span text:style-name="T28">z</text:span><text:span text:style-name="T163"> </text:span><text:span text:style-name="T28">dnia</text:span><text:span text:style-name="T172"> </text:span><text:span text:style-name="T28">21.12.2010</text:span><text:span text:style-name="T172"> </text:span><text:span text:style-name="T28">r.</text:span><text:span text:style-name="T138"> </text:span><text:span text:style-name="T28">w</text:span><text:span text:style-name="T148"> </text:span><text:span text:style-name="T28">sprawie</text:span><text:span text:style-name="T172"> </text:span><text:span text:style-name="T28">rodzajów</text:span><text:span text:style-name="T148"> </text:span><text:span text:style-name="T28">i</text:span><text:span text:style-name="T172"> </text:span><text:span text:style-name="T28">zakresu dokumentacji</text:span><text:span text:style-name="T60"> </text:span><text:span text:style-name="T28">medycznej</text:span><text:span text:style-name="T136"> </text:span><text:span text:style-name="T28">oraz</text:span><text:span text:style-name="T57"> </text:span><text:span text:style-name="T28">sposobu</text:span><text:span text:style-name="T60"> </text:span><text:span text:style-name="T28">jej</text:span><text:span text:style-name="T136"> </text:span><text:span text:style-name="T28">przetwarzania</text:span><text:span text:style-name="T60"> </text:span><text:span text:style-name="T28">oraz zgodnie z zasadami obowiązującymi u Udzielającego</text:span><text:span text:style-name="T173"> </text:span><text:span text:style-name="T28">Zamówienia.</text:span></text:p>
      <text:p text:style-name="P106"/>
      <text:p text:style-name="P52"><text:span text:style-name="T28">5. </text:span><text:span text:style-name="T46">Przyjmujący</text:span><text:span text:style-name="T133"> z</text:span><text:span text:style-name="T46">amówienie</text:span><text:span text:style-name="T155"> </text:span><text:span text:style-name="T46">obowiązany</text:span><text:span text:style-name="T95"> </text:span><text:span text:style-name="T46">jest</text:span><text:span text:style-name="T95"> </text:span><text:span text:style-name="T46">ściśle</text:span><text:span text:style-name="T155"> </text:span><text:span text:style-name="T46">przestrzegać</text:span><text:span text:style-name="T95"> </text:span><text:span text:style-name="T46">przepisów</text:span><text:span text:style-name="T155"> </text:span><text:span text:style-name="T46">ustawy</text:span><text:span text:style-name="T95"> </text:span><text:span text:style-name="T46">z</text:span><text:span text:style-name="T133"> </text:span><text:span text:style-name="T46">dnia </text:span><text:span text:style-name="T53">10 maja 2018</text:span><text:span text:style-name="T133"> </text:span><text:span text:style-name="T46">r.</text:span><text:span text:style-name="T76"> </text:span><text:span text:style-name="T46">o</text:span><text:span text:style-name="T155"> </text:span><text:span text:style-name="T46">ochronie</text:span><text:span text:style-name="T155"> </text:span><text:span text:style-name="T46">danych</text:span><text:span text:style-name="T155"> </text:span><text:span text:style-name="T46">osobowych</text:span><text:span text:style-name="T155"> </text:span><text:span text:style-name="T46">(Dz.</text:span><text:span text:style-name="T95"> </text:span><text:span text:style-name="T46">U.</text:span><text:span text:style-name="T95"> </text:span><text:span text:style-name="T46">z</text:span><text:span text:style-name="T140"> </text:span><text:span text:style-name="T46">201</text:span><text:span text:style-name="T53">8</text:span><text:span text:style-name="T155"> </text:span><text:span text:style-name="T46">r.</text:span><text:span text:style-name="T95"> </text:span><text:span text:style-name="T96">poz. 1000 ze zm.</text:span><text:span text:style-name="T97">)</text:span><text:span text:style-name="T96">, </text:span><text:span text:style-name="T23">rozporządzenia </text:span><text:span text:style-name="T24">Parlamentu Europejskiego i Rady Europy </text:span><text:span text:style-name="T23">o ochronie danych osobowych z dnia 27 kwietnia 2016 r. (Dz. Urz. UE <text:s text:c="2"/>L 119 <text:s/>z 04.05.2016)</text:span><text:span text:style-name="T87"> oraz Polityki Bezpieczeństwa Informacji i innych aktów obowiązujących w tym zakresie u Udzielającego zamówienia </text:span><text:span text:style-name="T46">oraz ponosi pełną odpowiedzialność z tytułu naruszenia wyżej wymienionych przepisów</text:span><text:span text:style-name="T59"> </text:span><text:span text:style-name="T46">i ewentualnego udostępnienia danych osobowych pacjentów osobom</text:span><text:span text:style-name="T107"> </text:span><text:span text:style-name="T46">nieuprawnionym.</text:span></text:p>
      <text:p text:style-name="P106"><text:soft-page-break/></text:p>
      <text:p text:style-name="P52"><text:span text:style-name="T28">6. Nieprzestrzeganie zasad wymienionych w ust. 1 – 5 będzie traktowane jako</text:span><text:span text:style-name="T104"> </text:span><text:span text:style-name="T28">nienależyte wywiązywanie się Przyjmującego Zamówienie z postanowień</text:span><text:span text:style-name="T129"> </text:span><text:span text:style-name="T28">umowy.</text:span></text:p>
      <text:p text:style-name="P82"/>
      <text:p text:style-name="P123"><text:span text:style-name="T28">§ </text:span><text:span text:style-name="T93"><text:s/></text:span><text:span text:style-name="T28">8</text:span></text:p>
      <text:p text:style-name="P82"/>
      <text:list xml:id="list2256154333753135194" text:style-name="WW8Num6">
        <text:list-item>
          <text:p text:style-name="P22"><text:span text:style-name="T28">Przyjmujący Zamówienie zobowiązuje się przestrzegać wszelkich norm,</text:span><text:span text:style-name="T125"> </text:span><text:span text:style-name="T28">standardów <text:s text:c="18"/>i procedur obowiązujących w </text:span><text:span text:style-name="T38">SPZOZ Szpitalu Powiatowym w Opocznie</text:span><text:span text:style-name="T28">.</text:span></text:p>
        </text:list-item>
      </text:list>
      <text:p text:style-name="P82"/>
      <text:list xml:id="list181254782190588" text:continue-numbering="true" text:style-name="WW8Num6">
        <text:list-item>
          <text:p text:style-name="P11"><text:span text:style-name="T28">Przyjmujący Zamówienie w czasie wykonywania świadczeń zdrowotnych nie</text:span><text:span text:style-name="T154"> </text:span><text:span text:style-name="T28">może świadczyć</text:span><text:span text:style-name="T136"> </text:span><text:span text:style-name="T28">usług</text:span><text:span text:style-name="T72"> </text:span><text:span text:style-name="T28">innych</text:span><text:span text:style-name="T72"> </text:span><text:span text:style-name="T28">niż</text:span><text:span text:style-name="T60"> </text:span><text:span text:style-name="T28">określone</text:span><text:span text:style-name="T136"> </text:span><text:span text:style-name="T28">w</text:span><text:span text:style-name="T60"> </text:span><text:span text:style-name="T28">umowie,</text:span><text:span text:style-name="T71"> </text:span><text:span text:style-name="T28">nie</text:span><text:span text:style-name="T136"> </text:span><text:span text:style-name="T28">może</text:span><text:span text:style-name="T136"> </text:span><text:span text:style-name="T28">świadczyć</text:span><text:span text:style-name="T61"> </text:span><text:span text:style-name="T28">usług</text:span><text:span text:style-name="T72"> </text:span><text:span text:style-name="T28">na</text:span><text:span text:style-name="T60"> </text:span><text:span text:style-name="T28">rzecz innych podmiotów świadczących usługi medyczne i poza medyczne, a w</text:span><text:span text:style-name="T112"> </text:span><text:span text:style-name="T28">szczególności nie może polecać usług zakładów</text:span><text:span text:style-name="T85"> </text:span><text:span text:style-name="T28">pogrzebowych.</text:span></text:p>
        </text:list-item>
      </text:list>
      <text:p text:style-name="P82"/>
      <text:list xml:id="list181255958246658" text:continue-numbering="true" text:style-name="WW8Num6">
        <text:list-item>
          <text:p text:style-name="P11"><text:span text:style-name="T28">Przyjmującego Zamówienie obowiązuje zakaz przekazywania informacji o</text:span><text:span text:style-name="T79"> </text:span><text:span text:style-name="T28">zgonach pacjentów jednostkom nieupoważnionym do otrzymywania takich informacji, w</text:span><text:span text:style-name="T152"> </text:span><text:span text:style-name="T28">tym zakładom pogrzebowym, oraz zakaz udzielania rodzinie zmarłego</text:span><text:span text:style-name="T174"> </text:span><text:span text:style-name="T28">jakichkolwiek informacji o zakładach pogrzebowych i usługach</text:span><text:span text:style-name="T80"> </text:span><text:span text:style-name="T28">pogrzebowych.</text:span></text:p>
        </text:list-item>
      </text:list>
      <text:p text:style-name="P82"/>
      <text:list xml:id="list181255678777529" text:continue-numbering="true" text:style-name="WW8Num6">
        <text:list-item>
          <text:p text:style-name="P27"><text:span text:style-name="T28">Przyjmujący Zamówienie zobowiązuje się do stosowania procedur systemu</text:span><text:span text:style-name="T149"> </text:span><text:span text:style-name="T28">zarządzania </text:span><text:span text:style-name="T18">jakością przyjętych </text:span><text:span text:style-name="T28">u Udzielającego</text:span><text:span text:style-name="T80"> </text:span><text:span text:style-name="T28">Zamówienia.</text:span></text:p>
        </text:list-item>
      </text:list>
      <text:p text:style-name="P141"/>
      <text:p text:style-name="P123"><text:span text:style-name="T28">§ </text:span><text:span text:style-name="T93"><text:s/></text:span><text:span text:style-name="T28">9</text:span></text:p>
      <text:p text:style-name="P143"/>
      <text:list xml:id="list2906019782530821324" text:style-name="WW8Num7">
        <text:list-item>
          <text:p text:style-name="P6"><text:span text:style-name="T28">Przyjmujący Zamówienie oświadcza, że wykonując zadania w ramach niniejszej</text:span><text:span text:style-name="T70"> </text:span><text:span text:style-name="T28">umowy, spełnia wymagania zdrowotne określone w odrębnych przepisach oraz posiada</text:span><text:span text:style-name="T175"> </text:span><text:span text:style-name="T28">:</text:span></text:p>
        </text:list-item>
      </text:list>
      <text:p text:style-name="P82"/>
      <text:p text:style-name="P155"><text:span text:style-name="T28">a) tytuł zawodowy: </text:span><text:span text:style-name="T176"><text:s/>ratownika medycznego / </text:span><text:span text:style-name="T177">prawo wykonywania zawodu pielęgniarki</text:span></text:p>
      <text:p text:style-name="P138">b) uprawnienia <text:s/>do prowadzenia pojazdów uprzywilejowanych</text:p>
      <text:p text:style-name="P81"/>
      <text:p text:style-name="P83"><text:span text:style-name="T20">2. </text:span><text:span text:style-name="T28">Udzielający zamówienia zastrzega sobie prawo żądania od Przyjmującego</text:span><text:span text:style-name="T123"> </text:span><text:span text:style-name="T28">zamówienie zaświadczenia lekarskiego potwierdzającego stan zdrowia umożliwiający</text:span><text:span text:style-name="T57"> </text:span><text:span text:style-name="T28">wykonywanie umowy.</text:span></text:p>
      <text:p text:style-name="P141"/>
      <text:p text:style-name="P14"><text:span text:style-name="T28">3. Udzielający zamówienia zastrzega sobie prawo do zmiany wymagań określonych umową <text:line-break/>w przypadku zmiany warunków określonych ustawą o Państwowym Ratownictwie Medycznym, Zarządzeniem Prezesa Narodowego Funduszu Zdrowia</text:span><text:span text:style-name="T173"> </text:span><text:span text:style-name="T28">lub innymi przepisami prawa.</text:span></text:p>
      <text:p text:style-name="P84"/>
      <text:p text:style-name="P144"/>
      <text:p text:style-name="P126"><text:span text:style-name="T28">§ </text:span><text:span text:style-name="T93"><text:s/></text:span><text:span text:style-name="T28">10</text:span></text:p>
      <text:p text:style-name="P143"/>
      <text:list xml:id="list1933360408429442112" text:style-name="WW8Num8">
        <text:list-item>
          <text:p text:style-name="P12"><text:span text:style-name="T28">Przyjmujący Zamówienie przyjmuje obowiązek stałego aktualizowania swojej</text:span><text:span text:style-name="T71"> </text:span><text:span text:style-name="T28">wiedzy zawodowej w formie kursów doskonalenia zawodowego potwierdzanych dyplomem</text:span><text:span text:style-name="T71"> </text:span><text:span text:style-name="T28">lub świadectwem ukończenia, przeprowadzanych przez uprawnione ośrodki nauczające</text:span><text:span text:style-name="T108"> <text:line-break/></text:span><text:span text:style-name="T28">i obowiązany jest do okazania stosownych dokumentów na żądanie</text:span><text:span text:style-name="T123"> </text:span><text:span text:style-name="T28">Udzielającego Zamówienia.</text:span></text:p>
        </text:list-item>
      </text:list>
      <text:p text:style-name="P136"/>
      <text:list xml:id="list181254620399551" text:continue-numbering="true" text:style-name="WW8Num8">
        <text:list-item>
          <text:p text:style-name="P55"><text:span text:style-name="T28">Przyjmujący Zamówienie zobowiązuje się do odbycia wskazanych przez</text:span><text:span text:style-name="T138"> </text:span><text:span text:style-name="T28">Udzielającego Zamówienia szkoleń bądź kontrolnych sprawdzianów teoretycznych lub</text:span><text:span text:style-name="T98"> </text:span><text:span text:style-name="T28">praktycznych.</text:span></text:p>
        </text:list-item>
      </text:list>
      <text:p text:style-name="P82"/>
      <text:list xml:id="list181254387961682" text:continue-numbering="true" text:style-name="WW8Num8">
        <text:list-item>
          <text:p text:style-name="P28"><text:span text:style-name="T28">Przyjmujący Zamówienie zobowiązuje się do odbycia ustawowo obowiązujących</text:span><text:span text:style-name="T98"> </text:span><text:span text:style-name="T28">szkoleń.</text:span></text:p>
        </text:list-item>
      </text:list>
      <text:p text:style-name="P141"/>
      <text:p text:style-name="P127"/>
      <text:p text:style-name="P127"/>
      <text:p text:style-name="P126"><text:soft-page-break/><text:span text:style-name="T28">§ </text:span><text:span text:style-name="T93"><text:s/></text:span><text:span text:style-name="T28">11</text:span></text:p>
      <text:p text:style-name="P108"/>
      <text:p text:style-name="P156"><text:span text:style-name="T28">Przyjmujący Zamówienie przyjmuje obowiązek poddania się kontroli przeprowadzanej</text:span><text:span text:style-name="T132"> </text:span><text:span text:style-name="T28">przez </text:span><text:span text:style-name="T39">NFZ lub </text:span><text:span text:style-name="T28">Udzielającego Zamówienia, który zastrzega sobie prawo kontroli przebiegu dyżurów</text:span><text:span text:style-name="T113"> </text:span><text:span text:style-name="T28">oraz kontroli sposobu i jakości udzielania zamówionych świadczeń, a także kontroli</text:span><text:span text:style-name="T179"> </text:span><text:span text:style-name="T28">trzeźwości.</text:span></text:p>
      <text:p text:style-name="P137"/>
      <text:p text:style-name="P126"><text:span text:style-name="T28">§ </text:span><text:span text:style-name="T93"><text:s/></text:span><text:span text:style-name="T28">12</text:span></text:p>
      <text:p text:style-name="P137"/>
      <text:list xml:id="list2003278472974251377" text:style-name="WW8Num9">
        <text:list-item>
          <text:p text:style-name="P15"><text:span text:style-name="T28">Przyjmujący Zamówienie oświadcza, że jest ubezpieczony od odpowiedzialności</text:span><text:span text:style-name="T143"> </text:span><text:span text:style-name="T28">cywilnej, na warunkach określonych przez Ministra Finansów w rozporządzeniu z dnia</text:span><text:span text:style-name="T170"> </text:span><text:span text:style-name="T28">22.12.2011r. <text:line-break/>w sprawie obowiązkowego ubezpieczenia odpowiedzialności cywilnej</text:span><text:span text:style-name="T89"> </text:span><text:span text:style-name="T28">podmiotu wykonującego działalność leczniczą (Dz. U. nr 293 poz. 1729 z 2011</text:span><text:span text:style-name="T182"> </text:span><text:span text:style-name="T28">r.). Kserokopia umowy ubezpieczenia stanowi <text:s/></text:span><text:span text:style-name="T25">załącznik nr 1 </text:span><text:span text:style-name="T28">do niniejszej</text:span><text:span text:style-name="T134"> </text:span><text:span text:style-name="T28">umowy.</text:span></text:p>
        </text:list-item>
      </text:list>
      <text:p text:style-name="P107"/>
      <text:p text:style-name="P157"><text:span text:style-name="T28">2. W przypadku, gdy umowa ubezpieczenia od odpowiedzialności cywilnej ulega rozwiązaniu <text:s text:c="9"/>w trakcie obowiązywania niniejszej umowy, Przyjmujący</text:span><text:span text:style-name="T84"> </text:span><text:span text:style-name="T28">Zamówienie dostarczy Udzielającemu Zamówienie kopię nowej polisy ubezpieczenia na</text:span><text:span text:style-name="T70"> </text:span><text:span text:style-name="T28">następny okres, najpóźniej w ostatnim dniu obowiązywania poprzedniej umowy</text:span><text:span text:style-name="T161"> </text:span><text:span text:style-name="T28">ubezpieczenia.</text:span></text:p>
      <text:p text:style-name="P145"/>
      <text:p text:style-name="P126"><text:span text:style-name="T28">§</text:span><text:span text:style-name="T93"> </text:span><text:span text:style-name="T28">13</text:span></text:p>
      <text:p text:style-name="P108"/>
      <text:p text:style-name="P65"><text:span text:style-name="T28">1. Przyjmujący Zamówienie ponosi pełną odpowiedzialność w związku z</text:span><text:span text:style-name="T113"> </text:span><text:span text:style-name="T28">nienależytym wykonaniem świadczeń zdrowotnych, jeżeli w wyniku tego powstała szkoda u</text:span><text:span text:style-name="T156"> </text:span><text:span text:style-name="T28">osoby trzeciej lub u Udzielającego Zamówienia, z zastrzeżeniem ust.</text:span><text:span text:style-name="T158"> </text:span><text:span text:style-name="T28">3.</text:span></text:p>
      <text:p text:style-name="P141"/>
      <text:p text:style-name="P58"><text:span text:style-name="T28">2. Udzielającemu Zamówienia przysługuje od Przyjmującego Zamówienie</text:span><text:span text:style-name="T61"> </text:span><text:span text:style-name="T28">roszczenie regresowe w wysokości kwoty wypłaconej przez Udzielającego Zamówienia</text:span><text:span text:style-name="T170"> </text:span><text:span text:style-name="T28">osobie trzeciej z tytułu szkody wyrządzonej przez Przyjmującego Zamówienie przy</text:span><text:span text:style-name="T112"> </text:span><text:span text:style-name="T28">udzielaniu świadczeń zdrowotnych lub kwoty, której Udzielający Zamówienia nie uzyskał lub</text:span><text:span text:style-name="T132"> </text:span><text:span text:style-name="T28">musiał zapłacić</text:span><text:span text:style-name="T142"> </text:span><text:span text:style-name="T28">podmiotowi</text:span><text:span text:style-name="T61"> </text:span><text:span text:style-name="T28">finansującemu</text:span><text:span text:style-name="T142"> </text:span><text:span text:style-name="T28">świadczenia</text:span><text:span text:style-name="T142"> </text:span><text:span text:style-name="T28">zdrowotne</text:span><text:span text:style-name="T142"> </text:span><text:span text:style-name="T28">w</text:span><text:span text:style-name="T61"> </text:span><text:span text:style-name="T28">związku</text:span><text:span text:style-name="T142"> </text:span><text:span text:style-name="T28">z</text:span><text:span text:style-name="T71"> </text:span><text:span text:style-name="T28">nienależytym udzielaniem świadczeń przez Przyjmującego Zamówienie, z zastrzeżeniem ust.</text:span><text:span text:style-name="T176"> </text:span><text:span text:style-name="T28">3.</text:span></text:p>
      <text:p text:style-name="P61"/>
      <text:p text:style-name="P58"><text:span text:style-name="T28">3. Postanowienia</text:span><text:span text:style-name="T104"> </text:span><text:span text:style-name="T28">ust.</text:span><text:span text:style-name="T172"> </text:span><text:span text:style-name="T28">1,</text:span><text:span text:style-name="T172"> </text:span><text:span text:style-name="T28">2,</text:span><text:span text:style-name="T163"> </text:span><text:span text:style-name="T28">nie</text:span><text:span text:style-name="T104"> </text:span><text:span text:style-name="T28">dotyczą</text:span><text:span text:style-name="T163"> </text:span><text:span text:style-name="T28">szkód</text:span><text:span text:style-name="T104"> </text:span><text:span text:style-name="T28">w</text:span><text:span text:style-name="T183"> </text:span><text:span text:style-name="T28">mieniu</text:span><text:span text:style-name="T104"> </text:span><text:span text:style-name="T28">obejmującym</text:span><text:span text:style-name="T172"> </text:span><text:span text:style-name="T28">tabor</text:span><text:span text:style-name="T163"> </text:span><text:span text:style-name="T28">samochodowy wraz z jego wyposażeniem, jakie Udzielający Zamówienia udostępnia</text:span><text:span text:style-name="T142"> </text:span><text:span text:style-name="T28">Przyjmującemu Zamówienia do udzielania świadczeń. Odpowiedzialność w tym zakresie</text:span><text:span text:style-name="T110"> </text:span><text:span text:style-name="T28">określa</text:span><text:span text:style-name="T40">ją procedury obowiązujące <text:s text:c="11"/>u Udzielającego zamówienia.</text:span></text:p>
      <text:p text:style-name="P109"/>
      <text:p text:style-name="P126"><text:span text:style-name="T28">§ </text:span><text:span text:style-name="T93"><text:s/></text:span><text:span text:style-name="T28">14</text:span></text:p>
      <text:p text:style-name="P146"/>
      <text:list xml:id="list2846733031279304588" text:style-name="WW8Num10">
        <text:list-item>
          <text:p text:style-name="P38"><text:span text:style-name="T28">Udzielający Zamówienia udostępni Przyjmującemu Zamówienie</text:span><text:span text:style-name="T129"> </text:span><text:span text:style-name="T28">:</text:span></text:p>
        </text:list-item>
      </text:list>
      <text:p text:style-name="P82"/>
      <text:p text:style-name="P54"><text:span text:style-name="T28">a) środki transportu sanitarnego wraz z paliwem oraz obsługą techniczną</text:span><text:span text:style-name="T185"> <text:s/></text:span><text:span text:style-name="T28">pojazdów,</text:span></text:p>
      <text:p text:style-name="P31"><text:span text:style-name="T28">b) aparaturę, sprzęt medyczny oraz inne sprzęty, środki i rzeczy,</text:span><text:span text:style-name="T123"> </text:span><text:span text:style-name="T28">stanowiące wyposażenie środków transportu sanitarnego oraz</text:span><text:span text:style-name="T147"> </text:span><text:span text:style-name="T28">pomieszczeń,</text:span></text:p>
      <text:p text:style-name="P31"><text:span text:style-name="T28">c) środki farmaceutyczne i materiały medyczne, zgodnie z obowiązującymi</text:span><text:span text:style-name="T186"> </text:span><text:span text:style-name="T28">standardami,</text:span></text:p>
      <text:p text:style-name="P31"><text:span text:style-name="T28">d) miejsca wypoczynkowe w pomieszczeniach socjalnych, w miarę</text:span><text:span text:style-name="T86"> </text:span><text:span text:style-name="T28">istniejących warunków</text:span><text:span text:style-name="T85"> </text:span><text:span text:style-name="T28">lokalowych,</text:span></text:p>
      <text:p text:style-name="P31"><text:span text:style-name="T28">e) dostęp do systemu informatycznego </text:span><text:span text:style-name="T41">SPZOZ Szpitala Powiatowego w Opocznie </text:span><text:span text:style-name="T28"><text:s/>po uzyskaniu <text:s/>odpowiednich</text:span><text:span text:style-name="T144"> </text:span><text:span text:style-name="T28">uprawnień, brak tych uprawnień uniemożliwia udzielanie świadczeń na podstawie</text:span><text:span text:style-name="T148"> </text:span><text:span text:style-name="T28">niniejszej umowy.</text:span></text:p>
      <text:p text:style-name="P136"/>
      <text:list xml:id="list181255171635667" text:continue-numbering="true" text:style-name="WW8Num10">
        <text:list-item>
          <text:p text:style-name="P56"><text:span text:style-name="T28">Korzystanie</text:span><text:span text:style-name="T132"> </text:span><text:span text:style-name="T28">z</text:span><text:span text:style-name="T104"> </text:span><text:span text:style-name="T28">rzeczy</text:span><text:span text:style-name="T138"> </text:span><text:span text:style-name="T28">i</text:span><text:span text:style-name="T146"> </text:span><text:span text:style-name="T28">środków</text:span><text:span text:style-name="T146"> </text:span><text:span text:style-name="T28">wymienionych</text:span><text:span text:style-name="T132"> </text:span><text:span text:style-name="T28">w</text:span><text:span text:style-name="T146"> </text:span><text:span text:style-name="T28">ust.</text:span><text:span text:style-name="T152"> </text:span><text:span text:style-name="T28">1</text:span><text:span text:style-name="T146"> </text:span><text:span text:style-name="T28">może</text:span><text:span text:style-name="T146"> </text:span><text:span text:style-name="T28">odbywać</text:span><text:span text:style-name="T138"> </text:span><text:span text:style-name="T28">się</text:span><text:span text:style-name="T132"> </text:span><text:span text:style-name="T28">wyłącznie</text:span><text:span text:style-name="T132"> <text:line-break/></text:span><text:soft-page-break/><text:span text:style-name="T28">w zakresie niezbędnym do udzielania świadczeń zdrowotnych określonych umową oraz <text:line-break/>w</text:span><text:span text:style-name="T174"> </text:span><text:span text:style-name="T28">sposób odpowiadający ich właściwościom i przeznaczeniu i nie obejmuje możliwości</text:span><text:span text:style-name="T65"> </text:span><text:span text:style-name="T28">korzystania z nich przez osoby</text:span><text:span text:style-name="T100"> </text:span><text:span text:style-name="T28">trzecie.</text:span></text:p>
        </text:list-item>
      </text:list>
      <text:p text:style-name="P110"/>
      <text:list xml:id="list181255899761487" text:continue-numbering="true" text:style-name="WW8Num10">
        <text:list-item>
          <text:p text:style-name="P56"><text:span text:style-name="T28">Przyjmujący Zamówienie obowiązany jest do natychmiastowego</text:span><text:span text:style-name="T94"> </text:span><text:span text:style-name="T28">informowania Udzielającego</text:span><text:span text:style-name="T61"> </text:span><text:span text:style-name="T28">Zamówienia</text:span><text:span text:style-name="T148"> </text:span><text:span text:style-name="T28">o</text:span><text:span text:style-name="T61"> </text:span><text:span text:style-name="T28">każdym</text:span><text:span text:style-name="T142"> </text:span><text:span text:style-name="T28">stwierdzonym</text:span><text:span text:style-name="T142"> </text:span><text:span text:style-name="T28">fakcie</text:span><text:span text:style-name="T61"> </text:span><text:span text:style-name="T28">zaginięcia</text:span><text:span text:style-name="T61"> </text:span><text:span text:style-name="T28">lub</text:span><text:span text:style-name="T61"> </text:span><text:span text:style-name="T28">zniszczenia rzeczy określonych w ust.</text:span><text:span text:style-name="T85"> </text:span><text:span text:style-name="T28">1.</text:span></text:p>
        </text:list-item>
      </text:list>
      <text:p text:style-name="P147"/>
      <text:p text:style-name="P126"><text:span text:style-name="T28">§ </text:span><text:span text:style-name="T93"><text:s/></text:span><text:span text:style-name="T28">15</text:span></text:p>
      <text:p text:style-name="P108"/>
      <text:list xml:id="list2752584457550219607" text:style-name="WW8Num11">
        <text:list-item>
          <text:p text:style-name="P7"><text:span text:style-name="T28">Udzielający Zamówienia zobowiązuje się do utrzymywania udostępnionego pojazdu,</text:span><text:span text:style-name="T154"> </text:span><text:span text:style-name="T28">sprzętu, aparatury medycznej, aplikacji informatycznych i środków łączności w</text:span><text:span text:style-name="T72"> </text:span><text:span text:style-name="T28">stanie umożliwiającym ich prawidłowe</text:span><text:span text:style-name="T125"> </text:span><text:span text:style-name="T28">wykorzystanie.</text:span></text:p>
        </text:list-item>
      </text:list>
      <text:p text:style-name="P67"/>
      <text:list xml:id="list181255168622478" text:continue-numbering="true" text:style-name="WW8Num11">
        <text:list-item>
          <text:p text:style-name="P7"><text:span text:style-name="T28">Udzielający</text:span><text:span text:style-name="T104"> </text:span><text:span text:style-name="T28">Zamówienia</text:span><text:span text:style-name="T132"> </text:span><text:span text:style-name="T28">zobowiązuje</text:span><text:span text:style-name="T146"> </text:span><text:span text:style-name="T28">się</text:span><text:span text:style-name="T138"> </text:span><text:span text:style-name="T28">do</text:span><text:span text:style-name="T146"> </text:span><text:span text:style-name="T28">organizacji</text:span><text:span text:style-name="T146"> </text:span><text:span text:style-name="T28">i</text:span><text:span text:style-name="T152"> </text:span><text:span text:style-name="T28">ponoszenia</text:span><text:span text:style-name="T146"> </text:span><text:span text:style-name="T28">kosztów</text:span><text:span text:style-name="T146"> </text:span><text:span text:style-name="T28">napraw</text:span><text:span text:style-name="T146"> <text:line-break/></text:span><text:span text:style-name="T28">i bieżącej konserwacji udostępnionego sprzętu i aparatury medycznej,</text:span><text:span text:style-name="T187"> </text:span><text:span text:style-name="T28">aplikacji informatycznych i środków</text:span><text:span text:style-name="T85"> </text:span><text:span text:style-name="T28">łączności.</text:span></text:p>
        </text:list-item>
      </text:list>
      <text:p text:style-name="P88"/>
      <text:list xml:id="list181254350225711" text:continue-numbering="true" text:style-name="WW8Num11">
        <text:list-item>
          <text:p text:style-name="P68"><text:span text:style-name="T28">Na czas trwania naprawy Udzielający Zamówienia zapewni sprzęt</text:span><text:span text:style-name="T147"> </text:span><text:span text:style-name="T28">zamienny.</text:span></text:p>
        </text:list-item>
      </text:list>
      <text:p text:style-name="P141"/>
      <text:p text:style-name="P126"><text:span text:style-name="T28">§ </text:span><text:span text:style-name="T93"><text:s/></text:span><text:span text:style-name="T28">16</text:span></text:p>
      <text:p text:style-name="P108"/>
      <text:list xml:id="list8146825831721839974" text:style-name="WW8Num12">
        <text:list-item>
          <text:p text:style-name="P64"><text:span text:style-name="T28">Przyjmujący Zamówienie ponosi odpowiedzialność materialną w pełnej wysokości</text:span><text:span text:style-name="T144"> </text:span><text:span text:style-name="T28">szkody za zniszczenie lub utratę udostępnionych rzeczy w przypadku, gdy</text:span><text:span text:style-name="T72"> </text:span><text:span text:style-name="T28">Udzielający Zamówienia udowodni, że szkoda powstała z winy Przyjmującego</text:span><text:span text:style-name="T176"> </text:span><text:span text:style-name="T28">Zamówienie.</text:span></text:p>
        </text:list-item>
      </text:list>
      <text:p text:style-name="P137"/>
      <text:list xml:id="list181256020250648" text:continue-numbering="true" text:style-name="WW8Num12">
        <text:list-item>
          <text:p text:style-name="P13"><text:span text:style-name="T28">W przypadku określonym w ust. 1, Przyjmujący Zamówienie obowiązany jest do</text:span><text:span text:style-name="T183"> </text:span><text:span text:style-name="T28">zwrotu rzeczy zniszczonych lub utraconych w naturze, w takim samym stanie</text:span><text:span text:style-name="T188"> </text:span><text:span text:style-name="T28">użytkowym.</text:span></text:p>
        </text:list-item>
      </text:list>
      <text:p text:style-name="P148"/>
      <text:list xml:id="list181255049055761" text:continue-numbering="true" text:style-name="WW8Num12">
        <text:list-item>
          <text:p text:style-name="P13"><text:span text:style-name="T28">W</text:span><text:span text:style-name="T136"> </text:span><text:span text:style-name="T28">przypadku</text:span><text:span text:style-name="T187"> </text:span><text:span text:style-name="T28">braku</text:span><text:span text:style-name="T84"> </text:span><text:span text:style-name="T28">możliwości</text:span><text:span text:style-name="T187"> </text:span><text:span text:style-name="T28">dokonania</text:span><text:span text:style-name="T187"> </text:span><text:span text:style-name="T28">zwrotu</text:span><text:span text:style-name="T187"> </text:span><text:span text:style-name="T28">w</text:span><text:span text:style-name="T134"> </text:span><text:span text:style-name="T28">naturze,</text:span><text:span text:style-name="T58"> </text:span><text:span text:style-name="T28">Przyjmujący</text:span><text:span text:style-name="T84"> </text:span><text:span text:style-name="T28">Zamówienie obowiązany jest do zapłaty odszkodowania w wysokości ceny rynkowej danej</text:span><text:span text:style-name="T88"> </text:span><text:span text:style-name="T28">rzeczy, obliczonej na dzień ustalenia odszkodowania. Za datę ustalenia odszkodowania</text:span><text:span text:style-name="T183"> </text:span><text:span text:style-name="T28">uważa się dzień otrzymania przez Przyjmującego Zamówienie pisma od</text:span><text:span text:style-name="T148"> </text:span><text:span text:style-name="T28">Udzielającego Zamówienia, informującego o fakcie zniszczenia lub utraty</text:span><text:span text:style-name="T82"> </text:span><text:span text:style-name="T28">rzeczy.</text:span></text:p>
        </text:list-item>
      </text:list>
      <text:p text:style-name="P104"/>
      <text:list xml:id="list181255579650976" text:continue-numbering="true" text:style-name="WW8Num12">
        <text:list-item>
          <text:p text:style-name="P13"><text:span text:style-name="T28">Przyjmujący Zamówienie ma obowiązek, w terminie 14 dni od dnia otrzymania pisma</text:span><text:span text:style-name="T65"> </text:span><text:span text:style-name="T28">od Udzielającego zamówienia, nakładającego na niego obowiązek naprawienia</text:span><text:span text:style-name="T170"> </text:span><text:span text:style-name="T28">szkody, dokonać zwrotu w naturze lub dokonać zapłaty odszkodowania, na ten czas</text:span><text:span text:style-name="T149"> </text:span><text:span text:style-name="T28">Udzielający Zamówienia zapewni sprzęt</text:span><text:span text:style-name="T156"> </text:span><text:span text:style-name="T28">zamienny.</text:span></text:p>
        </text:list-item>
      </text:list>
      <text:p text:style-name="P148"/>
      <text:p text:style-name="P14"><text:span text:style-name="T28">5. W przypadku nie dotrzymania terminu określonego w ust. 4, Udzielający Zamówienia</text:span><text:span text:style-name="T66"> </text:span><text:span text:style-name="T28">ma prawo do potrącenia kwoty odszkodowania z należności przysługującej</text:span><text:span text:style-name="T143"> </text:span><text:span text:style-name="T28">Przyjmującemu Zamówienie za udzielenie świadczeń</text:span><text:span text:style-name="T93"> </text:span><text:span text:style-name="T28">zdrowotnych.</text:span></text:p>
      <text:p text:style-name="P82"/>
      <text:p text:style-name="P72"><text:span text:style-name="T28">6. W przypadku braku możliwości stwierdzenia winy Przyjmującego Zamówienie lub</text:span><text:span text:style-name="T77"> </text:span><text:span text:style-name="T28">innego członka zespołu, odpowiedzialność materialną za szkodę związaną ze zniszczeniem</text:span><text:span text:style-name="T170"> </text:span><text:span text:style-name="T28">lub utratą udostępnionych rzeczy ponoszą, w częściach równych, wszyscy</text:span><text:span text:style-name="T170"> </text:span><text:span text:style-name="T28">członkowie zespołu wyjazdowego udzielające świadczeń w zespole w czasie zaistnienia</text:span><text:span text:style-name="T106"> </text:span><text:span text:style-name="T28">szkody.</text:span></text:p>
      <text:p text:style-name="P82"/>
      <text:p text:style-name="P73"><text:span text:style-name="T28">7. W przypadku, gdy nie można precyzyjnie ustalić momentu zaistnienia</text:span><text:span text:style-name="T143"> </text:span><text:span text:style-name="T28">szkody, odpowiedzialność materialną za szkodę związaną ze zniszczeniem lub</text:span><text:span text:style-name="T160"> </text:span><text:span text:style-name="T28">utratą udostępnionych rzeczy ponoszą, w częściach równych, członkowie wszystkich</text:span><text:span text:style-name="T160"> </text:span><text:span text:style-name="T28">składów zespołu wyjazdowego od </text:span><text:soft-page-break/><text:span text:style-name="T28">momentu ostatniego używania danej rzeczy do</text:span><text:span text:style-name="T92"> </text:span><text:span text:style-name="T28">momentu stwierdzenia szkody.</text:span></text:p>
      <text:p text:style-name="P148"/>
      <text:p text:style-name="P74"><text:span text:style-name="T28">8. W przypadku zaistnienia sytuacji, o których mowa w ust.6 i 7, odpowiednie</text:span><text:span text:style-name="T84"> </text:span><text:span text:style-name="T28">zastosowanie mają ust.1 –</text:span><text:span text:style-name="T158"> </text:span><text:span text:style-name="T28">5.</text:span></text:p>
      <text:p text:style-name="P111"/>
      <text:p text:style-name="P128"><text:span text:style-name="T28">§ </text:span><text:span text:style-name="T93"><text:s/></text:span><text:span text:style-name="T28">17</text:span></text:p>
      <text:p text:style-name="P82"/>
      <text:p text:style-name="P72"><text:span text:style-name="T28">Przyjmujący Zamówienie, wykonujący świadczenia polegające na</text:span><text:span text:style-name="T154"> </text:span><text:span text:style-name="T28">kierowaniu ambulansem lub innym pojazdem, zobowiązuje się przestrzegać obowiązujących</text:span><text:span text:style-name="T65"> </text:span><text:span text:style-name="T28">u Udzielającego Zamówienia regulaminów, zarządzeń i instrukcji dotyczących</text:span><text:span text:style-name="T66"> </text:span><text:span text:style-name="T28">zasad eksploatacji pojazdów.</text:span></text:p>
      <text:p text:style-name="P82"/>
      <text:p text:style-name="P147"/>
      <text:p text:style-name="P126"><text:span text:style-name="T28">§ </text:span><text:span text:style-name="T93"><text:s/></text:span><text:span text:style-name="T28">18</text:span></text:p>
      <text:p text:style-name="P108"/>
      <text:p text:style-name="P75"><text:span text:style-name="T120">1. </text:span><text:span text:style-name="T119"><text:s/></text:span><text:span text:style-name="T121">Udzielający zamówienia zapłaci Przyjmującemu zamówienie wynagrodzenie w wysokości …………….</text:span><text:span text:style-name="T120">zł brutto </text:span><text:span text:style-name="T131">za </text:span><text:span text:style-name="T119">1 godzinę świadczeń zdrowotnych</text:span><text:span text:style-name="T25">.</text:span></text:p>
      <text:p text:style-name="P112"/>
      <text:p text:style-name="P115"><text:span text:style-name="T120">2. <text:s text:c="3"/></text:span><text:span text:style-name="T28">Należność Przyjmującego Zamówienie stanowić będzie iloczyn stawki za 1</text:span><text:span text:style-name="T112"> </text:span><text:span text:style-name="T28">godzinę udzielania</text:span></text:p>
      <text:p text:style-name="P113"><text:s/>świadczeń i liczby godzin udzielania świadczeń w danym miesiącu.</text:p>
      <text:p text:style-name="P113"/>
      <text:p text:style-name="P115"><text:span text:style-name="T42">3. </text:span><text:span text:style-name="T28"><text:s/>Należności</text:span><text:span text:style-name="T126"> </text:span><text:span text:style-name="T28">wypłacane</text:span><text:span text:style-name="T123"> </text:span><text:span text:style-name="T28">będą</text:span><text:span text:style-name="T123"> </text:span><text:span text:style-name="T28">za</text:span><text:span text:style-name="T123"> </text:span><text:span text:style-name="T28">okresy</text:span><text:span text:style-name="T61"> </text:span><text:span text:style-name="T28">miesięczne.</text:span><text:span text:style-name="T166"> </text:span><text:span text:style-name="T28">Podstawą</text:span><text:span text:style-name="T123"> </text:span><text:span text:style-name="T28">do</text:span><text:span text:style-name="T123"> </text:span><text:span text:style-name="T28">obliczenia</text:span><text:span text:style-name="T123"> </text:span><text:span text:style-name="T28">i</text:span><text:span text:style-name="T166"> </text:span><text:span text:style-name="T28">zapłaty należności</text:span><text:span text:style-name="T142"> </text:span><text:span text:style-name="T28">będzie</text:span><text:span text:style-name="T142"> </text:span><text:span text:style-name="T28">faktura / rachunek</text:span><text:span text:style-name="T73"> </text:span><text:span text:style-name="T28">wystawiona</text:span><text:span text:style-name="T73"> </text:span><text:span text:style-name="T28">przez</text:span><text:span text:style-name="T142"> </text:span><text:span text:style-name="T28">Przyjmującego</text:span><text:span text:style-name="T142"> </text:span><text:span text:style-name="T28">Zamówienie.</text:span></text:p>
      <text:p text:style-name="P114"/>
      <text:p text:style-name="P115"><text:span text:style-name="T137">4. </text:span><text:span text:style-name="T28">W fakturze wyszczególnione będą</text:span><text:span text:style-name="T189"> </text:span><text:span text:style-name="T28">:</text:span></text:p>
      <text:p text:style-name="P116"/>
      <text:p text:style-name="P69"><text:span text:style-name="T28">a)okres (miesiąc), którego dotyczy</text:span><text:span text:style-name="T147"> </text:span><text:span text:style-name="T28">faktura/rachunek,</text:span></text:p>
      <text:p text:style-name="P76">b)liczba godzin udzielania świadczeń, </text:p>
      <text:p text:style-name="P71">c)stawk<text:span text:style-name="T199">a za 1 godzinę</text:span>,</text:p>
      <text:p text:style-name="P70">d)kwota należności.</text:p>
      <text:p text:style-name="P117"/>
      <text:p text:style-name="P118"><text:span text:style-name="T43">5</text:span><text:span text:style-name="T28">. Przyjmujący Zamówienie będzie dostarczać fakturę/rachunek</text:span><text:span text:style-name="T79"> </text:span><text:span text:style-name="T28">Udzielającemu Zamówienia do 7 dnia każdego miesiąca za miesiąc</text:span><text:span text:style-name="T100"> </text:span><text:span text:style-name="T28">poprzedni.</text:span></text:p>
      <text:p text:style-name="P105"/>
      <text:p text:style-name="P16"><text:span text:style-name="T43">6</text:span><text:span text:style-name="T28">. Zapłata należności następować będzie w </text:span><text:span text:style-name="T18">terminie do 30 dni</text:span><text:span text:style-name="T28"> od dnia</text:span><text:span text:style-name="T57"> </text:span><text:span text:style-name="T28">otrzymania faktury/rachunku,</text:span><text:span text:style-name="T60"> </text:span><text:span text:style-name="T28">przelewem</text:span><text:span text:style-name="T60"> </text:span><text:span text:style-name="T28">na</text:span><text:span text:style-name="T57"> </text:span><text:span text:style-name="T28">konto</text:span><text:span text:style-name="T57"> </text:span><text:span text:style-name="T28">bankowe</text:span><text:span text:style-name="T57"> </text:span><text:span text:style-name="T28">wskazane</text:span><text:span text:style-name="T57"> </text:span><text:span text:style-name="T28">na</text:span><text:span text:style-name="T134"> </text:span><text:span text:style-name="T28">fakturze/rachunku,</text:span><text:span text:style-name="T60"> </text:span><text:span text:style-name="T28">przy czym</text:span><text:span text:style-name="T86"> </text:span><text:span text:style-name="T28">za</text:span><text:span text:style-name="T77"> </text:span><text:span text:style-name="T28">termin</text:span><text:span text:style-name="T77"> </text:span><text:span text:style-name="T28">zapłaty</text:span><text:span text:style-name="T77"> </text:span><text:span text:style-name="T28">uważa</text:span><text:span text:style-name="T77"> </text:span><text:span text:style-name="T28">się</text:span><text:span text:style-name="T66"> </text:span><text:span text:style-name="T28">datę</text:span><text:span text:style-name="T66"> </text:span><text:span text:style-name="T28">obciążenia</text:span><text:span text:style-name="T77"> </text:span><text:span text:style-name="T28">konta</text:span><text:span text:style-name="T77"> </text:span><text:span text:style-name="T28">bankowego</text:span><text:span text:style-name="T79"> </text:span><text:span text:style-name="T28">Udzielającego Zamówienia.</text:span></text:p>
      <text:p text:style-name="P105"/>
      <text:p text:style-name="P39"><text:span text:style-name="T43">7</text:span><text:span text:style-name="T28">. Zwłoka w zapłacie należności stanowić może podstawę do wystąpienia z roszczeniem</text:span><text:span text:style-name="T126"> <text:line-break/></text:span><text:span text:style-name="T28">o zapłatę odsetek</text:span><text:span text:style-name="T125"> </text:span><text:span text:style-name="T28">ustawowych.</text:span></text:p>
      <text:p text:style-name="P102"/>
      <text:p text:style-name="P32"><text:span text:style-name="T43">8</text:span><text:span text:style-name="T28">. Przyjmujący Zamówienie nie może bez pisemnej zgody Udzielającego</text:span><text:span text:style-name="T123"> </text:span><text:span text:style-name="T28">Zamówienia przenieść wierzytelności z niniejszej umowy na osobę</text:span><text:span text:style-name="T192"> </text:span><text:span text:style-name="T28">trzecią.</text:span></text:p>
      <text:p text:style-name="P96"/>
      <text:p text:style-name="P18"/>
      <text:p text:style-name="P126"><text:span text:style-name="T28">§ </text:span><text:span text:style-name="T93"><text:s/></text:span><text:span text:style-name="T28">19</text:span></text:p>
      <text:p text:style-name="P149"/>
      <text:p text:style-name="P158"><text:span text:style-name="T28">Przyjmujący Zamówienie oświadcza, że świadczenia objęte niniejszą umową o</text:span><text:span text:style-name="T135"> </text:span><text:span text:style-name="T28">udzielenie zamówienia na świadczenia zdrowotne wykonuje w ramach prowadzonej przez</text:span><text:span text:style-name="T94"> </text:span><text:span text:style-name="T28">siebie działalności</text:span><text:span text:style-name="T134"> </text:span><text:span text:style-name="T28">gospodarczej</text:span><text:span text:style-name="T187"> </text:span><text:span text:style-name="T28">i</text:span><text:span text:style-name="T134"> </text:span><text:span text:style-name="T28">z</text:span><text:span text:style-name="T169"> </text:span><text:span text:style-name="T28">tego</text:span><text:span text:style-name="T84"> </text:span><text:span text:style-name="T28">tytułu</text:span><text:span text:style-name="T84"> </text:span><text:span text:style-name="T28">samodzielnie</text:span><text:span text:style-name="T84"> </text:span><text:span text:style-name="T28">rozlicza</text:span><text:span text:style-name="T84"> </text:span><text:span text:style-name="T28">się</text:span><text:span text:style-name="T60"> </text:span><text:span text:style-name="T28">z</text:span><text:span text:style-name="T169"> </text:span><text:span text:style-name="T28">Urzędem</text:span><text:span text:style-name="T57"> </text:span><text:span text:style-name="T28">Skarbowym oraz z Zakładem Ubezpieczeń Społecznych w zakresie ubezpieczenia społecznego</text:span><text:span text:style-name="T93"> <text:line-break/></text:span><text:span text:style-name="T28">i zdrowotnego.</text:span></text:p>
      <text:p text:style-name="P119"/>
      <text:p text:style-name="P119"/>
      <text:p text:style-name="P126"><text:soft-page-break/><text:span text:style-name="T28">§ </text:span><text:span text:style-name="T93"><text:s/></text:span><text:span text:style-name="T28">20</text:span></text:p>
      <text:p text:style-name="P146"/>
      <text:list xml:id="list6559351815422411589" text:style-name="WW8Num13">
        <text:list-item>
          <text:p text:style-name="P57"><text:span text:style-name="T28">Udzielający Zamówienia potrąci z należności Przyjmującego Zamówienie, o której</text:span><text:span text:style-name="T143"> </text:span><text:span text:style-name="T28">mowa <text:line-break/>w § 18</text:span><text:span text:style-name="T189"> </text:span><text:span text:style-name="T28">:</text:span></text:p>
        </text:list-item>
      </text:list>
      <text:p text:style-name="P110"/>
      <text:p text:style-name="P24"><text:span text:style-name="T28">1) za nieobecność na dyżurze i niezapewnienie zastępstwa – kwotę równą</text:span><text:span text:style-name="T68"> </text:span><text:span text:style-name="T28">2-krotności godzin planowanego czasu udzielania świadczeń liczonych według</text:span><text:span text:style-name="T187"> </text:span><text:span text:style-name="T28">stawki obowiązującej dla dyżuru, którego dotyczy</text:span><text:span text:style-name="T85"> </text:span><text:span text:style-name="T28">nieobecność,</text:span></text:p>
      <text:p text:style-name="P19"><text:span text:style-name="T28">2) za</text:span><text:span text:style-name="T123"> </text:span><text:span text:style-name="T28">spóźnienie</text:span><text:span text:style-name="T149"> </text:span><text:span text:style-name="T28">lub</text:span><text:span text:style-name="T123"> </text:span><text:span text:style-name="T28">nieobecność</text:span><text:span text:style-name="T123"> </text:span><text:span text:style-name="T28">na</text:span><text:span text:style-name="T123"> </text:span><text:span text:style-name="T28">części</text:span><text:span text:style-name="T73"> </text:span><text:span text:style-name="T28">dyżuru</text:span><text:span text:style-name="T123"> </text:span><text:span text:style-name="T28">i</text:span><text:span text:style-name="T73"> </text:span><text:span text:style-name="T28">nie</text:span><text:span text:style-name="T149"> </text:span><text:span text:style-name="T28">zapewnienie</text:span><text:span text:style-name="T149"> </text:span><text:span text:style-name="T28">zastępstwa</text:span><text:span text:style-name="T123"> </text:span><text:span text:style-name="T28">– kwotę równą 2-krotności stawki godzinowej obowiązującej dla tego dyżuru, za</text:span><text:span text:style-name="T57"> </text:span><text:span text:style-name="T28">każdą rozpoczętą godzinę nieobecności lub spóźnienia,</text:span></text:p>
      <text:p text:style-name="P17"><text:span text:style-name="T28">3) za</text:span><text:span text:style-name="T77"> </text:span><text:span text:style-name="T28">niezgodne</text:span><text:span text:style-name="T77"> </text:span><text:span text:style-name="T28">z</text:span><text:span text:style-name="T79"> </text:span><text:span text:style-name="T28">§</text:span><text:span text:style-name="T77"> </text:span><text:span text:style-name="T28">5</text:span><text:span text:style-name="T77"> </text:span><text:span text:style-name="T28">ust.</text:span><text:span text:style-name="T86"> </text:span><text:span text:style-name="T28">4</text:span><text:span text:style-name="T77"> </text:span><text:span text:style-name="T28">zastępcze</text:span><text:span text:style-name="T77"> </text:span><text:span text:style-name="T28">powierzenie</text:span><text:span text:style-name="T77"> </text:span><text:span text:style-name="T28">udzielania</text:span><text:span text:style-name="T77"> </text:span><text:span text:style-name="T28">świadczeń</text:span><text:span text:style-name="T77"> </text:span><text:span text:style-name="T28">-</text:span><text:span text:style-name="T66"> </text:span><text:span text:style-name="T28">kwotę równą 2-krotności stawki godzinowej obowiązującej dla tego</text:span><text:span text:style-name="T108"> </text:span><text:span text:style-name="T28">dyżuru,</text:span></text:p>
      <text:p text:style-name="P8"><text:span text:style-name="T28">4) za podjęcie dyżuru w ramach zastępstwa bez akceptacji </text:span><text:span text:style-name="T42">koordynatora zespołów ratownictwa medycznego</text:span><text:span text:style-name="T28"> </text:span><text:span text:style-name="T113"><text:s/></text:span><text:span text:style-name="T28">-kwotę równą 2-krotności stawki godzinowej obowiązującej dla tego</text:span><text:span text:style-name="T124"> </text:span><text:span text:style-name="T28">dyżuru,</text:span></text:p>
      <text:p text:style-name="P24"><text:span text:style-name="T28">5) za niezalogowanie się na początku dyżuru - kwotę równą 2-krotności</text:span><text:span text:style-name="T142"> </text:span><text:span text:style-name="T28">stawki godzinowej obowiązującej dla tego dyżuru,</text:span></text:p>
      <text:p text:style-name="P23"><text:span text:style-name="T28">6) za</text:span><text:span text:style-name="T73"> </text:span><text:span text:style-name="T28">niewylogowanie</text:span><text:span text:style-name="T73"> </text:span><text:span text:style-name="T28">się</text:span><text:span text:style-name="T166"> </text:span><text:span text:style-name="T28">po</text:span><text:span text:style-name="T73"> </text:span><text:span text:style-name="T28">zakończeniu</text:span><text:span text:style-name="T73"> </text:span><text:span text:style-name="T28">dyżuru</text:span><text:span text:style-name="T73"> </text:span><text:span text:style-name="T28">-</text:span><text:span text:style-name="T61"> </text:span><text:span text:style-name="T28">kwotę</text:span><text:span text:style-name="T73"> </text:span><text:span text:style-name="T28">równą</text:span><text:span text:style-name="T73"> </text:span><text:span text:style-name="T28">2-krotności</text:span><text:span text:style-name="T142"> </text:span><text:span text:style-name="T28">stawki godzinowej obowiązującej dla tego dyżuru,</text:span></text:p>
      <text:p text:style-name="P66"><text:span text:style-name="T42">7</text:span><text:span text:style-name="T28">) za opuszczenie pełnionego dyżuru przed objęciem dyżuru przez zmiennika</text:span><text:span text:style-name="T62"> </text:span><text:span text:style-name="T28">bez uzgodnienia <text:line-break/></text:span><text:span text:style-name="T160"> </text:span><text:span text:style-name="T28">– kwotę równą 5-krotności stawki godzinowej obowiązującej dla tego</text:span><text:span text:style-name="T175"> </text:span><text:span text:style-name="T28">dyżuru,</text:span></text:p>
      <text:p text:style-name="P24"><text:span text:style-name="T42">8</text:span><text:span text:style-name="T28">) za nie przestrzeganie zasad określonych w § 7 – kwotę w wysokości do</text:span><text:span text:style-name="T94"> </text:span><text:span text:style-name="T28">24-krotności stawki godzinowej obowiązującej dla dyżuru podczas którego nastąpiło</text:span><text:span text:style-name="T154"> </text:span><text:span text:style-name="T28">takie uchybienie,</text:span></text:p>
      <text:p text:style-name="P20"><text:span text:style-name="T42">9</text:span><text:span text:style-name="T28">) za odmowę wyjazdu na zlecenie dyspozytora medycznego – kwotę</text:span><text:span text:style-name="T94"> </text:span><text:span text:style-name="T28">równą 5-krotności stawki godzinowej obowiązującej dla dyżuru, podczas którego</text:span><text:span text:style-name="T138"> </text:span><text:span text:style-name="T28">nastąpiła odmowa wyjazdu,</text:span></text:p>
      <text:p text:style-name="P63"><text:span text:style-name="T42">10</text:span><text:span text:style-name="T28">) za opóźnienie wyjazdu zespołu – kwotę równą 2-krotności stawki</text:span><text:span text:style-name="T71"> </text:span><text:span text:style-name="T28">godzinowej obowiązującej dla dyżuru, podczas którego nastąpiło opóźnienie</text:span><text:span text:style-name="T147"> </text:span><text:span text:style-name="T28">wyjazdu,</text:span></text:p>
      <text:p text:style-name="P59"><text:span text:style-name="T42">11</text:span><text:span text:style-name="T28">) za</text:span><text:span text:style-name="T84"> </text:span><text:span text:style-name="T28">brak</text:span><text:span text:style-name="T60"> </text:span><text:span text:style-name="T28">kontaktu</text:span><text:span text:style-name="T84"> </text:span><text:span text:style-name="T28">telefonicznego</text:span><text:span text:style-name="T84"> </text:span><text:span text:style-name="T28">lub</text:span><text:span text:style-name="T84"> </text:span><text:span text:style-name="T28">radiotelefonicznego</text:span><text:span text:style-name="T84"> </text:span><text:span text:style-name="T28">na</text:span><text:span text:style-name="T187"> </text:span><text:span text:style-name="T28">wezwanie</text:span><text:span text:style-name="T84"> </text:span><text:span text:style-name="T28">dyspozytora medycznego – kwotę równą 1-krotności stawki godzinowej obowiązującej </text:span><text:span text:style-name="T154"><text:s/></text:span><text:span text:style-name="T28">dla dyżuru, podczas którego nastąpił brak kontaktu</text:span><text:span text:style-name="T80"> </text:span><text:span text:style-name="T28">tele/radiotelefonicznego,</text:span></text:p>
      <text:p text:style-name="P24"><text:span text:style-name="T28">1</text:span><text:span text:style-name="T44">2</text:span><text:span text:style-name="T28">) za nieuzasadnione opóźnienie zwrotu wypełnionej i kompletnej karty</text:span><text:span text:style-name="T125"> </text:span><text:span text:style-name="T28">zlecenia wyjazdu po zakończeniu interwencji zespołu – kwotę równą 1-krotności</text:span><text:span text:style-name="T66"> </text:span><text:span text:style-name="T28">stawki godzinowej obowiązującej dla dyżuru, podczas którego wystąpiło</text:span><text:span text:style-name="T80"> </text:span><text:span text:style-name="T28">opóźnienie,</text:span></text:p>
      <text:p text:style-name="P17"><text:span text:style-name="T28">1</text:span><text:span text:style-name="T44">3</text:span><text:span text:style-name="T28">) za uzasadnioną skargę – kwotę w wysokości do 24-krotności stawki</text:span><text:span text:style-name="T68"> </text:span><text:span text:style-name="T28">godzinowej obowiązującej</text:span><text:span text:style-name="T136"> </text:span><text:span text:style-name="T28">dla</text:span><text:span text:style-name="T58"> </text:span><text:span text:style-name="T28">dyżuru,</text:span><text:span text:style-name="T136"> </text:span><text:span text:style-name="T28">podczas</text:span><text:span text:style-name="T187"> </text:span><text:span text:style-name="T28">którego</text:span><text:span text:style-name="T58"> </text:span><text:span text:style-name="T28">zaistniało</text:span><text:span text:style-name="T58"> </text:span><text:span text:style-name="T28">zdarzenie</text:span><text:span text:style-name="T58"> </text:span><text:span text:style-name="T28">będące</text:span><text:span text:style-name="T71"> </text:span><text:span text:style-name="T28">podstawą skargi,</text:span></text:p>
      <text:p text:style-name="P23"><text:span text:style-name="T28">1</text:span><text:span text:style-name="T44">4</text:span><text:span text:style-name="T28">) za nieetyczne zachowanie Przyjmującego Zamówienie – kwotę w wysokości do</text:span><text:span text:style-name="T84"> </text:span><text:span text:style-name="T28">24- krotności stawki godzinowej obowiązującej dla dyżuru, podczas którego</text:span><text:span text:style-name="T132"> </text:span><text:span text:style-name="T28">miało miejsce takie</text:span><text:span text:style-name="T158"> </text:span><text:span text:style-name="T28">zachowanie,</text:span></text:p>
      <text:p text:style-name="P63"><text:span text:style-name="T28">1</text:span><text:span text:style-name="T44">5</text:span><text:span text:style-name="T28">) za brak wymaganej odzieży – kwotę równą 12-krotności stawki</text:span><text:span text:style-name="T156"> </text:span><text:span text:style-name="T28">godzinowej obowiązującej</text:span><text:span text:style-name="T123"> </text:span><text:span text:style-name="T28">dla</text:span><text:span text:style-name="T73"> </text:span><text:span text:style-name="T28">dyżuru,</text:span><text:span text:style-name="T123"> </text:span><text:span text:style-name="T28">podczas</text:span><text:span text:style-name="T73"> </text:span><text:span text:style-name="T28">którego</text:span><text:span text:style-name="T73"> </text:span><text:span text:style-name="T28">Przyjmujący</text:span><text:span text:style-name="T72"> </text:span><text:span text:style-name="T28">Zamówienie</text:span><text:span text:style-name="T73"> </text:span><text:span text:style-name="T28">nie</text:span><text:span text:style-name="T73"> </text:span><text:span text:style-name="T28">posiadał wymaganej odzieży,</text:span></text:p>
      <text:p text:style-name="P24"><text:span text:style-name="T28">1</text:span><text:span text:style-name="T44">6</text:span><text:span text:style-name="T28">) za nienależyte wykonanie zlecenia wyjazdu – kwotę do 5-krotności</text:span><text:span text:style-name="T65"> </text:span><text:span text:style-name="T28">stawki godzinowej</text:span><text:span text:style-name="T68"> </text:span><text:span text:style-name="T28">dyżuru,</text:span></text:p>
      <text:p text:style-name="P19"><text:span text:style-name="T28">1</text:span><text:span text:style-name="T44">7</text:span><text:span text:style-name="T28">) za nieprzestrzeganie obowiązujących procedur i zarządzeń</text:span><text:span text:style-name="T138"> </text:span><text:span text:style-name="T139">Udzielającego zamówienia - </text:span><text:span text:style-name="T28"><text:s/>do 10-krotności stawki godzinowej</text:span><text:span text:style-name="T82"> </text:span><text:span text:style-name="T28">dyżuru,</text:span></text:p>
      <text:p text:style-name="P23"><text:span text:style-name="T44">18</text:span><text:span text:style-name="T28">) za</text:span><text:span text:style-name="T89"> </text:span><text:span text:style-name="T28">szkody</text:span><text:span text:style-name="T166"> </text:span><text:span text:style-name="T28">wyrządzone</text:span><text:span text:style-name="T162"> </text:span><text:span text:style-name="T28">w</text:span><text:span text:style-name="T123"> </text:span><text:span text:style-name="T28">taborze</text:span><text:span text:style-name="T89"> </text:span><text:span text:style-name="T28">samochodowym</text:span><text:span text:style-name="T170"> </text:span><text:span text:style-name="T28">wraz</text:span><text:span text:style-name="T126"> </text:span><text:span text:style-name="T28">z</text:span><text:span text:style-name="T166"> </text:span><text:span text:style-name="T28">jego</text:span><text:span text:style-name="T89"> </text:span><text:span text:style-name="T28">wyposażeniem,</text:span><text:span text:style-name="T170"> </text:span><text:span text:style-name="T28">i innym mieniu stanowiących własność Udzielającego Zamówienia, kwotę</text:span><text:span text:style-name="T183"> </text:span><text:span text:style-name="T28">równą karze ustalonej zgodnie z zasadami określonymi w zarządzeniach, o których</text:span><text:span text:style-name="T123"> </text:span><text:span text:style-name="T28">mowa w § 17 ust. 1</text:span><text:span text:style-name="T85"> </text:span><text:span text:style-name="T28">umowy,</text:span></text:p>
      <text:p text:style-name="P17"><text:span text:style-name="T44">19</text:span><text:span text:style-name="T28">) za brak przekazania lub przejęcia środka transportu lub wyposażenia</text:span><text:span text:style-name="T99"> </text:span><text:span text:style-name="T28">medycznego przy zmianie dyżuru – do kwoty 2-krotności stawki godzinowej</text:span><text:span text:style-name="T173"> </text:span><text:span text:style-name="T28">dyżuru.</text:span></text:p>
      <text:p text:style-name="P62"/>
      <text:list xml:id="list181254538074876" text:continue-numbering="true" text:style-name="WW8Num13">
        <text:list-item>
          <text:p text:style-name="P60"><text:span text:style-name="T28">W razie nie wywiązania się przez Przyjmującego Zamówienie z warunków</text:span><text:span text:style-name="T62"> </text:span><text:span text:style-name="T28">umowy, Udzielający Zamówienia ma prawo żądać od Przyjmującego Zamówienie</text:span><text:span text:style-name="T183"> </text:span><text:span text:style-name="T28">zwrotu poniesionych, udokumentowanych</text:span><text:span text:style-name="T68"> </text:span><text:span text:style-name="T28">kosztów.</text:span></text:p>
        </text:list-item>
      </text:list>
      <text:p text:style-name="P147"><text:soft-page-break/></text:p>
      <text:p text:style-name="P126"><text:span text:style-name="T28">§ </text:span><text:span text:style-name="T93"><text:s/></text:span><text:span text:style-name="T28">21</text:span></text:p>
      <text:p text:style-name="P143"/>
      <text:p text:style-name="P159"><text:span text:style-name="T28">Strony zgodnie ustalają, że każda ze stron może potrącić swoją wierzytelność</text:span><text:span text:style-name="T92"> </text:span><text:span text:style-name="T28">z wierzytelności drugiej strony, na podstawie art. 499 kodeksu</text:span><text:span text:style-name="T102"> </text:span><text:span text:style-name="T28">cywilnego.</text:span></text:p>
      <text:p text:style-name="P141"/>
      <text:p text:style-name="P126"><text:span text:style-name="T28">§ </text:span><text:span text:style-name="T93"><text:s/></text:span><text:span text:style-name="T28">22</text:span></text:p>
      <text:p text:style-name="P137"/>
      <text:p text:style-name="P154"><text:span text:style-name="T28">Niniejsza umowa zostaje zawarta na czas określony od godziny 7.00 dnia 1 </text:span><text:span text:style-name="T44">kwietnia</text:span><text:span text:style-name="T28"> 201</text:span><text:span text:style-name="T44">9</text:span><text:span text:style-name="T28"> roku do dnia 1 stycznia 20</text:span><text:span text:style-name="T44">21</text:span><text:span text:style-name="T28"> roku do godziny</text:span><text:span text:style-name="T98"> </text:span><text:span text:style-name="T28">7.00.</text:span></text:p>
      <text:p text:style-name="P141"/>
      <text:p text:style-name="P126"><text:span text:style-name="T28">§ </text:span><text:span text:style-name="T93"><text:s/></text:span><text:span text:style-name="T28">23</text:span></text:p>
      <text:p text:style-name="P171"/>
      <text:p text:style-name="P177"><text:span text:style-name="T46">1. Umowa ulega rozwiązaniu z upływem czasu, na jaki została</text:span><text:span text:style-name="T109"> </text:span><text:span text:style-name="T46">zawarta.</text:span></text:p>
      <text:p text:style-name="P179"/>
      <text:p text:style-name="P177"><text:span text:style-name="T115">2. Umowa może zostać rozwiązana z zachowaniem 2-tygodniowego okresu wypowiedzenia <text:line-break/>w przypadku</text:span><text:span text:style-name="T191"> </text:span><text:span text:style-name="T115">:</text:span><text:span text:style-name="T46"><text:tab/> <text:s text:c="6"/></text:span></text:p>
      <text:p text:style-name="P178"><text:span text:style-name="T54">a</text:span><text:span text:style-name="T46">) zaistnienia okoliczności niezależnych od Udzielającego</text:span><text:span text:style-name="T63"> z</text:span><text:span text:style-name="T46">amówienia, uniemożliwiających kontynuację udzielonego zamówienia na </text:span><text:span text:style-name="T157"><text:s/></text:span><text:span text:style-name="T46">świadczenia zdrowotne, w tym brakiem lub ograniczeniem kontrakt</text:span><text:span text:style-name="T115">u z NFZ lub innym</text:span><text:span text:style-name="T184"> </text:span><text:span text:style-name="T115">podmiotem finansującym świadczenia zdrowotne udzielane przez Udzielającego</text:span><text:span text:style-name="T145"> z</text:span><text:span text:style-name="T115">amówienia,</text:span></text:p>
      <text:p text:style-name="P172"><text:span text:style-name="T54">b</text:span><text:span text:style-name="T46">) nieprzestrzegania przez Przyjmującego zamówienie harmonogramu</text:span><text:span text:style-name="T114"> </text:span><text:span text:style-name="T46">udzielania świadczeń, ustalonego przez Udzielającego zamówienia oraz niestosowanie się</text:span><text:span text:style-name="T155"> </text:span><text:span text:style-name="T46">do obowiązku wynikającego z § 5 ust.</text:span><text:span text:style-name="T101"> </text:span><text:span text:style-name="T46">5,</text:span></text:p>
      <text:p text:style-name="P172"><text:span text:style-name="T117">c</text:span><text:span text:style-name="T115">) po</text:span><text:span text:style-name="T46">wzięcia przez Udzielającego zamówienia wiadomości o nie przestrzeganiu</text:span><text:span text:style-name="T153"> </text:span><text:span text:style-name="T46">przez Przyjmującego zamówienie postanowienia § 5 ust. 6 oraz § 8 ust.</text:span><text:span text:style-name="T81"> </text:span><text:span text:style-name="T46">2,</text:span></text:p>
      <text:p text:style-name="P178"><text:span text:style-name="T55">d</text:span><text:span text:style-name="T46">) niewywiązywania się Przyjmującego zamówienie z obowiązku określonego w §10 ust. 1, bądź ze zobowiązania określonego w § 10 ust.</text:span><text:span text:style-name="T178"> </text:span><text:span text:style-name="T46">2,</text:span></text:p>
      <text:p text:style-name="P178"><text:span text:style-name="T55">e</text:span><text:span text:style-name="T46">) podejmowania lub prowadzenia przez Przyjmującego zamówienie </text:span><text:span text:style-name="T140"><text:s/></text:span><text:span text:style-name="T46">działań ewidentnie niekorzystnych dla Udzielającego</text:span><text:span text:style-name="T190"> z</text:span><text:span text:style-name="T46">amówienia.</text:span></text:p>
      <text:p text:style-name="P173"/>
      <text:p text:style-name="P172"><text:span text:style-name="T46">3. Umowa może zostać rozwiązana przez Udzielającego zamó</text:span><text:span text:style-name="T115">wienia bez wypowiedzenia <text:s text:c="21"/>w przypadku:</text:span></text:p>
      <text:p text:style-name="P175"><text:span text:style-name="T46">a) utraty przez Przyjmującego zamówienie uprawnień do udzielania</text:span><text:span text:style-name="T150"> </text:span><text:span text:style-name="T46">świadczeń zdrowotnych lub innych uprawnień niezbędnych do wykonywania niniejszej</text:span><text:span text:style-name="T180"> </text:span><text:span text:style-name="T46">umowy,</text:span></text:p>
      <text:p text:style-name="P175"><text:span text:style-name="T46">b) stwierdzenia stanu nietrzeźwości Przyjmującego zamówienie w czasie</text:span><text:span text:style-name="T193"> </text:span><text:span text:style-name="T46">udzielania świadcze</text:span><text:span text:style-name="T54">ń</text:span><text:span text:style-name="T46">,</text:span></text:p>
      <text:p text:style-name="P175"><text:span text:style-name="T118">c</text:span><text:span text:style-name="T115">) powierzenia przez Pr</text:span><text:span text:style-name="T46">zyjmującego zamówienie wykonania świadczenia</text:span><text:span text:style-name="T78"> </text:span><text:span text:style-name="T46">zdrowotnego osobie trzeciej, z wyjątkiem § 5 ust. 2-4,</text:span></text:p>
      <text:p text:style-name="P175"><text:span text:style-name="T56">d</text:span><text:span text:style-name="T46">) nieudokumentowania ciągłości wymaganego ubezpieczenia, w terminie</text:span><text:span text:style-name="T69"> </text:span><text:span text:style-name="T46">określonym <text:line-break/>w § 12 ust.</text:span><text:span text:style-name="T130"> </text:span><text:span text:style-name="T46">2,</text:span></text:p>
      <text:p text:style-name="P176"><text:span text:style-name="T46">e) w przypadku stwierdzenia poświadczenia nieprawdy przez</text:span><text:span text:style-name="T153"> </text:span><text:span text:style-name="T46">Przyjmującego zamówienie <text:line-break/>w złożonej przez niego ofercie,</text:span></text:p>
      <text:p text:style-name="P176"><text:span text:style-name="T46">f)</text:span><text:span text:style-name="T115"> utraty przez Przyjmującego zamówienie uprawnień do udzielania</text:span><text:span text:style-name="T151"> </text:span><text:span text:style-name="T115">świadczeń zdrowotnych lub innych uprawnień niezbędnych do wykonywania niniejszej</text:span><text:span text:style-name="T181"> </text:span><text:span text:style-name="T115">umowy.</text:span></text:p>
      <text:p text:style-name="P174"/>
      <text:p text:style-name="P120"/>
      <text:p text:style-name="P126"><text:span text:style-name="T28">§ </text:span><text:span text:style-name="T93"><text:s/></text:span><text:span text:style-name="T28">24</text:span></text:p>
      <text:p text:style-name="P108"/>
      <text:p text:style-name="P160"><text:span text:style-name="T28">Strony zgodnie ustalają, że umowa niniejsza może być rozwiązana w każdym czasie</text:span><text:span text:style-name="T154"> </text:span><text:span text:style-name="T28">za porozumieniem</text:span><text:span text:style-name="T80"> </text:span><text:span text:style-name="T28">stron.</text:span></text:p>
      <text:p text:style-name="P148"/>
      <text:p text:style-name="P129"/>
      <text:p text:style-name="P130"><text:soft-page-break/><text:span text:style-name="T28">§ </text:span><text:span text:style-name="T93"><text:s/></text:span><text:span text:style-name="T28">25</text:span></text:p>
      <text:p text:style-name="P143"/>
      <text:p text:style-name="P161"><text:span text:style-name="T28">Strony zgodnie ustalają, że umowa niniejsza może być rozwiązana przez każdą ze stron</text:span><text:span text:style-name="T75"> </text:span><text:span text:style-name="T28">bez podania przyczyny, za jednomiesięcznym okresem wypowiedzenia ze skutkiem na godzinę 7.00 pierwszego dnia następnego miesiąca</text:span><text:span text:style-name="T98"> </text:span><text:span text:style-name="T28">kalendarzowego.</text:span></text:p>
      <text:p text:style-name="P150"/>
      <text:p text:style-name="P126"><text:span text:style-name="T28">§ </text:span><text:span text:style-name="T93"><text:s/></text:span><text:span text:style-name="T28">26</text:span></text:p>
      <text:p text:style-name="P143"/>
      <text:list xml:id="list4473364903660321478" text:style-name="WW8Num15">
        <text:list-item>
          <text:p text:style-name="P53"><text:span text:style-name="T28">Wszelkie spory mogące wyniknąć przy realizacji niniejszej umowy, strony</text:span><text:span text:style-name="T152"> </text:span><text:span text:style-name="T28">będą próbowały rozstrzygnąć w drodze wzajemnych</text:span><text:span text:style-name="T108"> </text:span><text:span text:style-name="T28">negocjacji.</text:span></text:p>
        </text:list-item>
      </text:list>
      <text:p text:style-name="P137"/>
      <text:list xml:id="list181254326793145" text:continue-numbering="true" text:style-name="WW8Num15">
        <text:list-item>
          <text:p text:style-name="P33"><text:span text:style-name="T28">W</text:span><text:span text:style-name="T132"> </text:span><text:span text:style-name="T28">przypadku</text:span><text:span text:style-name="T172"> </text:span><text:span text:style-name="T28">braku</text:span><text:span text:style-name="T163"> </text:span><text:span text:style-name="T28">uzgodnienia</text:span><text:span text:style-name="T172"> </text:span><text:span text:style-name="T28">stanowisk,</text:span><text:span text:style-name="T138"> </text:span><text:span text:style-name="T28">spory</text:span><text:span text:style-name="T163"> </text:span><text:span text:style-name="T28">rozstrzygać</text:span><text:span text:style-name="T146"> </text:span><text:span text:style-name="T28">będzie</text:span><text:span text:style-name="T172"> </text:span><text:span text:style-name="T28">Sąd</text:span><text:span text:style-name="T172"> </text:span><text:span text:style-name="T28">właściwy</text:span><text:span text:style-name="T163"> </text:span><text:span text:style-name="T28">dla Udzielającego</text:span><text:span text:style-name="T189"> </text:span><text:span text:style-name="T28">Zamówienia.</text:span></text:p>
        </text:list-item>
      </text:list>
      <text:p text:style-name="P82"/>
      <text:p text:style-name="P131"><text:span text:style-name="T28">§ </text:span><text:span text:style-name="T93"><text:s/>27</text:span></text:p>
      <text:p text:style-name="P143"/>
      <text:p text:style-name="P162"><text:span text:style-name="T28">W sprawach nie uregulowanych niniejszą umową mają zastosowanie przepisy</text:span><text:span text:style-name="T88"> </text:span><text:span text:style-name="T28">kodeksu cywilnego, przepisy dotyczące przedmiotu umowy, w tym ustawa o</text:span><text:span text:style-name="T104"> </text:span><text:span text:style-name="T28">Państwowym Ratownictwie Medycznym, Ustawa o działalności leczniczej oraz przepisy wydane na</text:span><text:span text:style-name="T192"> </text:span><text:span text:style-name="T28">jej podstawie oraz inne właściwe przepisy</text:span><text:span text:style-name="T182"> </text:span><text:span text:style-name="T28">prawa.</text:span></text:p>
      <text:p text:style-name="P82"/>
      <text:p text:style-name="P132"><text:span text:style-name="T28">§ </text:span><text:span text:style-name="T93"><text:s/>2</text:span><text:span text:style-name="T28">8</text:span></text:p>
      <text:p text:style-name="P142"/>
      <text:p text:style-name="P163"><text:span text:style-name="T28">Wszelkie zmiany niniejszej umowy wymagają formy pisemnej pod rygorem</text:span><text:span text:style-name="T194"> </text:span><text:span text:style-name="T28">nieważności.</text:span></text:p>
      <text:p text:style-name="P136"/>
      <text:p text:style-name="P82"/>
      <text:p text:style-name="P133"><text:span text:style-name="T28">§ </text:span><text:span text:style-name="T93"><text:s/></text:span><text:span text:style-name="T28">29</text:span></text:p>
      <text:p text:style-name="P142"/>
      <text:p text:style-name="P164"><text:span text:style-name="T28">Umowę sporządzono w 2 jednobrzmiących egzemplarzach, po jednym dla każdej ze</text:span><text:span text:style-name="T195"> </text:span><text:span text:style-name="T28">stron.</text:span></text:p>
      <text:p text:style-name="P147"/>
      <text:p text:style-name="P82"/>
      <text:p text:style-name="P134"><text:span text:style-name="T28">Załącznik do umowy</text:span><text:span text:style-name="T100">:</text:span></text:p>
      <text:p text:style-name="P121"/>
      <text:list xml:id="list548982140864887497" text:style-name="WW8Num16">
        <text:list-header>
          <text:p text:style-name="P3"><text:span text:style-name="T28">Umowa ubezpieczenia odpowiedzialności cywilnej Przyjmującego</text:span><text:span text:style-name="T129"> </text:span><text:span text:style-name="T28">Zamówienie.</text:span></text:p>
        </text:list-header>
      </text:list>
      <text:p text:style-name="P136"/>
      <text:p text:style-name="P136"/>
      <text:p text:style-name="P136"/>
      <text:p text:style-name="P136"/>
      <text:p text:style-name="P139"><text:span text:style-name="T25"><text:s/>PRZYJMUJĄCY <text:s/>ZAMÓWIENIE</text:span><text:span text:style-name="T83"> </text:span><text:span text:style-name="T25"><text:s text:c="38"/>UDZIELAJĄCY ZAMÓWIENI</text:span><text:span text:style-name="T27">A</text:span><text:span text:style-name="T196"> </text:span></text:p>
      <text:p text:style-name="P79"/>
      <text:p text:style-name="P79"/>
      <text:p text:style-name="P79"/>
      <text:p text:style-name="P165">….......................................................<text:tab/>…...................…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_3f_lnie" style:display-name="WW-Domy?lni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WW-Domy_3f_lnie" style:next-style-name="WW-Domy_3f_lnie"/>
    <style:style style:name="Nag_3f__e26b_ek_20_1" style:display-name="Nag?ek 1" style:family="paragraph" style:parent-style-name="WW-Domy_3f_lnie" style:next-style-name="WW-Domy_3f_lnie">
      <style:paragraph-properties fo:margin-left="0.497cm" fo:margin-right="0cm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re_3f__3f__20_tekstu" style:display-name="Tre?? tekstu" style:family="paragraph" style:parent-style-name="WW-Domy_3f_lnie" style:next-style-name="WW-Domy_3f_lnie">
      <style:paragraph-properties fo:margin-left="1.593cm" fo:margin-right="0cm" fo:text-indent="-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7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1z0" style:family="text">
      <style:text-properties fo:letter-spacing="norma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 style:text-scale="100%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3z1" style:family="text">
      <style:text-properties style:font-name="Times New Roman" fo:font-family="'Times New Roman'" style:font-family-generic="roman" style:font-pitch="variable" fo:letter-spacing="norma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4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5z2" style:family="text">
      <style:text-properties style:font-name="Times New Roman" fo:font-family="'Times New Roman'" style:font-family-generic="roman" style:font-pitch="variable" fo:letter-spacing="normal" fo:font-weight="normal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6z1" style:family="text">
      <style:text-properties style:font-name="Times New Roman" fo:font-family="'Times New Roman'" style:font-family-generic="roman" style:font-pitch="variable" fo:letter-spacing="normal" fo:font-weight="normal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7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7z1" style:family="text">
      <style:text-properties style:font-name="Times New Roman" fo:font-family="'Times New Roman'" style:font-family-generic="roman" style:font-pitch="variable" fo:letter-spacing="norma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8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2z1" style:family="text">
      <style:text-properties style:font-name="Times New Roman" fo:font-family="'Times New Roman'" style:font-family-generic="roman" style:font-pitch="variable" fo:letter-spacing="normal" fo:font-weight="normal" style:font-weight-asian="normal" style:font-name-complex="Times New Roman" style:font-family-complex="'Times New Roman'" style:font-family-generic-complex="roman" style:font-pitch-complex="variable" style:font-weight-complex="normal" style:text-scale="100%"/>
    </style:style>
    <style:style style:name="WW8Num13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5z1" style:family="text">
      <style:text-properties style:font-name="Courier New" fo:font-family="'Courier New'" style:font-family-generic="modern" fo:letter-spacing="normal" fo:font-weight="normal" style:font-weight-asian="normal" style:font-name-complex="Courier New" style:font-family-complex="'Courier New'" style:font-family-generic-complex="modern" style:font-weight-complex="normal" style:text-scale="100%"/>
    </style:style>
    <style:style style:name="WW8Num1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letter-spacing="norma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 style:font-weight-complex="normal" style:text-scale="100%"/>
    </style:style>
    <style:style style:name="WW8Num16z1" style:family="text">
      <style:text-properties style:font-name="Courier New" fo:font-family="'Courier New'" style:font-family-generic="modern" fo:letter-spacing="normal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3.845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5.415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6.985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8.555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0.125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1.695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3.26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3.531cm"/>
        </style:list-level-properties>
        <style:text-properties style:font-name="Times New Roman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Times New Roman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Times New Roman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Times New Roman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Times New Roman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35cm" fo:margin-left="12.72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593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2cm"/>
        </style:list-level-properties>
      </text:list-level-style-number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Times New Roman"/>
      </text:list-level-style-bullet>
      <text:list-level-style-bullet text:level="5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Times New Roman"/>
      </text:list-level-style-bullet>
      <text:list-level-style-bullet text:level="6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7.606cm"/>
        </style:list-level-properties>
        <style:text-properties style:font-name="Times New Roman"/>
      </text:list-level-style-bullet>
      <text:list-level-style-bullet text:level="7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8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11.125cm"/>
        </style:list-level-properties>
        <style:text-properties style:font-name="Times New Roman"/>
      </text:list-level-style-bullet>
      <text:list-level-style-bullet text:level="9" text:style-name="WW8Num4z3" style:num-suffix="." text:bullet-char="•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593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Times New Roman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  <style:text-properties style:font-name="Times New Roman"/>
      </text:list-level-style-bullet>
      <text:list-level-style-bullet text:level="5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Times New Roman"/>
      </text:list-level-style-bullet>
      <text:list-level-style-bullet text:level="6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Times New Roman"/>
      </text:list-level-style-bullet>
      <text:list-level-style-bullet text:level="7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Times New Roman"/>
      </text:list-level-style-bullet>
      <text:list-level-style-bullet text:level="8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Times New Roman"/>
      </text:list-level-style-bullet>
      <text:list-level-style-bullet text:level="9" text:style-name="WW8Num5z3" style:num-suffix="." text:bullet-char="•">
        <style:list-level-properties text:list-level-position-and-space-mode="label-alignment">
          <style:list-level-label-alignment text:label-followed-by="listtab" fo:text-indent="-0.635cm" fo:margin-left="13.11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6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474cm" fo:margin-left="0.203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1.831cm"/>
        </style:list-level-properties>
        <style:text-properties style:font-name="Times New Roman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3.45cm"/>
        </style:list-level-properties>
        <style:text-properties style:font-name="Times New Roman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5.069cm"/>
        </style:list-level-properties>
        <style:text-properties style:font-name="Times New Roman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6.689cm"/>
        </style:list-level-properties>
        <style:text-properties style:font-name="Times New Roman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8.308cm"/>
        </style:list-level-properties>
        <style:text-properties style:font-name="Times New Roman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9.927cm"/>
        </style:list-level-properties>
        <style:text-properties style:font-name="Times New Roman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11.546cm"/>
        </style:list-level-properties>
        <style:text-properties style:font-name="Times New Roman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474cm" fo:margin-left="13.16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2.45cm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8.673cm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0.229cm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1.785cm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635cm" fo:margin-left="13.3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522cm" fo:margin-left="0.725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2.307cm"/>
        </style:list-level-properties>
        <style:text-properties style:font-name="Times New Roman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3.874cm"/>
        </style:list-level-properties>
        <style:text-properties style:font-name="Times New Roman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5.44cm"/>
        </style:list-level-properties>
        <style:text-properties style:font-name="Times New Roman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7.006cm"/>
        </style:list-level-properties>
        <style:text-properties style:font-name="Times New Roman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8.573cm"/>
        </style:list-level-properties>
        <style:text-properties style:font-name="Times New Roman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0.139cm"/>
        </style:list-level-properties>
        <style:text-properties style:font-name="Times New Roman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1.705cm"/>
        </style:list-level-properties>
        <style:text-properties style:font-name="Times New Roman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22cm" fo:margin-left="13.27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14cm" fo:margin-left="1.475cm"/>
        </style:list-level-properties>
      </text:list-level-style-number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3.14cm"/>
        </style:list-level-properties>
        <style:text-properties style:font-name="Times New Roman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4.798cm"/>
        </style:list-level-properties>
        <style:text-properties style:font-name="Times New Roman"/>
      </text:list-level-style-bullet>
      <text:list-level-style-bullet text:level="5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6.456cm"/>
        </style:list-level-properties>
        <style:text-properties style:font-name="Times New Roman"/>
      </text:list-level-style-bullet>
      <text:list-level-style-bullet text:level="6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8.114cm"/>
        </style:list-level-properties>
        <style:text-properties style:font-name="Times New Roman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9.772cm"/>
        </style:list-level-properties>
        <style:text-properties style:font-name="Times New Roman"/>
      </text:list-level-style-bullet>
      <text:list-level-style-bullet text:level="8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11.43cm"/>
        </style:list-level-properties>
        <style:text-properties style:font-name="Times New Roman"/>
      </text:list-level-style-bullet>
      <text:list-level-style-bullet text:level="9" text:style-name="WW8Num10z2" style:num-suffix="." text:bullet-char="•">
        <style:list-level-properties text:list-level-position-and-space-mode="label-alignment">
          <style:list-level-label-alignment text:label-followed-by="listtab" fo:text-indent="-0.614cm" fo:margin-left="13.08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2z1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Times New Roman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4.879cm"/>
        </style:list-level-properties>
        <style:text-properties style:font-name="Times New Roman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6.526cm"/>
        </style:list-level-properties>
        <style:text-properties style:font-name="Times New Roman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8.172cm"/>
        </style:list-level-properties>
        <style:text-properties style:font-name="Times New Roman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Times New Roman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style:font-name="Times New Roman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35cm" fo:margin-left="13.11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"/>
      </text:list-level-style-bullet>
      <text:list-level-style-bullet text:level="4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"/>
      </text:list-level-style-bullet>
      <text:list-level-style-bullet text:level="5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"/>
      </text:list-level-style-bullet>
      <text:list-level-style-bullet text:level="6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"/>
      </text:list-level-style-bullet>
      <text:list-level-style-bullet text:level="7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"/>
      </text:list-level-style-bullet>
      <text:list-level-style-bullet text:level="8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"/>
      </text:list-level-style-bullet>
      <text:list-level-style-bullet text:level="9" text:style-name="WW8Num15z2" style:num-suffix=".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Times New Roman"/>
      </text:list-level-style-bullet>
      <text:list-level-style-bullet text:level="3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Times New Roman"/>
      </text:list-level-style-bullet>
      <text:list-level-style-bullet text:level="4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style:font-name="Times New Roman"/>
      </text:list-level-style-bullet>
      <text:list-level-style-bullet text:level="5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7.662cm"/>
        </style:list-level-properties>
        <style:text-properties style:font-name="Times New Roman"/>
      </text:list-level-style-bullet>
      <text:list-level-style-bullet text:level="6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Times New Roman"/>
      </text:list-level-style-bullet>
      <text:list-level-style-bullet text:level="7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Times New Roman"/>
      </text:list-level-style-bullet>
      <text:list-level-style-bullet text:level="8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2.774cm"/>
        </style:list-level-properties>
        <style:text-properties style:font-name="Times New Roman"/>
      </text:list-level-style-bullet>
      <text:list-level-style-bullet text:level="9" text:style-name="WW8Num16z1" style:num-suffix="." text:bullet-char="•">
        <style:list-level-properties text:list-level-position-and-space-mode="label-alignment">
          <style:list-level-label-alignment text:label-followed-by="listtab" fo:text-indent="-0.635cm" fo:margin-left="14.47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8:00:45.626000000</meta:creation-date>
    <dc:date>2019-02-24T18:12:53.625000000</dc:date>
    <meta:editing-duration>PT12M8S</meta:editing-duration>
    <meta:editing-cycles>1</meta:editing-cycles>
    <meta:document-statistic meta:table-count="0" meta:image-count="0" meta:object-count="0" meta:page-count="11" meta:paragraph-count="184" meta:word-count="3535" meta:character-count="28024" meta:non-whitespace-character-count="24327"/>
    <meta:generator>LibreOffice/5.1.2.2$Windows_x86 LibreOffice_project/d3bf12ecb743fc0d20e0be0c58ca359301eb705f</meta:generator>
  </office:meta>
</office:document-meta>
</file>