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Arial3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04cm" fo:margin-bottom="0cm" loext:contextual-spacing="false" fo:line-height="100%"/>
      <style:text-properties style:font-name="Calibri1" style:font-name-complex="Calibri2"/>
    </style:style>
    <style:style style:name="P2" style:family="paragraph" style:parent-style-name="Standard">
      <style:paragraph-properties fo:margin-top="0.004cm" fo:margin-bottom="0cm" loext:contextual-spacing="false" fo:line-height="100%"/>
      <style:text-properties style:font-name="Calibri1" fo:font-weight="normal" style:font-weight-asian="normal" style:font-name-complex="Calibri2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Calibri1" style:font-name-complex="Calibri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style:font-name-complex="Calibri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84cm"/>
        </style:tab-stops>
      </style:paragraph-properties>
      <style:text-properties style:font-name="Calibri1" fo:font-weight="normal" officeooo:paragraph-rsid="003dd0e5" style:font-weight-asian="normal" style:font-name-complex="Calibri2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473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84cm"/>
        </style:tab-stops>
      </style:paragraph-properties>
      <style:text-properties officeooo:paragraph-rsid="003dd0e5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95cm"/>
        </style:tab-stops>
      </style:paragraph-properties>
      <style:text-properties officeooo:paragraph-rsid="003dd0e5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47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84cm"/>
        </style:tab-stops>
      </style:paragraph-properties>
      <style:text-properties fo:font-weight="normal" officeooo:paragraph-rsid="003dd0e5" style:font-weight-asian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.1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  <style:tab-stop style:position="1.679cm"/>
        </style:tab-stops>
      </style:paragraph-properties>
    </style:style>
    <style:style style:name="P15" style:family="paragraph" style:parent-style-name="Standard">
      <style:paragraph-properties fo:margin-left="0cm" fo:margin-right="0.1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06cm"/>
        </style:tab-stops>
      </style:paragraph-properties>
    </style:style>
    <style:style style:name="P16" style:family="paragraph" style:parent-style-name="Standard">
      <style:paragraph-properties fo:margin-left="0cm" fo:margin-right="0.1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95cm"/>
        </style:tab-stops>
      </style:paragraph-properties>
    </style:style>
    <style:style style:name="P17" style:family="paragraph" style:parent-style-name="Standard">
      <style:paragraph-properties fo:margin-left="0cm" fo:margin-right="0.1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03cm"/>
          <style:tab-stop style:position="0.679cm"/>
        </style:tab-stops>
      </style:paragraph-properties>
    </style:style>
    <style:style style:name="P18" style:family="paragraph" style:parent-style-name="Standard">
      <style:paragraph-properties fo:margin-left="0cm" fo:margin-right="0.1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19" style:family="paragraph" style:parent-style-name="Standard">
      <style:paragraph-properties fo:margin-left="0cm" fo:margin-right="0.1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  <style:tab-stop style:position="1.679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left="0cm" fo:margin-right="0.1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.1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.1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03cm"/>
          <style:tab-stop style:position="0.679cm"/>
        </style:tab-stops>
      </style:paragraph-properties>
      <style:text-properties style:font-name="Times New Roman" fo:font-size="12pt" fo:letter-spacing="-0.023cm" fo:font-weight="bold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left="0cm" fo:margin-right="0.1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  <style:tab-stop style:position="1.679cm"/>
        </style:tab-stops>
      </style:paragraph-properties>
      <style:text-properties style:font-name="Calibri1" style:font-name-complex="Calibri2"/>
    </style:style>
    <style:style style:name="P24" style:family="paragraph" style:parent-style-name="Standard">
      <style:paragraph-properties fo:margin-left="0cm" fo:margin-right="0.1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Calibri1" style:font-name-complex="Calibri2"/>
    </style:style>
    <style:style style:name="P25" style:family="paragraph" style:parent-style-name="Standard">
      <style:paragraph-properties fo:margin-left="0cm" fo:margin-right="0.1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  <style:tab-stop style:position="1.679cm"/>
        </style:tab-stops>
      </style:paragraph-properties>
      <style:text-properties style:use-window-font-color="true" style:font-name="Times New Roman" fo:font-size="12pt" fo:language="pl" fo:country="PL" fo:font-weight="normal" officeooo:paragraph-rsid="0024cc8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6" style:family="paragraph" style:parent-style-name="Standard">
      <style:paragraph-properties fo:margin-left="0cm" fo:margin-right="0.191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.699cm"/>
        </style:tab-stops>
      </style:paragraph-properties>
    </style:style>
    <style:style style:name="P27" style:family="paragraph" style:parent-style-name="Standard">
      <style:paragraph-properties fo:margin-left="0.95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style:font-name-complex="Calibri2"/>
    </style:style>
    <style:style style:name="P28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17cm"/>
        </style:tab-stops>
      </style:paragraph-properties>
    </style:style>
    <style:style style:name="P30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95cm"/>
        </style:tab-stops>
      </style:paragraph-properties>
    </style:style>
    <style:style style:name="P31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officeooo:paragraph-rsid="0031b65f"/>
    </style:style>
    <style:style style:name="P32" style:family="paragraph" style:parent-style-name="Standard">
      <style:paragraph-properties fo:margin-left="0cm" fo:margin-right="0.316cm" fo:margin-top="0cm" fo:margin-bottom="0cm" loext:contextual-spacing="false" style:line-height-at-least="0.445cm" fo:text-align="justify" style:justify-single-word="false" fo:text-indent="0cm" style:auto-text-indent="false">
        <style:tab-stops>
          <style:tab-stop style:position="1.475cm"/>
        </style:tab-stops>
      </style:paragraph-properties>
    </style:style>
    <style:style style:name="P33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31b65f" style:font-size-asian="12pt" style:font-name-complex="Times New Roman1" style:font-size-complex="12pt"/>
    </style:style>
    <style:style style:name="P35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1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7" style:family="paragraph" style:parent-style-name="Standard">
      <style:paragraph-properties fo:margin-left="0cm" fo:margin-right="0.487cm" fo:margin-top="0cm" fo:margin-bottom="0cm" loext:contextual-spacing="false" fo:line-height="100%" fo:text-indent="0cm" style:auto-text-indent="false"/>
    </style:style>
    <style:style style:name="P38" style:family="paragraph" style:parent-style-name="Standard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06cm"/>
        </style:tab-stops>
      </style:paragraph-properties>
    </style:style>
    <style:style style:name="P39" style:family="paragraph" style:parent-style-name="Standard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17cm"/>
        </style:tab-stops>
      </style:paragraph-properties>
    </style:style>
    <style:style style:name="P40" style:family="paragraph" style:parent-style-name="Standard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1cm"/>
        </style:tab-stops>
      </style:paragraph-properties>
    </style:style>
    <style:style style:name="P41" style:family="paragraph" style:parent-style-name="Standard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707cm"/>
        </style:tab-stops>
      </style:paragraph-properties>
    </style:style>
    <style:style style:name="P42" style:family="paragraph" style:parent-style-name="Standard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43" style:family="paragraph" style:parent-style-name="Standard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27cm"/>
        </style:tab-stops>
      </style:paragraph-properties>
    </style:style>
    <style:style style:name="P44" style:family="paragraph" style:parent-style-name="Standard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45" style:family="paragraph" style:parent-style-name="Standard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70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Standard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Standard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2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Standard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1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Standard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0" style:family="paragraph" style:parent-style-name="Standard">
      <style:paragraph-properties fo:margin-left="0cm" fo:margin-right="0.189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51" style:family="paragraph" style:parent-style-name="Standard">
      <style:paragraph-properties fo:margin-left="0cm" fo:margin-right="0.189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.7cm"/>
        </style:tab-stops>
      </style:paragraph-properties>
    </style:style>
    <style:style style:name="P52" style:family="paragraph" style:parent-style-name="Standard">
      <style:paragraph-properties fo:margin-left="0cm" fo:margin-right="0.189cm" fo:margin-top="0.093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53" style:family="paragraph" style:parent-style-name="WW-Domy_3f_lnie">
      <style:paragraph-properties fo:margin-left="0cm" fo:margin-right="0.189cm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style:font-name="Times New Roman" fo:font-size="12pt" officeooo:paragraph-rsid="0037be69" style:font-size-asian="12pt" style:font-name-complex="Times New Roman" style:font-size-complex="12pt"/>
    </style:style>
    <style:style style:name="P54" style:family="paragraph" style:parent-style-name="Akapit_20_z_20_listą">
      <style:paragraph-properties fo:margin-left="0cm" fo:margin-right="0.189cm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officeooo:paragraph-rsid="0037be69"/>
    </style:style>
    <style:style style:name="P55" style:family="paragraph" style:parent-style-name="Standard">
      <style:paragraph-properties fo:margin-left="0cm" fo:margin-right="0.18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06cm"/>
        </style:tab-stops>
      </style:paragraph-properties>
    </style:style>
    <style:style style:name="P56" style:family="paragraph" style:parent-style-name="Standard">
      <style:paragraph-properties fo:margin-left="0cm" fo:margin-right="0.18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95cm"/>
        </style:tab-stops>
      </style:paragraph-properties>
    </style:style>
    <style:style style:name="P57" style:family="paragraph" style:parent-style-name="Standard">
      <style:paragraph-properties fo:margin-left="0cm" fo:margin-right="0.18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58" style:family="paragraph" style:parent-style-name="Standard">
      <style:paragraph-properties fo:margin-left="0cm" fo:margin-right="0.18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044cm"/>
        </style:tab-stops>
      </style:paragraph-properties>
    </style:style>
    <style:style style:name="P59" style:family="paragraph" style:parent-style-name="Standard">
      <style:paragraph-properties fo:margin-left="0cm" fo:margin-right="0.18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60" style:family="paragraph" style:parent-style-name="Standard">
      <style:paragraph-properties fo:margin-left="0cm" fo:margin-right="0.18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1" style:family="paragraph" style:parent-style-name="Standard">
      <style:paragraph-properties fo:margin-left="0cm" fo:margin-right="0.18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04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2" style:family="paragraph" style:parent-style-name="Standard">
      <style:paragraph-properties fo:margin-left="0cm" fo:margin-right="0.18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officeooo:rsid="002034a6" style:font-size-asian="12pt" style:font-name-complex="Times New Roman1" style:font-size-complex="12pt"/>
    </style:style>
    <style:style style:name="P63" style:family="paragraph" style:parent-style-name="Standard">
      <style:paragraph-properties fo:margin-left="0cm" fo:margin-right="0.18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4" style:family="paragraph" style:parent-style-name="Standard">
      <style:paragraph-properties fo:margin-left="0cm" fo:margin-right="0.187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65" style:family="paragraph" style:parent-style-name="Standard">
      <style:paragraph-properties fo:margin-left="0.494cm" fo:margin-right="0.487cm" fo:margin-top="0cm" fo:margin-bottom="0cm" loext:contextual-spacing="false" fo:line-height="100%" fo:text-indent="0cm" style:auto-text-indent="false"/>
    </style:style>
    <style:style style:name="P66" style:family="paragraph" style:parent-style-name="Standard">
      <style:paragraph-properties fo:margin-left="0.494cm" fo:margin-right="0.487cm" fo:margin-top="0cm" fo:margin-bottom="0cm" loext:contextual-spacing="false" fo:line-height="100%" fo:text-align="center" style:justify-single-word="false" fo:text-indent="0cm" style:auto-text-indent="false"/>
    </style:style>
    <style:style style:name="P67" style:family="paragraph" style:parent-style-name="Standard">
      <style:paragraph-properties fo:margin-left="0.494cm" fo:margin-right="0.487cm" fo:margin-top="0cm" fo:margin-bottom="0cm" loext:contextual-spacing="false" fo:line-height="100%" fo:text-align="center" style:justify-single-word="false" fo:text-indent="0cm" style:auto-text-indent="false"/>
      <style:text-properties style:font-name="Calibri1" style:font-name-complex="Calibri2"/>
    </style:style>
    <style:style style:name="P68" style:family="paragraph" style:parent-style-name="Standard">
      <style:paragraph-properties fo:margin-left="0.494cm" fo:margin-right="0.487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9" style:family="paragraph" style:parent-style-name="Standard">
      <style:paragraph-properties fo:margin-left="0cm" fo:margin-right="0.19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70" style:family="paragraph" style:parent-style-name="Standard">
      <style:paragraph-properties fo:margin-left="0cm" fo:margin-right="0.19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df968"/>
    </style:style>
    <style:style style:name="P71" style:family="paragraph" style:parent-style-name="Standard">
      <style:paragraph-properties fo:margin-left="0cm" fo:margin-right="0.19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95cm"/>
        </style:tab-stops>
      </style:paragraph-properties>
    </style:style>
    <style:style style:name="P72" style:family="paragraph" style:parent-style-name="Standard">
      <style:paragraph-properties fo:margin-left="0cm" fo:margin-right="0.19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75cm"/>
        </style:tab-stops>
      </style:paragraph-properties>
    </style:style>
    <style:style style:name="P73" style:family="paragraph" style:parent-style-name="Standard">
      <style:paragraph-properties fo:margin-left="0cm" fo:margin-right="0.19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002cm"/>
          <style:tab-stop style:position="3.253cm"/>
        </style:tab-stops>
      </style:paragraph-properties>
      <style:text-properties officeooo:paragraph-rsid="001df968"/>
    </style:style>
    <style:style style:name="P74" style:family="paragraph" style:parent-style-name="Standard">
      <style:paragraph-properties fo:margin-left="0cm" fo:margin-right="0.19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044cm"/>
        </style:tab-stops>
      </style:paragraph-properties>
      <style:text-properties officeooo:paragraph-rsid="00226a15"/>
    </style:style>
    <style:style style:name="P75" style:family="paragraph" style:parent-style-name="Standard">
      <style:paragraph-properties fo:margin-left="0cm" fo:margin-right="0.198cm" fo:margin-top="0cm" fo:margin-bottom="0cm" loext:contextual-spacing="false" style:line-height-at-least="0.445cm" fo:text-indent="0cm" style:auto-text-indent="false">
        <style:tab-stops>
          <style:tab-stop style:position="0.84cm"/>
        </style:tab-stops>
      </style:paragraph-properties>
      <style:text-properties style:font-name="Calibri1" style:font-name-complex="Calibri2"/>
    </style:style>
    <style:style style:name="P76" style:family="paragraph" style:parent-style-name="Standard">
      <style:paragraph-properties fo:margin-left="0cm" fo:margin-right="0.198cm" fo:margin-top="0cm" fo:margin-bottom="0cm" loext:contextual-spacing="false" style:line-height-at-least="0.445cm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77" style:family="paragraph" style:parent-style-name="Standard">
      <style:paragraph-properties fo:margin-left="0cm" fo:margin-right="0.198cm" fo:margin-top="0cm" fo:margin-bottom="0cm" loext:contextual-spacing="false" style:line-height-at-least="0.445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35cb03"/>
    </style:style>
    <style:style style:name="P78" style:family="paragraph" style:parent-style-name="Standard">
      <style:paragraph-properties fo:margin-left="0cm" fo:margin-right="0.19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9" style:family="paragraph" style:parent-style-name="Standard">
      <style:paragraph-properties fo:margin-left="0cm" fo:margin-right="0.19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0" style:family="paragraph" style:parent-style-name="Standard">
      <style:paragraph-properties fo:margin-left="0cm" fo:margin-right="0.198cm" fo:margin-top="0cm" fo:margin-bottom="0cm" loext:contextual-spacing="false" style:line-height-at-least="0.445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1" style:family="paragraph" style:parent-style-name="Standard">
      <style:paragraph-properties fo:margin-left="0cm" fo:margin-right="0.198cm" fo:margin-top="0cm" fo:margin-bottom="0cm" loext:contextual-spacing="false" style:line-height-at-least="0.445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officeooo:paragraph-rsid="0035cb03" style:font-size-asian="12pt" style:font-name-complex="Times New Roman1" style:font-size-complex="12pt"/>
    </style:style>
    <style:style style:name="P82" style:family="paragraph" style:parent-style-name="Standard">
      <style:paragraph-properties fo:margin-left="0cm" fo:margin-right="0.19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officeooo:rsid="0032e327" officeooo:paragraph-rsid="001df968" style:font-size-asian="12pt" style:font-name-complex="Times New Roman1" style:font-size-complex="12pt"/>
    </style:style>
    <style:style style:name="P83" style:family="paragraph" style:parent-style-name="Standard">
      <style:paragraph-properties fo:margin-left="0cm" fo:margin-right="0.198cm" fo:margin-top="0cm" fo:margin-bottom="0cm" loext:contextual-spacing="false" style:line-height-at-least="0.445cm" fo:text-indent="0cm" style:auto-text-indent="false">
        <style:tab-stops>
          <style:tab-stop style:position="0.84cm"/>
        </style:tab-stops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84" style:family="paragraph" style:parent-style-name="Standard">
      <style:paragraph-properties fo:margin-left="0cm" fo:margin-right="0.198cm" fo:margin-top="0cm" fo:margin-bottom="0cm" loext:contextual-spacing="false" style:line-height-at-least="0.445cm" fo:text-indent="0cm" style:auto-text-indent="false">
        <style:tab-stops>
          <style:tab-stop style:position="0.84cm"/>
        </style:tab-stops>
      </style:paragraph-properties>
      <style:text-properties fo:font-weight="normal" style:font-weight-asian="normal" style:font-weight-complex="normal"/>
    </style:style>
    <style:style style:name="P85" style:family="paragraph" style:parent-style-name="Standard">
      <style:paragraph-properties fo:margin-left="0cm" fo:margin-right="0.19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002cm"/>
          <style:tab-stop style:position="3.253cm"/>
        </style:tab-stops>
      </style:paragraph-properties>
      <style:text-properties fo:color="#000000" style:font-name="Times New Roman" fo:font-size="12pt" fo:letter-spacing="0.064cm" fo:language="pl" fo:country="PL" fo:font-weight="bold" officeooo:paragraph-rsid="001df968" style:font-name-asian="Lucida Sans Unicode" style:font-size-asian="12pt" style:language-asian="pl" style:country-asian="PL" style:font-weight-asian="bold" style:font-name-complex="Times New Roman1" style:font-size-complex="12pt" style:language-complex="pl" style:country-complex="PL" style:font-weight-complex="bold"/>
    </style:style>
    <style:style style:name="P86" style:family="paragraph" style:parent-style-name="WW-Domy_3f_lnie">
      <style:paragraph-properties fo:margin-left="0cm" fo:margin-right="0.19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style:font-name="Times New Roman" fo:font-size="12pt" officeooo:paragraph-rsid="0037be69" style:font-size-asian="12pt" style:font-name-complex="Times New Roman" style:font-size-complex="12pt"/>
    </style:style>
    <style:style style:name="P87" style:family="paragraph" style:parent-style-name="WW-Domy_3f_lnie">
      <style:paragraph-properties fo:margin-left="0cm" fo:margin-right="0.198cm" fo:margin-top="0.093cm" fo:margin-bottom="0cm" loext:contextual-spacing="false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style:font-name="Times New Roman" fo:font-size="12pt" officeooo:paragraph-rsid="0037be69" style:font-size-asian="12pt" style:font-name-complex="Times New Roman" style:font-size-complex="12pt"/>
    </style:style>
    <style:style style:name="P88" style:family="paragraph" style:parent-style-name="Akapit_20_z_20_listą">
      <style:paragraph-properties fo:margin-left="0cm" fo:margin-right="0.198cm" fo:margin-top="0.093cm" fo:margin-bottom="0cm" loext:contextual-spacing="false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officeooo:paragraph-rsid="0037be69"/>
    </style:style>
    <style:style style:name="P89" style:family="paragraph" style:parent-style-name="Akapit_20_z_20_listą">
      <style:paragraph-properties fo:margin-left="0cm" fo:margin-right="0.198cm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officeooo:paragraph-rsid="0037be69"/>
    </style:style>
    <style:style style:name="P90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17cm"/>
        </style:tab-stops>
      </style:paragraph-properties>
    </style:style>
    <style:style style:name="P91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17cm"/>
        </style:tab-stops>
      </style:paragraph-properties>
      <style:text-properties officeooo:paragraph-rsid="0028dd6e"/>
    </style:style>
    <style:style style:name="P92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93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226a15"/>
    </style:style>
    <style:style style:name="P94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044cm"/>
        </style:tab-stops>
      </style:paragraph-properties>
    </style:style>
    <style:style style:name="P95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96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042cm"/>
        </style:tab-stops>
      </style:paragraph-properties>
    </style:style>
    <style:style style:name="P97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04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8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04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9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0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officeooo:paragraph-rsid="00226a15" style:font-size-asian="12pt" style:font-name-complex="Times New Roman1" style:font-size-complex="12pt"/>
    </style:style>
    <style:style style:name="P101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1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2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Calibri1" style:font-name-complex="Calibri2"/>
    </style:style>
    <style:style style:name="P103" style:family="paragraph" style:parent-style-name="WW-Domy_3f_lnie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044cm"/>
        </style:tab-stops>
      </style:paragraph-properties>
      <style:text-properties style:font-name="Times New Roman" fo:font-size="12pt" fo:font-weight="bold" officeooo:rsid="0010a4ef" officeooo:paragraph-rsid="002d82f7" style:font-size-asian="12pt" style:font-weight-asian="bold" style:font-name-complex="Times New Roman" style:font-size-complex="12pt" style:font-weight-complex="bold"/>
    </style:style>
    <style:style style:name="P104" style:family="paragraph" style:parent-style-name="Standard">
      <style:paragraph-properties fo:margin-left="0cm" fo:margin-right="0.192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05" style:family="paragraph" style:parent-style-name="Akapit_20_z_20_listą">
      <style:paragraph-properties fo:margin-left="0cm" fo:margin-right="0.192cm" fo:text-align="justify" style:justify-single-word="false" fo:text-indent="0cm" style:auto-text-indent="false">
        <style:tab-stops>
          <style:tab-stop style:position="1.044cm"/>
        </style:tab-stops>
      </style:paragraph-properties>
      <style:text-properties officeooo:paragraph-rsid="002d82f7"/>
    </style:style>
    <style:style style:name="P106" style:family="paragraph" style:parent-style-name="Standard">
      <style:paragraph-properties fo:margin-left="1.706cm" fo:margin-right="0.198cm" fo:margin-top="0.002cm" fo:margin-bottom="0cm" loext:contextual-spacing="false" fo:line-height="100%" fo:text-indent="0cm" style:auto-text-indent="false">
        <style:tab-stops>
          <style:tab-stop style:position="3.41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7" style:family="paragraph" style:parent-style-name="Standard">
      <style:paragraph-properties fo:margin-left="0.494cm" fo:margin-right="0.185cm" fo:margin-top="0cm" fo:margin-bottom="0cm" loext:contextual-spacing="false" fo:line-height="100%" fo:text-indent="0cm" style:auto-text-indent="false"/>
    </style:style>
    <style:style style:name="P108" style:family="paragraph" style:parent-style-name="Standard">
      <style:paragraph-properties fo:margin-left="0.203cm" fo:margin-right="2.148cm" fo:margin-top="0.093cm" fo:margin-bottom="0cm" loext:contextual-spacing="false" fo:line-height="100%" fo:text-indent="0cm" style:auto-text-indent="false"/>
      <style:text-properties style:font-name="Calibri1" style:font-name-complex="Calibri2"/>
    </style:style>
    <style:style style:name="P109" style:family="paragraph" style:parent-style-name="Standard">
      <style:paragraph-properties fo:margin-left="0.203cm" fo:margin-right="0.318cm" fo:margin-top="0.093cm" fo:margin-bottom="0cm" loext:contextual-spacing="false" fo:line-height="100%" fo:text-align="justify" style:justify-single-word="false" fo:text-indent="0cm" style:auto-text-indent="false"/>
    </style:style>
    <style:style style:name="P110" style:family="paragraph" style:parent-style-name="Standard">
      <style:paragraph-properties fo:margin-left="0.203cm" fo:margin-right="0.316cm" fo:margin-top="0cm" fo:margin-bottom="0cm" loext:contextual-spacing="false" fo:line-height="100%" fo:text-align="justify" style:justify-single-word="false" fo:text-indent="0cm" style:auto-text-indent="false"/>
    </style:style>
    <style:style style:name="P111" style:family="paragraph" style:parent-style-name="Tre_3f__3f__20_tekstu">
      <style:paragraph-properties fo:margin-left="0.203cm" fo:margin-right="0.316cm" fo:text-align="justify" style:justify-single-word="false" fo:text-indent="0cm" style:auto-text-indent="false"/>
      <style:text-properties officeooo:paragraph-rsid="0038eb8d"/>
    </style:style>
    <style:style style:name="P112" style:family="paragraph" style:parent-style-name="Standard">
      <style:paragraph-properties fo:margin-top="0.019cm" fo:margin-bottom="0cm" loext:contextual-spacing="false" fo:line-height="100%"/>
      <style:text-properties style:font-name="Calibri1" style:font-name-complex="Calibri2"/>
    </style:style>
    <style:style style:name="P113" style:family="paragraph" style:parent-style-name="Standard">
      <style:paragraph-properties fo:margin-left="0cm" fo:margin-right="0.19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114" style:family="paragraph" style:parent-style-name="Standard">
      <style:paragraph-properties fo:margin-left="0cm" fo:margin-right="0.19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1cm"/>
        </style:tab-stops>
      </style:paragraph-properties>
    </style:style>
    <style:style style:name="P115" style:family="paragraph" style:parent-style-name="Standard">
      <style:paragraph-properties fo:margin-left="0cm" fo:margin-right="0.19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16" style:family="paragraph" style:parent-style-name="Standard">
      <style:paragraph-properties fo:margin-left="0cm" fo:margin-right="0.19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style:text-underline-style="none" style:font-size-asian="12pt" style:font-name-complex="Times New Roman1" style:font-size-complex="12pt"/>
    </style:style>
    <style:style style:name="P117" style:family="paragraph" style:parent-style-name="Standard">
      <style:paragraph-properties fo:margin-left="0cm" fo:margin-right="0.19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8" style:family="paragraph" style:parent-style-name="Standard">
      <style:paragraph-properties fo:margin-left="0cm" fo:margin-right="0.19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9" style:family="paragraph" style:parent-style-name="WW-Domy_3f_lnie">
      <style:paragraph-properties fo:margin-left="0cm" fo:margin-right="0.194cm" fo:text-align="justify" style:justify-single-word="false" fo:text-indent="0cm" style:auto-text-indent="false">
        <style:tab-stops>
          <style:tab-stop style:position="1.917cm"/>
        </style:tab-stops>
      </style:paragraph-properties>
      <style:text-properties style:font-name="Times New Roman" fo:font-size="12pt" officeooo:paragraph-rsid="0037be69" style:font-size-asian="12pt" style:font-name-complex="Times New Roman" style:font-size-complex="12pt"/>
    </style:style>
    <style:style style:name="P120" style:family="paragraph" style:parent-style-name="Standard">
      <style:paragraph-properties fo:margin-top="0.018cm" fo:margin-bottom="0cm" loext:contextual-spacing="false" fo:line-height="100%"/>
      <style:text-properties style:font-name="Calibri1" style:font-name-complex="Calibri2"/>
    </style:style>
    <style:style style:name="P121" style:family="paragraph" style:parent-style-name="WW-Domy_3f_lnie">
      <style:paragraph-properties fo:margin-top="0.018cm" fo:margin-bottom="0cm" loext:contextual-spacing="false"/>
      <style:text-properties style:font-name="Times New Roman" fo:font-size="12pt" officeooo:paragraph-rsid="0038eb8d" style:font-size-asian="12pt" style:font-name-complex="Times New Roman" style:font-size-complex="12pt"/>
    </style:style>
    <style:style style:name="P122" style:family="paragraph" style:parent-style-name="Standard">
      <style:paragraph-properties fo:margin-top="0.005cm" fo:margin-bottom="0cm" loext:contextual-spacing="false" fo:line-height="100%"/>
      <style:text-properties style:font-name="Calibri1" style:font-name-complex="Calibri2"/>
    </style:style>
    <style:style style:name="P123" style:family="paragraph" style:parent-style-name="Standard">
      <style:paragraph-properties fo:margin-top="0.005cm" fo:margin-bottom="0cm" loext:contextual-spacing="false" fo:line-height="100%" fo:text-align="justify" style:justify-single-word="false"/>
      <style:text-properties style:font-name="Calibri1" style:font-name-complex="Calibri2"/>
    </style:style>
    <style:style style:name="P124" style:family="paragraph" style:parent-style-name="Standard">
      <style:paragraph-properties fo:margin-top="0.012cm" fo:margin-bottom="0cm" loext:contextual-spacing="false" fo:line-height="100%"/>
      <style:text-properties style:font-name="Calibri1" style:font-name-complex="Calibri2"/>
    </style:style>
    <style:style style:name="P125" style:family="paragraph" style:parent-style-name="Standard">
      <style:paragraph-properties fo:margin-left="0.497cm" fo:margin-right="0.487cm" fo:margin-top="0cm" fo:margin-bottom="0cm" loext:contextual-spacing="false" fo:line-height="100%" fo:text-indent="0cm" style:auto-text-indent="false"/>
    </style:style>
    <style:style style:name="P126" style:family="paragraph" style:parent-style-name="Standard">
      <style:paragraph-properties fo:margin-left="0.497cm" fo:margin-right="0.487cm" fo:margin-top="0cm" fo:margin-bottom="0cm" loext:contextual-spacing="false" fo:line-height="100%" fo:text-align="center" style:justify-single-word="false" fo:text-indent="0cm" style:auto-text-indent="false"/>
    </style:style>
    <style:style style:name="P127" style:family="paragraph" style:parent-style-name="Standard">
      <style:paragraph-properties fo:margin-left="0.497cm" fo:margin-right="0.487cm" fo:margin-top="0cm" fo:margin-bottom="0cm" loext:contextual-spacing="false" fo:line-height="100%" fo:text-align="justify" style:justify-single-word="false" fo:text-indent="0cm" style:auto-text-indent="false"/>
      <style:text-properties officeooo:paragraph-rsid="00214c16"/>
    </style:style>
    <style:style style:name="P128" style:family="paragraph" style:parent-style-name="Standard">
      <style:paragraph-properties fo:margin-left="0.497cm" fo:margin-right="0.487cm" fo:margin-top="0cm" fo:margin-bottom="0cm" loext:contextual-spacing="false" fo:line-height="100%" fo:text-align="center" style:justify-single-word="false" fo:text-indent="0cm" style:auto-text-indent="false"/>
      <style:text-properties style:font-name="Calibri1" style:font-name-complex="Calibri2"/>
    </style:style>
    <style:style style:name="P129" style:family="paragraph" style:parent-style-name="Standard">
      <style:paragraph-properties fo:margin-left="0.497cm" fo:margin-right="0.487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214c16" style:font-size-asian="12pt" style:font-name-complex="Times New Roman1" style:font-size-complex="12pt"/>
    </style:style>
    <style:style style:name="P130" style:family="paragraph" style:parent-style-name="Standard">
      <style:paragraph-properties fo:margin-left="0.497cm" fo:margin-right="0.487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1" style:family="paragraph" style:parent-style-name="Standard">
      <style:paragraph-properties fo:margin-left="0.497cm" fo:margin-right="0.48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287cm"/>
        </style:tab-stops>
      </style:paragraph-properties>
      <style:text-properties style:font-name="Times New Roman" fo:font-size="12pt" fo:font-weight="bold" officeooo:paragraph-rsid="0038eb8d" style:font-size-asian="12pt" style:font-weight-asian="bold" style:font-name-complex="Times New Roman1" style:font-size-complex="12pt" style:font-weight-complex="bold"/>
    </style:style>
    <style:style style:name="P132" style:family="paragraph" style:parent-style-name="Standard">
      <style:paragraph-properties fo:margin-left="0.497cm" fo:margin-right="0.487cm" fo:margin-top="0.09cm" fo:margin-bottom="0cm" loext:contextual-spacing="false" fo:line-height="100%" fo:text-align="center" style:justify-single-word="false" fo:text-indent="0cm" style:auto-text-indent="false"/>
    </style:style>
    <style:style style:name="P133" style:family="paragraph" style:parent-style-name="Nag_3f__e26b_ek_20_1">
      <style:paragraph-properties fo:margin-left="0.497cm" fo:margin-right="0.487cm" fo:margin-top="0.127cm" fo:margin-bottom="0cm" loext:contextual-spacing="false" fo:text-align="center" style:justify-single-word="false" fo:text-indent="0cm" style:auto-text-indent="false"/>
      <style:text-properties officeooo:paragraph-rsid="0038eb8d"/>
    </style:style>
    <style:style style:name="P134" style:family="paragraph" style:parent-style-name="WW-Domy_3f_lnie">
      <style:paragraph-properties fo:margin-left="0.497cm" fo:margin-right="0.487cm" fo:text-align="center" style:justify-single-word="false" fo:text-indent="0cm" style:auto-text-indent="false"/>
      <style:text-properties style:font-name="Times New Roman" fo:font-size="12pt" officeooo:paragraph-rsid="0037be69" style:font-size-asian="12pt" style:font-name-complex="Times New Roman" style:font-size-complex="12pt"/>
    </style:style>
    <style:style style:name="P135" style:family="paragraph" style:parent-style-name="WW-Domy_3f_lnie">
      <style:paragraph-properties fo:margin-left="0.497cm" fo:margin-right="0.487cm" fo:text-align="center" style:justify-single-word="false" fo:text-indent="0cm" style:auto-text-indent="false"/>
      <style:text-properties style:font-name="Times New Roman" fo:font-size="12pt" officeooo:paragraph-rsid="0038eb8d" style:font-size-asian="12pt" style:font-name-complex="Times New Roman" style:font-size-complex="12pt"/>
    </style:style>
    <style:style style:name="P136" style:family="paragraph" style:parent-style-name="Nag_3f__e26b_ek_20_1">
      <style:paragraph-properties fo:margin-left="0.497cm" fo:margin-right="0.487cm" fo:text-align="center" style:justify-single-word="false" fo:text-indent="0cm" style:auto-text-indent="false"/>
      <style:text-properties officeooo:paragraph-rsid="0038eb8d"/>
    </style:style>
    <style:style style:name="P137" style:family="paragraph" style:parent-style-name="Nag_3f__e26b_ek_20_1">
      <style:paragraph-properties fo:margin-left="0.497cm" fo:margin-right="0.487cm" fo:text-align="center" style:justify-single-word="false" fo:text-indent="0cm" style:auto-text-indent="false"/>
      <style:text-properties style:font-name="Times New Roman" fo:font-size="12pt" officeooo:paragraph-rsid="0037be69" style:font-size-asian="12pt" style:font-name-complex="Times New Roman" style:font-size-complex="12pt"/>
    </style:style>
    <style:style style:name="P138" style:family="paragraph" style:parent-style-name="Standard">
      <style:paragraph-properties fo:margin-left="0cm" fo:margin-right="0.18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139" style:family="paragraph" style:parent-style-name="Standard">
      <style:paragraph-properties fo:margin-left="0cm" fo:margin-right="0.18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0" style:family="paragraph" style:parent-style-name="Standard">
      <style:paragraph-properties fo:margin-left="0cm" fo:margin-right="0.185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41" style:family="paragraph" style:parent-style-name="Standard">
      <style:paragraph-properties fo:margin-top="0.014cm" fo:margin-bottom="0cm" loext:contextual-spacing="false" fo:line-height="100%"/>
      <style:text-properties style:font-name="Calibri1" style:font-name-complex="Calibri2"/>
    </style:style>
    <style:style style:name="P142" style:family="paragraph" style:parent-style-name="Standard">
      <style:paragraph-properties fo:margin-top="0.007cm" fo:margin-bottom="0cm" loext:contextual-spacing="false" fo:line-height="100%"/>
      <style:text-properties style:font-name="Calibri1" style:font-name-complex="Calibri2"/>
    </style:style>
    <style:style style:name="P143" style:family="paragraph" style:parent-style-name="Standard">
      <style:paragraph-properties fo:margin-left="0cm" fo:margin-right="2.14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144" style:family="paragraph" style:parent-style-name="Akapit_20_z_20_listą">
      <style:paragraph-properties fo:margin-left="0cm" fo:margin-right="2.148cm" fo:margin-top="0.002cm" fo:margin-bottom="0cm" loext:contextual-spacing="false" fo:line-height="0.445cm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37be69" style:font-size-asian="12pt" style:font-name-complex="Times New Roman" style:font-size-complex="12pt"/>
    </style:style>
    <style:style style:name="P145" style:family="paragraph" style:parent-style-name="WW-Domy_3f_lnie">
      <style:paragraph-properties fo:margin-left="0cm" fo:margin-right="2.148cm" fo:line-height="0.445cm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37be69" style:font-size-asian="12pt" style:font-name-complex="Times New Roman" style:font-size-complex="12pt"/>
    </style:style>
    <style:style style:name="P146" style:family="paragraph" style:parent-style-name="WW-Domy_3f_lnie">
      <style:paragraph-properties fo:margin-left="0cm" fo:margin-right="2.148cm" fo:line-height="0.445cm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officeooo:paragraph-rsid="0037be69"/>
    </style:style>
    <style:style style:name="P147" style:family="paragraph" style:parent-style-name="Akapit_20_z_20_listą">
      <style:paragraph-properties fo:margin-left="0cm" fo:margin-right="2.148cm" fo:line-height="0.445cm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officeooo:paragraph-rsid="0037be69"/>
    </style:style>
    <style:style style:name="P148" style:family="paragraph" style:parent-style-name="Akapit_20_z_20_listą">
      <style:paragraph-properties fo:margin-left="0cm" fo:margin-right="2.148cm" fo:line-height="0.445cm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37be69" style:font-size-asian="12pt" style:font-name-complex="Times New Roman" style:font-size-complex="12pt"/>
    </style:style>
    <style:style style:name="P149" style:family="paragraph" style:parent-style-name="Standard">
      <style:paragraph-properties fo:margin-left="0.205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044cm"/>
        </style:tab-stops>
      </style:paragraph-properties>
    </style:style>
    <style:style style:name="P150" style:family="paragraph" style:parent-style-name="Standard">
      <style:paragraph-properties fo:margin-left="0.205cm" fo:margin-right="0cm" fo:margin-top="0cm" fo:margin-bottom="0cm" loext:contextual-spacing="false" fo:line-height="100%" fo:text-indent="0cm" style:auto-text-indent="false"/>
      <style:text-properties style:font-name="Calibri1" style:font-name-complex="Calibri2"/>
    </style:style>
    <style:style style:name="P151" style:family="paragraph" style:parent-style-name="Nag_3f__e26b_ek_20_1">
      <style:paragraph-properties fo:margin-left="0.205cm" fo:margin-right="0cm" fo:text-indent="0cm" style:auto-text-indent="false"/>
      <style:text-properties officeooo:paragraph-rsid="0038eb8d"/>
    </style:style>
    <style:style style:name="P152" style:family="paragraph" style:parent-style-name="Tre_3f__3f__20_tekstu">
      <style:paragraph-properties fo:margin-left="0.205cm" fo:margin-right="0cm" fo:text-align="justify" style:justify-single-word="false" fo:text-indent="0cm" style:auto-text-indent="false"/>
      <style:text-properties officeooo:paragraph-rsid="0038eb8d"/>
    </style:style>
    <style:style style:name="P153" style:family="paragraph" style:parent-style-name="WW-Domy_3f_lnie">
      <style:paragraph-properties fo:margin-left="0.205cm" fo:margin-right="0cm" fo:text-indent="0cm" style:auto-text-indent="false"/>
      <style:text-properties style:font-name="Times New Roman" fo:font-size="12pt" fo:letter-spacing="-0.012cm" officeooo:paragraph-rsid="0038eb8d" style:font-size-asian="12pt" style:font-name-complex="Times New Roman" style:font-size-complex="12pt"/>
    </style:style>
    <style:style style:name="P154" style:family="paragraph" style:parent-style-name="Standard">
      <style:paragraph-properties fo:margin-top="0.002cm" fo:margin-bottom="0cm" loext:contextual-spacing="false" fo:line-height="100%"/>
      <style:text-properties style:font-name="Calibri1" style:font-name-complex="Calibri2"/>
    </style:style>
    <style:style style:name="P155" style:family="paragraph" style:parent-style-name="Standard">
      <style:paragraph-properties fo:margin-top="0.002cm" fo:margin-bottom="0cm" loext:contextual-spacing="false" fo:line-height="100%"/>
      <style:text-properties style:font-name="Calibri1" officeooo:paragraph-rsid="003dd0e5" style:font-name-complex="Calibri2"/>
    </style:style>
    <style:style style:name="P156" style:family="paragraph" style:parent-style-name="Standard">
      <style:paragraph-properties fo:margin-top="0.002cm" fo:margin-bottom="0cm" loext:contextual-spacing="false" fo:line-height="100%" fo:text-align="justify" style:justify-single-word="false">
        <style:tab-stops>
          <style:tab-stop style:position="1.595cm"/>
        </style:tab-stops>
      </style:paragraph-properties>
      <style:text-properties officeooo:paragraph-rsid="003dd0e5"/>
    </style:style>
    <style:style style:name="P157" style:family="paragraph" style:parent-style-name="Standard">
      <style:paragraph-properties fo:margin-top="0.002cm" fo:margin-bottom="0cm" loext:contextual-spacing="false" fo:line-height="100%" fo:text-align="justify" style:justify-single-word="false">
        <style:tab-stops>
          <style:tab-stop style:position="1.595cm"/>
        </style:tab-stops>
      </style:paragraph-properties>
      <style:text-properties style:font-name="Times New Roman" fo:font-size="12pt" officeooo:paragraph-rsid="003dd0e5" style:font-size-asian="12pt" style:font-name-complex="Times New Roman1" style:font-size-complex="12pt"/>
    </style:style>
    <style:style style:name="P158" style:family="paragraph" style:parent-style-name="Standard">
      <style:paragraph-properties fo:margin-top="0.002cm" fo:margin-bottom="0cm" loext:contextual-spacing="false" style:line-height-at-least="0.445cm" fo:text-align="justify" style:justify-single-word="false">
        <style:tab-stops>
          <style:tab-stop style:position="1.595cm"/>
        </style:tab-stops>
      </style:paragraph-properties>
      <style:text-properties style:font-name="Times New Roman" fo:font-size="12pt" officeooo:rsid="001fde29" officeooo:paragraph-rsid="003dd0e5" style:font-size-asian="12pt" style:font-name-complex="Times New Roman1" style:font-size-complex="12pt"/>
    </style:style>
    <style:style style:name="P159" style:family="paragraph" style:parent-style-name="Standard">
      <style:paragraph-properties fo:margin-top="0.002cm" fo:margin-bottom="0cm" loext:contextual-spacing="false" style:line-height-at-least="0.445cm" fo:text-align="justify" style:justify-single-word="false">
        <style:tab-stops>
          <style:tab-stop style:position="1.595cm"/>
        </style:tab-stops>
      </style:paragraph-properties>
      <style:text-properties officeooo:paragraph-rsid="003dd0e5"/>
    </style:style>
    <style:style style:name="P160" style:family="paragraph" style:parent-style-name="Standard">
      <style:paragraph-properties fo:margin-top="0.002cm" fo:margin-bottom="0cm" loext:contextual-spacing="false" style:line-height-at-least="0.445cm" fo:text-align="justify" style:justify-single-word="false">
        <style:tab-stops>
          <style:tab-stop style:position="1.595cm"/>
        </style:tab-stops>
      </style:paragraph-properties>
      <style:text-properties officeooo:rsid="001fde29" officeooo:paragraph-rsid="003dd0e5"/>
    </style:style>
    <style:style style:name="P161" style:family="paragraph" style:parent-style-name="Standard">
      <style:paragraph-properties fo:margin-left="0.203cm" fo:margin-right="0.192cm" fo:margin-top="0cm" fo:margin-bottom="0cm" loext:contextual-spacing="false" fo:line-height="100%" fo:text-align="justify" style:justify-single-word="false" fo:text-indent="0cm" style:auto-text-indent="false"/>
    </style:style>
    <style:style style:name="P162" style:family="paragraph" style:parent-style-name="Standard">
      <style:paragraph-properties fo:margin-left="0.203cm" fo:margin-right="0.132cm" fo:margin-top="0cm" fo:margin-bottom="0cm" loext:contextual-spacing="false" fo:line-height="100%" fo:text-align="justify" style:justify-single-word="false" fo:text-indent="0cm" style:auto-text-indent="false"/>
    </style:style>
    <style:style style:name="P163" style:family="paragraph" style:parent-style-name="Tre_3f__3f__20_tekstu">
      <style:paragraph-properties fo:margin-left="0.205cm" fo:margin-right="0.316cm" fo:text-align="justify" style:justify-single-word="false" fo:text-indent="0cm" style:auto-text-indent="false"/>
      <style:text-properties officeooo:paragraph-rsid="0038eb8d"/>
    </style:style>
    <style:style style:name="P164" style:family="paragraph" style:parent-style-name="Tre_3f__3f__20_tekstu">
      <style:paragraph-properties fo:margin-left="0.203cm" fo:margin-right="0.189cm" fo:text-align="justify" style:justify-single-word="false" fo:text-indent="-0.005cm" style:auto-text-indent="false"/>
      <style:text-properties officeooo:paragraph-rsid="0038eb8d"/>
    </style:style>
    <style:style style:name="P165" style:family="paragraph" style:parent-style-name="Nag_3f__e26b_ek_20_1">
      <style:paragraph-properties fo:margin-left="7.999cm" fo:margin-right="7.708cm" fo:margin-top="0.09cm" fo:margin-bottom="0cm" loext:contextual-spacing="false" fo:text-indent="0cm" style:auto-text-indent="false"/>
      <style:text-properties officeooo:paragraph-rsid="0038eb8d"/>
    </style:style>
    <style:style style:name="P166" style:family="paragraph" style:parent-style-name="Tre_3f__3f__20_tekstu">
      <style:paragraph-properties fo:margin-left="0.205cm" fo:margin-right="0.185cm" fo:text-align="justify" style:justify-single-word="false" fo:text-indent="0cm" style:auto-text-indent="false"/>
      <style:text-properties officeooo:paragraph-rsid="0038eb8d"/>
    </style:style>
    <style:style style:name="P167" style:family="paragraph" style:parent-style-name="Nag_3f__e26b_ek_20_1">
      <style:paragraph-properties fo:margin-left="7.752cm" fo:margin-right="7.885cm" fo:text-align="center" style:justify-single-word="false" fo:text-indent="0.002cm" style:auto-text-indent="false">
        <style:tab-stops>
          <style:tab-stop style:position="9.502cm"/>
        </style:tab-stops>
      </style:paragraph-properties>
      <style:text-properties officeooo:paragraph-rsid="0038eb8d"/>
    </style:style>
    <style:style style:name="P168" style:family="paragraph" style:parent-style-name="Tre_3f__3f__20_tekstu">
      <style:paragraph-properties fo:margin-left="0.203cm" fo:margin-right="0.079cm" fo:text-align="justify" style:justify-single-word="false" fo:text-indent="0cm" style:auto-text-indent="false">
        <style:tab-stops>
          <style:tab-stop style:position="2.265cm"/>
          <style:tab-stop style:position="3.997cm"/>
          <style:tab-stop style:position="6.105cm"/>
          <style:tab-stop style:position="7.84cm"/>
          <style:tab-stop style:position="10.093cm"/>
          <style:tab-stop style:position="11.569cm"/>
          <style:tab-stop style:position="13.631cm"/>
          <style:tab-stop style:position="14.783cm"/>
        </style:tab-stops>
      </style:paragraph-properties>
      <style:text-properties officeooo:paragraph-rsid="0038eb8d"/>
    </style:style>
    <style:style style:name="P169" style:family="paragraph" style:parent-style-name="Nag_3f__e26b_ek_20_1">
      <style:paragraph-properties fo:margin-left="7.752cm" fo:margin-right="7.885cm" fo:text-align="center" style:justify-single-word="false" fo:text-indent="0cm" style:auto-text-indent="false"/>
      <style:text-properties officeooo:paragraph-rsid="0038eb8d"/>
    </style:style>
    <style:style style:name="P17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df968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7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0afe5a" officeooo:paragraph-rsid="001df968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72" style:family="paragraph" style:parent-style-name="Standard">
      <style:paragraph-properties fo:line-height="115%" fo:text-align="center" style:justify-single-word="false">
        <style:tab-stops>
          <style:tab-stop style:position="8.467cm"/>
        </style:tab-stops>
      </style:paragraph-properties>
      <style:text-properties style:use-window-font-color="true" style:font-name="Times New Roman" fo:font-size="12pt" fo:language="pl" fo:country="PL" fo:font-weight="bold" officeooo:rsid="000f1512" officeooo:paragraph-rsid="001df968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7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df968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7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df968" style:font-size-asian="12pt" style:font-size-complex="12pt"/>
    </style:style>
    <style:style style:name="P175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officeooo:paragraph-rsid="001df968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normal"/>
    </style:style>
    <style:style style:name="P176" style:family="paragraph" style:parent-style-name="WW-Domy_3f_lnie">
      <style:paragraph-properties fo:margin-left="-0.026cm" fo:margin-right="0cm" fo:line-height="0.445cm" fo:text-align="justify" style:justify-single-word="false" fo:text-indent="-0.635cm" style:auto-text-indent="false">
        <style:tab-stops>
          <style:tab-stop style:position="0.958cm"/>
          <style:tab-stop style:position="2.097cm"/>
          <style:tab-stop style:position="2.953cm"/>
          <style:tab-stop style:position="5.405cm"/>
          <style:tab-stop style:position="6.839cm"/>
          <style:tab-stop style:position="9.028cm"/>
          <style:tab-stop style:position="9.795cm"/>
          <style:tab-stop style:position="10.37cm"/>
          <style:tab-stop style:position="12.088cm"/>
          <style:tab-stop style:position="14.192cm"/>
        </style:tab-stops>
      </style:paragraph-properties>
      <style:text-properties officeooo:paragraph-rsid="0037be69"/>
    </style:style>
    <style:style style:name="P177" style:family="paragraph" style:parent-style-name="WW-Domy_3f_lnie">
      <style:paragraph-properties fo:margin-left="-0.026cm" fo:margin-right="0cm" fo:line-height="0.445cm" fo:text-align="justify" style:justify-single-word="false" fo:text-indent="-0.635cm" style:auto-text-indent="false">
        <style:tab-stops>
          <style:tab-stop style:position="0.958cm"/>
          <style:tab-stop style:position="2.097cm"/>
          <style:tab-stop style:position="2.953cm"/>
          <style:tab-stop style:position="5.405cm"/>
          <style:tab-stop style:position="6.839cm"/>
          <style:tab-stop style:position="9.028cm"/>
          <style:tab-stop style:position="9.795cm"/>
          <style:tab-stop style:position="10.37cm"/>
          <style:tab-stop style:position="12.088cm"/>
          <style:tab-stop style:position="14.192cm"/>
        </style:tab-stops>
      </style:paragraph-properties>
      <style:text-properties style:font-name="Times New Roman" fo:font-size="12pt" fo:font-weight="bold" officeooo:paragraph-rsid="0037be69" style:font-size-asian="12pt" style:font-weight-asian="bold" style:font-name-complex="Times New Roman" style:font-size-complex="12pt" style:font-weight-complex="bold"/>
    </style:style>
    <style:style style:name="P178" style:family="paragraph" style:parent-style-name="WW-Domy_3f_lnie">
      <style:paragraph-properties fo:margin-left="-0.026cm" fo:margin-right="0cm" fo:line-height="0.445cm" fo:text-align="justify" style:justify-single-word="false" fo:text-indent="-0.635cm" style:auto-text-indent="false">
        <style:tab-stops>
          <style:tab-stop style:position="0.958cm"/>
          <style:tab-stop style:position="2.097cm"/>
          <style:tab-stop style:position="2.953cm"/>
          <style:tab-stop style:position="5.405cm"/>
          <style:tab-stop style:position="6.839cm"/>
          <style:tab-stop style:position="9.028cm"/>
          <style:tab-stop style:position="9.795cm"/>
          <style:tab-stop style:position="10.37cm"/>
          <style:tab-stop style:position="12.088cm"/>
          <style:tab-stop style:position="14.192cm"/>
        </style:tab-stops>
      </style:paragraph-properties>
      <style:text-properties style:font-name="Times New Roman" fo:font-size="12pt" officeooo:paragraph-rsid="0037be69" style:font-size-asian="12pt" style:font-name-complex="Times New Roman" style:font-size-complex="12pt"/>
    </style:style>
    <style:style style:name="P179" style:family="paragraph" style:parent-style-name="WW-Domy_3f_lnie">
      <style:paragraph-properties fo:margin-left="-0.026cm" fo:margin-right="0cm" fo:line-height="0.445cm" fo:text-align="justify" style:justify-single-word="false" fo:text-indent="-0.635cm" style:auto-text-indent="false">
        <style:tab-stops>
          <style:tab-stop style:position="0.958cm"/>
          <style:tab-stop style:position="2.097cm"/>
          <style:tab-stop style:position="2.953cm"/>
          <style:tab-stop style:position="5.405cm"/>
          <style:tab-stop style:position="6.839cm"/>
          <style:tab-stop style:position="9.028cm"/>
          <style:tab-stop style:position="9.795cm"/>
          <style:tab-stop style:position="10.37cm"/>
          <style:tab-stop style:position="12.088cm"/>
          <style:tab-stop style:position="14.192cm"/>
        </style:tab-stops>
      </style:paragraph-properties>
      <style:text-properties style:font-name="Times New Roman" fo:font-size="12pt" fo:letter-spacing="0.064cm" officeooo:paragraph-rsid="0037be69" style:font-size-asian="12pt" style:font-name-complex="Times New Roman" style:font-size-complex="12pt"/>
    </style:style>
    <style:style style:name="P180" style:family="paragraph" style:parent-style-name="Akapit_20_z_20_listą">
      <style:paragraph-properties fo:margin-left="-0.026cm" fo:margin-right="0cm" fo:line-height="0.445cm" fo:text-align="justify" style:justify-single-word="false" fo:text-indent="-0.635cm" style:auto-text-indent="false">
        <style:tab-stops>
          <style:tab-stop style:position="0.958cm"/>
          <style:tab-stop style:position="2.097cm"/>
          <style:tab-stop style:position="2.953cm"/>
          <style:tab-stop style:position="5.405cm"/>
          <style:tab-stop style:position="6.839cm"/>
          <style:tab-stop style:position="9.028cm"/>
          <style:tab-stop style:position="9.795cm"/>
          <style:tab-stop style:position="10.37cm"/>
          <style:tab-stop style:position="12.088cm"/>
          <style:tab-stop style:position="14.192cm"/>
        </style:tab-stops>
      </style:paragraph-properties>
      <style:text-properties officeooo:paragraph-rsid="0037be69"/>
    </style:style>
    <style:style style:name="P181" style:family="paragraph" style:parent-style-name="WW-Domy_3f_lnie">
      <style:paragraph-properties fo:text-align="justify" style:justify-single-word="false">
        <style:tab-stops>
          <style:tab-stop style:position="10.287cm"/>
        </style:tab-stops>
      </style:paragraph-properties>
      <style:text-properties style:font-name="Times New Roman" fo:font-size="12pt" officeooo:paragraph-rsid="0038eb8d" style:font-size-asian="12pt" style:font-name-complex="Times New Roman" style:font-size-complex="12pt"/>
    </style:style>
    <style:style style:name="P182" style:family="paragraph" style:parent-style-name="WW-Domy_3f_lnie">
      <style:text-properties style:font-name="Times New Roman" fo:font-size="12pt" officeooo:paragraph-rsid="0038eb8d" style:font-size-asian="12pt" style:font-name-complex="Times New Roman" style:font-size-complex="12pt"/>
    </style:style>
    <style:style style:name="P183" style:family="paragraph" style:parent-style-name="Tre_3f__3f__20_tekstu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38eb8d" style:font-size-asian="12pt" style:font-name-complex="Times New Roman" style:font-size-complex="12pt"/>
    </style:style>
    <style:style style:name="P184" style:family="paragraph" style:parent-style-name="Tre_3f__3f__20_tekstu">
      <style:paragraph-properties fo:margin-left="0cm" fo:margin-right="0cm" fo:text-indent="0cm" style:auto-text-indent="false"/>
      <style:text-properties style:font-name="Times New Roman" fo:font-size="12pt" officeooo:paragraph-rsid="0038eb8d" style:font-size-asian="12pt" style:font-name-complex="Times New Roman" style:font-size-complex="12pt"/>
    </style:style>
    <style:style style:name="P185" style:family="paragraph" style:parent-style-name="Tre_3f__3f__20_tekstu">
      <style:paragraph-properties fo:margin-left="0cm" fo:margin-right="0cm" fo:text-align="justify" style:justify-single-word="false" fo:text-indent="0cm" style:auto-text-indent="false">
        <style:tab-stops>
          <style:tab-stop style:position="11.396cm"/>
        </style:tab-stops>
      </style:paragraph-properties>
      <style:text-properties officeooo:paragraph-rsid="0038eb8d"/>
    </style:style>
    <style:style style:name="P186" style:family="paragraph" style:parent-style-name="Tre_3f__3f__20_tekstu">
      <style:paragraph-properties fo:margin-left="0cm" fo:margin-right="0cm" fo:margin-top="0.018cm" fo:margin-bottom="0cm" loext:contextual-spacing="false" fo:text-indent="0cm" style:auto-text-indent="false"/>
      <style:text-properties style:font-name="Times New Roman" fo:font-size="12pt" officeooo:paragraph-rsid="0038eb8d" style:font-size-asian="12pt" style:font-name-complex="Times New Roman" style:font-size-complex="12pt"/>
    </style:style>
    <style:style style:name="P187" style:family="paragraph" style:parent-style-name="Tre_3f__3f__20_tekstu">
      <style:paragraph-properties fo:margin-left="0cm" fo:margin-right="0cm" fo:margin-top="0.005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38eb8d" style:font-size-asian="12pt" style:font-name-complex="Times New Roman" style:font-size-complex="12pt"/>
    </style:style>
    <style:style style:name="P188" style:family="paragraph" style:parent-style-name="Tre_3f__3f__20_tekstu">
      <style:paragraph-properties fo:margin-left="0cm" fo:margin-right="0cm" fo:margin-top="0.005cm" fo:margin-bottom="0cm" loext:contextual-spacing="false" fo:text-indent="0cm" style:auto-text-indent="false"/>
      <style:text-properties style:font-name="Times New Roman" fo:font-size="12pt" officeooo:paragraph-rsid="0038eb8d" style:font-size-asian="12pt" style:font-name-complex="Times New Roman" style:font-size-complex="12pt"/>
    </style:style>
    <style:style style:name="P189" style:family="paragraph" style:parent-style-name="Tre_3f__3f__20_tekstu">
      <style:paragraph-properties fo:margin-left="0cm" fo:margin-right="0cm" fo:margin-top="0.016cm" fo:margin-bottom="0cm" loext:contextual-spacing="false" fo:text-indent="0cm" style:auto-text-indent="false"/>
      <style:text-properties style:font-name="Times New Roman" fo:font-size="12pt" officeooo:paragraph-rsid="0038eb8d" style:font-size-asian="12pt" style:font-name-complex="Times New Roman" style:font-size-complex="12pt"/>
    </style:style>
    <style:style style:name="P190" style:family="paragraph" style:parent-style-name="Tre_3f__3f__20_tekstu">
      <style:paragraph-properties fo:margin-left="0cm" fo:margin-right="0cm" fo:margin-top="0.014cm" fo:margin-bottom="0cm" loext:contextual-spacing="false" fo:text-indent="0cm" style:auto-text-indent="false"/>
      <style:text-properties style:font-name="Times New Roman" fo:font-size="12pt" officeooo:paragraph-rsid="0038eb8d" style:font-size-asian="12pt" style:font-name-complex="Times New Roman" style:font-size-complex="12pt"/>
    </style:style>
    <style:style style:name="P191" style:family="paragraph" style:parent-style-name="Akapit_20_z_20_listą">
      <style:paragraph-properties fo:margin-left="0cm" fo:margin-right="0.026cm" fo:line-height="0.445cm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37be69" style:font-size-asian="12pt" style:font-name-complex="Times New Roman" style:font-size-complex="12pt"/>
    </style:style>
    <style:style style:name="P192" style:family="paragraph" style:parent-style-name="Akapit_20_z_20_listą" style:list-style-name="WW8Num16">
      <style:paragraph-properties fo:line-height="0.445cm">
        <style:tab-stops>
          <style:tab-stop style:position="0.84cm"/>
        </style:tab-stops>
      </style:paragraph-properties>
      <style:text-properties officeooo:paragraph-rsid="0038eb8d"/>
    </style:style>
    <style:style style:name="P193" style:family="paragraph" style:parent-style-name="Akapit_20_z_20_listą" style:list-style-name="WW8Num15">
      <style:paragraph-properties fo:margin-left="0cm" fo:margin-right="0.316cm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officeooo:paragraph-rsid="0038eb8d"/>
    </style:style>
    <style:style style:name="P194" style:family="paragraph" style:parent-style-name="Akapit_20_z_20_listą" style:list-style-name="WW8Num15">
      <style:paragraph-properties fo:margin-left="0cm" fo:margin-right="0.198cm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officeooo:paragraph-rsid="0038eb8d"/>
    </style:style>
    <style:style style:name="P195" style:family="paragraph" style:parent-style-name="Standard" style:master-page-name="Standard">
      <style:paragraph-properties fo:margin-top="0.004cm" fo:margin-bottom="0cm" loext:contextual-spacing="false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96" style:family="paragraph" style:parent-style-name="Standard" style:list-style-name="WWNum1">
      <style:paragraph-properties fo:margin-left="1.501cm" fo:margin-right="0.198cm" fo:margin-top="0cm" fo:margin-bottom="0cm" loext:contextual-spacing="false" fo:line-height="100%" fo:text-align="justify" style:justify-single-word="false" fo:text-indent="-0.75cm" style:auto-text-indent="false">
        <style:tab-stops>
          <style:tab-stop style:position="3.002cm"/>
          <style:tab-stop style:position="5.193cm"/>
          <style:tab-stop style:position="12.238cm"/>
          <style:tab-stop style:position="13.097cm"/>
          <style:tab-stop style:position="15.4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97" style:family="paragraph" style:parent-style-name="Standard" style:list-style-name="WWNum1">
      <style:paragraph-properties fo:margin-left="1.501cm" fo:margin-right="0.198cm" fo:margin-top="0cm" fo:margin-bottom="0cm" loext:contextual-spacing="false" fo:line-height="100%" fo:text-align="justify" style:justify-single-word="false" fo:text-indent="-0.75cm" style:auto-text-indent="false">
        <style:tab-stops>
          <style:tab-stop style:position="3.002cm"/>
          <style:tab-stop style:position="3.253cm"/>
        </style:tab-stops>
      </style:paragraph-properties>
    </style:style>
    <style:style style:name="P198" style:family="paragraph" style:parent-style-name="Standard" style:list-style-name="WWNum1">
      <style:paragraph-properties fo:margin-left="1.706cm" fo:margin-right="2.148cm" fo:margin-top="0.002cm" fo:margin-bottom="0cm" loext:contextual-spacing="false" style:line-height-at-least="0.445cm" fo:text-indent="-0.635cm" style:auto-text-indent="false">
        <style:tab-stops>
          <style:tab-stop style:position="3.413cm"/>
        </style:tab-stops>
      </style:paragraph-properties>
    </style:style>
    <style:style style:name="P199" style:family="paragraph" style:parent-style-name="Standard" style:list-style-name="WWNum1">
      <style:paragraph-properties fo:margin-left="1.706cm" fo:margin-right="2.148cm" fo:margin-top="0cm" fo:margin-bottom="0cm" loext:contextual-spacing="false" style:line-height-at-least="0.445cm" fo:text-indent="-0.635cm" style:auto-text-indent="false">
        <style:tab-stops>
          <style:tab-stop style:position="3.413cm"/>
        </style:tab-stops>
      </style:paragraph-properties>
    </style:style>
    <style:style style:name="P200" style:family="paragraph" style:parent-style-name="Standard" style:list-style-name="WWNum1">
      <style:paragraph-properties fo:margin-left="1.706cm" fo:margin-right="0.198cm" fo:margin-top="0.002cm" fo:margin-bottom="0cm" loext:contextual-spacing="false" fo:line-height="100%" fo:text-indent="-0.635cm" style:auto-text-indent="false">
        <style:tab-stops>
          <style:tab-stop style:position="3.413cm"/>
        </style:tab-stops>
      </style:paragraph-properties>
    </style:style>
    <style:style style:name="P20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95cm"/>
        </style:tab-stops>
      </style:paragraph-properties>
      <style:text-properties style:font-name="Times New Roman" fo:font-size="12pt" officeooo:paragraph-rsid="003dd0e5" style:font-size-asian="12pt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15e5d8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letter-spacing="0.005cm" style:font-size-asian="12pt" style:font-name-complex="Times New Roman1" style:font-size-complex="12pt"/>
    </style:style>
    <style:style style:name="T6" style:family="text">
      <style:text-properties style:font-name="Times New Roman" fo:font-size="12pt" fo:letter-spacing="0.005cm" style:font-size-asian="12pt" style:font-name-complex="Times New Roman" style:font-size-complex="12pt"/>
    </style:style>
    <style:style style:name="T7" style:family="text">
      <style:text-properties style:font-name="Times New Roman" fo:font-size="12pt" fo:letter-spacing="0.071cm" style:font-size-asian="12pt" style:font-name-complex="Times New Roman1" style:font-size-complex="12pt"/>
    </style:style>
    <style:style style:name="T8" style:family="text">
      <style:text-properties style:font-name="Times New Roman" fo:font-size="12pt" fo:letter-spacing="0.071cm" style:font-size-asian="12pt" style:font-name-complex="Times New Roman" style:font-size-complex="12pt"/>
    </style:style>
    <style:style style:name="T9" style:family="text">
      <style:text-properties style:font-name="Times New Roman" fo:font-size="12pt" fo:letter-spacing="0.09cm" style:font-size-asian="12pt" style:font-name-complex="Times New Roman1" style:font-size-complex="12pt"/>
    </style:style>
    <style:style style:name="T10" style:family="text">
      <style:text-properties style:font-name="Times New Roman" fo:font-size="12pt" fo:letter-spacing="0.09cm" style:font-size-asian="12pt" style:font-name-complex="Times New Roman" style:font-size-complex="12pt"/>
    </style:style>
    <style:style style:name="T11" style:family="text">
      <style:text-properties style:font-name="Times New Roman" fo:font-size="12pt" fo:letter-spacing="-0.032cm" style:font-size-asian="12pt" style:font-name-complex="Times New Roman1" style:font-size-complex="12pt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officeooo:rsid="001df968" style:font-size-asian="12pt" style:font-name-complex="Times New Roman1" style:font-size-complex="12pt"/>
    </style:style>
    <style:style style:name="T14" style:family="text">
      <style:text-properties style:font-name="Times New Roman" fo:font-size="12pt" officeooo:rsid="001e0d2b" style:font-size-asian="12pt" style:font-name-complex="Times New Roman1" style:font-size-complex="12pt"/>
    </style:style>
    <style:style style:name="T15" style:family="text">
      <style:text-properties style:font-name="Times New Roman" fo:font-size="12pt" officeooo:rsid="001f69f6" style:font-size-asian="12pt" style:font-name-complex="Times New Roman1" style:font-size-complex="12pt"/>
    </style:style>
    <style:style style:name="T16" style:family="text">
      <style:text-properties style:font-name="Times New Roman" fo:font-size="12pt" officeooo:rsid="002034a6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214c16" style:font-size-asian="12pt" style:font-name-complex="Times New Roman1" style:font-size-complex="12pt"/>
    </style:style>
    <style:style style:name="T18" style:family="text">
      <style:text-properties style:font-name="Times New Roman" fo:font-size="12pt" officeooo:rsid="00226a15" style:font-size-asian="12pt" style:font-name-complex="Times New Roman1" style:font-size-complex="12pt"/>
    </style:style>
    <style:style style:name="T19" style:family="text">
      <style:text-properties style:font-name="Times New Roman" fo:font-size="12pt" officeooo:rsid="0027bee7" style:font-size-asian="12pt" style:font-name-complex="Times New Roman1" style:font-size-complex="12pt"/>
    </style:style>
    <style:style style:name="T20" style:family="text">
      <style:text-properties style:font-name="Times New Roman" fo:font-size="12pt" officeooo:rsid="002813a2" style:font-size-asian="12pt" style:font-name-complex="Times New Roman1" style:font-size-complex="12pt"/>
    </style:style>
    <style:style style:name="T21" style:family="text">
      <style:text-properties style:font-name="Times New Roman" fo:font-size="12pt" officeooo:rsid="002a3af1" style:font-size-asian="12pt" style:font-name-complex="Times New Roman1" style:font-size-complex="12pt"/>
    </style:style>
    <style:style style:name="T22" style:family="text">
      <style:text-properties style:font-name="Times New Roman" fo:font-size="12pt" officeooo:rsid="002a4b14" style:font-size-asian="12pt" style:font-name-complex="Times New Roman1" style:font-size-complex="12pt"/>
    </style:style>
    <style:style style:name="T23" style:family="text">
      <style:text-properties style:font-name="Times New Roman" fo:font-size="12pt" officeooo:rsid="0032e327" style:font-size-asian="12pt" style:font-name-complex="Times New Roman1" style:font-size-complex="12pt"/>
    </style:style>
    <style:style style:name="T24" style:family="text">
      <style:text-properties style:font-name="Times New Roman" fo:font-size="12pt" officeooo:rsid="00337d1c" style:font-size-asian="12pt" style:font-name-complex="Times New Roman1" style:font-size-complex="12pt"/>
    </style:style>
    <style:style style:name="T25" style:family="text">
      <style:text-properties style:font-name="Times New Roman" fo:font-size="12pt" officeooo:rsid="003b82c6" style:font-size-asian="12pt" style:font-name-complex="Times New Roman1" style:font-size-complex="12pt"/>
    </style:style>
    <style:style style:name="T26" style:family="text">
      <style:text-properties style:font-name="Times New Roman" fo:font-size="12pt" officeooo:rsid="001fde29" style:font-size-asian="12pt" style:font-name-complex="Times New Roman1" style:font-size-complex="12pt"/>
    </style:style>
    <style:style style:name="T27" style:family="text">
      <style:text-properties style:font-name="Times New Roman" fo:font-size="12pt" officeooo:rsid="001e0799" style:font-size-asian="12pt" style:font-name-complex="Times New Roman1" style:font-size-complex="12pt"/>
    </style:style>
    <style:style style:name="T28" style:family="text">
      <style:text-properties style:font-name="Times New Roman" fo:font-size="12pt" officeooo:rsid="003dd0e5" style:font-size-asian="12pt" style:font-name-complex="Times New Roman1" style:font-size-complex="12pt"/>
    </style:style>
    <style:style style:name="T29" style:family="text">
      <style:text-properties style:font-name="Times New Roman" fo:font-size="12pt" officeooo:rsid="003f6e0a" style:font-size-asian="12pt" style:font-name-complex="Times New Roman1" style:font-size-complex="12pt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10a4ef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189506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1bdf8e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18cf23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35cb03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156ffd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1bdbd1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015e5d8" style:font-size-asian="12pt" style:font-name-complex="Times New Roman" style:font-size-complex="12pt"/>
    </style:style>
    <style:style style:name="T39" style:family="text">
      <style:text-properties style:font-name="Times New Roman" fo:font-size="12pt" officeooo:rsid="00403307" style:font-size-asian="12pt" style:font-name-complex="Times New Roman" style:font-size-complex="12pt"/>
    </style:style>
    <style:style style:name="T40" style:family="text">
      <style:text-properties style:font-name="Times New Roman" fo:font-size="12pt" fo:letter-spacing="0.037cm" style:font-size-asian="12pt" style:font-name-complex="Times New Roman1" style:font-size-complex="12pt"/>
    </style:style>
    <style:style style:name="T41" style:family="text">
      <style:text-properties style:font-name="Times New Roman" fo:font-size="12pt" fo:letter-spacing="0.037cm" style:font-size-asian="12pt" style:font-name-complex="Times New Roman" style:font-size-complex="12pt"/>
    </style:style>
    <style:style style:name="T42" style:family="text">
      <style:text-properties style:font-name="Times New Roman" fo:font-size="12pt" fo:letter-spacing="0.056cm" style:font-size-asian="12pt" style:font-name-complex="Times New Roman1" style:font-size-complex="12pt"/>
    </style:style>
    <style:style style:name="T43" style:family="text">
      <style:text-properties style:font-name="Times New Roman" fo:font-size="12pt" fo:letter-spacing="0.056cm" style:font-size-asian="12pt" style:font-name-complex="Times New Roman" style:font-size-complex="12pt"/>
    </style:style>
    <style:style style:name="T44" style:family="text">
      <style:text-properties style:font-name="Times New Roman" fo:font-size="12pt" fo:letter-spacing="0.062cm" style:font-size-asian="12pt" style:font-name-complex="Times New Roman1" style:font-size-complex="12pt"/>
    </style:style>
    <style:style style:name="T45" style:family="text">
      <style:text-properties style:font-name="Times New Roman" fo:font-size="12pt" fo:letter-spacing="0.06cm" style:font-size-asian="12pt" style:font-name-complex="Times New Roman1" style:font-size-complex="12pt"/>
    </style:style>
    <style:style style:name="T46" style:family="text">
      <style:text-properties style:font-name="Times New Roman" fo:font-size="12pt" fo:letter-spacing="0.06cm" style:font-size-asian="12pt" style:font-name-complex="Times New Roman" style:font-size-complex="12pt"/>
    </style:style>
    <style:style style:name="T47" style:family="text">
      <style:text-properties style:font-name="Times New Roman" fo:font-size="12pt" fo:letter-spacing="0.06cm" fo:font-weight="bold" style:font-size-asian="12pt" style:font-weight-asian="bold" style:font-name-complex="Times New Roman1" style:font-size-complex="12pt" style:font-weight-complex="bold"/>
    </style:style>
    <style:style style:name="T48" style:family="text">
      <style:text-properties style:font-name="Times New Roman" fo:font-size="12pt" fo:letter-spacing="0.069cm" style:font-size-asian="12pt" style:font-name-complex="Times New Roman1" style:font-size-complex="12pt"/>
    </style:style>
    <style:style style:name="T49" style:family="text">
      <style:text-properties style:font-name="Times New Roman" fo:font-size="12pt" fo:letter-spacing="0.069cm" style:font-size-asian="12pt" style:font-name-complex="Times New Roman" style:font-size-complex="12pt"/>
    </style:style>
    <style:style style:name="T50" style:family="text">
      <style:text-properties style:font-name="Times New Roman" fo:font-size="12pt" fo:letter-spacing="0.093cm" style:font-size-asian="12pt" style:font-name-complex="Times New Roman1" style:font-size-complex="12pt"/>
    </style:style>
    <style:style style:name="T51" style:family="text">
      <style:text-properties style:font-name="Times New Roman" fo:font-size="12pt" fo:letter-spacing="0.088cm" style:font-size-asian="12pt" style:font-name-complex="Times New Roman1" style:font-size-complex="12pt"/>
    </style:style>
    <style:style style:name="T52" style:family="text">
      <style:text-properties style:font-name="Times New Roman" fo:font-size="12pt" fo:letter-spacing="0.088cm" style:font-size-asian="12pt" style:font-name-complex="Times New Roman" style:font-size-complex="12pt"/>
    </style:style>
    <style:style style:name="T53" style:family="text">
      <style:text-properties style:font-name="Times New Roman" fo:font-size="12pt" fo:letter-spacing="0.002cm" fo:font-weight="bold" style:font-size-asian="12pt" style:font-weight-asian="bold" style:font-name-complex="Times New Roman1" style:font-size-complex="12pt" style:font-weight-complex="bold"/>
    </style:style>
    <style:style style:name="T54" style:family="text">
      <style:text-properties style:font-name="Times New Roman" fo:font-size="12pt" fo:letter-spacing="0.002cm" fo:language="en" fo:country="US" style:font-size-asian="12pt" style:font-name-complex="Times New Roman1" style:font-size-complex="12pt"/>
    </style:style>
    <style:style style:name="T55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56" style:family="text">
      <style:text-properties style:font-name="Times New Roman" fo:font-size="12pt" fo:letter-spacing="0.095cm" style:font-size-asian="12pt" style:font-name-complex="Times New Roman1" style:font-size-complex="12pt"/>
    </style:style>
    <style:style style:name="T57" style:family="text">
      <style:text-properties style:font-name="Times New Roman" fo:font-size="12pt" fo:letter-spacing="0.065cm" style:font-size-asian="12pt" style:font-name-complex="Times New Roman1" style:font-size-complex="12pt"/>
    </style:style>
    <style:style style:name="T58" style:family="text">
      <style:text-properties style:font-name="Times New Roman" fo:font-size="12pt" fo:letter-spacing="0.067cm" style:font-size-asian="12pt" style:font-name-complex="Times New Roman1" style:font-size-complex="12pt"/>
    </style:style>
    <style:style style:name="T59" style:family="text">
      <style:text-properties style:font-name="Times New Roman" fo:font-size="12pt" fo:letter-spacing="0.072cm" style:font-size-asian="12pt" style:font-name-complex="Times New Roman1" style:font-size-complex="12pt"/>
    </style:style>
    <style:style style:name="T60" style:family="text">
      <style:text-properties style:font-name="Times New Roman" fo:font-size="12pt" fo:letter-spacing="0.072cm" officeooo:rsid="001df968" style:font-size-asian="12pt" style:font-name-complex="Times New Roman1" style:font-size-complex="12pt"/>
    </style:style>
    <style:style style:name="T61" style:family="text">
      <style:text-properties style:font-name="Times New Roman" fo:font-size="12pt" fo:letter-spacing="0.072cm" style:font-size-asian="12pt" style:font-name-complex="Times New Roman" style:font-size-complex="12pt"/>
    </style:style>
    <style:style style:name="T62" style:family="text">
      <style:text-properties style:font-name="Times New Roman" fo:font-size="12pt" fo:letter-spacing="0.072cm" fo:font-weight="bold" style:font-size-asian="12pt" style:font-weight-asian="bold" style:font-name-complex="Times New Roman1" style:font-size-complex="12pt" style:font-weight-complex="bold"/>
    </style:style>
    <style:style style:name="T63" style:family="text">
      <style:text-properties style:font-name="Times New Roman" fo:font-size="12pt" fo:letter-spacing="0.046cm" style:font-size-asian="12pt" style:font-name-complex="Times New Roman1" style:font-size-complex="12pt"/>
    </style:style>
    <style:style style:name="T64" style:family="text">
      <style:text-properties style:font-name="Times New Roman" fo:font-size="12pt" fo:letter-spacing="0.046cm" style:font-size-asian="12pt" style:font-name-complex="Times New Roman" style:font-size-complex="12pt"/>
    </style:style>
    <style:style style:name="T65" style:family="text">
      <style:text-properties style:font-name="Times New Roman" fo:font-size="12pt" fo:letter-spacing="0.086cm" style:font-size-asian="12pt" style:font-name-complex="Times New Roman1" style:font-size-complex="12pt"/>
    </style:style>
    <style:style style:name="T66" style:family="text">
      <style:text-properties style:font-name="Times New Roman" fo:font-size="12pt" fo:letter-spacing="0.086cm" style:font-size-asian="12pt" style:font-name-complex="Times New Roman" style:font-size-complex="12pt"/>
    </style:style>
    <style:style style:name="T67" style:family="text">
      <style:text-properties style:font-name="Times New Roman" fo:font-size="12pt" fo:letter-spacing="-0.016cm" style:font-size-asian="12pt" style:font-name-complex="Times New Roman1" style:font-size-complex="12pt"/>
    </style:style>
    <style:style style:name="T68" style:family="text">
      <style:text-properties style:font-name="Times New Roman" fo:font-size="12pt" fo:letter-spacing="-0.016cm" style:font-size-asian="12pt" style:font-name-complex="Times New Roman" style:font-size-complex="12pt"/>
    </style:style>
    <style:style style:name="T69" style:family="text">
      <style:text-properties style:font-name="Times New Roman" fo:font-size="12pt" fo:letter-spacing="-0.014cm" style:font-size-asian="12pt" style:font-name-complex="Times New Roman1" style:font-size-complex="12pt"/>
    </style:style>
    <style:style style:name="T70" style:family="text">
      <style:text-properties style:font-name="Times New Roman" fo:font-size="12pt" fo:letter-spacing="-0.014cm" fo:font-weight="bold" style:font-size-asian="12pt" style:font-weight-asian="bold" style:font-name-complex="Times New Roman" style:font-size-complex="12pt" style:font-weight-complex="bold"/>
    </style:style>
    <style:style style:name="T71" style:family="text">
      <style:text-properties style:font-name="Times New Roman" fo:font-size="12pt" fo:letter-spacing="0.055cm" style:font-size-asian="12pt" style:font-name-complex="Times New Roman1" style:font-size-complex="12pt"/>
    </style:style>
    <style:style style:name="T72" style:family="text">
      <style:text-properties style:font-name="Times New Roman" fo:font-size="12pt" fo:letter-spacing="-0.007cm" style:font-size-asian="12pt" style:font-name-complex="Times New Roman1" style:font-size-complex="12pt"/>
    </style:style>
    <style:style style:name="T73" style:family="text">
      <style:text-properties style:font-name="Times New Roman" fo:font-size="12pt" fo:letter-spacing="0.092cm" style:font-size-asian="12pt" style:font-name-complex="Times New Roman1" style:font-size-complex="12pt"/>
    </style:style>
    <style:style style:name="T74" style:family="text">
      <style:text-properties style:font-name="Times New Roman" fo:font-size="12pt" fo:letter-spacing="0.092cm" officeooo:rsid="002034a6" style:font-size-asian="12pt" style:font-name-complex="Times New Roman1" style:font-size-complex="12pt"/>
    </style:style>
    <style:style style:name="T75" style:family="text">
      <style:text-properties style:font-name="Times New Roman" fo:font-size="12pt" fo:letter-spacing="0.092cm" style:font-size-asian="12pt" style:font-name-complex="Times New Roman" style:font-size-complex="12pt"/>
    </style:style>
    <style:style style:name="T76" style:family="text">
      <style:text-properties style:font-name="Times New Roman" fo:font-size="12pt" fo:letter-spacing="0.012cm" style:font-size-asian="12pt" style:font-name-complex="Times New Roman1" style:font-size-complex="12pt"/>
    </style:style>
    <style:style style:name="T77" style:family="text">
      <style:text-properties style:font-name="Times New Roman" fo:font-size="12pt" fo:letter-spacing="0.012cm" style:font-size-asian="12pt" style:font-name-complex="Times New Roman" style:font-size-complex="12pt"/>
    </style:style>
    <style:style style:name="T78" style:family="text">
      <style:text-properties style:font-name="Times New Roman" fo:font-size="12pt" fo:letter-spacing="0.079cm" style:font-size-asian="12pt" style:font-name-complex="Times New Roman1" style:font-size-complex="12pt"/>
    </style:style>
    <style:style style:name="T79" style:family="text">
      <style:text-properties style:font-name="Times New Roman" fo:font-size="12pt" fo:letter-spacing="0.028cm" style:font-size-asian="12pt" style:font-name-complex="Times New Roman1" style:font-size-complex="12pt"/>
    </style:style>
    <style:style style:name="T80" style:family="text">
      <style:text-properties style:font-name="Times New Roman" fo:font-size="12pt" fo:letter-spacing="0.004cm" fo:font-weight="bold" style:font-size-asian="12pt" style:font-weight-asian="bold" style:font-name-complex="Times New Roman1" style:font-size-complex="12pt" style:font-weight-complex="bold"/>
    </style:style>
    <style:style style:name="T81" style:family="text">
      <style:text-properties style:font-name="Times New Roman" fo:font-size="12pt" fo:letter-spacing="0.004cm" style:font-size-asian="12pt" style:font-name-complex="Times New Roman1" style:font-size-complex="12pt"/>
    </style:style>
    <style:style style:name="T82" style:family="text">
      <style:text-properties style:font-name="Times New Roman" fo:font-size="12pt" fo:letter-spacing="0.004cm" style:font-size-asian="12pt" style:font-name-complex="Times New Roman" style:font-size-complex="12pt"/>
    </style:style>
    <style:style style:name="T83" style:family="text">
      <style:text-properties style:font-name="Times New Roman" fo:font-size="12pt" fo:letter-spacing="0.049cm" style:font-size-asian="12pt" style:font-name-complex="Times New Roman1" style:font-size-complex="12pt"/>
    </style:style>
    <style:style style:name="T84" style:family="text">
      <style:text-properties style:font-name="Times New Roman" fo:font-size="12pt" fo:letter-spacing="0.049cm" officeooo:rsid="002034a6" style:font-size-asian="12pt" style:font-name-complex="Times New Roman1" style:font-size-complex="12pt"/>
    </style:style>
    <style:style style:name="T85" style:family="text">
      <style:text-properties style:font-name="Times New Roman" fo:font-size="12pt" fo:letter-spacing="0.049cm" officeooo:rsid="001a4be3" style:font-size-asian="12pt" style:font-name-complex="Times New Roman1" style:font-size-complex="12pt"/>
    </style:style>
    <style:style style:name="T86" style:family="text">
      <style:text-properties style:font-name="Times New Roman" fo:font-size="12pt" fo:letter-spacing="-0.037cm" style:font-size-asian="12pt" style:font-name-complex="Times New Roman1" style:font-size-complex="12pt"/>
    </style:style>
    <style:style style:name="T87" style:family="text">
      <style:text-properties style:font-name="Times New Roman" fo:font-size="12pt" fo:letter-spacing="-0.037cm" style:font-size-asian="12pt" style:font-name-complex="Times New Roman" style:font-size-complex="12pt"/>
    </style:style>
    <style:style style:name="T88" style:family="text">
      <style:text-properties style:font-name="Times New Roman" fo:font-size="12pt" fo:letter-spacing="0.014cm" style:font-size-asian="12pt" style:font-name-complex="Times New Roman1" style:font-size-complex="12pt"/>
    </style:style>
    <style:style style:name="T89" style:family="text">
      <style:text-properties style:font-name="Times New Roman" fo:font-size="12pt" fo:letter-spacing="-0.012cm" style:font-size-asian="12pt" style:font-name-complex="Times New Roman1" style:font-size-complex="12pt"/>
    </style:style>
    <style:style style:name="T90" style:family="text">
      <style:text-properties style:font-name="Times New Roman" fo:font-size="12pt" fo:letter-spacing="-0.012cm" style:font-size-asian="12pt" style:font-name-complex="Times New Roman" style:font-size-complex="12pt"/>
    </style:style>
    <style:style style:name="T91" style:family="text">
      <style:text-properties style:font-name="Times New Roman" fo:font-size="12pt" fo:letter-spacing="-0.049cm" style:font-size-asian="12pt" style:font-name-complex="Times New Roman1" style:font-size-complex="12pt"/>
    </style:style>
    <style:style style:name="T92" style:family="text">
      <style:text-properties style:font-name="Times New Roman" fo:font-size="12pt" fo:letter-spacing="0.101cm" style:font-size-asian="12pt" style:font-name-complex="Times New Roman1" style:font-size-complex="12pt"/>
    </style:style>
    <style:style style:name="T93" style:family="text">
      <style:text-properties style:font-name="Times New Roman" fo:font-size="12pt" fo:letter-spacing="0.078cm" style:font-size-asian="12pt" style:font-name-complex="Times New Roman1" style:font-size-complex="12pt"/>
    </style:style>
    <style:style style:name="T94" style:family="text">
      <style:text-properties style:font-name="Times New Roman" fo:font-size="12pt" fo:letter-spacing="0.078cm" fo:font-weight="normal" style:font-size-asian="12pt" style:font-weight-asian="normal" style:font-name-complex="Times New Roman1" style:font-size-complex="12pt" style:font-weight-complex="normal"/>
    </style:style>
    <style:style style:name="T95" style:family="text">
      <style:text-properties style:font-name="Times New Roman" fo:font-size="12pt" fo:letter-spacing="0.035cm" style:font-size-asian="12pt" style:font-name-complex="Times New Roman1" style:font-size-complex="12pt"/>
    </style:style>
    <style:style style:name="T96" style:family="text">
      <style:text-properties style:font-name="Times New Roman" fo:font-size="12pt" fo:letter-spacing="0.035cm" style:font-size-asian="12pt" style:font-name-complex="Times New Roman" style:font-size-complex="12pt"/>
    </style:style>
    <style:style style:name="T97" style:family="text">
      <style:text-properties style:font-name="Times New Roman" fo:font-size="12pt" fo:letter-spacing="0.035cm" fo:font-weight="normal" officeooo:rsid="001df968" style:font-size-asian="12pt" style:font-weight-asian="normal" style:font-name-complex="Times New Roman1" style:font-size-complex="12pt" style:font-weight-complex="normal"/>
    </style:style>
    <style:style style:name="T98" style:family="text">
      <style:text-properties style:font-name="Times New Roman" fo:font-size="12pt" fo:letter-spacing="-0.011cm" style:font-size-asian="12pt" style:font-name-complex="Times New Roman1" style:font-size-complex="12pt"/>
    </style:style>
    <style:style style:name="T99" style:family="text">
      <style:text-properties style:font-name="Times New Roman" fo:font-size="12pt" fo:letter-spacing="-0.011cm" style:font-size-asian="12pt" style:font-name-complex="Times New Roman" style:font-size-complex="12pt"/>
    </style:style>
    <style:style style:name="T100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01" style:family="text">
      <style:text-properties style:font-name="Times New Roman" fo:font-size="12pt" fo:letter-spacing="0.011cm" style:font-size-asian="12pt" style:font-name-complex="Times New Roman1" style:font-size-complex="12pt"/>
    </style:style>
    <style:style style:name="T102" style:family="text">
      <style:text-properties style:font-name="Times New Roman" fo:font-size="12pt" fo:letter-spacing="0.011cm" style:font-size-asian="12pt" style:font-name-complex="Times New Roman" style:font-size-complex="12pt"/>
    </style:style>
    <style:style style:name="T103" style:family="text">
      <style:text-properties style:font-name="Times New Roman" fo:font-size="12pt" fo:letter-spacing="0.011cm" fo:font-weight="normal" officeooo:rsid="001df968" style:font-size-asian="12pt" style:font-weight-asian="normal" style:font-name-complex="Times New Roman1" style:font-size-complex="12pt" style:font-weight-complex="normal"/>
    </style:style>
    <style:style style:name="T104" style:family="text">
      <style:text-properties style:font-name="Times New Roman" fo:font-size="12pt" fo:letter-spacing="0.018cm" style:font-size-asian="12pt" style:font-name-complex="Times New Roman1" style:font-size-complex="12pt"/>
    </style:style>
    <style:style style:name="T105" style:family="text">
      <style:text-properties style:font-name="Times New Roman" fo:font-size="12pt" fo:letter-spacing="0.018cm" style:font-size-asian="12pt" style:font-name-complex="Times New Roman" style:font-size-complex="12pt"/>
    </style:style>
    <style:style style:name="T106" style:family="text">
      <style:text-properties style:font-name="Times New Roman" fo:font-size="12pt" fo:letter-spacing="0.021cm" style:font-size-asian="12pt" style:font-name-complex="Times New Roman1" style:font-size-complex="12pt"/>
    </style:style>
    <style:style style:name="T107" style:family="text">
      <style:text-properties style:font-name="Times New Roman" fo:font-size="12pt" fo:letter-spacing="0.021cm" fo:font-weight="normal" style:font-size-asian="12pt" style:font-weight-asian="normal" style:font-name-complex="Times New Roman1" style:font-size-complex="12pt" style:font-weight-complex="normal"/>
    </style:style>
    <style:style style:name="T108" style:family="text">
      <style:text-properties style:font-name="Times New Roman" fo:font-size="12pt" fo:letter-spacing="0.074cm" style:font-size-asian="12pt" style:font-name-complex="Times New Roman1" style:font-size-complex="12pt"/>
    </style:style>
    <style:style style:name="T109" style:family="text">
      <style:text-properties style:font-name="Times New Roman" fo:font-size="12pt" fo:letter-spacing="0.074cm" style:font-size-asian="12pt" style:font-name-complex="Times New Roman" style:font-size-complex="12pt"/>
    </style:style>
    <style:style style:name="T110" style:family="text">
      <style:text-properties style:font-name="Times New Roman" fo:font-size="12pt" fo:letter-spacing="0.074cm" fo:font-weight="normal" officeooo:rsid="001df968" style:font-size-asian="12pt" style:font-weight-asian="normal" style:font-name-complex="Times New Roman1" style:font-size-complex="12pt" style:font-weight-complex="normal"/>
    </style:style>
    <style:style style:name="T111" style:family="text">
      <style:text-properties style:font-name="Times New Roman" fo:font-size="12pt" fo:letter-spacing="0.076cm" style:font-size-asian="12pt" style:font-name-complex="Times New Roman1" style:font-size-complex="12pt"/>
    </style:style>
    <style:style style:name="T112" style:family="text">
      <style:text-properties style:font-name="Times New Roman" fo:font-size="12pt" fo:letter-spacing="0.076cm" style:font-size-asian="12pt" style:font-name-complex="Times New Roman" style:font-size-complex="12pt"/>
    </style:style>
    <style:style style:name="T113" style:family="text">
      <style:text-properties style:font-name="Times New Roman" fo:font-size="12pt" fo:letter-spacing="-0.021cm" style:font-size-asian="12pt" style:font-name-complex="Times New Roman1" style:font-size-complex="12pt"/>
    </style:style>
    <style:style style:name="T114" style:family="text">
      <style:text-properties style:font-name="Times New Roman" fo:font-size="12pt" fo:letter-spacing="-0.021cm" fo:font-weight="normal" style:font-size-asian="12pt" style:font-weight-asian="normal" style:font-name-complex="Times New Roman1" style:font-size-complex="12pt" style:font-weight-complex="normal"/>
    </style:style>
    <style:style style:name="T115" style:family="text">
      <style:text-properties style:font-name="Times New Roman" fo:font-size="12pt" fo:letter-spacing="0.081cm" style:font-size-asian="12pt" style:font-name-complex="Times New Roman1" style:font-size-complex="12pt"/>
    </style:style>
    <style:style style:name="T116" style:family="text">
      <style:text-properties style:font-name="Times New Roman" fo:font-size="12pt" fo:letter-spacing="0.081cm" officeooo:rsid="001f69f6" style:font-size-asian="12pt" style:font-name-complex="Times New Roman1" style:font-size-complex="12pt"/>
    </style:style>
    <style:style style:name="T117" style:family="text">
      <style:text-properties style:font-name="Times New Roman" fo:font-size="12pt" fo:letter-spacing="0.081cm" style:font-size-asian="12pt" style:font-name-complex="Times New Roman" style:font-size-complex="12pt"/>
    </style:style>
    <style:style style:name="T118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119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120" style:family="text">
      <style:text-properties style:font-name="Times New Roman" fo:font-size="12pt" fo:letter-spacing="-0.004cm" fo:font-weight="normal" style:font-size-asian="12pt" style:font-weight-asian="normal" style:font-name-complex="Times New Roman" style:font-size-complex="12pt" style:font-weight-complex="normal"/>
    </style:style>
    <style:style style:name="T121" style:family="text">
      <style:text-properties style:font-name="Times New Roman" fo:font-size="12pt" fo:letter-spacing="0.044cm" style:font-size-asian="12pt" style:font-name-complex="Times New Roman1" style:font-size-complex="12pt"/>
    </style:style>
    <style:style style:name="T122" style:family="text">
      <style:text-properties style:font-name="Times New Roman" fo:font-size="12pt" fo:letter-spacing="0.044cm" style:font-size-asian="12pt" style:font-name-complex="Times New Roman" style:font-size-complex="12pt"/>
    </style:style>
    <style:style style:name="T123" style:family="text">
      <style:text-properties style:font-name="Times New Roman" fo:font-size="12pt" fo:letter-spacing="0.053cm" style:font-size-asian="12pt" style:font-name-complex="Times New Roman1" style:font-size-complex="12pt"/>
    </style:style>
    <style:style style:name="T124" style:family="text">
      <style:text-properties style:font-name="Times New Roman" fo:font-size="12pt" fo:letter-spacing="0.053cm" style:font-size-asian="12pt" style:font-name-complex="Times New Roman" style:font-size-complex="12pt"/>
    </style:style>
    <style:style style:name="T125" style:family="text">
      <style:text-properties style:font-name="Times New Roman" fo:font-size="12pt" fo:letter-spacing="0.025cm" style:font-size-asian="12pt" style:font-name-complex="Times New Roman1" style:font-size-complex="12pt"/>
    </style:style>
    <style:style style:name="T126" style:family="text">
      <style:text-properties style:font-name="Times New Roman" fo:font-size="12pt" fo:letter-spacing="0.064cm" style:font-size-asian="12pt" style:font-name-complex="Times New Roman1" style:font-size-complex="12pt"/>
    </style:style>
    <style:style style:name="T127" style:family="text">
      <style:text-properties style:font-name="Times New Roman" fo:font-size="12pt" fo:letter-spacing="0.064cm" officeooo:rsid="001bdbd1" style:font-size-asian="12pt" style:font-name-complex="Times New Roman" style:font-size-complex="12pt"/>
    </style:style>
    <style:style style:name="T128" style:family="text">
      <style:text-properties style:font-name="Times New Roman" fo:font-size="12pt" fo:letter-spacing="0.041cm" style:font-size-asian="12pt" style:font-name-complex="Times New Roman1" style:font-size-complex="12pt"/>
    </style:style>
    <style:style style:name="T129" style:family="text">
      <style:text-properties style:font-name="Times New Roman" fo:font-size="12pt" fo:letter-spacing="0.041cm" officeooo:rsid="00228499" style:font-size-asian="12pt" style:font-name-complex="Times New Roman1" style:font-size-complex="12pt"/>
    </style:style>
    <style:style style:name="T130" style:family="text">
      <style:text-properties style:font-name="Times New Roman" fo:font-size="12pt" fo:letter-spacing="0.041cm" style:font-size-asian="12pt" style:font-name-complex="Times New Roman" style:font-size-complex="12pt"/>
    </style:style>
    <style:style style:name="T131" style:family="text">
      <style:text-properties style:font-name="Times New Roman" fo:font-size="12pt" fo:letter-spacing="0.097cm" style:font-size-asian="12pt" style:font-name-complex="Times New Roman1" style:font-size-complex="12pt"/>
    </style:style>
    <style:style style:name="T132" style:family="text">
      <style:text-properties style:font-name="Times New Roman" fo:font-size="12pt" fo:letter-spacing="0.023cm" style:font-size-asian="12pt" style:font-name-complex="Times New Roman1" style:font-size-complex="12pt"/>
    </style:style>
    <style:style style:name="T133" style:family="text">
      <style:text-properties style:font-name="Times New Roman" fo:font-size="12pt" fo:letter-spacing="-0.035cm" style:font-size-asian="12pt" style:font-name-complex="Times New Roman1" style:font-size-complex="12pt"/>
    </style:style>
    <style:style style:name="T134" style:family="text">
      <style:text-properties style:font-name="Times New Roman" fo:font-size="12pt" fo:letter-spacing="-0.035cm" fo:font-weight="normal" style:font-size-asian="12pt" style:font-weight-asian="normal" style:font-name-complex="Times New Roman1" style:font-size-complex="12pt" style:font-weight-complex="normal"/>
    </style:style>
    <style:style style:name="T135" style:family="text">
      <style:text-properties style:font-name="Times New Roman" fo:font-size="12pt" fo:letter-spacing="0.039cm" style:font-size-asian="12pt" style:font-name-complex="Times New Roman1" style:font-size-complex="12pt"/>
    </style:style>
    <style:style style:name="T136" style:family="text">
      <style:text-properties style:font-name="Times New Roman" fo:font-size="12pt" fo:letter-spacing="0.039cm" style:font-size-asian="12pt" style:font-name-complex="Times New Roman" style:font-size-complex="12pt"/>
    </style:style>
    <style:style style:name="T137" style:family="text">
      <style:text-properties style:font-name="Times New Roman" fo:font-size="12pt" fo:letter-spacing="-0.018cm" style:font-size-asian="12pt" style:font-name-complex="Times New Roman1" style:font-size-complex="12pt"/>
    </style:style>
    <style:style style:name="T138" style:family="text">
      <style:text-properties style:font-name="Times New Roman" fo:font-size="12pt" fo:letter-spacing="-0.018cm" style:font-size-asian="12pt" style:font-name-complex="Times New Roman" style:font-size-complex="12pt"/>
    </style:style>
    <style:style style:name="T139" style:family="text">
      <style:text-properties style:font-name="Times New Roman" fo:font-size="12pt" fo:letter-spacing="0.032cm" style:font-size-asian="12pt" style:font-name-complex="Times New Roman1" style:font-size-complex="12pt"/>
    </style:style>
    <style:style style:name="T140" style:family="text">
      <style:text-properties style:font-name="Times New Roman" fo:font-size="12pt" fo:letter-spacing="0.032cm" style:font-size-asian="12pt" style:font-name-complex="Times New Roman" style:font-size-complex="12pt"/>
    </style:style>
    <style:style style:name="T141" style:family="text">
      <style:text-properties style:font-name="Times New Roman" fo:font-size="12pt" fo:letter-spacing="0.042cm" style:font-size-asian="12pt" style:font-name-complex="Times New Roman1" style:font-size-complex="12pt"/>
    </style:style>
    <style:style style:name="T142" style:family="text">
      <style:text-properties style:font-name="Times New Roman" fo:font-size="12pt" fo:letter-spacing="0.042cm" style:font-size-asian="12pt" style:font-name-complex="Times New Roman" style:font-size-complex="12pt"/>
    </style:style>
    <style:style style:name="T143" style:family="text">
      <style:text-properties style:font-name="Times New Roman" fo:font-size="12pt" fo:letter-spacing="0.048cm" style:font-size-asian="12pt" style:font-name-complex="Times New Roman1" style:font-size-complex="12pt"/>
    </style:style>
    <style:style style:name="T144" style:family="text">
      <style:text-properties style:font-name="Times New Roman" fo:font-size="12pt" fo:letter-spacing="0.048cm" style:font-size-asian="12pt" style:font-name-complex="Times New Roman" style:font-size-complex="12pt"/>
    </style:style>
    <style:style style:name="T145" style:family="text">
      <style:text-properties style:font-name="Times New Roman" fo:font-size="12pt" fo:letter-spacing="0.007cm" style:font-size-asian="12pt" style:font-name-complex="Times New Roman1" style:font-size-complex="12pt"/>
    </style:style>
    <style:style style:name="T146" style:family="text">
      <style:text-properties style:font-name="Times New Roman" fo:font-size="12pt" fo:letter-spacing="-0.009cm" style:font-size-asian="12pt" style:font-name-complex="Times New Roman1" style:font-size-complex="12pt"/>
    </style:style>
    <style:style style:name="T147" style:family="text">
      <style:text-properties style:font-name="Times New Roman" fo:font-size="12pt" fo:letter-spacing="0.102cm" style:font-size-asian="12pt" style:font-name-complex="Times New Roman1" style:font-size-complex="12pt"/>
    </style:style>
    <style:style style:name="T148" style:family="text">
      <style:text-properties style:font-name="Times New Roman" fo:font-size="12pt" fo:letter-spacing="0.026cm" style:font-size-asian="12pt" style:font-name-complex="Times New Roman1" style:font-size-complex="12pt"/>
    </style:style>
    <style:style style:name="T149" style:family="text">
      <style:text-properties style:font-name="Times New Roman" fo:font-size="12pt" fo:letter-spacing="-0.034cm" style:font-size-asian="12pt" style:font-name-complex="Times New Roman1" style:font-size-complex="12pt"/>
    </style:style>
    <style:style style:name="T150" style:family="text">
      <style:text-properties style:font-name="Times New Roman" fo:font-size="12pt" fo:letter-spacing="0.085cm" style:font-size-asian="12pt" style:font-name-complex="Times New Roman1" style:font-size-complex="12pt"/>
    </style:style>
    <style:style style:name="T151" style:family="text">
      <style:text-properties style:font-name="Times New Roman" fo:font-size="12pt" fo:letter-spacing="0.034cm" style:font-size-asian="12pt" style:font-name-complex="Times New Roman1" style:font-size-complex="12pt"/>
    </style:style>
    <style:style style:name="T152" style:family="text">
      <style:text-properties style:font-name="Times New Roman" fo:font-size="12pt" fo:letter-spacing="0.034cm" style:font-size-asian="12pt" style:font-name-complex="Times New Roman" style:font-size-complex="12pt"/>
    </style:style>
    <style:style style:name="T153" style:family="text">
      <style:text-properties style:font-name="Times New Roman" fo:font-size="12pt" fo:letter-spacing="-0.053cm" style:font-size-asian="12pt" style:font-name-complex="Times New Roman1" style:font-size-complex="12pt"/>
    </style:style>
    <style:style style:name="T154" style:family="text">
      <style:text-properties style:font-name="Times New Roman" fo:font-size="12pt" fo:letter-spacing="0.104cm" style:font-size-asian="12pt" style:font-name-complex="Times New Roman1" style:font-size-complex="12pt"/>
    </style:style>
    <style:style style:name="T155" style:family="text">
      <style:text-properties style:font-name="Times New Roman" fo:font-size="12pt" fo:letter-spacing="0.016cm" style:font-size-asian="12pt" style:font-name-complex="Times New Roman1" style:font-size-complex="12pt"/>
    </style:style>
    <style:style style:name="T156" style:family="text">
      <style:text-properties style:font-name="Times New Roman" fo:font-size="12pt" fo:letter-spacing="0.106cm" style:font-size-asian="12pt" style:font-name-complex="Times New Roman1" style:font-size-complex="12pt"/>
    </style:style>
    <style:style style:name="T157" style:family="text">
      <style:text-properties style:font-name="Times New Roman" fo:font-size="12pt" fo:letter-spacing="0.051cm" style:font-size-asian="12pt" style:font-name-complex="Times New Roman1" style:font-size-complex="12pt"/>
    </style:style>
    <style:style style:name="T158" style:family="text">
      <style:text-properties style:font-name="Times New Roman" fo:font-size="12pt" fo:letter-spacing="0.03cm" style:font-size-asian="12pt" style:font-name-complex="Times New Roman1" style:font-size-complex="12pt"/>
    </style:style>
    <style:style style:name="T159" style:family="text">
      <style:text-properties style:font-name="Times New Roman" fo:font-size="12pt" fo:letter-spacing="0.03cm" style:font-size-asian="12pt" style:font-name-complex="Times New Roman" style:font-size-complex="12pt"/>
    </style:style>
    <style:style style:name="T160" style:family="text">
      <style:text-properties style:font-name="Times New Roman" fo:font-size="12pt" fo:letter-spacing="0.03cm" fo:font-weight="normal" style:font-size-asian="12pt" style:font-weight-asian="normal" style:font-name-complex="Times New Roman1" style:font-size-complex="12pt" style:font-weight-complex="normal"/>
    </style:style>
    <style:style style:name="T161" style:family="text">
      <style:text-properties style:font-name="Times New Roman" fo:font-size="12pt" fo:letter-spacing="0.083cm" style:font-size-asian="12pt" style:font-name-complex="Times New Roman1" style:font-size-complex="12pt"/>
    </style:style>
    <style:style style:name="T162" style:family="text">
      <style:text-properties style:font-name="Times New Roman" fo:font-size="12pt" fo:letter-spacing="-0.028cm" style:font-size-asian="12pt" style:font-name-complex="Times New Roman1" style:font-size-complex="12pt"/>
    </style:style>
    <style:style style:name="T163" style:family="text">
      <style:text-properties style:font-name="Times New Roman" fo:font-size="12pt" fo:letter-spacing="0.019cm" style:font-size-asian="12pt" style:font-name-complex="Times New Roman1" style:font-size-complex="12pt"/>
    </style:style>
    <style:style style:name="T164" style:family="text">
      <style:text-properties style:font-name="Times New Roman" fo:font-size="12pt" fo:letter-spacing="-0.025cm" style:font-size-asian="12pt" style:font-name-complex="Times New Roman1" style:font-size-complex="12pt"/>
    </style:style>
    <style:style style:name="T165" style:family="text">
      <style:text-properties style:font-name="Times New Roman" fo:font-size="12pt" fo:letter-spacing="-0.023cm" style:font-size-asian="12pt" style:font-name-complex="Times New Roman1" style:font-size-complex="12pt"/>
    </style:style>
    <style:style style:name="T166" style:family="text">
      <style:text-properties style:font-name="Times New Roman" fo:font-size="12pt" fo:letter-spacing="-0.023cm" fo:font-weight="normal" style:font-size-asian="12pt" style:font-weight-asian="normal" style:font-name-complex="Times New Roman1" style:font-size-complex="12pt" style:font-weight-complex="normal"/>
    </style:style>
    <style:style style:name="T167" style:family="text">
      <style:text-properties style:font-name="Times New Roman" fo:font-size="12pt" fo:letter-spacing="-0.064cm" style:font-size-asian="12pt" style:font-name-complex="Times New Roman1" style:font-size-complex="12pt"/>
    </style:style>
    <style:style style:name="T168" style:family="text">
      <style:text-properties style:font-name="Times New Roman" fo:font-size="12pt" fo:letter-spacing="-0.064cm" fo:font-weight="normal" style:font-size-asian="12pt" style:font-weight-asian="normal" style:font-name-complex="Times New Roman1" style:font-size-complex="12pt" style:font-weight-complex="normal"/>
    </style:style>
    <style:style style:name="T169" style:family="text">
      <style:text-properties style:font-name="Times New Roman" fo:font-size="12pt" fo:letter-spacing="-0.044cm" style:font-size-asian="12pt" style:font-name-complex="Times New Roman" style:font-size-complex="12pt"/>
    </style:style>
    <style:style style:name="T170" style:family="text">
      <style:text-properties style:font-name="Times New Roman" fo:font-size="12pt" fo:letter-spacing="-0.044cm" fo:font-weight="normal" style:font-size-asian="12pt" style:font-weight-asian="normal" style:font-name-complex="Times New Roman1" style:font-size-complex="12pt" style:font-weight-complex="normal"/>
    </style:style>
    <style:style style:name="T171" style:family="text">
      <style:text-properties style:font-name="Times New Roman" fo:font-size="12pt" fo:letter-spacing="-0.041cm" style:font-size-asian="12pt" style:font-name-complex="Times New Roman1" style:font-size-complex="12pt"/>
    </style:style>
    <style:style style:name="T172" style:family="text">
      <style:text-properties style:font-name="Times New Roman" fo:font-size="12pt" fo:letter-spacing="-0.046cm" style:font-size-asian="12pt" style:font-name-complex="Times New Roman1" style:font-size-complex="12pt"/>
    </style:style>
    <style:style style:name="T173" style:family="text">
      <style:text-properties style:font-name="Times New Roman" fo:font-size="12pt" fo:letter-spacing="0.058cm" style:font-size-asian="12pt" style:font-name-complex="Times New Roman1" style:font-size-complex="12pt"/>
    </style:style>
    <style:style style:name="T174" style:family="text">
      <style:text-properties style:font-name="Times New Roman" fo:font-size="12pt" fo:letter-spacing="-0.039cm" style:font-size-asian="12pt" style:font-name-complex="Times New Roman1" style:font-size-complex="12pt"/>
    </style:style>
    <style:style style:name="T175" style:family="text">
      <style:text-properties style:font-name="Times New Roman" fo:font-size="12pt" fo:letter-spacing="-0.005cm" style:font-size-asian="12pt" style:font-name-complex="Times New Roman1" style:font-size-complex="12pt"/>
    </style:style>
    <style:style style:name="T176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177" style:family="text">
      <style:text-properties style:font-name="Times New Roman" fo:font-size="12pt" fo:letter-spacing="0.099cm" style:font-size-asian="12pt" style:font-name-complex="Times New Roman" style:font-size-complex="12pt"/>
    </style:style>
    <style:style style:name="T178" style:family="text">
      <style:text-properties style:font-name="Times New Roman" fo:font-size="12pt" fo:letter-spacing="-0.019cm" fo:font-weight="bold" style:font-size-asian="12pt" style:font-weight-asian="bold" style:font-name-complex="Times New Roman" style:font-size-complex="12pt" style:font-weight-complex="bold"/>
    </style:style>
    <style:style style:name="T179" style:family="text">
      <style:text-properties style:font-name="Times New Roman" fo:font-size="12pt" fo:letter-spacing="-0.03cm" style:font-size-asian="12pt" style:font-name-complex="Times New Roman1" style:font-size-complex="12pt"/>
    </style:style>
    <style:style style:name="T180" style:family="text">
      <style:text-properties style:font-name="Times New Roman" fo:font-size="12pt" fo:letter-spacing="-0.101cm" style:font-size-asian="12pt" style:font-name-complex="Times New Roman" style:font-size-complex="12pt"/>
    </style:style>
    <style:style style:name="T181" style:family="text">
      <style:text-properties style:font-name="Times New Roman" fo:font-size="12pt" fo:letter-spacing="-0.065cm" style:font-size-asian="12pt" style:font-name-complex="Times New Roman" style:font-size-complex="12pt"/>
    </style:style>
    <style:style style:name="T182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83" style:family="text">
      <style:text-properties style:font-name="Times New Roman" fo:font-size="12pt" fo:font-weight="normal" officeooo:rsid="001df968" style:font-size-asian="12pt" style:font-weight-asian="normal" style:font-name-complex="Times New Roman1" style:font-size-complex="12pt" style:font-weight-complex="normal"/>
    </style:style>
    <style:style style:name="T184" style:family="text">
      <style:text-properties style:font-name="Times New Roman" fo:font-size="12pt" fo:font-weight="normal" officeooo:rsid="000bd5e7" style:font-size-asian="12pt" style:font-weight-asian="normal" style:font-name-complex="Times New Roman1" style:font-size-complex="12pt" style:font-weight-complex="normal"/>
    </style:style>
    <style:style style:name="T185" style:family="text">
      <style:text-properties style:font-name="Times New Roman" fo:font-size="12pt" fo:font-weight="normal" officeooo:rsid="0037be69" style:font-size-asian="12pt" style:font-weight-asian="normal" style:font-name-complex="Times New Roman1" style:font-size-complex="12pt" style:font-weight-complex="normal"/>
    </style:style>
    <style:style style:name="T186" style:family="text">
      <style:text-properties style:font-name="Times New Roman" fo:font-size="12pt" fo:font-weight="normal" officeooo:rsid="001e0799" style:font-size-asian="12pt" style:font-weight-asian="normal" style:font-name-complex="Times New Roman1" style:font-size-complex="12pt" style:font-weight-complex="normal"/>
    </style:style>
    <style:style style:name="T187" style:family="text">
      <style:text-properties style:font-name="Times New Roman" fo:font-size="12pt" fo:font-weight="normal" officeooo:rsid="003dd0e5" style:font-size-asian="12pt" style:font-weight-asian="normal" style:font-name-complex="Times New Roman1" style:font-size-complex="12pt" style:font-weight-complex="normal"/>
    </style:style>
    <style:style style:name="T18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9" style:family="text">
      <style:text-properties style:font-name="Times New Roman" fo:font-size="12pt" fo:font-weight="normal" officeooo:rsid="00156ffd" style:font-size-asian="12pt" style:font-weight-asian="normal" style:font-name-complex="Times New Roman" style:font-size-complex="12pt" style:font-weight-complex="normal"/>
    </style:style>
    <style:style style:name="T190" style:family="text">
      <style:text-properties style:font-name="Times New Roman" fo:font-size="12pt" fo:font-weight="normal" officeooo:rsid="0013c474" style:font-size-asian="12pt" style:font-weight-asian="normal" style:font-name-complex="Times New Roman" style:font-size-complex="12pt" style:font-weight-complex="normal"/>
    </style:style>
    <style:style style:name="T191" style:family="text">
      <style:text-properties style:font-name="Times New Roman" officeooo:rsid="00214c16" style:font-name-complex="Calibri2"/>
    </style:style>
    <style:style style:name="T192" style:family="text">
      <style:text-properties fo:color="#000000"/>
    </style:style>
    <style:style style:name="T19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9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95" style:family="text">
      <style:text-properties fo:color="#000000" style:font-name="Times New Roman" fo:font-size="12pt" officeooo:rsid="001df968" style:font-size-asian="12pt" style:font-name-complex="Times New Roman1" style:font-size-complex="12pt"/>
    </style:style>
    <style:style style:name="T196" style:family="text">
      <style:text-properties fo:color="#000000" style:font-name="Times New Roman" fo:font-size="12pt" style:font-size-asian="12pt" style:font-name-complex="Times New Roman" style:font-size-complex="12pt"/>
    </style:style>
    <style:style style:name="T197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98" style:family="text">
      <style:text-properties fo:color="#000000" style:font-name="Times New Roman" fo:font-size="12pt" fo:letter-spacing="0.064cm" fo:language="pl" fo:country="PL" fo:font-weight="normal" style:font-name-asian="Arial3" style:font-size-asian="12pt" style:font-weight-asian="normal" style:font-name-complex="Arial3" style:font-size-complex="12pt" style:font-weight-complex="normal"/>
    </style:style>
    <style:style style:name="T199" style:family="text">
      <style:text-properties fo:color="#000000" style:font-name="Times New Roman" fo:font-size="12pt" fo:letter-spacing="0.064cm" fo:language="pl" fo:country="PL" fo:font-weight="normal" officeooo:rsid="000c2d5a" style:font-name-asian="Arial3" style:font-size-asian="12pt" style:font-weight-asian="normal" style:font-name-complex="Arial3" style:font-size-complex="12pt" style:font-weight-complex="normal"/>
    </style:style>
    <style:style style:name="T200" style:family="text">
      <style:text-properties fo:color="#000000" style:font-name="Times New Roman" fo:font-size="12pt" fo:letter-spacing="-0.014cm" style:font-size-asian="12pt" style:font-name-complex="Times New Roman1" style:font-size-complex="12pt"/>
    </style:style>
    <style:style style:name="T201" style:family="text">
      <style:text-properties fo:color="#000000" style:font-name="Times New Roman" fo:font-size="12pt" fo:letter-spacing="-0.023cm" style:font-size-asian="12pt" style:font-name-complex="Times New Roman1" style:font-size-complex="12pt"/>
    </style:style>
    <style:style style:name="T202" style:family="text">
      <style:text-properties fo:color="#000000" style:font-name="Times New Roman" fo:font-size="12pt" fo:letter-spacing="0.004cm" fo:font-weight="bold" style:font-size-asian="12pt" style:font-weight-asian="bold" style:font-name-complex="Times New Roman1" style:font-size-complex="12pt" style:font-weight-complex="bold"/>
    </style:style>
    <style:style style:name="T203" style:family="text">
      <style:text-properties fo:color="#000000" style:font-name="Times New Roman" fo:font-size="12pt" fo:letter-spacing="0.104cm" style:font-size-asian="12pt" style:font-name-complex="Times New Roman1" style:font-size-complex="12pt"/>
    </style:style>
    <style:style style:name="T204" style:family="text">
      <style:text-properties fo:color="#000000" style:font-name="Times New Roman" fo:font-size="12pt" style:text-underline-style="none" style:font-size-asian="12pt" style:font-name-complex="Times New Roman1" style:font-size-complex="12pt"/>
    </style:style>
    <style:style style:name="T205" style:family="text">
      <style:text-properties fo:color="#000000" style:font-name="Times New Roman" fo:font-size="12pt" style:text-underline-style="none" officeooo:rsid="001e0d2b" style:font-size-asian="12pt" style:font-name-complex="Times New Roman1" style:font-size-complex="12pt"/>
    </style:style>
    <style:style style:name="T206" style:family="text">
      <style:text-properties fo:color="#000000" style:font-name="Times New Roman" fo:font-size="12pt" style:text-underline-style="none" officeooo:rsid="002a3af1" style:font-size-asian="12pt" style:font-name-complex="Times New Roman1" style:font-size-complex="12pt"/>
    </style:style>
    <style:style style:name="T207" style:family="text">
      <style:text-properties fo:color="#000000" fo:font-weight="bold" style:font-weight-asian="bold"/>
    </style:style>
    <style:style style:name="T208" style:family="text">
      <style:text-properties fo:color="#000000" fo:font-weight="bold" officeooo:rsid="0024cc82" style:font-weight-asian="bold" style:font-name-complex="Times New Roman1" style:font-weight-complex="bold"/>
    </style:style>
    <style:style style:name="T209" style:family="text">
      <style:text-properties fo:color="#000000" fo:font-weight="bold" style:font-weight-asian="bold" style:font-weight-complex="bold"/>
    </style:style>
    <style:style style:name="T210" style:family="text">
      <style:text-properties fo:color="#000000" fo:letter-spacing="0.093cm" style:font-name-complex="Times New Roman1"/>
    </style:style>
    <style:style style:name="T211" style:family="text">
      <style:text-properties fo:color="#000000" style:font-name-complex="Times New Roman1"/>
    </style:style>
    <style:style style:name="T212" style:family="text">
      <style:text-properties style:font-name="Calibri1" style:font-name-complex="Calibri2"/>
    </style:style>
    <style:style style:name="T213" style:family="text">
      <style:text-properties fo:font-variant="normal" fo:text-transform="none" fo:color="#424242" fo:letter-spacing="normal" fo:font-style="normal" fo:font-weight="bold" style:font-weight-asian="bold" style:font-weight-complex="bold"/>
    </style:style>
    <style:style style:name="T214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style:font-name-asian="Arial3" style:font-size-asian="12pt" style:font-weight-asian="normal" style:font-name-complex="Arial3" style:font-size-complex="12pt" style:font-weight-complex="normal"/>
    </style:style>
    <style:style style:name="T215" style:family="text">
      <style:text-properties fo:font-variant="normal" fo:text-transform="none" fo:color="#000000" style:font-name="Times New Roman" fo:font-size="12pt" fo:letter-spacing="normal" fo:font-style="normal" fo:font-weight="normal" officeooo:rsid="002034a6" style:font-size-asian="12pt" style:font-weight-asian="normal" style:font-name-complex="Times New Roman1" style:font-size-complex="12pt" style:font-weight-complex="normal"/>
    </style:style>
    <style:style style:name="T216" style:family="text">
      <style:text-properties fo:font-variant="normal" fo:text-transform="none" fo:color="#000000" style:font-name="Times New Roman" fo:font-size="12pt" fo:letter-spacing="normal" fo:font-style="normal" fo:font-weight="normal" officeooo:rsid="001b69f5" style:font-size-asian="12pt" style:font-weight-asian="normal" style:font-name-complex="Times New Roman1" style:font-size-complex="12pt" style:font-weight-complex="normal"/>
    </style:style>
    <style:style style:name="T2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#ffffff" loext:char-shading-value="0" style:font-size-asian="12pt" style:font-name-complex="Times New Roman1" style:font-size-complex="12pt"/>
    </style:style>
    <style:style style:name="T2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0d2b" fo:background-color="#ffffff" loext:char-shading-value="0" style:font-size-asian="12pt" style:font-name-complex="Times New Roman1" style:font-size-complex="12pt"/>
    </style:style>
    <style:style style:name="T219" style:family="text">
      <style:text-properties fo:font-weight="bold" style:font-weight-asian="bold" style:font-weight-complex="bold"/>
    </style:style>
    <style:style style:name="T220" style:family="text">
      <style:text-properties style:use-window-font-color="true" style:font-name="Times New Roman" fo:font-size="12pt" fo:letter-spacing="0.064cm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221" style:family="text">
      <style:text-properties style:use-window-font-color="true" style:font-name="Times New Roman" fo:font-size="12pt" fo:letter-spacing="0.064cm" fo:language="pl" fo:country="PL" fo:font-weight="normal" officeooo:rsid="001df968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222" style:family="text">
      <style:text-properties officeooo:rsid="0027bee7"/>
    </style:style>
    <style:style style:name="T223" style:family="text">
      <style:text-properties fo:font-weight="normal" style:font-weight-asian="normal" style:font-weight-complex="normal"/>
    </style:style>
    <style:style style:name="T224" style:family="text">
      <style:text-properties fo:font-weight="normal" officeooo:rsid="0032e327" style:font-weight-asian="normal" style:font-weight-complex="normal"/>
    </style:style>
    <style:style style:name="T225" style:family="text">
      <style:text-properties officeooo:rsid="0032e327"/>
    </style:style>
    <style:style style:name="T226" style:family="text">
      <style:text-properties officeooo:rsid="00156ffd"/>
    </style:style>
    <style:style style:name="T227" style:family="text">
      <style:text-properties officeooo:rsid="003a09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5"/>
      <text:p text:style-name="P172"><text:s text:c="2"/>UMOWA </text:p>
      <text:p text:style-name="P170">O UDZIELENIE ZAMÓWIENIA NA ŚWIADCZENIA ZDROWOTNE</text:p>
      <text:p text:style-name="P171">w zakresie <text:span text:style-name="T227">zadań </text:span>ratownika medycznego – kierownika ZRM typu P</text:p>
      <text:p text:style-name="P170"/>
      <text:p text:style-name="P173">zawarta w Opocznie w dniu …………………………….. r.</text:p>
      <text:p text:style-name="P173">pomiędzy:</text:p>
      <text:p text:style-name="P173">SPZOZ Szpitalem Powiatowym <text:s/>w Opocznie, z siedzibą: <text:s/>26-300 Opoczno, ul. Partyzantów 30 ,</text:p>
      <text:p text:style-name="P173"><text:span text:style-name="T192">zarejestrowanym w Krajowym Rejestrze Sądowym – Rejestrze Stowarzyszeń i ZOZ pod numerem </text:span><text:span text:style-name="T209">KRS 0000026735, </text:span></text:p>
      <text:p text:style-name="P174"><text:span text:style-name="T207">REGON:</text:span><text:span text:style-name="T209"> </text:span><text:span text:style-name="T213">00030427200000</text:span><text:span text:style-name="T219"> </text:span></text:p>
      <text:p text:style-name="P175">NIP: 768-15-34-113</text:p>
      <text:p text:style-name="P173">reprezentowanym przez ……………………….</text:p>
      <text:p text:style-name="P25"><text:span text:style-name="T211">zwanym w treści</text:span><text:span text:style-name="T210"> </text:span><text:span text:style-name="T211">umowy </text:span><text:span text:style-name="T208">UDZIELAJĄCYM ZAMÓWIENIA</text:span></text:p>
      <text:p text:style-name="P19"/>
      <text:p text:style-name="P9">a</text:p>
      <text:p text:style-name="P27"/>
      <text:p text:style-name="P14"><text:span text:style-name="T2">Panem/Panią/……………………………</text:span><text:span text:style-name="T12">,</text:span><text:span text:style-name="T42"> </text:span><text:span text:style-name="T12">zamieszkałym</text:span><text:span text:style-name="T20">(ą)</text:span><text:span text:style-name="T12"> w ……………………………….,</text:span><text:span text:style-name="T44"> </text:span><text:span text:style-name="T12">numer</text:span><text:span text:style-name="T45"> </text:span><text:span text:style-name="T2">PESEL:</text:span><text:span text:style-name="T12"> …………………. ; </text:span><text:span text:style-name="T2">NIP </text:span><text:span text:style-name="T12">…………………. ; </text:span><text:span text:style-name="T2">REGON</text:span><text:span text:style-name="T47"> </text:span><text:span text:style-name="T12">:</text:span><text:span text:style-name="T44"> …………….;</text:span><text:span text:style-name="T12"> posiadającym</text:span><text:span text:style-name="T20">(ą)</text:span><text:span text:style-name="T12"> kwalifikacje do wykonywania zawodu ratownika medycznego, nr dyplomu …............…....., wykonującym</text:span><text:span text:style-name="T20">(ą)</text:span><text:span text:style-name="T12"> działalność gospodarczą wpisaną do ewidencji</text:span><text:span text:style-name="T48"> </text:span><text:span text:style-name="T12">prowadzonej przez Centralną Ewidencję i Informację o Działalności Gospodarczej pod numerem ewidencyjnym ………………, </text:span></text:p>
      <text:p text:style-name="P14"><text:span text:style-name="T12">zwanym w treści</text:span><text:span text:style-name="T50"> </text:span><text:span text:style-name="T12">umowy </text:span><text:span text:style-name="T2">PRZYJUMUJĄCYM ZAMÓWIENIE</text:span></text:p>
      <text:p text:style-name="P23"/>
      <text:p text:style-name="P36"><text:span text:style-name="T12">strony zawierają <text:s/>umowę <text:s/>o <text:s/>udzielenie <text:s/>zamówienia <text:s/>na <text:s/>świadczenia</text:span><text:span text:style-name="T44"> </text:span><text:span text:style-name="T12">zdrowotne o <text:s/>następującej</text:span><text:span text:style-name="T51"> </text:span><text:span text:style-name="T12">treści:</text:span></text:p>
      <text:p text:style-name="P2"/>
      <text:p text:style-name="P37"><text:span text:style-name="T2"><text:s text:c="72"/>§ </text:span><text:span text:style-name="T53"><text:s/></text:span><text:span text:style-name="T2">1</text:span></text:p>
      <text:p text:style-name="P1"/>
      <text:p text:style-name="P38"><text:span text:style-name="T12">1. Udzielający zamówienia zleca, a Przyjmujący zamówienie przyjmuje</text:span><text:span text:style-name="T56"> </text:span><text:span text:style-name="T12">obowiązek udzielania świadczeń zdrowotnych służących zachowaniu, ratowaniu, przywracaniu</text:span><text:span text:style-name="T57"> </text:span><text:span text:style-name="T12">i poprawie zdrowia, w razie wypadku, urazu, porodu, nagłego zachorowania lub</text:span><text:span text:style-name="T51"> </text:span><text:span text:style-name="T12">nagłego pogorszenia</text:span><text:span text:style-name="T58"> </text:span><text:span text:style-name="T12">stanu</text:span><text:span text:style-name="T58"> </text:span><text:span text:style-name="T12">zdrowia</text:span><text:span text:style-name="T58"> </text:span><text:span text:style-name="T12">powodujących</text:span><text:span text:style-name="T59"> </text:span><text:span text:style-name="T12">zagrożenie</text:span><text:span text:style-name="T59"> </text:span><text:span text:style-name="T12">życia,</text:span><text:span text:style-name="T48"> </text:span><text:span text:style-name="T12">a</text:span><text:span text:style-name="T58"> </text:span><text:span text:style-name="T12">także</text:span><text:span text:style-name="T58"> </text:span><text:span text:style-name="T12">w</text:span><text:span text:style-name="T57"> </text:span><text:span text:style-name="T12">razie</text:span><text:span text:style-name="T59"> </text:span><text:span text:style-name="T12">wszelkich innych zachorowań.</text:span></text:p>
      <text:p text:style-name="P15"><text:span text:style-name="T12">2. Przyjmujący zamówienie będzie udzielał świadczeń zdrowotnych będących</text:span><text:span text:style-name="T63"> </text:span><text:span text:style-name="T12">przedmiotem umowy,</text:span><text:span text:style-name="T56"> </text:span><text:span text:style-name="T12">wszystkim</text:span><text:span text:style-name="T9"> </text:span><text:span text:style-name="T12">osobom</text:span><text:span text:style-name="T9"> </text:span><text:span text:style-name="T12">znajdującym</text:span><text:span text:style-name="T9"> </text:span><text:span text:style-name="T12">się</text:span><text:span text:style-name="T51"> </text:span><text:span text:style-name="T12">w</text:span><text:span text:style-name="T65"> </text:span><text:span text:style-name="T12">stanie</text:span><text:span text:style-name="T65"> </text:span><text:span text:style-name="T12">zagrożenia</text:span><text:span text:style-name="T50"> </text:span><text:span text:style-name="T12">życia</text:span><text:span text:style-name="T51"> </text:span><text:span text:style-name="T12">lub</text:span><text:span text:style-name="T50"> </text:span><text:span text:style-name="T12">zdrowia, których udzielenie należy do obowiązków Udzielającego</text:span><text:span text:style-name="T67"> z</text:span><text:span text:style-name="T12">amówienia.</text:span></text:p>
      <text:p text:style-name="P55"><text:span text:style-name="T12">3. Świadczenia zdrowotne będą udzielane przez Przyjmującego zamówienie zgodnie</text:span><text:span text:style-name="T69"> </text:span><text:span text:style-name="T12">ze wskazaniami aktualnej wiedzy medycznej, dostępnymi metodami i </text:span><text:span text:style-name="T71"><text:s/></text:span><text:span text:style-name="T12">środkami zapobiegania, rozpoznawania i leczenia chorób, z zachowaniem praw pacjenta, zgodnie z </text:span><text:span text:style-name="T19">Kodeksem E</text:span><text:span text:style-name="T12">tyki </text:span><text:span text:style-name="T19">Z</text:span><text:span text:style-name="T12">awodowej </text:span><text:span text:style-name="T19">Ratownika Medycznego </text:span><text:span text:style-name="T12">oraz z należytą</text:span><text:span text:style-name="T72"> </text:span><text:span text:style-name="T12">starannością.</text:span></text:p>
      <text:p text:style-name="P55"><text:span text:style-name="T12">4. Przy wykonywaniu usług stanowiących przedmiot niniejszej umowy</text:span><text:span text:style-name="T73"> </text:span><text:span text:style-name="T12">Przyjmujący zamówienie jest samodzielny i niezależny od Udzielającego zamówienia w</text:span><text:span text:style-name="T76"> </text:span><text:span text:style-name="T12">zakresie wyboru metody i zakresu udzielanego świadczenia w zakresie udzielania świadczeń zdrowotnych,</text:span><text:span text:style-name="T78"> </text:span><text:span text:style-name="T12">na zasadach wynikających z przepisów o wykonywaniu zawodu przez</text:span><text:span text:style-name="T79"> </text:span><text:span text:style-name="T12">ratownika medycznego</text:span><text:span text:style-name="T2">.</text:span></text:p>
      <text:p text:style-name="P63"/>
      <text:p text:style-name="P66"><text:span text:style-name="T2">§ </text:span><text:span text:style-name="T80"><text:s/></text:span><text:span text:style-name="T2">2</text:span></text:p>
      <text:p text:style-name="P67"/>
      <text:p text:style-name="P69"><text:span text:style-name="T13">1. </text:span><text:span text:style-name="T12">Przedmiotem zamówienia są świadczenia zdrowotne udzielane zgodnie z</text:span><text:span text:style-name="T83"> </text:span><text:span text:style-name="T12">grafikiem ustalonym na dany miesiąc i posiadanym przez Przyjmującego zamówienie</text:span><text:span text:style-name="T86"> </text:span><text:span text:style-name="T12">zawodem ratownika medycznego systemu </text:span><text:span text:style-name="T19">PRM</text:span><text:span text:style-name="T12">, kwalifikacjami uzyskanymi w</text:span><text:span text:style-name="T88"> </text:span><text:span text:style-name="T12">drodze kształcenia podyplomowego oraz posiadanymi uprawnieniami,</text:span><text:span text:style-name="T89"> </text:span><text:span text:style-name="T12">realizowane w zespołach ratownictwa medycznego</text:span></text:p>
      <text:p text:style-name="P69"><text:soft-page-break/><text:span text:style-name="T13">2. </text:span><text:span text:style-name="T12"><text:s/>Realizacja zamówienia przez Przyjmującego zamówienie polega na wykonywaniu</text:span><text:span text:style-name="T91"> </text:span><text:span text:style-name="T12">zadań:</text:span></text:p>
      <text:list xml:id="list5831401301252673454" text:style-name="WWNum1">
        <text:list-header>
          <text:p text:style-name="P196"><text:span text:style-name="T225">1) </text:span>ratownika medyczneg<text:span text:style-name="T222">o</text:span> systemu w wyjazdowych zespołach podstawowych „P'' <text:s text:c="18"/>w<text:span text:style-name="T219"> </text:span><text:span text:style-name="T223">charakterze </text:span><text:span text:style-name="T224">kierownika ZRM</text:span><text:span text:style-name="T223">,</text:span></text:p>
          <text:p text:style-name="P197"><text:span text:style-name="T23">2) </text:span><text:span text:style-name="T12">pozostawaniu w gotowości do udzielania świadczeń zdrowotnych oraz</text:span><text:span text:style-name="T71"> </text:span><text:span text:style-name="T12">do podejmowania medycznych czynności ratunkowych, w razie</text:span><text:span text:style-name="T92"> </text:span><text:span text:style-name="T12">wystąpienia nadzwyczajnych zagrożeń.</text:span><text:span text:style-name="T194"> <text:s text:c="4"/></text:span></text:p>
        </text:list-header>
      </text:list>
      <text:p text:style-name="P73"><text:span text:style-name="T195">3.</text:span><text:span text:style-name="T194"> Zakres podstawowych obowiązków Przyjmującego zamówienie określa</text:span><text:span text:style-name="T197"> </text:span><text:span text:style-name="T220"><text:s/></text:span><text:span text:style-name="T221">R</text:span><text:span text:style-name="T220">ozporządzeni</text:span><text:span text:style-name="T221">e</text:span><text:span text:style-name="T220"> Ministra Zdro</text:span><text:span text:style-name="T221">w</text:span><text:span text:style-name="T220">ia z</text:span><text:span text:style-name="T214"> dnia 20 kwietnia 2016 r. w sprawie medycznych czynności ratunkowych i świadczeń zdrowotnych innych niż medyczne czynności ratunkowe, które mogą być udzielane przez ratownika medycznego</text:span><text:span text:style-name="T198"> (Dz. U. </text:span><text:span text:style-name="T199">z</text:span><text:span text:style-name="T198"> </text:span><text:span text:style-name="T199">2016 r., poz. 597</text:span><text:span text:style-name="T198"> r.)</text:span><text:span text:style-name="T220">.</text:span></text:p>
      <text:p text:style-name="P85"/>
      <text:p text:style-name="P90"><text:span text:style-name="T23">4</text:span><text:span text:style-name="T13">.</text:span><text:span text:style-name="T12"> Przedmiot zamówienia realizowany będzie zgodnie z organizacją czasu</text:span><text:span text:style-name="T95"> </text:span><text:span text:style-name="T12">działalności poszczególnych</text:span><text:span text:style-name="T81"> </text:span><text:span text:style-name="T12">zespołów.</text:span></text:p>
      <text:p text:style-name="P101"/>
      <text:p text:style-name="P90"><text:span text:style-name="T23">5</text:span><text:span text:style-name="T13">.</text:span><text:span text:style-name="T12"> Udzielający zamówienia zastrzega sobie prawo do</text:span><text:span text:style-name="T11"> </text:span><text:span text:style-name="T12">:</text:span></text:p>
      <text:list xml:id="list182647893992095" text:continue-numbering="true" text:style-name="WWNum1">
        <text:list-item>
          <text:p text:style-name="P198"><text:span text:style-name="T12">dokonywania zmian czasu (dni i godzin) udzielania</text:span><text:span text:style-name="T98"> </text:span><text:span text:style-name="T12">świadczeń,</text:span></text:p>
        </text:list-item>
        <text:list-item>
          <text:p text:style-name="P199"><text:span text:style-name="T100">dokonywania zmian stacjonowania</text:span><text:span text:style-name="T54"> </text:span><text:span text:style-name="T100">zespo</text:span><text:span text:style-name="T12">łów,</text:span></text:p>
        </text:list-item>
        <text:list-item>
          <text:p text:style-name="P200"><text:span text:style-name="T12">ustalania, a także zmian miejsc udzielania świadczeń przez</text:span><text:span text:style-name="T50"> </text:span><text:span text:style-name="T12">Przyjmującego zamówienie.</text:span></text:p>
        </text:list-item>
      </text:list>
      <text:p text:style-name="P106"/>
      <text:p text:style-name="P29"><text:span text:style-name="T23">6</text:span><text:span text:style-name="T13">.</text:span><text:span text:style-name="T12"> Udzielający zamówienia zapewni optymalną obsadę personelu</text:span><text:span text:style-name="T69"> </text:span><text:span text:style-name="T12">współpracującego.</text:span></text:p>
      <text:p text:style-name="P35"/>
      <text:p text:style-name="P39"><text:span text:style-name="T23">7</text:span><text:span text:style-name="T13">.</text:span><text:span text:style-name="T12"> Udzielający zamówienia zastrzega sobie prawo ustalania oraz dokonywania</text:span><text:span text:style-name="T101"> </text:span><text:span text:style-name="T12">zmian składu wymienionego personelu, odpowiednio do przeprowadzanych</text:span><text:span text:style-name="T78"> </text:span><text:span text:style-name="T12">zmian organizacyjnych bądź kadrowych, w tym zmian wynikających z przepisów ustawy</text:span><text:span text:style-name="T104"> </text:span><text:span text:style-name="T12">o Państwowym Ratownictwie Medycznym, warunków określanych przez</text:span><text:span text:style-name="T106"> Łódzki</text:span><text:span text:style-name="T12"> Oddział Wojewódzki Narodowego Funduszu Zdrowia i</text:span><text:span text:style-name="T69"> </text:span><text:span text:style-name="T12">innych.</text:span></text:p>
      <text:p text:style-name="P48"/>
      <text:p text:style-name="P91"><text:span text:style-name="T23">8</text:span><text:span text:style-name="T13">.</text:span><text:span text:style-name="T12"> </text:span><text:span text:style-name="T13">Ze strony Udzielającego zamówienia kontrolę </text:span><text:span text:style-name="T183">nad właściwym wykonywaniem zadań</text:span><text:span text:style-name="T103"> <text:line-break/></text:span><text:span text:style-name="T183">w ramach niniejszej umowy będzie sprawował <text:s/></text:span><text:span text:style-name="T184">koordynator</text:span><text:span text:style-name="T97"> zespołów</text:span><text:span text:style-name="T183"> ratownictwa medycznego</text:span><text:span text:style-name="T110"> </text:span><text:span text:style-name="T60">oraz</text:span><text:span text:style-name="T13"> z-ca dyrektora ds. lecznictwa SPZOZ Szpitala Powiatowego im. E. Biernackiego <text:s text:c="21"/>w Opocznie.</text:span></text:p>
      <text:p text:style-name="P67"/>
      <text:p text:style-name="P107"><text:span text:style-name="T2"><text:s text:c="73"/>§ </text:span><text:span text:style-name="T80"><text:s/></text:span><text:span text:style-name="T2">3</text:span></text:p>
      <text:p text:style-name="P108"/>
      <text:p text:style-name="P109"><text:span text:style-name="T194">Przyjmujący zamówienie</text:span><text:span text:style-name="T200"> <text:s/></text:span><text:span text:style-name="T12">może pełnić inne funkcje niezbędne dla realizacji zamówienia, <text:line-break/>w razie</text:span><text:span text:style-name="T78"> </text:span><text:span text:style-name="T12">powierzenia ich przez Udzielającego zamówienia, w trybie odrębnych uzgodnień</text:span><text:span text:style-name="T113"> </text:span><text:span text:style-name="T12">stron.</text:span></text:p>
      <text:p text:style-name="P68"/>
      <text:p text:style-name="P66"><text:span text:style-name="T2">§ </text:span><text:span text:style-name="T80"><text:s/></text:span><text:span text:style-name="T2">4</text:span></text:p>
      <text:p text:style-name="P3"/>
      <text:p text:style-name="P110"><text:span text:style-name="T12">Przyjmujący zamówienie nie może wykonywać udzielonego zamówienia <text:s/>przez </text:span><text:span text:style-name="T5"><text:s/></text:span><text:span text:style-name="T12">osobę trzecią, <text:s text:c="5"/>z w</text:span><text:span text:style-name="T182">yjątkiem § 5 ust. 2 i</text:span><text:span text:style-name="T114"> </text:span><text:span text:style-name="T182">3.</text:span></text:p>
      <text:p text:style-name="P112"/>
      <text:p text:style-name="P66"><text:span text:style-name="T2">§ </text:span><text:span text:style-name="T80"><text:s/></text:span><text:span text:style-name="T2">5</text:span></text:p>
      <text:p text:style-name="P3"/>
      <text:p text:style-name="P70"><text:span text:style-name="T12">1. Przyjmujący zamówienie zobowiązany jest do osobistego udzielania świadczeń</text:span><text:span text:style-name="T115"> </text:span><text:span text:style-name="T12">zgodnie <text:line-break/>z grafikiem ustalanym przed upływem każdego miesiąca na miesiąc</text:span><text:span text:style-name="T113"> </text:span><text:span text:style-name="T12">następny </text:span><text:span text:style-name="T23">z koordynatorem zespołów ratownictwa medycznego Udzielającego zamówienia.</text:span></text:p>
      <text:p text:style-name="P82"/>
      <text:p text:style-name="P113"><text:span text:style-name="T12">2. W przypadku braku możliwości osobistego udzielania świadczeń z powodu</text:span><text:span text:style-name="T118"> </text:span><text:span text:style-name="T12">choroby, wyjazdu lub innej okoliczności uzasadniającej nieobecność, Przyjmujący zamówienie</text:span><text:span text:style-name="T121"> <text:line-break/></text:span><text:span text:style-name="T12">ma obowiązek powierzyć udzielanie świadczeń innemu</text:span><text:span text:style-name="T123"> </text:span><text:span text:style-name="T12">ratownikowi medycznemu</text:span><text:span text:style-name="T2">.</text:span></text:p>
      <text:p text:style-name="P114"><text:soft-page-break/><text:span text:style-name="T12">3. Zastępcze udzielanie świadczeń zdrowotnych, o którym mowa w ust. 2 może</text:span><text:span text:style-name="T81"> </text:span><text:span text:style-name="T12">być powierzone wyłącznie osobie mającej zawartą z Udzielającym zamówienia umowę</text:span><text:span text:style-name="T125"> </text:span><text:span text:style-name="T12">o udzielenie zamówienia na świadczenia zdrowotne w zespołach</text:span><text:span text:style-name="T126"> </text:span><text:span text:style-name="T12">wyjazdowych, posiadającemu kwalifikacje wymagane do udzielania świadczeń, których</text:span><text:span text:style-name="T128"> </text:span><text:span text:style-name="T12">dotyczy zastępstwo.</text:span></text:p>
      <text:p text:style-name="P118"/>
      <text:p text:style-name="P40"><text:span text:style-name="T12">4. Zastępcze udzielanie świadczeń o którym mowa w ust 2, musi być zgłoszone <text:line-break/>i zaakceptowane przez </text:span><text:span text:style-name="T24">koordynatora <text:s/>zespołów ratownictwa medycznego</text:span><text:span text:style-name="T2"> </text:span><text:span text:style-name="T12">w</text:span><text:span text:style-name="T121"> </text:span><text:span text:style-name="T12">terminie umożliwiającym dokonanie zmian.</text:span></text:p>
      <text:p text:style-name="P49"/>
      <text:p text:style-name="P40"><text:span text:style-name="T13">5.</text:span><text:span text:style-name="T12"> Udzielającemu zamówienia przysługuje prawo do wyznaczania</text:span><text:span text:style-name="T131"> </text:span><text:span text:style-name="T12">Przyjmującemu zamówienie dodatkowych godzin udzielania świadczeń</text:span><text:span text:style-name="T62"> </text:span><text:span text:style-name="T12">w</text:span><text:span text:style-name="T45"> </text:span><text:span text:style-name="T12">razie</text:span><text:span text:style-name="T7"> </text:span><text:span text:style-name="T12">zaistnienia</text:span><text:span text:style-name="T57"> </text:span><text:span text:style-name="T12">okoliczności</text:span><text:span text:style-name="T126"> </text:span><text:span text:style-name="T12">mogących</text:span><text:span text:style-name="T57"> </text:span><text:span text:style-name="T12">zaburzyć</text:span><text:span text:style-name="T58"> </text:span><text:span text:style-name="T12">ciągłość</text:span><text:span text:style-name="T58"> </text:span><text:span text:style-name="T12">udzielania świadczeń zdrowotnych. Przyjmujący zamówienie ma obowiązek udzielać</text:span><text:span text:style-name="T132"> </text:span><text:span text:style-name="T12">świadczeń wyznaczonych w powyższym trybie, chyba że zapewni zastępstwo zgodnie z ust.2 i</text:span><text:span text:style-name="T133"> </text:span><text:span text:style-name="T12">3.</text:span></text:p>
      <text:p text:style-name="P49"/>
      <text:p text:style-name="P69"><text:span text:style-name="T13">6. </text:span><text:span text:style-name="T12">Przyjmujący zamówienie nie może zakończyć udzielania świadczeń i opuścić zespołu</text:span><text:span text:style-name="T95"> <text:line-break/></text:span><text:span text:style-name="T12">do czasu rozpoczęcia udzielania świadczeń przez zmiennika.</text:span></text:p>
      <text:p text:style-name="P78"/>
      <text:p text:style-name="P69"><text:span text:style-name="T13">7.</text:span><text:span text:style-name="T12"> Przyjmujący zamówienie zobowiązuje się, że w godzinach udzielania świadczeń</text:span><text:span text:style-name="T81"> </text:span><text:span text:style-name="T12">na podstawie niniejszej umowy na rzecz Udzielającego zamówienia, nie będzie</text:span><text:span text:style-name="T135"> </text:span><text:span text:style-name="T12">udzielał świadczeń zdrowotnych na rzecz innego</text:span><text:span text:style-name="T72"> </text:span><text:span text:style-name="T12">podmiotu.</text:span></text:p>
      <text:p text:style-name="P67"/>
      <text:p text:style-name="P66"><text:span text:style-name="T2">§ </text:span><text:span text:style-name="T80"><text:s/></text:span><text:span text:style-name="T2">6</text:span></text:p>
      <text:p text:style-name="P75"/>
      <text:p text:style-name="P84"><text:span text:style-name="T21">1. </text:span><text:span text:style-name="T12">Przyjmujący zamówienie obowiązany jest przestrzegać następujących zasad</text:span><text:span text:style-name="T137"> </text:span><text:span text:style-name="T12">:</text:span></text:p>
      <text:p text:style-name="P83"/>
      <text:p text:style-name="P77"><text:span text:style-name="T12">1) </text:span><text:span text:style-name="T30"><text:s/></text:span><text:span text:style-name="T32">Ś</text:span><text:span text:style-name="T30">wiadcze</text:span><text:span text:style-name="T32">nia</text:span><text:span text:style-name="T30"> zdrowotn</text:span><text:span text:style-name="T33">e mogą być udzielane przez </text:span><text:span text:style-name="T30">Przyjmującego</text:span><text:span text:style-name="T61"> </text:span><text:span text:style-name="T30">Zamówienie – we wszystkie dni tygodnia</text:span><text:span text:style-name="T140"> </text:span><text:span text:style-name="T30">całodobowo lub w czasie zgodnym z zawartą <text:s/>umową z ŁO</text:span><text:span text:style-name="T34">W</text:span><text:span text:style-name="T119"> </text:span><text:span text:style-name="T30">NFZ.</text:span></text:p>
      <text:p text:style-name="P81"/>
      <text:p text:style-name="P76"><text:span text:style-name="T12">2) Zespół wyjazdowy wyjeżdża niezwłocznie, na zlecenie dyspozytora</text:span><text:span text:style-name="T93"> </text:span><text:span text:style-name="T12">medycznego, <text:line-break/>na podstawie karty zlecenia</text:span><text:span text:style-name="T141"> </text:span><text:span text:style-name="T12">wyjazdu, zlecenia </text:span><text:span text:style-name="T125"><text:s/></text:span><text:span text:style-name="T12">przekazanego drogą elektroniczną, radiową lub</text:span><text:span text:style-name="T118"> </text:span><text:span text:style-name="T12">telefonicznie.</text:span></text:p>
      <text:p text:style-name="P80"/>
      <text:p text:style-name="P16"><text:span text:style-name="T12">3) Poszczególne</text:span><text:span text:style-name="T63"> </text:span><text:span text:style-name="T12">zlecenia</text:span><text:span text:style-name="T63"> </text:span><text:span text:style-name="T12">wyjazdu</text:span><text:span text:style-name="T63"> </text:span><text:span text:style-name="T12">powinny</text:span><text:span text:style-name="T141"> </text:span><text:span text:style-name="T12">by</text:span><text:span text:style-name="T14">ć</text:span><text:span text:style-name="T143"> </text:span><text:span text:style-name="T12">realizowane</text:span><text:span text:style-name="T63"> </text:span><text:span text:style-name="T12">w</text:span><text:span text:style-name="T128"> </text:span><text:span text:style-name="T12">całości</text:span><text:span text:style-name="T63"> </text:span><text:span text:style-name="T12">przez</text:span><text:span text:style-name="T141"> </text:span><text:span text:style-name="T12">ten</text:span><text:span text:style-name="T63"> </text:span><text:span text:style-name="T12">sam zespół.</text:span></text:p>
      <text:p text:style-name="P20"/>
      <text:p text:style-name="P41"><text:span text:style-name="T12">4) <text:s/>Polecenia koordynatora </text:span><text:span text:style-name="T25">zespołów </text:span><text:span text:style-name="T21">ratownictwa medycznego</text:span><text:span text:style-name="T12"> mają rangę</text:span><text:span text:style-name="T9"> </text:span><text:span text:style-name="T12">natychmiastowej wykonalności.</text:span></text:p>
      <text:p text:style-name="P45"/>
      <text:p text:style-name="P56"><text:span text:style-name="T12">5) Przyjmujący zamówienie stosuje obowiązujące standardy medycznych</text:span><text:span text:style-name="T145"> </text:span><text:span text:style-name="T12">procedur ratowniczych, w tym środki farmaceutyczne i materiały medyczne określone</text:span><text:span text:style-name="T56"> </text:span><text:span text:style-name="T12">w obowiązujących standardach.</text:span></text:p>
      <text:p text:style-name="P60"/>
      <text:p text:style-name="P115"><text:span text:style-name="T12">6) Przyjmujący zamówienie podczas udzielania świadczeń zdrowotnych, nosi</text:span><text:span text:style-name="T146"> </text:span><text:span text:style-name="T12">odzież ochronną <text:line-break/>i roboczą spełniającą wymogi, określone w rozporządzeniu Ministra Zdrowia z dnia 18 października 2010 roku w sprawie oznaczania systemu Państwowe Ratownictwo Medyczne oraz wymagań w zakresie umundurowania członków zespołu ratownictwa medycznego</text:span><text:bookmark text:name="view:_id1:_id2:_id53:_id55:callback1:_id78:_id647:_id649:table:rRefs:0:_id681"/><text:span text:style-name="T12"> </text:span><text:span text:style-name="T14">(t.j</text:span><text:span text:style-name="T205">.: </text:span><text:a xlink:type="simple" xlink:href="http://prawo.sejm.gov.pl/isap.nsf/DocDetails.xsp?id=WDU20180001251" text:style-name="Internet_20_link" text:visited-style-name="Visited_20_Internet_20_Link"><text:span text:style-name="T217">Dz.U. 2018 poz. 1251</text:span></text:a><text:span text:style-name="T218">).</text:span></text:p>
      <text:p text:style-name="P116"/>
      <text:p text:style-name="P69"><text:span text:style-name="T206">2. </text:span><text:span text:style-name="T204">Udzielający zamówienia zastrzega sobie prawo dokonywania zmian <text:s/>zasad wymienion</text:span><text:span text:style-name="T12">ych <text:line-break/>w ust.1, a także rozszerzania ich</text:span><text:span text:style-name="T89"> </text:span><text:span text:style-name="T12">zakresu.</text:span></text:p>
      <text:p text:style-name="P78"/>
      <text:p text:style-name="P78"/>
      <text:p text:style-name="P78"/>
      <text:p text:style-name="P78"/>
      <text:p text:style-name="P78"><text:soft-page-break/></text:p>
      <text:p text:style-name="P65"><text:span text:style-name="T2"><text:s text:c="68"/>§ </text:span><text:span text:style-name="T80"><text:s/></text:span><text:span text:style-name="T2">7</text:span></text:p>
      <text:p text:style-name="P3"/>
      <text:p text:style-name="P113"><text:span text:style-name="T12">1. Przyjmujący zamówienie zobowiązuje się do prowadzenia dokumentacji</text:span><text:span text:style-name="T147"> </text:span><text:span text:style-name="T12">medycznej według zasad obowiązujących u Udzielającego zamówienia oraz zgodnie</text:span><text:span text:style-name="T148"> </text:span><text:span text:style-name="T12">z obowiązującymi przepisami.</text:span></text:p>
      <text:p text:style-name="P117"/>
      <text:p text:style-name="P42"><text:span text:style-name="T12">2. Dokumentacja medyczna powinna być sporządzana w sposób przejrzysty, rzetelny <text:line-break/>i merytoryczny. Musi zawierać wszystkie dane o pacjencie i wymagane informacje,</text:span><text:span text:style-name="T149"> </text:span><text:span text:style-name="T12">o których mowa w ustawie z dnia 06.11.2008 r. o prawach pacjenta i Rzeczniku</text:span><text:span text:style-name="T73"> </text:span><text:span text:style-name="T12">Praw Pacjenta ( tj. Dz. U. poz. </text:span><text:span text:style-name="T14">1318</text:span><text:span text:style-name="T12"> z 20</text:span><text:span text:style-name="T14">17</text:span><text:span text:style-name="T12"> r. z późn. zm.), rozporządzeniu Ministra</text:span><text:span text:style-name="T59"> </text:span><text:span text:style-name="T12">Zdrowia z dnia 21.12.2010 r. <text:line-break/>w sprawie rodzajów i zakresu dokumentacji medycznej,</text:span><text:span text:style-name="T5"> </text:span><text:span text:style-name="T12">oraz sposobu jej przetwarzania (</text:span><text:span text:style-name="T21">t.j. </text:span><text:span text:style-name="T12">Dz. U. z 201</text:span><text:span text:style-name="T14">5</text:span><text:span text:style-name="T12"> r. </text:span><text:span text:style-name="T14">poz. 2069 </text:span><text:span text:style-name="T21">ze zm.</text:span><text:span text:style-name="T12">) oraz</text:span><text:span text:style-name="T81"> </text:span><text:span text:style-name="T12">w wymaganiach NFZ. Szczególnej staranności należy dochować przy opisie</text:span><text:span text:style-name="T150"> </text:span><text:span text:style-name="T12">danych wynikających z wywiadu, badania fizykalnego, sposobu udzielenia pomocy,</text:span><text:span text:style-name="T151"> </text:span><text:span text:style-name="T12">rozpoznania, adnotacji o zapisanych lekach i materiałach medycznych oraz informacjach co do zaleceń i dalszego postępowania z chorym po zakończeniu interwencji</text:span><text:span text:style-name="T153"> </text:span><text:span text:style-name="T12">zespołu.</text:span></text:p>
      <text:p text:style-name="P46"/>
      <text:p text:style-name="P42"><text:span text:style-name="T12">3. Przyjmujący zamówienie obowiązany jest przestrzegać przepisów</text:span><text:span text:style-name="T154"> </text:span><text:span text:style-name="T12">dotyczących postępowania w przypadku podejrzenia lub rozpoznania choroby zakaźnej lub</text:span><text:span text:style-name="T83"> </text:span><text:span text:style-name="T12">zakażenia oraz <text:line-break/>w przypadku stwierdzenia zgonu z powodu choroby zakaźnej zgodnie</text:span><text:span text:style-name="T155"> </text:span><text:span text:style-name="T12">z postanowieniami ustawy o zapobieganiu oraz zwalczaniu zakażeń i chorób zakaźnych</text:span><text:span text:style-name="T111"> </text:span><text:span text:style-name="T12">u ludzi z dnia 5 </text:span><text:span text:style-name="T22">grudnia </text:span><text:span text:style-name="T12">2008 r. ( </text:span><text:span text:style-name="T15">t.j.: </text:span><text:span text:style-name="T12">Dz. U. z 20</text:span><text:span text:style-name="T15">18</text:span><text:span text:style-name="T12"> r. <text:s/>poz.15</text:span><text:span text:style-name="T15">1</text:span><text:span text:style-name="T12"> ), a w szczególności</text:span><text:span text:style-name="T133"> </text:span><text:span text:style-name="T12">:</text:span></text:p>
      <text:p text:style-name="P71"><text:span text:style-name="T12">a) powiadomienia pacjenta o stwierdzeniu choroby zakaźnej lub podejrzeniu o</text:span><text:span text:style-name="T156"> </text:span><text:span text:style-name="T12">chorobę zakaźną,</text:span></text:p>
      <text:p text:style-name="P30"><text:span text:style-name="T12">b) wypełniania obowiązujących w tych zakresach formularzy oraz pozostawienie ich</text:span><text:span text:style-name="T157"> </text:span><text:span text:style-name="T12">w miejscu stacjonowania zespołu, ambulatorium.</text:span></text:p>
      <text:p text:style-name="P33"/>
      <text:p text:style-name="P30"><text:span text:style-name="T12">4. Właścicielem dokumentacji medycznej jest Udzielający zamówienia.</text:span><text:span text:style-name="T104"> </text:span><text:span text:style-name="T12">Udostępnianie dokumentacji Przyjmującemu zamówienie następuje wyłącznie w</text:span><text:span text:style-name="T126"> </text:span><text:span text:style-name="T12">przypadkach określonych ustawą z dnia 06.11.2008 r. o prawach pacjenta i Rzeczniku Praw</text:span><text:span text:style-name="T7"> </text:span><text:span text:style-name="T12">Pacjenta,</text:span><text:span text:style-name="T139"> u</text:span><text:span text:style-name="T12">stawą</text:span><text:span text:style-name="T151"> </text:span><text:span text:style-name="T12">z</text:span><text:span text:style-name="T125"> </text:span><text:span text:style-name="T12">dnia</text:span><text:span text:style-name="T151"> </text:span><text:span text:style-name="T12">02.06.2011</text:span><text:span text:style-name="T79"> </text:span><text:span text:style-name="T12">r.</text:span><text:span text:style-name="T139"> </text:span><text:span text:style-name="T12">o</text:span><text:span text:style-name="T79"> </text:span><text:span text:style-name="T12">systemie informacji</text:span><text:span text:style-name="T93"> </text:span><text:span text:style-name="T12">w</text:span><text:span text:style-name="T108"> </text:span><text:span text:style-name="T12">ochronie</text:span><text:span text:style-name="T161"> </text:span><text:span text:style-name="T12">zdrowia</text:span><text:span text:style-name="T78"> </text:span><text:span text:style-name="T12">(Dz.</text:span><text:span text:style-name="T115"> </text:span><text:span text:style-name="T12">U.</text:span><text:span text:style-name="T115"> <text:s/></text:span><text:span text:style-name="T116">z 2017 r. </text:span><text:span text:style-name="T12">poz.</text:span><text:span text:style-name="T115"> </text:span><text:span text:style-name="T116">1845</text:span><text:span text:style-name="T161"> </text:span><text:span text:style-name="T12">z</text:span><text:span text:style-name="T111"> </text:span><text:span text:style-name="T115"><text:s/></text:span><text:span text:style-name="T12">z</text:span><text:span text:style-name="T111"> </text:span><text:span text:style-name="T12">późn.</text:span><text:span text:style-name="T115"> </text:span><text:span text:style-name="T12">zm.)</text:span><text:span text:style-name="T115"> </text:span><text:span text:style-name="T12">oraz rozporządzeniem</text:span><text:span text:style-name="T128"> </text:span><text:span text:style-name="T12">Ministra</text:span><text:span text:style-name="T40"> </text:span><text:span text:style-name="T12">Zdrowia</text:span><text:span text:style-name="T40"> </text:span><text:span text:style-name="T12">z</text:span><text:span text:style-name="T151"> </text:span><text:span text:style-name="T12">dnia</text:span><text:span text:style-name="T40"> </text:span><text:span text:style-name="T12">21.12.2010</text:span><text:span text:style-name="T40"> </text:span><text:span text:style-name="T12">r.</text:span><text:span text:style-name="T128"> </text:span><text:span text:style-name="T12">w</text:span><text:span text:style-name="T139"> </text:span><text:span text:style-name="T12">sprawie</text:span><text:span text:style-name="T40"> </text:span><text:span text:style-name="T12">rodzajów</text:span><text:span text:style-name="T139"> </text:span><text:span text:style-name="T12">i</text:span><text:span text:style-name="T40"> </text:span><text:span text:style-name="T12">zakresu dokumentacji</text:span><text:span text:style-name="T45"> </text:span><text:span text:style-name="T12">medycznej,</text:span><text:span text:style-name="T126"> </text:span><text:span text:style-name="T12">oraz</text:span><text:span text:style-name="T42"> </text:span><text:span text:style-name="T12">sposobu</text:span><text:span text:style-name="T45"> </text:span><text:span text:style-name="T12">jej</text:span><text:span text:style-name="T126"> </text:span><text:span text:style-name="T12">przetwarzania oraz zgodnie z zasadami obowiązującymi u Udzielającego</text:span><text:span text:style-name="T162"> z</text:span><text:span text:style-name="T12">amówienia.<text:tab/></text:span></text:p>
      <text:p text:style-name="P33"><text:s text:c="14"/><text:tab/><text:tab/><text:tab/><text:tab/><text:tab/><text:tab/><text:tab/><text:tab/><text:tab/><text:tab/><text:tab/><text:tab/><text:tab/></text:p>
      <text:p text:style-name="P31"><text:span text:style-name="T30">5. </text:span><text:span text:style-name="T12">Przyjmujący</text:span><text:span text:style-name="T121"> z</text:span><text:span text:style-name="T12">amówienie</text:span><text:span text:style-name="T143"> </text:span><text:span text:style-name="T12">obowiązany</text:span><text:span text:style-name="T83"> </text:span><text:span text:style-name="T12">jest</text:span><text:span text:style-name="T83"> </text:span><text:span text:style-name="T12">ściśle</text:span><text:span text:style-name="T143"> </text:span><text:span text:style-name="T12">przestrzegać</text:span><text:span text:style-name="T83"> </text:span><text:span text:style-name="T12">przepisów</text:span><text:span text:style-name="T143"> </text:span><text:span text:style-name="T12">ustawy</text:span><text:span text:style-name="T83"> </text:span><text:span text:style-name="T12">z</text:span><text:span text:style-name="T121"> </text:span><text:span text:style-name="T12">dnia </text:span><text:span text:style-name="T16">10 maja 2018</text:span><text:span text:style-name="T121"> </text:span><text:span text:style-name="T12">r.</text:span><text:span text:style-name="T63"> </text:span><text:span text:style-name="T12">o</text:span><text:span text:style-name="T143"> </text:span><text:span text:style-name="T12">ochronie</text:span><text:span text:style-name="T143"> </text:span><text:span text:style-name="T12">danych</text:span><text:span text:style-name="T143"> </text:span><text:span text:style-name="T12">osobowych</text:span><text:span text:style-name="T143"> </text:span><text:span text:style-name="T12">(Dz.</text:span><text:span text:style-name="T83"> </text:span><text:span text:style-name="T12">U.</text:span><text:span text:style-name="T83"> </text:span><text:span text:style-name="T12">z</text:span><text:span text:style-name="T128"> </text:span><text:span text:style-name="T12">201</text:span><text:span text:style-name="T16">8</text:span><text:span text:style-name="T143"> </text:span><text:span text:style-name="T12">r.</text:span><text:span text:style-name="T83"> </text:span><text:span text:style-name="T84">poz. 1000 ze zm.</text:span><text:span text:style-name="T85">)</text:span><text:span text:style-name="T84">, </text:span><text:span text:style-name="T215">rozporządzenia </text:span><text:span text:style-name="T216">Parlamentu Europejskiego i Rady Europy </text:span><text:span text:style-name="T215">o ochronie danych osobowych z dnia 27 kwietnia 2016 r. (Dz. Urz. UE <text:s text:c="2"/>L 119 <text:s/>z 04.05.2016)</text:span><text:span text:style-name="T74"> oraz Polityki Bezpieczeństwa Informacji i innych aktów obowiązujących w tym zakresie u Udzielającego zamówienia </text:span><text:span text:style-name="T12">oraz ponosi pełną odpowiedzialność z tytułu naruszenia wyżej wymienionych przepisów</text:span><text:span text:style-name="T44"> </text:span><text:span text:style-name="T12">i ewentualnego udostępnienia danych osobowych pacjentów osobom</text:span><text:span text:style-name="T11"> </text:span><text:span text:style-name="T12">nieuprawnionym.</text:span></text:p>
      <text:p text:style-name="P34"/>
      <text:p text:style-name="P30"><text:span text:style-name="T12">6. Nieprzestrzeganie zasad wymienionych w ust. 1 – 5 będzie traktowane jako</text:span><text:span text:style-name="T95"> </text:span><text:span text:style-name="T12">nienależyte wywiązywanie się Przyjmującego zamówienie z postanowień</text:span><text:span text:style-name="T118"> </text:span><text:span text:style-name="T12">umowy.</text:span></text:p>
      <text:p text:style-name="P3"/>
      <text:p text:style-name="P66"><text:span text:style-name="T2">§ </text:span><text:span text:style-name="T80"><text:s/></text:span><text:span text:style-name="T2">8</text:span></text:p>
      <text:p text:style-name="P3"/>
      <text:p text:style-name="P57"><text:span text:style-name="T12">1. Przyjmujący zamówienie zobowiązuje się przestrzegać wszelkich norm,</text:span><text:span text:style-name="T5"> </text:span><text:span text:style-name="T12">standardów i procedur obowiązujących </text:span><text:span text:style-name="T16">u Udzielającego zamówienia.</text:span></text:p>
      <text:p text:style-name="P62"/>
      <text:p text:style-name="P42"><text:span text:style-name="T12">2. Przyjmujący zamówienie w czasie wykonywania świadczeń zdrowotnych nie</text:span><text:span text:style-name="T143"> </text:span><text:span text:style-name="T12">może świadczyć</text:span><text:span text:style-name="T126"> </text:span><text:span text:style-name="T12">usług</text:span><text:span text:style-name="T58"> </text:span><text:span text:style-name="T12">innych</text:span><text:span text:style-name="T58"> </text:span><text:span text:style-name="T12">niż</text:span><text:span text:style-name="T45"> </text:span><text:span text:style-name="T12">określone</text:span><text:span text:style-name="T126"> </text:span><text:span text:style-name="T12">w</text:span><text:span text:style-name="T45"> </text:span><text:span text:style-name="T12">umowie,</text:span><text:span text:style-name="T57"> </text:span><text:span text:style-name="T12">nie</text:span><text:span text:style-name="T126"> </text:span><text:span text:style-name="T12">może</text:span><text:span text:style-name="T126"> </text:span><text:span text:style-name="T12">świadczyć</text:span><text:span text:style-name="T48"> </text:span><text:span text:style-name="T12">usług</text:span><text:span text:style-name="T58"> </text:span><text:span text:style-name="T12">na</text:span><text:span text:style-name="T45"> </text:span><text:span text:style-name="T12">rzecz innych podmiotów </text:span><text:soft-page-break/><text:span text:style-name="T12">świadczących usługi medyczne i poza medyczne, a w</text:span><text:span text:style-name="T104"> </text:span><text:span text:style-name="T12">szczególności nie może polecać usług zakładów</text:span><text:span text:style-name="T72"> </text:span><text:span text:style-name="T12">pogrzebowych.</text:span></text:p>
      <text:p text:style-name="P46"/>
      <text:p text:style-name="P42"><text:span text:style-name="T12">3. Przyjmującego zamówienie obowiązuje zakaz przekazywania informacji o</text:span><text:span text:style-name="T65"> </text:span><text:span text:style-name="T12">zgonach pacjentów jednostkom nieupoważnionym do otrzymywania takich informacji, w</text:span><text:span text:style-name="T141"> </text:span><text:span text:style-name="T12">tym zakładom pogrzebowym, oraz zakaz udzielania rodzinie zmarłego</text:span><text:span text:style-name="T163"> </text:span><text:span text:style-name="T12">jakichkolwiek informacji o zakładach pogrzebowych i usługach</text:span><text:span text:style-name="T67"> </text:span><text:span text:style-name="T12">pogrzebowych.</text:span></text:p>
      <text:p text:style-name="P46"/>
      <text:p text:style-name="P78"/>
      <text:p text:style-name="P66"><text:span text:style-name="T2">§ </text:span><text:span text:style-name="T80"><text:s/></text:span><text:span text:style-name="T2">9</text:span></text:p>
      <text:p text:style-name="P123"/>
      <text:p text:style-name="P17"><text:span text:style-name="T12">1. Przyjmujący zamówienie oświadcza, że wykonując zadania w ramach niniejszej</text:span><text:span text:style-name="T56"> </text:span><text:span text:style-name="T12">umowy, spełnia wymagania zdrowotne określone w odrębnych przepisach oraz posiada</text:span><text:span text:style-name="T164"> </text:span><text:span text:style-name="T12"><text:s/>tytuł zawodowy:</text:span><text:span text:style-name="T165"> ratownika medyczne</text:span><text:span text:style-name="T166">go.</text:span></text:p>
      <text:p text:style-name="P22"/>
      <text:p text:style-name="P6"><text:span text:style-name="T201">2. <text:s text:c="2"/></text:span><text:span text:style-name="T12">Udzielający zamówienia zastrzega sobie prawo żądania od Przyjmującego</text:span><text:span text:style-name="T108"> </text:span><text:span text:style-name="T12">zamówienie zaświadczenia lekarskiego potwierdzającego stan zdrowia umożliwiający</text:span><text:span text:style-name="T42"> </text:span><text:span text:style-name="T12">wykonywanie umowy.</text:span></text:p>
      <text:p text:style-name="P11"/>
      <text:p text:style-name="P42"><text:span text:style-name="T12">3. <text:s/>Udzielający zamówienia zastrzega sobie prawo do zmiany wymagań </text:span><text:span text:style-name="T111"><text:s/></text:span><text:span text:style-name="T12">określonych umową <text:line-break/>w przypadku zmiany warunków określonych ustawą o Państwowym Ratownictwie Medycznym, zarządzeniem Prezesa Narodowego Funduszu Zdrowia</text:span><text:span text:style-name="T162"> </text:span><text:span text:style-name="T12">lub innymi przepisami prawa.</text:span></text:p>
      <text:p text:style-name="P46"/>
      <text:p text:style-name="P13"/>
      <text:p text:style-name="P124"/>
      <text:p text:style-name="P126"><text:span text:style-name="T2">§ </text:span><text:span text:style-name="T80"><text:s/></text:span><text:span text:style-name="T2">10</text:span></text:p>
      <text:p text:style-name="P122"/>
      <text:p text:style-name="P42"><text:span text:style-name="T12">1. Przyjmujący zamówienie przyjmuje obowiązek stałego aktualizowania swojej</text:span><text:span text:style-name="T57"> </text:span><text:span text:style-name="T12">wiedzy zawodowej w formie kursów doskonalenia zawodowego potwierdzanych dyplomem</text:span><text:span text:style-name="T57"> </text:span><text:span text:style-name="T12">lub świadectwem ukończenia, przeprowadzanych przez uprawnione ośrodki nauczające</text:span><text:span text:style-name="T98"> </text:span><text:span text:style-name="T12">i obowiązany jest do okazania stosownych dokumentów na żądanie</text:span><text:span text:style-name="T108"> </text:span><text:span text:style-name="T12">Udzielającego zamówienia.</text:span></text:p>
      <text:p text:style-name="P46"/>
      <text:p text:style-name="P92"><text:span text:style-name="T12">2. Przyjmujący zamówienie zobowiązuje się do odbycia wskazanych przez</text:span><text:span text:style-name="T128"> </text:span><text:span text:style-name="T12">Udzielającego zamówienia szkoleń bądź kontrolnych sprawdzianów teoretycznych lub</text:span><text:span text:style-name="T86"> </text:span><text:span text:style-name="T12">praktycznych.</text:span></text:p>
      <text:p text:style-name="P99"/>
      <text:p text:style-name="P69"><text:span text:style-name="T12">3. <text:s/>Przyjmujący zamówienie zobowiązuje się do odbycia ustawowo obowiązujących</text:span><text:span text:style-name="T86"> </text:span><text:span text:style-name="T12">szkoleń.</text:span></text:p>
      <text:p text:style-name="P78"/>
      <text:p text:style-name="P120"><text:s text:c="91"/></text:p>
      <text:p text:style-name="P126"><text:span text:style-name="T2">§ </text:span><text:span text:style-name="T80"><text:s/></text:span><text:span text:style-name="T2">11</text:span></text:p>
      <text:p text:style-name="P128"/>
      <text:p text:style-name="P127"><text:span text:style-name="T191">1. </text:span><text:span text:style-name="T12">Przyjmujący zamówienie przyjmuje obowiązek poddania się kontroli przeprowadzanej</text:span><text:span text:style-name="T121"> </text:span><text:span text:style-name="T12">przez </text:span><text:span text:style-name="T29">NFZ lub </text:span><text:span text:style-name="T12">Udzielającego zamówienia, który zastrzega sobie prawo kontroli przebiegu dyżurów</text:span><text:span text:style-name="T106"> </text:span><text:span text:style-name="T12">oraz kontroli sposobu i jakości udzielania zamówionych świadczeń, a także kontroli</text:span><text:span text:style-name="T167"> </text:span><text:span text:style-name="T12">trzeźwości.</text:span></text:p>
      <text:p text:style-name="P129"/>
      <text:p text:style-name="P127"><text:span text:style-name="T17">2. </text:span><text:span text:style-name="page_20_number"><text:span text:style-name="T1">Przyjmujący Zamówienie zobowiązuje się podprządkować i stosować do wszelkich zaleceń pokontrolnych wydanych w wyniku przeprowadzonej konroli zarówno przez Udzielajacego Zamówienia jak i wszelkie inne organy lub podmioty kontrolujące.</text:span></text:span></text:p>
      <text:p text:style-name="P127"><text:span text:style-name="page_20_number"><text:span text:style-name="T1"/></text:span></text:p>
      <text:p text:style-name="P10"><text:tab/><text:tab/><text:tab/><text:tab/><text:tab/><text:tab/> <text:s text:c="8"/></text:p>
      <text:p text:style-name="P10"/>
      <text:p text:style-name="P10"/>
      <text:p text:style-name="P10"/>
      <text:p text:style-name="P126"><text:soft-page-break/><text:span text:style-name="T2">§ </text:span><text:span text:style-name="T80"><text:s/></text:span><text:span text:style-name="T2">12</text:span></text:p>
      <text:p text:style-name="P4"/>
      <text:p text:style-name="P43"><text:span text:style-name="T12">1. Przyjmujący zamówienie oświadcza, że jest ubezpieczony od odpowiedzialności</text:span><text:span text:style-name="T132"> </text:span><text:span text:style-name="T12">cywilnej, na warunkach określonych przez Ministra Finansów w rozporządzeniu z dnia</text:span><text:span text:style-name="T161"> </text:span><text:span text:style-name="T12">22.12.2011r. w sprawie obowiązkowego ubezpieczenia odpowiedzialności cywilnej</text:span><text:span text:style-name="T78"> </text:span><text:span text:style-name="T12">podmiotu wykonującego działalność </text:span><text:span text:style-name="T182">leczniczą <text:s/>Dz. U. nr 293 poz. 1729 z 2011</text:span><text:span text:style-name="T170"> </text:span><text:span text:style-name="T182">r.). Kserokopia umowy ubezpieczenia stanowi załącznik nr 1 do ni</text:span><text:span text:style-name="T12">niejszej</text:span><text:span text:style-name="T123"> </text:span><text:span text:style-name="T12">umowy.</text:span></text:p>
      <text:p text:style-name="P47"/>
      <text:p text:style-name="P28"><text:span text:style-name="T12">2. <text:s/>W przypadku, gdy umowa ubezpieczenia od odpowiedzialności cywilnej ulega rozwiązaniu <text:s text:c="11"/>w trakcie obowiązywania niniejszej umowy, Przyjmujący</text:span><text:span text:style-name="T71"> z</text:span><text:span text:style-name="T12">amówienie dostarczy Udzielającemu zamówienia kopię nowej polisy ubezpieczenia na</text:span><text:span text:style-name="T56"> </text:span><text:span text:style-name="T12">następny okres, najpóźniej w ostatnim dniu obowiązywania poprzedniej umowy</text:span><text:span text:style-name="T149"> </text:span><text:span text:style-name="T12">ubezpieczenia.</text:span></text:p>
      <text:p text:style-name="P124"/>
      <text:p text:style-name="P126"><text:span text:style-name="T2">§</text:span><text:span text:style-name="T80"> </text:span><text:span text:style-name="T2">13</text:span></text:p>
      <text:p text:style-name="P128"/>
      <text:p text:style-name="P138"><text:span text:style-name="T12">1. Przyjmujący zamówienie ponosi pełną odpowiedzialność w związku z</text:span><text:span text:style-name="T106"> </text:span><text:span text:style-name="T12">nienależytym wykonaniem świadczeń zdrowotnych, jeżeli w wyniku tego powstała szkoda u</text:span><text:span text:style-name="T145"> </text:span><text:span text:style-name="T12">osoby trzeciej lub u Udzielającego zamówienia, z zastrzeżeniem ust.</text:span><text:span text:style-name="T146"> </text:span><text:span text:style-name="T12">3.</text:span></text:p>
      <text:p text:style-name="P139"/>
      <text:p text:style-name="P94"><text:span text:style-name="T12">2. Udzielającemu zamówienia przysługuje od Przyjmującego zamówienie</text:span><text:span text:style-name="T48"> </text:span><text:span text:style-name="T12">roszczenie regresowe w wysokości kwoty wypłaconej przez Udzielającego zamówienia</text:span><text:span text:style-name="T161"> </text:span><text:span text:style-name="T12">osobie trzeciej z tytułu szkody wyrządzonej przez Przyjmującego zamówienie przy</text:span><text:span text:style-name="T104"> </text:span><text:span text:style-name="T12">udzielaniu świadczeń zdrowotnych lub kwoty, której Udzielający zamówienia nie uzyskał lub</text:span><text:span text:style-name="T121"> </text:span><text:span text:style-name="T12">musiał zapłacić</text:span><text:span text:style-name="T7"> </text:span><text:span text:style-name="T12">podmiotowi</text:span><text:span text:style-name="T48"> </text:span><text:span text:style-name="T12">finansującemu</text:span><text:span text:style-name="T7"> </text:span><text:span text:style-name="T12">świadczenia</text:span><text:span text:style-name="T7"> </text:span><text:span text:style-name="T12">zdrowotne</text:span><text:span text:style-name="T7"> </text:span><text:span text:style-name="T12">w</text:span><text:span text:style-name="T48"> </text:span><text:span text:style-name="T12">związku</text:span><text:span text:style-name="T7"> </text:span><text:span text:style-name="T12">z</text:span><text:span text:style-name="T57"> </text:span><text:span text:style-name="T12">nienależytym udzielaniem świadczeń przez Przyjmującego zamówienie, z zastrzeżeniem ust.</text:span><text:span text:style-name="T165"> </text:span><text:span text:style-name="T12">3.</text:span></text:p>
      <text:p text:style-name="P97"/>
      <text:p text:style-name="P105"><text:span text:style-name="T30">3. Postanowienia</text:span><text:span text:style-name="T96"> </text:span><text:span text:style-name="T30">ust.</text:span><text:span text:style-name="T41"> </text:span><text:span text:style-name="T30">1 </text:span><text:span text:style-name="T35">i</text:span><text:span text:style-name="T41"> </text:span><text:span text:style-name="T30">2</text:span><text:span text:style-name="T152"> </text:span><text:span text:style-name="T30">nie</text:span><text:span text:style-name="T96"> </text:span><text:span text:style-name="T30">dotyczą</text:span><text:span text:style-name="T152"> </text:span><text:span text:style-name="T30">szkód</text:span><text:span text:style-name="T96"> </text:span><text:span text:style-name="T30">w</text:span><text:span text:style-name="T159"> </text:span><text:span text:style-name="T30">mieniu</text:span><text:span text:style-name="T96"> </text:span><text:span text:style-name="T30">obejmującym</text:span><text:span text:style-name="T41"> </text:span><text:span text:style-name="T30">tabor</text:span><text:span text:style-name="T152"> </text:span><text:span text:style-name="T30">samochodowy wraz z jego wyposażeniem, jakie Udzielający Zamówienia udostępnia</text:span><text:span text:style-name="T8"> </text:span><text:span text:style-name="T30">Przyjmującemu Zamówienia do udzielania świadczeń. Odpowiedzialność w tym zakresie</text:span><text:span text:style-name="T102"> </text:span><text:span text:style-name="T30">określa</text:span><text:span text:style-name="T31">ją procedury obowiązujące <text:s text:c="20"/>u Udzielającego zamówienia.</text:span></text:p>
      <text:p text:style-name="P103"/>
      <text:p text:style-name="P141"/>
      <text:p text:style-name="P126"><text:span text:style-name="T2">§ </text:span><text:span text:style-name="T80"><text:s/></text:span><text:span text:style-name="T2">14</text:span></text:p>
      <text:p text:style-name="P142"/>
      <text:p text:style-name="P76"><text:span text:style-name="T12">1. Udzielający zamówienia udostępni Przyjmującemu zamówienie</text:span><text:span text:style-name="T118"> </text:span><text:span text:style-name="T12">:</text:span></text:p>
      <text:p text:style-name="P3"/>
      <text:p text:style-name="P32"><text:span text:style-name="T12">a) środki transportu sanitarnego wraz z paliwem oraz obsługą techniczną</text:span><text:span text:style-name="T171"> <text:s/></text:span><text:span text:style-name="T12">pojazdów,</text:span></text:p>
      <text:p text:style-name="P72"><text:span text:style-name="T12">b) aparaturę, sprzęt medyczny oraz inne sprzęty, środki i rzeczy,</text:span><text:span text:style-name="T108"> </text:span><text:span text:style-name="T12">stanowiące wyposażenie środków transportu sanitarnego oraz</text:span><text:span text:style-name="T137"> </text:span><text:span text:style-name="T12">pomieszczeń,</text:span></text:p>
      <text:p text:style-name="P72"><text:span text:style-name="T12">c) środki farmaceutyczne i materiały medyczne, zgodnie z obowiązującymi</text:span><text:span text:style-name="T172"> </text:span><text:span text:style-name="T12">standardami,</text:span></text:p>
      <text:p text:style-name="P72"><text:span text:style-name="T12">d) miejsca wypoczynkowe w pomieszczeniach socjalnych, w miarę</text:span><text:span text:style-name="T73"> </text:span><text:span text:style-name="T12">istniejących warunków</text:span><text:span text:style-name="T72"> </text:span><text:span text:style-name="T12">lokalowych, do współużytkowania z innymi pracownikami lub osobami świadczącymi usługi na rzecz Udzielającego Zamówienia,</text:span></text:p>
      <text:p text:style-name="P72"><text:span text:style-name="T12">e) dostęp do systemu informatycznego </text:span><text:span text:style-name="T18">Udzielającego zamówienia</text:span><text:span text:style-name="T12"> po uzyskaniu <text:s/>odpowiednich</text:span><text:span text:style-name="T133"> </text:span><text:span text:style-name="T12">uprawnień (brak tych uprawnień uniemożliwia udzielanie świadczeń na podstawie</text:span><text:span text:style-name="T139"> </text:span><text:span text:style-name="T12">niniejszej umowy).</text:span></text:p>
      <text:p text:style-name="P79"/>
      <text:p text:style-name="P92"><text:span text:style-name="T12">2. Korzystanie</text:span><text:span text:style-name="T121"> </text:span><text:span text:style-name="T12">z</text:span><text:span text:style-name="T95"> </text:span><text:span text:style-name="T12">rzeczy</text:span><text:span text:style-name="T128"> </text:span><text:span text:style-name="T12">i</text:span><text:span text:style-name="T135"> </text:span><text:span text:style-name="T12">środków</text:span><text:span text:style-name="T135"> </text:span><text:span text:style-name="T12">wymienionych</text:span><text:span text:style-name="T121"> </text:span><text:span text:style-name="T12">w</text:span><text:span text:style-name="T135"> </text:span><text:span text:style-name="T12">ust.</text:span><text:span text:style-name="T141"> </text:span><text:span text:style-name="T12">1</text:span><text:span text:style-name="T135"> </text:span><text:span text:style-name="T12">może</text:span><text:span text:style-name="T135"> </text:span><text:span text:style-name="T12">odbywać</text:span><text:span text:style-name="T128"> </text:span><text:span text:style-name="T12">się</text:span><text:span text:style-name="T121"> </text:span><text:span text:style-name="T12">wyłącznie</text:span><text:span text:style-name="T121"> <text:s text:c="14"/></text:span><text:span text:style-name="T12">w zakresie niezbędnym do udzielania świadczeń zdrowotnych określonych umową oraz w</text:span><text:span text:style-name="T163"> </text:span><text:span text:style-name="T12">sposób odpowiadający ich właściwościom i przeznaczeniu i nie obejmuje możliwości udostępniania do</text:span><text:span text:style-name="T154"> </text:span><text:span text:style-name="T12">korzystania z nich przez osoby</text:span><text:span text:style-name="T89"> </text:span><text:span text:style-name="T12">trzecie.</text:span></text:p>
      <text:p text:style-name="P93"><text:soft-page-break/><text:span text:style-name="T12">3. Przyjmujący zamówienie obowiązany jest do natychmiastowego</text:span><text:span text:style-name="T83"> </text:span><text:span text:style-name="T12">informowania Udzielającego</text:span><text:span text:style-name="T48"> z</text:span><text:span text:style-name="T12">amówienia</text:span><text:span text:style-name="T139"> </text:span><text:span text:style-name="T12">o</text:span><text:span text:style-name="T48"> </text:span><text:span text:style-name="T12">każdym</text:span><text:span text:style-name="T7"> </text:span><text:span text:style-name="T12">stwierdzonym</text:span><text:span text:style-name="T7"> </text:span><text:span text:style-name="T12">fakcie</text:span><text:span text:style-name="T48"> </text:span><text:span text:style-name="T12">zaginięcia</text:span><text:span text:style-name="T48"> </text:span><text:span text:style-name="T12">lub</text:span><text:span text:style-name="T48"> </text:span><text:span text:style-name="T12">zniszczenia rzeczy określonych w ust.</text:span><text:span text:style-name="T72"> </text:span><text:span text:style-name="T12">1.</text:span></text:p>
      <text:p text:style-name="P100"><text:s text:c="2"/></text:p>
      <text:p text:style-name="P126"><text:span text:style-name="T2">§ </text:span><text:span text:style-name="T80"><text:s/></text:span><text:span text:style-name="T2">15</text:span></text:p>
      <text:p text:style-name="P128"/>
      <text:p text:style-name="P18"><text:span text:style-name="T12">1. Udzielający zamówienia zobowiązuje się do utrzymywania udostępnionego pojazdu,</text:span><text:span text:style-name="T143"> </text:span><text:span text:style-name="T12">sprzętu, aparatury medycznej, aplikacji informatycznych i środków łączności w</text:span><text:span text:style-name="T58"> </text:span><text:span text:style-name="T12">stanie umożliwiającym ich prawidłowe</text:span><text:span text:style-name="T5"> </text:span><text:span text:style-name="T12">wykorzystanie.</text:span></text:p>
      <text:p text:style-name="P21"/>
      <text:p text:style-name="P18"><text:span text:style-name="T12">2. Udzielający</text:span><text:span text:style-name="T95"> z</text:span><text:span text:style-name="T12">amówienia</text:span><text:span text:style-name="T121"> </text:span><text:span text:style-name="T12">zobowiązuje</text:span><text:span text:style-name="T135"> </text:span><text:span text:style-name="T12">się</text:span><text:span text:style-name="T128"> </text:span><text:span text:style-name="T12">do</text:span><text:span text:style-name="T135"> </text:span><text:span text:style-name="T12">organizacji</text:span><text:span text:style-name="T135"> </text:span><text:span text:style-name="T12">i</text:span><text:span text:style-name="T141"> </text:span><text:span text:style-name="T12">ponoszenia</text:span><text:span text:style-name="T135"> </text:span><text:span text:style-name="T12">kosztów</text:span><text:span text:style-name="T135"> </text:span><text:span text:style-name="T12">napraw</text:span><text:span text:style-name="T135"> <text:line-break/></text:span><text:span text:style-name="T12">i bieżącej konserwacji udostępnionego sprzętu i aparatury medycznej,</text:span><text:span text:style-name="T173"> </text:span><text:span text:style-name="T12">aplikacji informatycznych <text:s text:c="10"/>i środków</text:span><text:span text:style-name="T72"> </text:span><text:span text:style-name="T12">łączności.</text:span></text:p>
      <text:p text:style-name="P21"/>
      <text:p text:style-name="P143"><text:span text:style-name="T12">3. Na czas trwania naprawy Udzielający zamówienia zapewni sprzęt</text:span><text:span text:style-name="T137"> </text:span><text:span text:style-name="T12">zamienny.</text:span></text:p>
      <text:p text:style-name="P120"/>
      <text:p text:style-name="P126"><text:span text:style-name="T2">§ </text:span><text:span text:style-name="T80"><text:s/></text:span><text:span text:style-name="T2">16</text:span></text:p>
      <text:p text:style-name="P128"/>
      <text:p text:style-name="P138"><text:span text:style-name="T12">1. Przyjmujący zamówienie ponosi odpowiedzialność materialną w pełnej wysokości</text:span><text:span text:style-name="T133"> </text:span><text:span text:style-name="T12">szkody za zniszczenie lub utratę udostępnionych rzeczy w przypadku, gdy</text:span><text:span text:style-name="T58"> </text:span><text:span text:style-name="T12">Udzielający zamówienia udowodni, że szkoda powstała z winy Przyjmującego</text:span><text:span text:style-name="T165"> z</text:span><text:span text:style-name="T12">amówienie.</text:span></text:p>
      <text:p text:style-name="P139"/>
      <text:p text:style-name="P42"><text:span text:style-name="T12">2. W przypadku określonym w ust. 1, Przyjmujący zamówienie obowiązany jest do</text:span><text:span text:style-name="T158"> </text:span><text:span text:style-name="T12">zwrotu rzeczy zniszczonych lub utraconych w naturze, w takim samym stanie</text:span><text:span text:style-name="T174"> </text:span><text:span text:style-name="T12">użytkowym.</text:span></text:p>
      <text:p text:style-name="P46"/>
      <text:p text:style-name="P42"><text:span text:style-name="T12">3. W</text:span><text:span text:style-name="T126"> </text:span><text:span text:style-name="T12">przypadku</text:span><text:span text:style-name="T173"> </text:span><text:span text:style-name="T12">braku</text:span><text:span text:style-name="T71"> </text:span><text:span text:style-name="T12">możliwości</text:span><text:span text:style-name="T173"> </text:span><text:span text:style-name="T12">dokonania</text:span><text:span text:style-name="T173"> </text:span><text:span text:style-name="T12">zwrotu</text:span><text:span text:style-name="T173"> </text:span><text:span text:style-name="T12">w</text:span><text:span text:style-name="T123"> </text:span><text:span text:style-name="T12">naturze,</text:span><text:span text:style-name="T44"> </text:span><text:span text:style-name="T12">Przyjmujący</text:span><text:span text:style-name="T71"> z</text:span><text:span text:style-name="T12">amówienie obowiązany jest do zapłaty odszkodowania w wysokości ceny rynkowej danej</text:span><text:span text:style-name="T76"> </text:span><text:span text:style-name="T12">rzeczy, obliczonej na dzień ustalenia odszkodowania. Za datę ustalenia odszkodowania</text:span><text:span text:style-name="T158"> </text:span><text:span text:style-name="T12">uważa się dzień otrzymania przez Przyjmującego zamówienie pisma od</text:span><text:span text:style-name="T139"> </text:span><text:span text:style-name="T12">Udzielającego zamówienia, informującego o fakcie zniszczenia lub utraty</text:span><text:span text:style-name="T69"> </text:span><text:span text:style-name="T12">rzeczy.</text:span></text:p>
      <text:p text:style-name="P46"/>
      <text:p text:style-name="P42"><text:span text:style-name="T12">4. Przyjmujący zamówienie ma obowiązek, w terminie 14 dni od dnia otrzymania pisma</text:span><text:span text:style-name="T154"> </text:span><text:span text:style-name="T12">od Udzielającego zamówienia, nakładającego na niego obowiązek naprawienia</text:span><text:span text:style-name="T161"> </text:span><text:span text:style-name="T12">szkody, dokonać zwrotu w naturze lub dokonać zapłaty odszkodowania, na ten czas</text:span><text:span text:style-name="T93"> </text:span><text:span text:style-name="T12">Udzielający zamówienia zapewni sprzęt</text:span><text:span text:style-name="T145"> </text:span><text:span text:style-name="T12">zamienny.</text:span></text:p>
      <text:p text:style-name="P46"/>
      <text:p text:style-name="P42"><text:span text:style-name="T12">5. W przypadku nie dotrzymania terminu określonego w ust. 4, Udzielający zamówienia</text:span><text:span text:style-name="T51"> </text:span><text:span text:style-name="T12">ma prawo do potrącenia kwoty odszkodowania z należności przysługującej</text:span><text:span text:style-name="T132"> </text:span><text:span text:style-name="T12">Przyjmującemu zamówienie za udzielenie świadczeń</text:span><text:span text:style-name="T81"> </text:span><text:span text:style-name="T12">zdrowotnych.</text:span></text:p>
      <text:p text:style-name="P46"/>
      <text:p text:style-name="P94"><text:span text:style-name="T12">6. W przypadku braku możliwości stwierdzenia winy Przyjmującego zamówienie lub</text:span><text:span text:style-name="T9"> </text:span><text:span text:style-name="T12">innego członka zespołu, odpowiedzialność materialną za szkodę związaną ze zniszczeniem</text:span><text:span text:style-name="T161"> </text:span><text:span text:style-name="T12">lub utratą udostępnionych rzeczy ponoszą, w częściach równych, wszyscy</text:span><text:span text:style-name="T161"> </text:span><text:span text:style-name="T12">członkowie zespołu wyjazdowego udzielającego świadczeń w zespole w czasie zaistnienia</text:span><text:span text:style-name="T11"> </text:span><text:span text:style-name="T12">szkody.</text:span></text:p>
      <text:p text:style-name="P97"/>
      <text:p text:style-name="P97"><text:s text:c="76"/></text:p>
      <text:p text:style-name="P58"><text:span text:style-name="T12">7. W przypadku, gdy nie można precyzyjnie ustalić momentu zaistnienia</text:span><text:span text:style-name="T132"> </text:span><text:span text:style-name="T12">szkody, odpowiedzialność materialną za szkodę związaną ze zniszczeniem lub</text:span><text:span text:style-name="T148"> </text:span><text:span text:style-name="T12">utratą udostępnionych rzeczy ponoszą, w częściach równych, członkowie wszystkich</text:span><text:span text:style-name="T148"> </text:span><text:span text:style-name="T12">składów zespołu wyjazdowego od momentu ostatniego używania danej rzeczy do</text:span><text:span text:style-name="T79"> </text:span><text:span text:style-name="T12">momentu stwierdzenia szkody.</text:span></text:p>
      <text:p text:style-name="P61"/>
      <text:p text:style-name="P74"><text:soft-page-break/><text:span text:style-name="T12">8. W przypadku zaistnienia sytuacji, o których mowa w ust.6 i 7, odpowiednie</text:span><text:span text:style-name="T71"> </text:span><text:span text:style-name="T12">zastosowanie mają ust.1 –</text:span><text:span text:style-name="T146"> </text:span><text:span text:style-name="T12">5.</text:span></text:p>
      <text:p text:style-name="P24"/>
      <text:p text:style-name="P132"><text:span text:style-name="T193">§ </text:span><text:span text:style-name="T202"><text:s/></text:span><text:span text:style-name="T193">17</text:span></text:p>
      <text:p text:style-name="P122"/>
      <text:p text:style-name="P149"><text:span text:style-name="T194">Przyjmujący zamówienie, wykonujący świadczenia medyczne, zobowiązuje się przestrzegać obowiązujących</text:span><text:span text:style-name="T203"> </text:span><text:span text:style-name="T194">u Udzielającego zamówienia regulaminów, zarządzeń i instrukcji.</text:span></text:p>
      <text:p text:style-name="P150"/>
      <text:p text:style-name="P126"><text:span text:style-name="T2">§ </text:span><text:span text:style-name="T80"><text:s/></text:span><text:span text:style-name="T2">18</text:span></text:p>
      <text:p text:style-name="P137"/>
      <text:p text:style-name="P134"/>
      <text:p text:style-name="P180"><text:span text:style-name="T189">1. </text:span><text:span text:style-name="T188"><text:s/></text:span><text:span text:style-name="T190">Udzielający zamówienia zapłaci Przyjmującemu zamówienie wynagrodzenie w wysokości …………….</text:span><text:span text:style-name="T189">zł brutto </text:span><text:span text:style-name="T120">za </text:span><text:span text:style-name="T188">1 godzinę świadczeń zdrowotnych</text:span><text:span text:style-name="T3">.</text:span></text:p>
      <text:p text:style-name="P177"/>
      <text:p text:style-name="P176"><text:span text:style-name="T189">2. <text:s text:c="3"/></text:span><text:span text:style-name="T30">Należność Przyjmującego Zamówienie stanowić będzie iloczyn stawki za 1</text:span><text:span text:style-name="T105"> </text:span><text:span text:style-name="T30">godzinę udzielania</text:span></text:p>
      <text:p text:style-name="P178"><text:s/>świadczeń i liczby godzin udzielania świadczeń w danym miesiącu.</text:p>
      <text:p text:style-name="P178"/>
      <text:p text:style-name="P176"><text:span text:style-name="T36">3. </text:span><text:span text:style-name="T30"><text:s/>Należności</text:span><text:span text:style-name="T117"> </text:span><text:span text:style-name="T30">wypłacane</text:span><text:span text:style-name="T109"> </text:span><text:span text:style-name="T30">będą</text:span><text:span text:style-name="T109"> </text:span><text:span text:style-name="T30">za</text:span><text:span text:style-name="T109"> </text:span><text:span text:style-name="T30">okresy</text:span><text:span text:style-name="T49"> </text:span><text:span text:style-name="T30">miesięczne.</text:span><text:span text:style-name="T112"> </text:span><text:span text:style-name="T30">Podstawą</text:span><text:span text:style-name="T109"> </text:span><text:span text:style-name="T30">do</text:span><text:span text:style-name="T109"> </text:span><text:span text:style-name="T30">obliczenia</text:span><text:span text:style-name="T109"> </text:span><text:span text:style-name="T30">i</text:span><text:span text:style-name="T112"> </text:span><text:span text:style-name="T30">zapłaty należności</text:span><text:span text:style-name="T8"> </text:span><text:span text:style-name="T30">będzie</text:span><text:span text:style-name="T8"> </text:span><text:span text:style-name="T30">faktura / rachunek</text:span><text:span text:style-name="T61"> </text:span><text:span text:style-name="T30">wystawiona</text:span><text:span text:style-name="T61"> </text:span><text:span text:style-name="T30">przez</text:span><text:span text:style-name="T8"> </text:span><text:span text:style-name="T30">Przyjmującego</text:span><text:span text:style-name="T8"> </text:span><text:span text:style-name="T30">Zamówienie.</text:span></text:p>
      <text:p text:style-name="P179"/>
      <text:p text:style-name="P176"><text:span text:style-name="T127">4. </text:span><text:span text:style-name="T30">W fakturze wyszczególnione będą</text:span><text:span text:style-name="T176"> </text:span><text:span text:style-name="T30">:</text:span></text:p>
      <text:p text:style-name="P119"/>
      <text:p text:style-name="P147"><text:span text:style-name="T30">a)okres (miesiąc), którego dotyczy</text:span><text:span text:style-name="T138"> </text:span><text:span text:style-name="T30">faktura/rachunek,</text:span></text:p>
      <text:p text:style-name="P191">b)liczba godzin udzielania świadczeń, </text:p>
      <text:p text:style-name="P144">c)stawk<text:span text:style-name="T226">a za 1 godzinę</text:span>,</text:p>
      <text:p text:style-name="P148">d)kwota należności.</text:p>
      <text:p text:style-name="P145"/>
      <text:p text:style-name="P146"><text:span text:style-name="T37">5</text:span><text:span text:style-name="T30">. Przyjmujący Zamówienie będzie dostarczać fakturę/rachunek</text:span><text:span text:style-name="T66"> </text:span><text:span text:style-name="T30">Udzielającemu Zamówienia do 7 dnia każdego miesiąca za miesiąc</text:span><text:span text:style-name="T90"> </text:span><text:span text:style-name="T30">poprzedni.</text:span></text:p>
      <text:p text:style-name="P53"/>
      <text:p text:style-name="P54"><text:span text:style-name="T37">6</text:span><text:span text:style-name="T30">. Zapłata należności następować będzie w </text:span><text:span text:style-name="T196">terminie do 30 dni</text:span><text:span text:style-name="T30"> od dnia</text:span><text:span text:style-name="T43"> </text:span><text:span text:style-name="T30">otrzymania faktury/rachunku,</text:span><text:span text:style-name="T46"> </text:span><text:span text:style-name="T30">przelewem</text:span><text:span text:style-name="T46"> </text:span><text:span text:style-name="T30">na</text:span><text:span text:style-name="T43"> </text:span><text:span text:style-name="T30">konto</text:span><text:span text:style-name="T43"> </text:span><text:span text:style-name="T30">bankowe</text:span><text:span text:style-name="T43"> </text:span><text:span text:style-name="T30">wskazane</text:span><text:span text:style-name="T43"> </text:span><text:span text:style-name="T30">na</text:span><text:span text:style-name="T124"> </text:span><text:span text:style-name="T30">fakturze/rachunku,</text:span><text:span text:style-name="T46"> </text:span><text:span text:style-name="T30">przy czym</text:span><text:span text:style-name="T75"> </text:span><text:span text:style-name="T30">za</text:span><text:span text:style-name="T10"> </text:span><text:span text:style-name="T30">termin</text:span><text:span text:style-name="T10"> </text:span><text:span text:style-name="T30">zapłaty</text:span><text:span text:style-name="T10"> </text:span><text:span text:style-name="T30">uważa</text:span><text:span text:style-name="T10"> </text:span><text:span text:style-name="T30">się</text:span><text:span text:style-name="T52"> </text:span><text:span text:style-name="T30">datę</text:span><text:span text:style-name="T52"> </text:span><text:span text:style-name="T30">obciążenia</text:span><text:span text:style-name="T10"> </text:span><text:span text:style-name="T30">konta</text:span><text:span text:style-name="T10"> </text:span><text:span text:style-name="T30">bankowego</text:span><text:span text:style-name="T66"> </text:span><text:span text:style-name="T30">Udzielającego Zamówienia.</text:span></text:p>
      <text:p text:style-name="P53"/>
      <text:p text:style-name="P88"><text:span text:style-name="T37">7</text:span><text:span text:style-name="T30">. Zwłoka w zapłacie należności stanowić może podstawę do wystąpienia z roszczeniem</text:span><text:span text:style-name="T117"> <text:line-break/></text:span><text:span text:style-name="T30">o zapłatę odsetek</text:span><text:span text:style-name="T6"> </text:span><text:span text:style-name="T30">ustawowych.</text:span></text:p>
      <text:p text:style-name="P87"/>
      <text:p text:style-name="P89"><text:span text:style-name="T37">8</text:span><text:span text:style-name="T30">. Przyjmujący Zamówienie nie może bez pisemnej zgody Udzielającego</text:span><text:span text:style-name="T109"> </text:span><text:span text:style-name="T30">Zamówienia przenieść wierzytelności z niniejszej umowy na osobę</text:span><text:span text:style-name="T177"> </text:span><text:span text:style-name="T30">trzecią.</text:span></text:p>
      <text:p text:style-name="P86"/>
      <text:p text:style-name="P126"><text:span text:style-name="T2">§ </text:span><text:span text:style-name="T80"><text:s/></text:span><text:span text:style-name="T2">19</text:span></text:p>
      <text:p text:style-name="P154"/>
      <text:p text:style-name="P161"><text:span text:style-name="T12">Przyjmujący zamówienie oświadcza, że świadczenia objęte niniejszą umową o</text:span><text:span text:style-name="T125"> </text:span><text:span text:style-name="T12">udzielenie zamówienia na świadczenia zdrowotne, wykonuje w ramach prowadzonej przez</text:span><text:span text:style-name="T83"> </text:span><text:span text:style-name="T12">siebie działalności</text:span><text:span text:style-name="T123"> </text:span><text:span text:style-name="T12">gospodarczej</text:span><text:span text:style-name="T173"> </text:span><text:span text:style-name="T12">i</text:span><text:span text:style-name="T123"> </text:span><text:span text:style-name="T12">z</text:span><text:span text:style-name="T157"> </text:span><text:span text:style-name="T12">tego</text:span><text:span text:style-name="T71"> </text:span><text:span text:style-name="T12">tytułu</text:span><text:span text:style-name="T71"> </text:span><text:span text:style-name="T12">samodzielnie</text:span><text:span text:style-name="T71"> </text:span><text:span text:style-name="T12">rozlicza</text:span><text:span text:style-name="T71"> </text:span><text:span text:style-name="T12">się</text:span><text:span text:style-name="T45"> </text:span><text:span text:style-name="T12">z</text:span><text:span text:style-name="T157"> </text:span><text:span text:style-name="T12">Urzędem</text:span><text:span text:style-name="T42"> </text:span><text:span text:style-name="T12">Skarbowym oraz z Zakładem Ubezpieczeń Społecznych w zakresie ubezpieczenia społecznego</text:span><text:span text:style-name="T81"> <text:line-break/></text:span><text:span text:style-name="T12">i zdrowotnego.</text:span></text:p>
      <text:p text:style-name="P130"/>
      <text:p text:style-name="P126"><text:span text:style-name="T2">§ </text:span><text:span text:style-name="T80"><text:s/></text:span><text:span text:style-name="T2">20</text:span></text:p>
      <text:p text:style-name="P102"/>
      <text:p text:style-name="P92"><text:span text:style-name="T12">Udzielający zamówienia potrąci z należności Przyjmującego zamówienie, o której</text:span><text:span text:style-name="T132"> </text:span><text:span text:style-name="T12">mowa <text:line-break/>w § 18:</text:span></text:p>
      <text:p text:style-name="P64"><text:soft-page-break/><text:span text:style-name="T12">1) za nieobecność na dyżurze i niezapewnienie zastępstwa – kwotę równą</text:span><text:span text:style-name="T55"> </text:span><text:span text:style-name="T12">2-krotności godzin planowanego czasu udzielania świadczeń liczonych według</text:span><text:span text:style-name="T173"> </text:span><text:span text:style-name="T12">stawki obowiązującej dla dyżuru, którego dotyczy</text:span><text:span text:style-name="T72"> </text:span><text:span text:style-name="T12">nieobecność,</text:span></text:p>
      <text:p text:style-name="P50"><text:span text:style-name="T12">2) za</text:span><text:span text:style-name="T108"> </text:span><text:span text:style-name="T12">spóźnienie</text:span><text:span text:style-name="T93"> </text:span><text:span text:style-name="T12">lub</text:span><text:span text:style-name="T108"> </text:span><text:span text:style-name="T12">nieobecność</text:span><text:span text:style-name="T108"> </text:span><text:span text:style-name="T12">na</text:span><text:span text:style-name="T108"> </text:span><text:span text:style-name="T12">części</text:span><text:span text:style-name="T59"> </text:span><text:span text:style-name="T12">dyżuru</text:span><text:span text:style-name="T108"> </text:span><text:span text:style-name="T12">i</text:span><text:span text:style-name="T59"> </text:span><text:span text:style-name="T12">nie</text:span><text:span text:style-name="T93"> </text:span><text:span text:style-name="T12">zapewnienie</text:span><text:span text:style-name="T93"> </text:span><text:span text:style-name="T12">zastępstwa</text:span><text:span text:style-name="T108"> </text:span><text:span text:style-name="T12">– kwotę równą 2-krotności stawki godzinowej obowiązującej dla tego dyżuru, za</text:span><text:span text:style-name="T42"> </text:span><text:span text:style-name="T12">każdą rozpoczętą godzinę nieobecności lub spóźnienia,</text:span></text:p>
      <text:p text:style-name="P44"><text:span text:style-name="T12">3) za</text:span><text:span text:style-name="T9"> </text:span><text:span text:style-name="T12">niezgodne</text:span><text:span text:style-name="T9"> </text:span><text:span text:style-name="T12">z</text:span><text:span text:style-name="T65"> </text:span><text:span text:style-name="T12">§</text:span><text:span text:style-name="T9"> </text:span><text:span text:style-name="T12">5</text:span><text:span text:style-name="T9"> </text:span><text:span text:style-name="T12">ust.</text:span><text:span text:style-name="T73"> </text:span><text:span text:style-name="T12">4</text:span><text:span text:style-name="T9"> </text:span><text:span text:style-name="T12">zastępcze</text:span><text:span text:style-name="T9"> </text:span><text:span text:style-name="T12">powierzenie</text:span><text:span text:style-name="T9"> </text:span><text:span text:style-name="T12">udzielania</text:span><text:span text:style-name="T9"> </text:span><text:span text:style-name="T12">świadczeń</text:span><text:span text:style-name="T9"> </text:span><text:span text:style-name="T12">-</text:span><text:span text:style-name="T51"> </text:span><text:span text:style-name="T12">kwotę równą 2-krotności stawki godzinowej obowiązującej dla tego</text:span><text:span text:style-name="T98"> </text:span><text:span text:style-name="T12">dyżuru,</text:span></text:p>
      <text:p text:style-name="P26"><text:span text:style-name="T12">4) za podjęcie dyżuru w ramach zastępstwa </text:span><text:span text:style-name="T182">bez akceptacji </text:span><text:span text:style-name="T185">koordynatora zespołów ratownictwa medycznego</text:span><text:span text:style-name="T182"> </text:span><text:span text:style-name="T107"><text:s/></text:span><text:span text:style-name="T182">- kwotę równą 2-krotności stawki godzinowej obowiązującej dla tego</text:span><text:span text:style-name="T114"> </text:span><text:span text:style-name="T182">dyżuru,</text:span></text:p>
      <text:p text:style-name="P64"><text:span text:style-name="T12">5) za niezalogowanie się na początku dyżuru - kwotę równą 2-krotności</text:span><text:span text:style-name="T7"> </text:span><text:span text:style-name="T12">stawki godzinowej obowiązującej dla tego dyżuru,</text:span></text:p>
      <text:p text:style-name="P59"><text:span text:style-name="T12">6) za</text:span><text:span text:style-name="T59"> </text:span><text:span text:style-name="T12">niewylogowanie</text:span><text:span text:style-name="T59"> </text:span><text:span text:style-name="T12">się</text:span><text:span text:style-name="T111"> </text:span><text:span text:style-name="T12">po</text:span><text:span text:style-name="T59"> </text:span><text:span text:style-name="T12">zakończeniu</text:span><text:span text:style-name="T59"> </text:span><text:span text:style-name="T12">dyżuru</text:span><text:span text:style-name="T59"> </text:span><text:span text:style-name="T12">-</text:span><text:span text:style-name="T48"> </text:span><text:span text:style-name="T12">kwotę</text:span><text:span text:style-name="T59"> </text:span><text:span text:style-name="T12">równą</text:span><text:span text:style-name="T59"> </text:span><text:span text:style-name="T12">2-krotności</text:span><text:span text:style-name="T7"> </text:span><text:span text:style-name="T12">stawki godzinowej obowiązującej dla tego dyżuru,</text:span></text:p>
      <text:p text:style-name="P59"><text:span text:style-name="T12">7) za nieterminowe zalogowanie gotowości zespołu do udzielania świadczeń-</text:span><text:span text:style-name="T78"> </text:span><text:span text:style-name="T12"><text:s/>kwotę równą 2-krotności</text:span><text:span text:style-name="T128"> </text:span><text:span text:style-name="T12">stawki godzinowej obowiązującej dla tego dyżuru, <text:s text:c="80"/></text:span></text:p>
      <text:p text:style-name="P140"><text:span text:style-name="T12">8) za opuszczenie pełnionego dyżuru przed objęciem dyżuru przez zmiennika</text:span><text:span text:style-name="T50"> </text:span><text:span text:style-name="T12">bez uzgodnienia </text:span><text:span text:style-name="T148"><text:s/></text:span><text:span text:style-name="T12">– kwotę równą 5-krotności stawki godzinowej obowiązującej dla tego</text:span><text:span text:style-name="T164"> </text:span><text:span text:style-name="T12">dyżuru,</text:span></text:p>
      <text:p text:style-name="P64"><text:span text:style-name="T12">9) za nie przestrzeganie zasad określonych w § 7 – kwotę w wysokości do</text:span><text:span text:style-name="T83"> </text:span><text:span text:style-name="T12">24-krotności stawki godzinowej obowiązującej dla dyżuru podczas którego nastąpiło</text:span><text:span text:style-name="T143"> </text:span><text:span text:style-name="T12">takie uchybienie,</text:span></text:p>
      <text:p text:style-name="P52"><text:span text:style-name="T12">10) za odmowę wyjazdu na zlecenie dyspozytora medycznego – kwotę</text:span><text:span text:style-name="T83"> </text:span><text:span text:style-name="T12">równą 5-krotności stawki godzinowej obowiązującej dla dyżuru, podczas którego</text:span><text:span text:style-name="T128"> </text:span><text:span text:style-name="T12">nastąpiła odmowa wyjazdu,</text:span></text:p>
      <text:p text:style-name="P104"><text:span text:style-name="T12">11) za opóźnienie wyjazdu zespołu – kwotę równą 2-krotności stawki</text:span><text:span text:style-name="T57"> </text:span><text:span text:style-name="T12">godzinowej obowiązującej dla dyżuru, podczas którego nastąpiło opóźnienie</text:span><text:span text:style-name="T137"> </text:span><text:span text:style-name="T12">wyjazdu, <text:s text:c="151"/></text:span></text:p>
      <text:p text:style-name="P95"><text:span text:style-name="T12">l2) za</text:span><text:span text:style-name="T71"> </text:span><text:span text:style-name="T12">brak</text:span><text:span text:style-name="T45"> </text:span><text:span text:style-name="T12">kontaktu</text:span><text:span text:style-name="T71"> </text:span><text:span text:style-name="T12">telefonicznego</text:span><text:span text:style-name="T71"> </text:span><text:span text:style-name="T12">lub</text:span><text:span text:style-name="T71"> </text:span><text:span text:style-name="T12">radiotelefonicznego</text:span><text:span text:style-name="T71"> </text:span><text:span text:style-name="T12">na</text:span><text:span text:style-name="T173"> </text:span><text:span text:style-name="T12">wezwanie</text:span><text:span text:style-name="T71"> </text:span><text:span text:style-name="T12">dyspozytora medycznego – kwotę równą 1-krotności stawki godzinowej obowiązującej </text:span><text:span text:style-name="T143"><text:s/></text:span><text:span text:style-name="T12">dla dyżuru, podczas którego nastąpił brak kontaktu</text:span><text:span text:style-name="T67"> </text:span><text:span text:style-name="T12">telefonicznego/radiotelefonicznego,<text:tab/><text:tab/><text:tab/><text:tab/><text:tab/></text:span></text:p>
      <text:p text:style-name="P51"><text:span text:style-name="T12">13) za brak przesłania informacji o aktualnym stanie realizacji zlecenia (status) –</text:span><text:span text:style-name="T50"> </text:span><text:span text:style-name="T12">kwotę równą 1-krotności stawki godzinowej obowiązującej dla dyżuru, podczas</text:span><text:span text:style-name="T81"> </text:span><text:span text:style-name="T12">którego nastąpił brak informacji o</text:span><text:span text:style-name="T118"> </text:span><text:span text:style-name="T12">statusie,</text:span></text:p>
      <text:p text:style-name="P64"><text:span text:style-name="T12">14) za nieuzasadnione opóźnienie zwrotu wypełnionej i kompletnej karty</text:span><text:span text:style-name="T5"> </text:span><text:span text:style-name="T12">zlecenia wyjazdu po zakończeniu interwencji zespołu – kwotę równą 1-krotności</text:span><text:span text:style-name="T51"> </text:span><text:span text:style-name="T12">stawki godzinowej obowiązującej dla dyżuru, podczas którego wystąpiło</text:span><text:span text:style-name="T67"> </text:span><text:span text:style-name="T12">opóźnienie,</text:span></text:p>
      <text:p text:style-name="P44"><text:span text:style-name="T12">15) za uzasadnioną skargę – kwotę w wysokości do 24-krotności stawki</text:span><text:span text:style-name="T55"> </text:span><text:span text:style-name="T12">godzinowej obowiązującej</text:span><text:span text:style-name="T126"> </text:span><text:span text:style-name="T12">dla</text:span><text:span text:style-name="T44"> </text:span><text:span text:style-name="T12">dyżuru,</text:span><text:span text:style-name="T126"> </text:span><text:span text:style-name="T12">podczas</text:span><text:span text:style-name="T173"> </text:span><text:span text:style-name="T12">którego</text:span><text:span text:style-name="T44"> </text:span><text:span text:style-name="T12">zaistniało</text:span><text:span text:style-name="T44"> </text:span><text:span text:style-name="T12">zdarzenie</text:span><text:span text:style-name="T44"> </text:span><text:span text:style-name="T12">będące</text:span><text:span text:style-name="T57"> </text:span><text:span text:style-name="T12">podstawą skargi,</text:span></text:p>
      <text:p text:style-name="P59"><text:span text:style-name="T12">16) za nieetyczne zachowanie Przyjmującego Zamówienie – kwotę w wysokości do</text:span><text:span text:style-name="T71"> </text:span><text:span text:style-name="T12">24- krotności stawki godzinowej obowiązującej dla dyżuru, podczas którego</text:span><text:span text:style-name="T121"> </text:span><text:span text:style-name="T12">miało miejsce takie</text:span><text:span text:style-name="T146"> </text:span><text:span text:style-name="T12">zachowanie,</text:span></text:p>
      <text:p text:style-name="P104"><text:span text:style-name="T12">17) za brak wymaganej odzieży – kwotę równą 12-krotności stawki</text:span><text:span text:style-name="T145"> </text:span><text:span text:style-name="T12">godzinowej obowiązującej</text:span><text:span text:style-name="T108"> </text:span><text:span text:style-name="T12">dla</text:span><text:span text:style-name="T59"> </text:span><text:span text:style-name="T12">dyżuru,</text:span><text:span text:style-name="T108"> </text:span><text:span text:style-name="T12">podczas</text:span><text:span text:style-name="T59"> </text:span><text:span text:style-name="T12">którego</text:span><text:span text:style-name="T59"> </text:span><text:span text:style-name="T12">Przyjmujący</text:span><text:span text:style-name="T58"> </text:span><text:span text:style-name="T12">Zamówienie</text:span><text:span text:style-name="T59"> </text:span><text:span text:style-name="T12">nie</text:span><text:span text:style-name="T59"> </text:span><text:span text:style-name="T12">posiadał wymaganej odzieży,</text:span></text:p>
      <text:p text:style-name="P64"><text:span text:style-name="T12">18) za nienależyte wykonanie zlecenia wyjazdu – kwotę do 5-krotności</text:span><text:span text:style-name="T154"> </text:span><text:span text:style-name="T12">stawki godzinowej</text:span><text:span text:style-name="T55"> </text:span><text:span text:style-name="T12">dyżuru.</text:span></text:p>
      <text:p text:style-name="P50"><text:span text:style-name="T12">19) za nieprzestrzeganie obowiązujących procedur i zarządzeń</text:span><text:span text:style-name="T128"> </text:span><text:span text:style-name="T129">Udzielającego zamówienia</text:span><text:span text:style-name="T12"> do 10-krotności stawki godzinowej</text:span><text:span text:style-name="T69"> </text:span><text:span text:style-name="T12">dyżuru.</text:span></text:p>
      <text:p text:style-name="P59"><text:span text:style-name="T12">20) za</text:span><text:span text:style-name="T78"> </text:span><text:span text:style-name="T12">szkody</text:span><text:span text:style-name="T111"> </text:span><text:span text:style-name="T12">wyrządzone</text:span><text:span text:style-name="T150"> </text:span><text:span text:style-name="T12">w</text:span><text:span text:style-name="T108"> </text:span><text:span text:style-name="T12">taborze</text:span><text:span text:style-name="T78"> </text:span><text:span text:style-name="T12">samochodowym</text:span><text:span text:style-name="T161"> </text:span><text:span text:style-name="T12">wraz</text:span><text:span text:style-name="T115"> </text:span><text:span text:style-name="T12">z</text:span><text:span text:style-name="T111"> </text:span><text:span text:style-name="T12">jego</text:span><text:span text:style-name="T78"> </text:span><text:span text:style-name="T12">wyposażeniem,</text:span><text:span text:style-name="T161"> </text:span><text:span text:style-name="T12">i innym mieniu stanowiących własność Udzielającego Zamówienia, kwotę</text:span><text:span text:style-name="T158"> </text:span><text:span text:style-name="T12">równą karze ustalonej zgodnie z zasadami określonymi w zarządzeniach, o których</text:span><text:span text:style-name="T108"> </text:span><text:span text:style-name="T12">mowa w § 17 ust. 1</text:span><text:span text:style-name="T72"> </text:span><text:span text:style-name="T12">umowy.</text:span></text:p>
      <text:p text:style-name="P44"><text:span text:style-name="T12">21) za brak przekazania lub przejęcia środka transportu lub wyposażenia</text:span><text:span text:style-name="T88"> </text:span><text:span text:style-name="T12">medycznego przy zmianie dyżuru – do kwoty 2-krotności stawki godzinowej</text:span><text:span text:style-name="T162"> </text:span><text:span text:style-name="T12">dyżuru.</text:span></text:p>
      <text:p text:style-name="P96"><text:span text:style-name="T212">22) </text:span><text:span text:style-name="T12">W razie nie wywiązania się przez Przyjmującego zamówienie z warunków</text:span><text:span text:style-name="T50"> </text:span><text:span text:style-name="T12">umowy, Udzielający zamówienia ma prawo żądać od Przyjmującego zamówienie</text:span><text:span text:style-name="T158"> </text:span><text:span text:style-name="T12">zwrotu poniesionych, udokumentowanych</text:span><text:span text:style-name="T55"> </text:span><text:span text:style-name="T12">kosztów.</text:span></text:p>
      <text:p text:style-name="P98"><text:soft-page-break/>23) Jeżeli wysokość poniesionej przez Udzielającego Zamówienie szkody przekroczy kwotę nałożonej kary umownej, Udzielający Zamówienie ma prawo do dochodzenia odszkodowania uzupełniającego.</text:p>
      <text:p text:style-name="P125"><text:span text:style-name="T2"><text:s text:c="71"/>§ </text:span><text:span text:style-name="T80"><text:s/></text:span><text:span text:style-name="T2">21</text:span></text:p>
      <text:p text:style-name="P122"/>
      <text:p text:style-name="P162"><text:span text:style-name="T12">Strony zgodnie ustalają, że każda ze stron może potrącić swoją wierzytelność</text:span><text:span text:style-name="T79"> </text:span><text:span text:style-name="T12">z wierzytelności drugiej strony, na podstawie art. 499 kodeksu</text:span><text:span text:style-name="T91"> </text:span><text:span text:style-name="T12">cywilnego.</text:span></text:p>
      <text:p text:style-name="P120"/>
      <text:p text:style-name="P136"><text:span text:style-name="T30">§ </text:span><text:span text:style-name="T82"><text:s/></text:span><text:span text:style-name="T30">22</text:span></text:p>
      <text:p text:style-name="P184"/>
      <text:p text:style-name="P111"><text:span text:style-name="T30">Niniejsza umowa zostaje zawarta na czas określony od godziny 7.00 dnia 1</text:span><text:span text:style-name="T39">5</text:span><text:span text:style-name="T30"> </text:span><text:span text:style-name="T38">kwietnia</text:span><text:span text:style-name="T30"> 201</text:span><text:span text:style-name="T38">9</text:span><text:span text:style-name="T30"> roku do dnia 1 stycznia 20</text:span><text:span text:style-name="T38">21</text:span><text:span text:style-name="T30"> roku do godziny</text:span><text:span text:style-name="T87"> </text:span><text:span text:style-name="T30">7.00.</text:span></text:p>
      <text:p text:style-name="P186"/>
      <text:p text:style-name="P136"><text:span text:style-name="T30">§ </text:span><text:span text:style-name="T82"><text:s/></text:span><text:span text:style-name="T30">23</text:span></text:p>
      <text:p text:style-name="P155"/>
      <text:p text:style-name="P7"><text:span text:style-name="T12">1. Umowa ulega rozwiązaniu z upływem czasu, na jaki została</text:span><text:span text:style-name="T98"> </text:span><text:span text:style-name="T12">zawarta.</text:span></text:p>
      <text:p text:style-name="P5"/>
      <text:p text:style-name="P12"><text:span text:style-name="T12">2. Umowa może zostać rozwiązana z zachowaniem 2-tygodniowego okresu wypowiedzenia <text:line-break/>w przypadku</text:span><text:span text:style-name="T175"> </text:span><text:span text:style-name="T12">:</text:span></text:p>
      <text:p text:style-name="P201"><text:tab/> <text:s text:c="6"/></text:p>
      <text:p text:style-name="P8"><text:span text:style-name="T26">a</text:span><text:span text:style-name="T12">) zaistnienia okoliczności niezależnych od Udzielającego</text:span><text:span text:style-name="T50"> z</text:span><text:span text:style-name="T12">amówienia, uniemożliwiających kontynuację udzielonego zamówienia na </text:span><text:span text:style-name="T145"><text:s/></text:span><text:span text:style-name="T12">świadczenia zdrowotne, w tym brakiem lub ograniczeniem kontrakt</text:span><text:span text:style-name="T182">u z NFZ lub innym</text:span><text:span text:style-name="T160"> </text:span><text:span text:style-name="T182">podmiotem finansującym świadczenia zdrowotne udzielane przez Udzielającego</text:span><text:span text:style-name="T134"> z</text:span><text:span text:style-name="T182">amówienia,</text:span></text:p>
      <text:p text:style-name="P156"><text:span text:style-name="T26">b</text:span><text:span text:style-name="T12">) nieprzestrzegania przez Przyjmującego zamówienie harmonogramu</text:span><text:span text:style-name="T106"> </text:span><text:span text:style-name="T12">udzielania świadczeń, ustalonego przez Udzielającego zamówienia oraz niestosowanie się</text:span><text:span text:style-name="T143"> </text:span><text:span text:style-name="T12">do obowiązku wynikającego z § 5 ust.</text:span><text:span text:style-name="T89"> </text:span><text:span text:style-name="T12">5,</text:span></text:p>
      <text:p text:style-name="P156"><text:span text:style-name="T187">c</text:span><text:span text:style-name="T182">) po</text:span><text:span text:style-name="T12">wzięcia przez Udzielającego zamówienia wiadomości o nie przestrzeganiu</text:span><text:span text:style-name="T141"> </text:span><text:span text:style-name="T12">przez Przyjmującego zamówienie postanowienia § 5 ust. 6 oraz § 8 ust.</text:span><text:span text:style-name="T67"> </text:span><text:span text:style-name="T12">2,</text:span></text:p>
      <text:p text:style-name="P8"><text:span text:style-name="T28">d</text:span><text:span text:style-name="T12">) niewywiązywania się Przyjmującego zamówienie z obowiązku określonego w §10 ust. 1, bądź ze zobowiązania określonego w § 10 ust.</text:span><text:span text:style-name="T165"> </text:span><text:span text:style-name="T12">2,</text:span></text:p>
      <text:p text:style-name="P8"><text:span text:style-name="T28">e</text:span><text:span text:style-name="T12">) podejmowania lub prowadzenia przez Przyjmującego zamówienie </text:span><text:span text:style-name="T128"><text:s/></text:span><text:span text:style-name="T12">działań ewidentnie niekorzystnych dla Udzielającego</text:span><text:span text:style-name="T175"> z</text:span><text:span text:style-name="T12">amówienia.</text:span></text:p>
      <text:p text:style-name="P157"/>
      <text:p text:style-name="P156"><text:span text:style-name="T12">3. Umowa może zostać rozwiązana przez Udzielającego zamó</text:span><text:span text:style-name="T182">wienia bez wypowiedzenia <text:s text:c="21"/>w przypadku:</text:span></text:p>
      <text:p text:style-name="P159"><text:span text:style-name="T12">a) utraty przez Przyjmującego zamówienie uprawnień do udzielania</text:span><text:span text:style-name="T93"> </text:span><text:span text:style-name="T12">świadczeń zdrowotnych lub innych uprawnień niezbędnych do wykonywania niniejszej</text:span><text:span text:style-name="T167"> </text:span><text:span text:style-name="T12">umowy,</text:span></text:p>
      <text:p text:style-name="P159"><text:span text:style-name="T12">b) stwierdzenia stanu nietrzeźwości Przyjmującego zamówienie w czasie</text:span><text:span text:style-name="T179"> </text:span><text:span text:style-name="T12">udzielania świadcze</text:span><text:span text:style-name="T26">ń</text:span><text:span text:style-name="T12">,</text:span></text:p>
      <text:p text:style-name="P159"><text:span text:style-name="T186">c</text:span><text:span text:style-name="T182">) powierzenia przez Pr</text:span><text:span text:style-name="T12">zyjmującego zamówienie wykonania świadczenia</text:span><text:span text:style-name="T9"> </text:span><text:span text:style-name="T12">zdrowotnego osobie trzeciej, z wyjątkiem § 5 ust. 2-4,</text:span></text:p>
      <text:p text:style-name="P159"><text:span text:style-name="T27">d</text:span><text:span text:style-name="T12">) nieudokumentowania ciągłości wymaganego ubezpieczenia, w terminie</text:span><text:span text:style-name="T55"> </text:span><text:span text:style-name="T12">określonym <text:line-break/>w § 12 ust.</text:span><text:span text:style-name="T118"> </text:span><text:span text:style-name="T12">2,</text:span></text:p>
      <text:p text:style-name="P160"><text:span text:style-name="T12">e) w przypadku stwierdzenia poświadczenia nieprawdy przez</text:span><text:span text:style-name="T141"> </text:span><text:span text:style-name="T12">Przyjmującego zamówienie <text:line-break/>w złożonej przez niego ofercie,</text:span></text:p>
      <text:p text:style-name="P160"><text:span text:style-name="T12">f)</text:span><text:span text:style-name="T182"> utraty przez Przyjmującego zamówienie uprawnień do udzielania</text:span><text:span text:style-name="T94"> </text:span><text:span text:style-name="T182">świadczeń zdrowotnych lub innych uprawnień niezbędnych do wykonywania niniejszej</text:span><text:span text:style-name="T168"> </text:span><text:span text:style-name="T182">umowy.</text:span></text:p>
      <text:p text:style-name="P158"/>
      <text:p text:style-name="P159"><text:span text:style-name="T12">.</text:span></text:p>
      <text:p text:style-name="P121"/>
      <text:p text:style-name="P121"/>
      <text:p text:style-name="P121"/>
      <text:p text:style-name="P136"><text:soft-page-break/><text:span text:style-name="T30">§ </text:span><text:span text:style-name="T82"><text:s/></text:span><text:span text:style-name="T30">24</text:span></text:p>
      <text:p text:style-name="P135"/>
      <text:p text:style-name="P163"><text:span text:style-name="T30">Strony zgodnie ustalają, że umowa niniejsza może być rozwiązana w każdym czasie</text:span><text:span text:style-name="T144"> </text:span><text:span text:style-name="T30">za porozumieniem</text:span><text:span text:style-name="T68"> </text:span><text:span text:style-name="T30">stron.</text:span></text:p>
      <text:p text:style-name="P133"><text:span text:style-name="T30">§ </text:span><text:span text:style-name="T82"><text:s/></text:span><text:span text:style-name="T30">25</text:span></text:p>
      <text:p text:style-name="P188"/>
      <text:p text:style-name="P164"><text:span text:style-name="T30">Strony zgodnie ustalają, że umowa niniejsza może być rozwiązana przez każdą ze stron</text:span><text:span text:style-name="T64"> </text:span><text:span text:style-name="T30">bez podania przyczyny, za jednomiesięcznym okresem wypowiedzenia ze skutkiem na godzinę 7.00 pierwszego dnia następnego miesiąca</text:span><text:span text:style-name="T87"> </text:span><text:span text:style-name="T30">kalendarzowego.</text:span></text:p>
      <text:p text:style-name="P189"/>
      <text:p text:style-name="P136"><text:span text:style-name="T30">§ </text:span><text:span text:style-name="T82"><text:s/></text:span><text:span text:style-name="T30">26</text:span></text:p>
      <text:p text:style-name="P188"/>
      <text:list xml:id="list5903369237397137649" text:style-name="WW8Num15">
        <text:list-item>
          <text:p text:style-name="P193"><text:span text:style-name="T30">Wszelkie spory mogące wyniknąć przy realizacji niniejszej umowy, strony</text:span><text:span text:style-name="T142"> </text:span><text:span text:style-name="T30">będą próbowały rozstrzygnąć w drodze wzajemnych</text:span><text:span text:style-name="T99"> </text:span><text:span text:style-name="T30">negocjacji.</text:span></text:p>
        </text:list-item>
      </text:list>
      <text:p text:style-name="P184"/>
      <text:list xml:id="list182647499586990" text:continue-numbering="true" text:style-name="WW8Num15">
        <text:list-item>
          <text:p text:style-name="P194"><text:span text:style-name="T30">W</text:span><text:span text:style-name="T122"> </text:span><text:span text:style-name="T30">przypadku</text:span><text:span text:style-name="T41"> </text:span><text:span text:style-name="T30">braku</text:span><text:span text:style-name="T152"> </text:span><text:span text:style-name="T30">uzgodnienia</text:span><text:span text:style-name="T41"> </text:span><text:span text:style-name="T30">stanowisk,</text:span><text:span text:style-name="T130"> </text:span><text:span text:style-name="T30">spory</text:span><text:span text:style-name="T152"> </text:span><text:span text:style-name="T30">rozstrzygać</text:span><text:span text:style-name="T136"> </text:span><text:span text:style-name="T30">będzie</text:span><text:span text:style-name="T41"> </text:span><text:span text:style-name="T30">Sąd</text:span><text:span text:style-name="T41"> </text:span><text:span text:style-name="T30">właściwy</text:span><text:span text:style-name="T152"> </text:span><text:span text:style-name="T30">dla Udzielającego</text:span><text:span text:style-name="T176"> </text:span><text:span text:style-name="T30">Zamówienia.</text:span></text:p>
        </text:list-item>
      </text:list>
      <text:p text:style-name="P182"/>
      <text:p text:style-name="P165"><text:span text:style-name="T30">§ </text:span><text:span text:style-name="T82"><text:s/>27</text:span></text:p>
      <text:p text:style-name="P188"/>
      <text:p text:style-name="P166"><text:span text:style-name="T30">W sprawach nie uregulowanych niniejszą umową mają zastosowanie przepisy</text:span><text:span text:style-name="T77"> </text:span><text:span text:style-name="T30">kodeksu cywilnego, przepisy dotyczące przedmiotu umowy, w tym ustawa o</text:span><text:span text:style-name="T96"> </text:span><text:span text:style-name="T30">Państwowym Ratownictwie Medycznym, Ustawa o działalności leczniczej oraz przepisy wydane na</text:span><text:span text:style-name="T177"> </text:span><text:span text:style-name="T30">jej podstawie oraz inne właściwe przepisy</text:span><text:span text:style-name="T169"> </text:span><text:span text:style-name="T30">prawa.</text:span></text:p>
      <text:p text:style-name="P182"/>
      <text:p text:style-name="P167"><text:span text:style-name="T30">§ </text:span><text:span text:style-name="T82"><text:s/>2</text:span><text:span text:style-name="T30">8</text:span></text:p>
      <text:p text:style-name="P187"/>
      <text:p text:style-name="P168"><text:span text:style-name="T30">Wszelkie zmiany niniejszej umowy wymagają formy pisemnej pod rygorem</text:span><text:span text:style-name="T180"> </text:span><text:span text:style-name="T30">nieważności.</text:span></text:p>
      <text:p text:style-name="P183"/>
      <text:p text:style-name="P182"/>
      <text:p text:style-name="P169"><text:span text:style-name="T30">§ </text:span><text:span text:style-name="T82"><text:s/></text:span><text:span text:style-name="T30">29</text:span></text:p>
      <text:p text:style-name="P187"/>
      <text:p text:style-name="P152"><text:span text:style-name="T30">Umowę sporządzono w 2 jednobrzmiących egzemplarzach, po jednym dla każdej ze</text:span><text:span text:style-name="T181"> </text:span><text:span text:style-name="T30">stron.</text:span></text:p>
      <text:p text:style-name="P190"/>
      <text:p text:style-name="P182"/>
      <text:p text:style-name="P151"><text:span text:style-name="T30">Załącznik do umowy</text:span><text:span text:style-name="T90">:</text:span></text:p>
      <text:p text:style-name="P153"/>
      <text:list xml:id="list2876240967716353278" text:style-name="WW8Num16">
        <text:list-header>
          <text:p text:style-name="P192"><text:span text:style-name="T30">Umowa ubezpieczenia odpowiedzialności cywilnej Przyjmującego</text:span><text:span text:style-name="T119"> </text:span><text:span text:style-name="T30">Zamówienie.</text:span></text:p>
        </text:list-header>
      </text:list>
      <text:p text:style-name="P183"/>
      <text:p text:style-name="P183"/>
      <text:p text:style-name="P183"/>
      <text:p text:style-name="P185"><text:span text:style-name="T3"><text:s/>PRZYJMUJĄCY <text:s/>ZAMÓWIENIE</text:span><text:span text:style-name="T70"> </text:span><text:span text:style-name="T3"><text:s text:c="38"/>UDZIELAJĄCY ZAMÓWIENI</text:span><text:span text:style-name="T4">A</text:span><text:span text:style-name="T178"> </text:span></text:p>
      <text:p text:style-name="P181"/>
      <text:p text:style-name="P181"/>
      <text:p text:style-name="P181"/>
      <text:p text:style-name="P131">…................................................… <text:s text:c="36"/>..................…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Arial3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western" style:family="paragraph" style:default-outline-level="">
      <style:paragraph-properties fo:margin-left="0.84cm" fo:margin-right="0cm" fo:margin-top="0.176cm" fo:margin-bottom="0.176cm" loext:contextual-spacing="false" fo:line-height="100%" fo:orphans="2" fo:widows="2" fo:text-indent="-0.64cm" style:auto-text-indent="false" style:writing-mode="lr-tb"/>
      <style:text-properties fo:color="#000000" style:font-name="Arial1" fo:font-family="Arial" style:font-family-generic="roman" style:font-pitch="variable" fo:font-size="12pt" style:text-underline-style="none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-Domy_3f_lnie" style:display-name="WW-Domy?lnie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WW-Domy_3f_lnie" style:next-style-name="WW-Domy_3f_lnie"/>
    <style:style style:name="Nag_3f__e26b_ek_20_1" style:display-name="Nag?ek 1" style:family="paragraph" style:parent-style-name="WW-Domy_3f_lnie" style:next-style-name="WW-Domy_3f_lnie">
      <style:paragraph-properties fo:margin-left="0.497cm" fo:margin-right="0cm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re_3f__3f__20_tekstu" style:display-name="Tre?? tekstu" style:family="paragraph" style:parent-style-name="WW-Domy_3f_lnie" style:next-style-name="WW-Domy_3f_lnie">
      <style:paragraph-properties fo:margin-left="1.593cm" fo:margin-right="0cm" fo:text-indent="-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ge_20_number" style:display-name="page number" style:family="text">
      <style:text-properties fo:language="pt" fo:country="PT"/>
    </style:style>
    <style:style style:name="ListLabel_20_1" style:display-name="ListLabel 1" style:family="text"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5z0" style:family="text">
      <style:text-properties fo:letter-spacing="norma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 style:text-scale="100%"/>
    </style:style>
    <style:style style:name="WW8Num15z1" style:family="text">
      <style:text-properties style:font-name="Courier New" fo:font-family="'Courier New'" style:font-family-generic="modern" fo:letter-spacing="normal" fo:font-weight="normal" style:font-weight-asian="normal" style:font-name-complex="Courier New" style:font-family-complex="'Courier New'" style:font-family-generic-complex="modern" style:font-weight-complex="normal" style:text-scale="100%"/>
    </style:style>
    <style:style style:name="WW8Num15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letter-spacing="norma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 style:text-scale="100%"/>
    </style:style>
    <style:style style:name="WW8Num16z1" style:family="text">
      <style:text-properties style:font-name="Courier New" fo:font-family="'Courier New'" style:font-family-generic="modern" fo:letter-spacing="normal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bullet text:level="2" text:style-name="WW8Num15z1" style:num-suffix="." text:bullet-char="•">
        <style:list-level-properties text:list-level-position-and-space-mode="label-alignment">
          <style:list-level-label-alignment text:label-followed-by="listtab" fo:text-indent="-0.635cm" fo:margin-left="2.402cm"/>
        </style:list-level-properties>
        <style:text-properties style:font-name="Times New Roman"/>
      </text:list-level-style-bullet>
      <text:list-level-style-bullet text:level="3" text:style-name="WW8Num15z2" style:num-suffix="." text:bullet-char="•">
        <style:list-level-properties text:list-level-position-and-space-mode="label-alignment">
          <style:list-level-label-alignment text:label-followed-by="listtab" fo:text-indent="-0.635cm" fo:margin-left="3.958cm"/>
        </style:list-level-properties>
        <style:text-properties style:font-name="Times New Roman"/>
      </text:list-level-style-bullet>
      <text:list-level-style-bullet text:level="4" text:style-name="WW8Num15z2" style:num-suffix="." text:bullet-char="•">
        <style:list-level-properties text:list-level-position-and-space-mode="label-alignment">
          <style:list-level-label-alignment text:label-followed-by="listtab" fo:text-indent="-0.635cm" fo:margin-left="5.514cm"/>
        </style:list-level-properties>
        <style:text-properties style:font-name="Times New Roman"/>
      </text:list-level-style-bullet>
      <text:list-level-style-bullet text:level="5" text:style-name="WW8Num15z2" style:num-suffix="." text:bullet-char="•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style:font-name="Times New Roman"/>
      </text:list-level-style-bullet>
      <text:list-level-style-bullet text:level="6" text:style-name="WW8Num15z2" style:num-suffix="." text:bullet-char="•">
        <style:list-level-properties text:list-level-position-and-space-mode="label-alignment">
          <style:list-level-label-alignment text:label-followed-by="listtab" fo:text-indent="-0.635cm" fo:margin-left="8.625cm"/>
        </style:list-level-properties>
        <style:text-properties style:font-name="Times New Roman"/>
      </text:list-level-style-bullet>
      <text:list-level-style-bullet text:level="7" text:style-name="WW8Num15z2" style:num-suffix="." text:bullet-char="•">
        <style:list-level-properties text:list-level-position-and-space-mode="label-alignment">
          <style:list-level-label-alignment text:label-followed-by="listtab" fo:text-indent="-0.635cm" fo:margin-left="10.181cm"/>
        </style:list-level-properties>
        <style:text-properties style:font-name="Times New Roman"/>
      </text:list-level-style-bullet>
      <text:list-level-style-bullet text:level="8" text:style-name="WW8Num15z2" style:num-suffix="." text:bullet-char="•">
        <style:list-level-properties text:list-level-position-and-space-mode="label-alignment">
          <style:list-level-label-alignment text:label-followed-by="listtab" fo:text-indent="-0.635cm" fo:margin-left="11.737cm"/>
        </style:list-level-properties>
        <style:text-properties style:font-name="Times New Roman"/>
      </text:list-level-style-bullet>
      <text:list-level-style-bullet text:level="9" text:style-name="WW8Num15z2" style:num-suffix="." text:bullet-char="•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bullet text:level="2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2.551cm"/>
        </style:list-level-properties>
        <style:text-properties style:font-name="Times New Roman"/>
      </text:list-level-style-bullet>
      <text:list-level-style-bullet text:level="3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  <style:text-properties style:font-name="Times New Roman"/>
      </text:list-level-style-bullet>
      <text:list-level-style-bullet text:level="4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5.958cm"/>
        </style:list-level-properties>
        <style:text-properties style:font-name="Times New Roman"/>
      </text:list-level-style-bullet>
      <text:list-level-style-bullet text:level="5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7.662cm"/>
        </style:list-level-properties>
        <style:text-properties style:font-name="Times New Roman"/>
      </text:list-level-style-bullet>
      <text:list-level-style-bullet text:level="6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Times New Roman"/>
      </text:list-level-style-bullet>
      <text:list-level-style-bullet text:level="7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11.07cm"/>
        </style:list-level-properties>
        <style:text-properties style:font-name="Times New Roman"/>
      </text:list-level-style-bullet>
      <text:list-level-style-bullet text:level="8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12.774cm"/>
        </style:list-level-properties>
        <style:text-properties style:font-name="Times New Roman"/>
      </text:list-level-style-bullet>
      <text:list-level-style-bullet text:level="9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14.47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6T15:21:16.503000000</meta:creation-date>
    <dc:date>2019-04-02T18:26:46.211000000</dc:date>
    <meta:editing-duration>PT2H23M6S</meta:editing-duration>
    <meta:editing-cycles>7</meta:editing-cycles>
    <meta:generator>LibreOffice/5.1.2.2$Windows_x86 LibreOffice_project/d3bf12ecb743fc0d20e0be0c58ca359301eb705f</meta:generator>
    <meta:print-date>2019-01-30T13:35:17.815000000</meta:print-date>
    <meta:document-statistic meta:table-count="0" meta:image-count="0" meta:object-count="0" meta:page-count="11" meta:paragraph-count="194" meta:word-count="3538" meta:character-count="28699" meta:non-whitespace-character-count="24288"/>
  </office:meta>
</office:document-meta>
</file>