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Domy_3f_lnie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WW-Domy_3f_lnie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WW-Domy_3f_lnie">
      <style:paragraph-properties fo:text-align="justify" style:justify-single-word="false">
        <style:tab-stops>
          <style:tab-stop style:position="10.28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WW-Domy_3f_lnie">
      <style:paragraph-properties>
        <style:tab-stops>
          <style:tab-stop style:position="1.47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WW-Domy_3f_lnie">
      <style:paragraph-properties>
        <style:tab-stops>
          <style:tab-stop style:position="1.473cm"/>
        </style:tab-stops>
      </style:paragraph-properties>
    </style:style>
    <style:style style:name="P6" style:family="paragraph" style:parent-style-name="WW-Domy_3f_lnie"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WW-Domy_3f_lnie">
      <style:paragraph-properties fo:margin-left="0cm" fo:margin-right="0.187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Akapit_20_z_20_listą">
      <style:paragraph-properties fo:margin-left="0cm" fo:margin-right="0.187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" style:family="paragraph" style:parent-style-name="Akapit_20_z_20_listą">
      <style:paragraph-properties fo:margin-left="0cm" fo:margin-right="0.187cm" fo:margin-top="0.002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" style:family="paragraph" style:parent-style-name="WW-Domy_3f_lnie">
      <style:paragraph-properties fo:margin-left="0.494cm" fo:margin-right="0.487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ag_3f__e26b_ek_20_1">
      <style:paragraph-properties fo:margin-left="0.494cm" fo:margin-right="0.487cm" fo:text-align="center" style:justify-single-word="false" fo:text-indent="0cm" style:auto-text-indent="false"/>
    </style:style>
    <style:style style:name="P12" style:family="paragraph" style:parent-style-name="Nag_3f__e26b_ek_20_1">
      <style:paragraph-properties fo:margin-left="0.494cm" fo:margin-right="0.487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WW-Domy_3f_lnie">
      <style:paragraph-properties fo:margin-left="0cm" fo:margin-right="0.198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WW-Domy_3f_lnie">
      <style:paragraph-properties fo:margin-left="0cm" fo:margin-right="0.198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WW-Domy_3f_lnie">
      <style:paragraph-properties fo:margin-left="0cm" fo:margin-right="0.198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WW-Domy_3f_lnie">
      <style:paragraph-properties fo:margin-left="0cm" fo:margin-right="0.198cm" fo:line-height="0.445cm" fo:text-indent="0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WW-Domy_3f_lnie">
      <style:paragraph-properties fo:margin-left="0cm" fo:margin-right="0.198cm" fo:line-heigh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WW-Domy_3f_lnie">
      <style:paragraph-properties fo:margin-left="0cm" fo:margin-right="0.198cm" fo:line-heigh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0d1a82" style:font-size-asian="12pt" style:font-name-complex="Times New Roman" style:font-size-complex="12pt"/>
    </style:style>
    <style:style style:name="P19" style:family="paragraph" style:parent-style-name="WW-Domy_3f_lnie">
      <style:paragraph-properties fo:margin-left="0cm" fo:margin-right="0.198cm" fo:margin-top="0.093cm" fo:margin-bottom="0cm" loext:contextual-spacing="false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Akapit_20_z_20_listą">
      <style:paragraph-properties fo:margin-left="0cm" fo:margin-right="0.198cm" fo:margin-top="0.093cm" fo:margin-bottom="0cm" loext:contextual-spacing="false" fo:text-align="justify" style:justify-single-word="false" fo:text-indent="0cm" style:auto-text-indent="false">
        <style:tab-stops>
          <style:tab-stop style:position="0.96cm"/>
        </style:tab-stops>
      </style:paragraph-properties>
    </style:style>
    <style:style style:name="P21" style:family="paragraph" style:parent-style-name="Akapit_20_z_20_listą">
      <style:paragraph-properties fo:margin-left="0cm" fo:margin-right="0.198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22" style:family="paragraph" style:parent-style-name="Akapit_20_z_20_listą">
      <style:paragraph-properties fo:margin-left="0cm" fo:margin-right="0.198cm" fo:text-align="justify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23" style:family="paragraph" style:parent-style-name="Akapit_20_z_20_listą">
      <style:paragraph-properties fo:margin-left="0cm" fo:margin-right="0.198cm" fo:text-align="justify" style:justify-single-word="false" fo:text-indent="0cm" style:auto-text-indent="false">
        <style:tab-stops>
          <style:tab-stop style:position="0.96cm"/>
        </style:tab-stops>
      </style:paragraph-properties>
    </style:style>
    <style:style style:name="P24" style:family="paragraph" style:parent-style-name="Akapit_20_z_20_listą">
      <style:paragraph-properties fo:margin-left="0cm" fo:margin-right="0.198cm" fo:text-align="justify" style:justify-single-word="false" fo:text-indent="0cm" style:auto-text-indent="false">
        <style:tab-stops>
          <style:tab-stop style:position="1.595cm"/>
        </style:tab-stops>
      </style:paragraph-properties>
    </style:style>
    <style:style style:name="P25" style:family="paragraph" style:parent-style-name="Akapit_20_z_20_listą">
      <style:paragraph-properties fo:margin-left="0cm" fo:margin-right="0.198cm" fo:line-height="0.445cm" fo:text-indent="0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Akapit_20_z_20_listą">
      <style:paragraph-properties fo:margin-left="0cm" fo:margin-right="0.198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Akapit_20_z_20_listą">
      <style:paragraph-properties fo:margin-left="0cm" fo:margin-right="0.198cm" fo:line-height="0.445cm" fo:text-indent="0cm" style:auto-text-indent="false">
        <style:tab-stops>
          <style:tab-stop style:position="0.84cm"/>
        </style:tab-stops>
      </style:paragraph-properties>
    </style:style>
    <style:style style:name="P28" style:family="paragraph" style:parent-style-name="WW-Domy_3f_lnie">
      <style:paragraph-properties fo:margin-left="0cm" fo:margin-right="0.31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WW-Domy_3f_lnie">
      <style:paragraph-properties fo:margin-left="0cm" fo:margin-right="0.316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Akapit_20_z_20_listą">
      <style:paragraph-properties fo:margin-left="0cm" fo:margin-right="0.316cm" fo:text-align="justify" style:justify-single-word="false" fo:text-indent="0cm" style:auto-text-indent="false">
        <style:tab-stops>
          <style:tab-stop style:position="1.595cm"/>
        </style:tab-stops>
      </style:paragraph-properties>
    </style:style>
    <style:style style:name="P31" style:family="paragraph" style:parent-style-name="Akapit_20_z_20_listą">
      <style:paragraph-properties fo:margin-left="0cm" fo:margin-right="0.316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0e51ce"/>
    </style:style>
    <style:style style:name="P32" style:family="paragraph" style:parent-style-name="Akapit_20_z_20_listą">
      <style:paragraph-properties fo:margin-left="0cm" fo:margin-right="0.316cm" fo:line-height="0.445cm" fo:text-align="justify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33" style:family="paragraph" style:parent-style-name="Tre_3f__3f__20_tekstu">
      <style:paragraph-properties fo:margin-left="0cm" fo:margin-right="0.316cm" fo:text-align="justify" style:justify-single-word="false" fo:text-indent="0cm" style:auto-text-indent="false"/>
    </style:style>
    <style:style style:name="P34" style:family="paragraph" style:parent-style-name="WW-Domy_3f_lnie">
      <style:paragraph-properties fo:margin-left="0.497cm" fo:margin-right="0.487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Nag_3f__e26b_ek_20_1">
      <style:paragraph-properties fo:margin-left="0.497cm" fo:margin-right="0.487cm" fo:text-align="center" style:justify-single-word="false" fo:text-indent="0cm" style:auto-text-indent="false"/>
    </style:style>
    <style:style style:name="P36" style:family="paragraph" style:parent-style-name="Nag_3f__e26b_ek_20_1">
      <style:paragraph-properties fo:margin-left="0.497cm" fo:margin-right="0.487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Nag_3f__e26b_ek_20_1">
      <style:paragraph-properties fo:margin-left="0.497cm" fo:margin-right="0.487cm" fo:margin-top="0.09cm" fo:margin-bottom="0cm" loext:contextual-spacing="false" fo:text-align="center" style:justify-single-word="false" fo:text-indent="0cm" style:auto-text-indent="false"/>
    </style:style>
    <style:style style:name="P38" style:family="paragraph" style:parent-style-name="Nag_3f__e26b_ek_20_1">
      <style:paragraph-properties fo:margin-left="0.497cm" fo:margin-right="0.487cm" fo:margin-top="0.127cm" fo:margin-bottom="0cm" loext:contextual-spacing="false" fo:text-align="center" style:justify-single-word="false" fo:text-indent="0cm" style:auto-text-indent="false"/>
    </style:style>
    <style:style style:name="P39" style:family="paragraph" style:parent-style-name="WW-Domy_3f_lnie">
      <style:paragraph-properties fo:margin-left="0cm" fo:margin-right="0.192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WW-Domy_3f_lnie">
      <style:paragraph-properties fo:margin-left="0cm" fo:margin-right="0.192cm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Akapit_20_z_20_listą">
      <style:paragraph-properties fo:margin-left="0cm" fo:margin-right="0.192cm" fo:text-align="justify" style:justify-single-word="false" fo:text-indent="0cm" style:auto-text-indent="false">
        <style:tab-stops>
          <style:tab-stop style:position="1.044cm"/>
        </style:tab-stops>
      </style:paragraph-properties>
    </style:style>
    <style:style style:name="P42" style:family="paragraph" style:parent-style-name="Akapit_20_z_20_listą">
      <style:paragraph-properties fo:margin-left="0cm" fo:margin-right="0.19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3" style:family="paragraph" style:parent-style-name="Akapit_20_z_20_listą">
      <style:paragraph-properties fo:margin-left="0cm" fo:margin-right="0.192cm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Akapit_20_z_20_listą">
      <style:paragraph-properties fo:margin-left="0cm" fo:margin-right="0.192cm" fo:text-align="justify" style:justify-single-word="false" fo:text-indent="0cm" style:auto-text-indent="false">
        <style:tab-stops>
          <style:tab-stop style:position="1.04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Akapit_20_z_20_listą">
      <style:paragraph-properties fo:margin-left="0cm" fo:margin-right="0.192cm" fo:margin-top="0.002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6" style:family="paragraph" style:parent-style-name="WW-Domy_3f_lnie">
      <style:paragraph-properties fo:margin-left="0cm" fo:margin-right="0.191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Akapit_20_z_20_listą">
      <style:paragraph-properties fo:margin-left="0cm" fo:margin-right="0.191cm" fo:margin-top="0.002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699cm"/>
        </style:tab-stops>
      </style:paragraph-properties>
    </style:style>
    <style:style style:name="P48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font-name="Times New Roman" fo:font-size="12pt" officeooo:paragraph-rsid="0009f346" style:font-size-asian="12pt" style:font-name-complex="Tahoma" style:font-size-complex="12pt"/>
    </style:style>
    <style:style style:name="P49" style:family="paragraph" style:parent-style-name="WW-Domy_3f_lnie">
      <style:paragraph-properties fo:margin-left="0cm" fo:margin-right="0.189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WW-Domy_3f_lnie">
      <style:paragraph-properties fo:margin-left="0cm" fo:margin-right="0.189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Tre_3f__3f__20_tekstu">
      <style:paragraph-properties fo:margin-left="0cm" fo:margin-right="0.189cm" fo:text-align="justify" style:justify-single-word="false" fo:text-indent="0cm" style:auto-text-indent="false"/>
    </style:style>
    <style:style style:name="P52" style:family="paragraph" style:parent-style-name="Akapit_20_z_20_listą">
      <style:paragraph-properties fo:margin-left="0cm" fo:margin-right="0.189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53" style:family="paragraph" style:parent-style-name="Akapit_20_z_20_listą">
      <style:paragraph-properties fo:margin-left="0cm" fo:margin-right="0.189cm" fo:text-align="justify" style:justify-single-word="false" fo:text-indent="0cm" style:auto-text-indent="false">
        <style:tab-stops>
          <style:tab-stop style:position="0.96cm"/>
        </style:tab-stops>
      </style:paragraph-properties>
    </style:style>
    <style:style style:name="P54" style:family="paragraph" style:parent-style-name="Akapit_20_z_20_listą">
      <style:paragraph-properties fo:margin-left="0cm" fo:margin-right="0.189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5" style:family="paragraph" style:parent-style-name="Akapit_20_z_20_listą">
      <style:paragraph-properties fo:margin-left="0cm" fo:margin-right="0.189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Akapit_20_z_20_listą">
      <style:paragraph-properties fo:margin-left="0cm" fo:margin-right="0.189cm" fo:margin-top="0.002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7" style:family="paragraph" style:parent-style-name="Akapit_20_z_20_listą">
      <style:paragraph-properties fo:margin-left="0cm" fo:margin-right="0.189cm" fo:margin-top="0.09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8" style:family="paragraph" style:parent-style-name="Akapit_20_z_20_listą">
      <style:paragraph-properties fo:margin-left="0.205cm" fo:margin-right="0.192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59" style:family="paragraph" style:parent-style-name="WW-Domy_3f_lnie">
      <style:paragraph-properties fo:margin-left="0cm" fo:margin-right="0.194cm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WW-Domy_3f_lnie">
      <style:paragraph-properties fo:margin-top="0.018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Tre_3f__3f__20_tekstu">
      <style:paragraph-properties fo:margin-left="0.205cm" fo:margin-right="0cm" fo:text-align="justify" style:justify-single-word="false" fo:text-indent="0cm" style:auto-text-indent="false"/>
    </style:style>
    <style:style style:name="P62" style:family="paragraph" style:parent-style-name="Nag_3f__e26b_ek_20_1">
      <style:paragraph-properties fo:margin-left="0.205cm" fo:margin-right="0cm" fo:text-indent="0cm" style:auto-text-indent="false"/>
    </style:style>
    <style:style style:name="P63" style:family="paragraph" style:parent-style-name="WW-Domy_3f_lnie">
      <style:paragraph-properties fo:margin-left="0.205cm" fo:margin-right="0cm" fo:text-indent="0cm" style:auto-text-indent="false"/>
      <style:text-properties style:font-name="Times New Roman" fo:font-size="12pt" fo:letter-spacing="-0.012cm" style:font-size-asian="12pt" style:font-name-complex="Times New Roman" style:font-size-complex="12pt"/>
    </style:style>
    <style:style style:name="P64" style:family="paragraph" style:parent-style-name="Tre_3f__3f__20_tekstu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Tre_3f__3f__20_tekstu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Tre_3f__3f__20_tekstu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Tre_3f__3f__20_tekstu">
      <style:paragraph-properties fo:margin-left="0cm" fo:margin-right="0cm" fo:text-indent="0cm" style:auto-text-indent="false">
        <style:tab-stops>
          <style:tab-stop style:position="1.473cm"/>
        </style:tab-stops>
      </style:paragraph-properties>
      <style:text-properties fo:color="#000000" style:font-name="Times New Roman" fo:font-size="12pt" fo:letter-spacing="-0.023cm" style:font-size-asian="12pt" style:font-name-complex="Times New Roman" style:font-size-complex="12pt"/>
    </style:style>
    <style:style style:name="P68" style:family="paragraph" style:parent-style-name="Tre_3f__3f__20_tekstu">
      <style:paragraph-properties fo:margin-left="0cm" fo:margin-right="0cm" fo:text-align="justify" style:justify-single-word="false" fo:text-indent="0cm" style:auto-text-indent="false">
        <style:tab-stops>
          <style:tab-stop style:position="11.396cm"/>
        </style:tab-stops>
      </style:paragraph-properties>
    </style:style>
    <style:style style:name="P69" style:family="paragraph" style:parent-style-name="Tre_3f__3f__20_tekstu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Tre_3f__3f__20_tekstu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Tre_3f__3f__20_tekstu">
      <style:paragraph-properties fo:margin-left="0cm" fo:margin-right="0cm" fo:margin-top="0.005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Tre_3f__3f__20_tekstu">
      <style:paragraph-properties fo:margin-left="0cm" fo:margin-right="0cm" fo:margin-top="0.012cm" fo:margin-bottom="0cm" loext:contextual-spacing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73" style:family="paragraph" style:parent-style-name="Tre_3f__3f__20_tekstu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Tre_3f__3f__20_tekstu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Tre_3f__3f__20_tekstu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Tre_3f__3f__20_tekstu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Tre_3f__3f__20_tekstu">
      <style:paragraph-properties fo:margin-left="0cm" fo:margin-right="0cm" fo:margin-top="0.002cm" fo:margin-bottom="0cm" loext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Tre_3f__3f__20_tekstu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Tre_3f__3f__20_tekstu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WW-Domy_3f_lnie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WW-Domy_3f_lnie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 style:text-scale="99%"/>
    </style:style>
    <style:style style:name="P82" style:family="paragraph" style:parent-style-name="Tre_3f__3f__20_tekstu">
      <style:paragraph-properties fo:margin-left="0.49cm" fo:margin-right="0.487cm" fo:text-align="center" style:justify-single-word="false" fo:text-indent="0cm" style:auto-text-indent="false"/>
    </style:style>
    <style:style style:name="P83" style:family="paragraph" style:parent-style-name="Tre_3f__3f__20_tekstu">
      <style:paragraph-properties fo:margin-left="0.203cm" fo:margin-right="2.148cm" fo:margin-top="0.093cm" fo:margin-bottom="0cm" loext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Tre_3f__3f__20_tekstu">
      <style:paragraph-properties fo:margin-left="0.203cm" fo:margin-right="0.318cm" fo:margin-top="0.093cm" fo:margin-bottom="0cm" loext:contextual-spacing="false" fo:text-align="justify" style:justify-single-word="false" fo:text-indent="0cm" style:auto-text-indent="false"/>
    </style:style>
    <style:style style:name="P85" style:family="paragraph" style:parent-style-name="Tre_3f__3f__20_tekstu">
      <style:paragraph-properties fo:margin-left="0.203cm" fo:margin-right="0.316cm" fo:text-align="justify" style:justify-single-word="false" fo:text-indent="0cm" style:auto-text-indent="false"/>
    </style:style>
    <style:style style:name="P86" style:family="paragraph" style:parent-style-name="Tre_3f__3f__20_tekstu">
      <style:paragraph-properties fo:margin-left="0cm" fo:margin-right="1.39cm" fo:text-indent="0cm" style:auto-text-indent="false">
        <style:tab-stops>
          <style:tab-stop style:position="1.473cm"/>
        </style:tab-stops>
      </style:paragraph-properties>
    </style:style>
    <style:style style:name="P87" style:family="paragraph" style:parent-style-name="Tre_3f__3f__20_tekstu">
      <style:paragraph-properties fo:margin-left="0.203cm" fo:margin-right="0.132cm" fo:text-align="justify" style:justify-single-word="false" fo:text-indent="0cm" style:auto-text-indent="false"/>
    </style:style>
    <style:style style:name="P88" style:family="paragraph" style:parent-style-name="Tre_3f__3f__20_tekstu">
      <style:paragraph-properties fo:margin-left="0.205cm" fo:margin-right="0.316cm" fo:text-align="justify" style:justify-single-word="false" fo:text-indent="0cm" style:auto-text-indent="false"/>
    </style:style>
    <style:style style:name="P89" style:family="paragraph" style:parent-style-name="Tre_3f__3f__20_tekstu">
      <style:paragraph-properties fo:margin-left="0.203cm" fo:margin-right="0.189cm" fo:text-align="justify" style:justify-single-word="false" fo:text-indent="-0.005cm" style:auto-text-indent="false"/>
    </style:style>
    <style:style style:name="P90" style:family="paragraph" style:parent-style-name="Tre_3f__3f__20_tekstu">
      <style:paragraph-properties fo:margin-left="0.205cm" fo:margin-right="0.185cm" fo:text-align="justify" style:justify-single-word="false" fo:text-indent="0cm" style:auto-text-indent="false"/>
    </style:style>
    <style:style style:name="P91" style:family="paragraph" style:parent-style-name="Tre_3f__3f__20_tekstu">
      <style:paragraph-properties fo:margin-left="0.203cm" fo:margin-right="0.079cm" fo:text-align="justify" style:justify-single-word="false" fo:text-indent="0cm" style:auto-text-indent="false">
        <style:tab-stops>
          <style:tab-stop style:position="2.265cm"/>
          <style:tab-stop style:position="3.997cm"/>
          <style:tab-stop style:position="6.105cm"/>
          <style:tab-stop style:position="7.84cm"/>
          <style:tab-stop style:position="10.093cm"/>
          <style:tab-stop style:position="11.569cm"/>
          <style:tab-stop style:position="13.631cm"/>
          <style:tab-stop style:position="14.783cm"/>
        </style:tab-stops>
      </style:paragraph-properties>
    </style:style>
    <style:style style:name="P92" style:family="paragraph" style:parent-style-name="Akapit_20_z_20_listą">
      <style:paragraph-properties fo:margin-left="0.751cm" fo:margin-right="0.198cm" fo:margin-top="0.002cm" fo:margin-bottom="0cm" loext:contextual-spacing="false" fo:text-align="justify" style:justify-single-word="false" fo:text-indent="0cm" style:auto-text-indent="false">
        <style:tab-stops>
          <style:tab-stop style:position="1.501cm"/>
          <style:tab-stop style:position="3.692cm"/>
          <style:tab-stop style:position="10.737cm"/>
          <style:tab-stop style:position="11.596cm"/>
          <style:tab-stop style:position="13.91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3" style:family="paragraph" style:parent-style-name="Akapit_20_z_20_listą">
      <style:paragraph-properties fo:margin-left="0cm" fo:margin-right="0.185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94" style:family="paragraph" style:parent-style-name="Akapit_20_z_20_listą">
      <style:paragraph-properties fo:margin-left="0cm" fo:margin-right="0.185cm" fo:margin-top="0.002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5" style:family="paragraph" style:parent-style-name="Akapit_20_z_20_listą">
      <style:paragraph-properties fo:margin-left="0.84cm" fo:margin-right="0.191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6" style:family="paragraph" style:parent-style-name="Akapit_20_z_20_listą">
      <style:paragraph-properties fo:margin-left="0cm" fo:margin-right="2.148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</style:style>
    <style:style style:name="P97" style:family="paragraph" style:parent-style-name="Akapit_20_z_20_listą">
      <style:paragraph-properties fo:margin-left="0cm" fo:margin-right="2.148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Akapit_20_z_20_listą">
      <style:paragraph-properties fo:margin-left="0cm" fo:margin-right="2.148cm" fo:margin-top="0.002cm" fo:margin-bottom="0cm" loext:contextual-spacing="false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9" style:family="paragraph" style:parent-style-name="WW-Domy_3f_lnie">
      <style:paragraph-properties fo:margin-left="0cm" fo:margin-right="2.148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WW-Domy_3f_lnie">
      <style:paragraph-properties fo:margin-left="0cm" fo:margin-right="2.148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1bdbd1"/>
    </style:style>
    <style:style style:name="P101" style:family="paragraph" style:parent-style-name="Akapit_20_z_20_listą">
      <style:paragraph-properties fo:margin-left="0.205cm" fo:margin-right="0.187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02" style:family="paragraph" style:parent-style-name="Akapit_20_z_20_listą">
      <style:paragraph-properties fo:margin-left="0.205cm" fo:margin-right="0.198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03" style:family="paragraph" style:parent-style-name="Nag_3f__e26b_ek_20_1">
      <style:paragraph-properties fo:margin-left="6.489cm" fo:margin-right="0.316cm" fo:text-align="justify" style:justify-single-word="false" fo:text-indent="-5.373cm" style:auto-text-indent="false"/>
    </style:style>
    <style:style style:name="P104" style:family="paragraph" style:parent-style-name="Nag_3f__e26b_ek_20_1">
      <style:paragraph-properties fo:margin-left="0.494cm" fo:margin-right="0.185cm" fo:text-align="center" style:justify-single-word="false" fo:text-indent="0cm" style:auto-text-indent="false"/>
    </style:style>
    <style:style style:name="P105" style:family="paragraph" style:parent-style-name="Nag_3f__e26b_ek_20_1">
      <style:paragraph-properties fo:margin-left="7.999cm" fo:margin-right="7.708cm" fo:margin-top="0.09cm" fo:margin-bottom="0cm" loext:contextual-spacing="false" fo:text-indent="0cm" style:auto-text-indent="false"/>
    </style:style>
    <style:style style:name="P106" style:family="paragraph" style:parent-style-name="Nag_3f__e26b_ek_20_1">
      <style:paragraph-properties fo:margin-left="7.752cm" fo:margin-right="7.885cm" fo:text-align="center" style:justify-single-word="false" fo:text-indent="0.002cm" style:auto-text-indent="false">
        <style:tab-stops>
          <style:tab-stop style:position="9.502cm"/>
        </style:tab-stops>
      </style:paragraph-properties>
    </style:style>
    <style:style style:name="P107" style:family="paragraph" style:parent-style-name="Nag_3f__e26b_ek_20_1">
      <style:paragraph-properties fo:margin-left="7.752cm" fo:margin-right="7.885cm" fo:text-align="center" style:justify-single-word="false" fo:text-indent="0cm" style:auto-text-indent="false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10.287cm"/>
        </style:tab-stops>
      </style:paragraph-properties>
      <style:text-properties style:font-name="Times New Roman" fo:font-size="12pt" officeooo:paragraph-rsid="0015e5d8" style:font-size-asian="12pt" style:font-name-complex="Times New Roman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2pt" officeooo:paragraph-rsid="0009f346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9f346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0afe5a" officeooo:paragraph-rsid="0009f346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9f34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84cm"/>
        </style:tab-stops>
      </style:paragraph-properties>
      <style:text-properties officeooo:paragraph-rsid="0015e5d8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officeooo:paragraph-rsid="001fde29"/>
    </style:style>
    <style:style style:name="P1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84cm"/>
        </style:tab-stops>
      </style:paragraph-properties>
      <style:text-properties style:font-name="Calibri1" fo:font-weight="normal" officeooo:paragraph-rsid="0015e5d8" style:font-weight-asian="normal" style:font-name-complex="Calibri2" style:font-weight-complex="normal"/>
    </style:style>
    <style:style style:name="P116" style:family="paragraph" style:parent-style-name="Standard">
      <style:paragraph-properties fo:margin-top="0.002cm" fo:margin-bottom="0cm" loext:contextual-spacing="false" fo:line-height="100%"/>
      <style:text-properties style:font-name="Calibri1" officeooo:paragraph-rsid="0015e5d8" style:font-name-complex="Calibri2"/>
    </style:style>
    <style:style style:name="P117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officeooo:paragraph-rsid="0015e5d8"/>
    </style:style>
    <style:style style:name="P118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officeooo:paragraph-rsid="001fde29"/>
    </style:style>
    <style:style style:name="P119" style:family="paragraph" style:parent-style-name="Standard">
      <style:paragraph-properties fo:margin-top="0.002cm" fo:margin-bottom="0cm" loext:contextual-spacing="false" style:line-height-at-least="0.445cm" fo:text-align="justify" style:justify-single-word="false">
        <style:tab-stops>
          <style:tab-stop style:position="1.595cm"/>
        </style:tab-stops>
      </style:paragraph-properties>
      <style:text-properties officeooo:paragraph-rsid="0015e5d8"/>
    </style:style>
    <style:style style:name="P120" style:family="paragraph" style:parent-style-name="Standard">
      <style:paragraph-properties fo:margin-top="0.002cm" fo:margin-bottom="0cm" loext:contextual-spacing="false" style:line-height-at-least="0.445cm" fo:text-align="justify" style:justify-single-word="false">
        <style:tab-stops>
          <style:tab-stop style:position="1.595cm"/>
        </style:tab-stops>
      </style:paragraph-properties>
      <style:text-properties officeooo:paragraph-rsid="001e0799"/>
    </style:style>
    <style:style style:name="P121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style:font-name="Times New Roman" fo:font-size="12pt" officeooo:paragraph-rsid="0015e5d8" style:font-size-asian="12pt" style:font-name-complex="Times New Roman1" style:font-size-complex="12pt"/>
    </style:style>
    <style:style style:name="P122" style:family="paragraph" style:parent-style-name="Standard">
      <style:paragraph-properties fo:margin-top="0.002cm" fo:margin-bottom="0cm" loext:contextual-spacing="false" style:line-height-at-least="0.445cm" fo:text-align="justify" style:justify-single-word="false">
        <style:tab-stops>
          <style:tab-stop style:position="1.595cm"/>
        </style:tab-stops>
      </style:paragraph-properties>
      <style:text-properties style:font-name="Times New Roman" fo:font-size="12pt" officeooo:rsid="001fde29" officeooo:paragraph-rsid="001fde29" style:font-size-asian="12pt" style:font-name-complex="Times New Roman1" style:font-size-complex="12pt"/>
    </style:style>
    <style:style style:name="P123" style:family="paragraph" style:parent-style-name="Standard">
      <style:paragraph-properties fo:margin-top="0.002cm" fo:margin-bottom="0cm" loext:contextual-spacing="false" style:line-height-at-least="0.445cm" fo:text-align="justify" style:justify-single-word="false">
        <style:tab-stops>
          <style:tab-stop style:position="1.595cm"/>
        </style:tab-stops>
      </style:paragraph-properties>
      <style:text-properties officeooo:rsid="001fde29" officeooo:paragraph-rsid="001fde29"/>
    </style:style>
    <style:style style:name="P124" style:family="paragraph" style:parent-style-name="Akapit_20_z_20_listą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</style:style>
    <style:style style:name="P125" style:family="paragraph" style:parent-style-name="WW-Domy_3f_lnie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officeooo:paragraph-rsid="00156ffd"/>
    </style:style>
    <style:style style:name="P126" style:family="paragraph" style:parent-style-name="WW-Domy_3f_lnie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officeooo:paragraph-rsid="001bdbd1"/>
    </style:style>
    <style:style style:name="P127" style:family="paragraph" style:parent-style-name="WW-Domy_3f_lnie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8" style:family="paragraph" style:parent-style-name="WW-Domy_3f_lnie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style:font-name="Times New Roman" fo:font-size="12pt" officeooo:paragraph-rsid="00156ffd" style:font-size-asian="12pt" style:font-name-complex="Times New Roman" style:font-size-complex="12pt"/>
    </style:style>
    <style:style style:name="P129" style:family="paragraph" style:parent-style-name="WW-Domy_3f_lnie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style:font-name="Times New Roman" fo:font-size="12pt" fo:letter-spacing="0.064cm" officeooo:paragraph-rsid="00156ffd" style:font-size-asian="12pt" style:font-name-complex="Times New Roman" style:font-size-complex="12pt"/>
    </style:style>
    <style:style style:name="P130" style:family="paragraph" style:parent-style-name="Tre_3f__3f__20_tekstu">
      <style:paragraph-properties fo:margin-left="0.203cm" fo:margin-right="0.192cm" fo:text-align="justify" style:justify-single-word="false" fo:text-indent="0cm" style:auto-text-indent="false"/>
    </style:style>
    <style:style style:name="P131" style:family="paragraph" style:parent-style-name="WW-Domy_3f_lnie">
      <style:paragraph-properties fo:margin-left="0.84cm" fo:margin-right="0.198cm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Akapit_20_z_20_listą">
      <style:paragraph-properties fo:margin-left="0cm" fo:margin-right="0.026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3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8.467cm"/>
        </style:tab-stops>
      </style:paragraph-properties>
      <style:text-properties style:use-window-font-color="true" style:font-name="Times New Roman" fo:font-size="12pt" fo:language="pl" fo:country="PL" fo:font-weight="bold" officeooo:rsid="000f1512" officeooo:paragraph-rsid="0009f346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34" style:family="paragraph" style:parent-style-name="WW-Domy_3f_lnie" style:list-style-name="WW8Num5">
      <style:paragraph-properties fo:text-align="justify" style:justify-single-word="false">
        <style:tab-stops>
          <style:tab-stop style:position="0.84cm"/>
        </style:tab-stops>
      </style:paragraph-properties>
      <style:text-properties style:font-name="Times New Roman" fo:font-size="12pt" officeooo:paragraph-rsid="000e51ce" style:font-size-asian="12pt" style:font-name-complex="Times New Roman" style:font-size-complex="12pt"/>
    </style:style>
    <style:style style:name="P135" style:family="paragraph" style:parent-style-name="WW-Domy_3f_lnie" style:list-style-name="WW8Num1">
      <style:paragraph-properties fo:margin-left="0cm" fo:margin-right="0.191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6" style:family="paragraph" style:parent-style-name="WW-Domy_3f_lnie" style:list-style-name="WW8Num1">
      <style:paragraph-properties fo:margin-left="0cm" fo:margin-right="0.191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15e5d8"/>
    </style:style>
    <style:style style:name="P137" style:family="paragraph" style:parent-style-name="WW-Domy_3f_lnie" style:list-style-name="WW8Num2">
      <style:paragraph-properties fo:margin-left="0.958cm" fo:margin-right="0.189cm" fo:text-align="justify" style:justify-single-word="false" fo:text-indent="-0.635cm" style:auto-text-indent="false">
        <style:tab-stops>
          <style:tab-stop style:position="0.9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8" style:family="paragraph" style:parent-style-name="WW-Domy_3f_lnie" style:list-style-name="WW8Num2">
      <style:paragraph-properties fo:margin-left="0.958cm" fo:margin-right="0.189cm" fo:text-align="justify" style:justify-single-word="false" fo:text-indent="-0.635cm" style:auto-text-indent="false">
        <style:tab-stops>
          <style:tab-stop style:position="0.96cm"/>
        </style:tab-stops>
      </style:paragraph-properties>
      <style:text-properties officeooo:paragraph-rsid="000bd5e7"/>
    </style:style>
    <style:style style:name="P139" style:family="paragraph" style:parent-style-name="WW-Domy_3f_lnie" style:list-style-name="WW8Num4">
      <style:paragraph-properties fo:margin-left="0cm" fo:margin-right="0.198cm" fo:line-heigh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0" style:family="paragraph" style:parent-style-name="WW-Domy_3f_lnie" style:list-style-name="WW8Num4">
      <style:paragraph-properties fo:margin-left="0cm" fo:margin-right="0.198cm" fo:line-heigh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0d1a82" style:font-size-asian="12pt" style:font-name-complex="Times New Roman" style:font-size-complex="12pt"/>
    </style:style>
    <style:style style:name="P141" style:family="paragraph" style:parent-style-name="WW-Domy_3f_lnie" style:list-style-name="WW8Num4">
      <style:paragraph-properties fo:margin-left="0cm" fo:margin-right="0.198cm" fo:line-heigh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rsid="000d1a82" officeooo:paragraph-rsid="000d1a82" style:font-size-asian="12pt" style:font-name-complex="Times New Roman" style:font-size-complex="12pt"/>
    </style:style>
    <style:style style:name="P142" style:family="paragraph" style:parent-style-name="WW-Domy_3f_lnie" style:list-style-name="WW8Num4">
      <style:paragraph-properties fo:margin-left="0cm" fo:margin-right="0.198cm" fo:line-heigh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d1a82"/>
    </style:style>
    <style:style style:name="P143" style:family="paragraph" style:parent-style-name="WW-Domy_3f_lnie" style:list-style-name="WW8Num5">
      <style:paragraph-properties fo:margin-left="0cm" fo:margin-right="0.189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4" style:family="paragraph" style:parent-style-name="WW-Domy_3f_lnie">
      <style:paragraph-properties fo:margin-left="0.203cm" fo:margin-right="0.192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5" style:family="paragraph" style:parent-style-name="Akapit_20_z_20_listą" style:list-style-name="WW8Num2">
      <style:paragraph-properties fo:text-align="justify" style:justify-single-word="false">
        <style:tab-stops>
          <style:tab-stop style:position="0.96cm"/>
        </style:tab-stops>
      </style:paragraph-properties>
      <style:text-properties officeooo:paragraph-rsid="000bd5e7"/>
    </style:style>
    <style:style style:name="P146" style:family="paragraph" style:parent-style-name="Akapit_20_z_20_listą" style:list-style-name="WW8Num5">
      <style:paragraph-properties fo:text-align="justify" style:justify-single-word="false">
        <style:tab-stops>
          <style:tab-stop style:position="0.84cm"/>
        </style:tab-stops>
      </style:paragraph-properties>
      <style:text-properties officeooo:paragraph-rsid="000e51ce"/>
    </style:style>
    <style:style style:name="P147" style:family="paragraph" style:parent-style-name="Akapit_20_z_20_listą" style:list-style-name="WW8Num16">
      <style:paragraph-properties fo:line-height="0.445cm">
        <style:tab-stops>
          <style:tab-stop style:position="0.84cm"/>
        </style:tab-stops>
      </style:paragraph-properties>
    </style:style>
    <style:style style:name="P148" style:family="paragraph" style:parent-style-name="Akapit_20_z_20_listą" style:list-style-name="WW8Num17">
      <style:paragraph-properties fo:margin-left="0cm" fo:margin-right="0.191cm" style:line-height-at-least="0.176cm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</style:style>
    <style:style style:name="P149" style:family="paragraph" style:parent-style-name="Akapit_20_z_20_listą" style:list-style-name="WW8Num1">
      <style:paragraph-properties fo:margin-left="0cm" fo:margin-right="0.191cm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150" style:family="paragraph" style:parent-style-name="Akapit_20_z_20_listą" style:list-style-name="WW8Num7">
      <style:paragraph-properties fo:margin-left="0cm" fo:margin-right="0.191cm" fo:text-align="justify" style:justify-single-word="false" fo:text-indent="0cm" style:auto-text-indent="false">
        <style:tab-stops>
          <style:tab-stop style:position="0.203cm"/>
          <style:tab-stop style:position="0.679cm"/>
        </style:tab-stops>
      </style:paragraph-properties>
    </style:style>
    <style:style style:name="P151" style:family="paragraph" style:parent-style-name="Akapit_20_z_20_listą" style:list-style-name="WW8Num11">
      <style:paragraph-properties fo:margin-left="0cm" fo:margin-right="0.191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52" style:family="paragraph" style:parent-style-name="Akapit_20_z_20_listą" style:list-style-name="WW8Num1">
      <style:paragraph-properties fo:margin-left="0cm" fo:margin-right="0.189cm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153" style:family="paragraph" style:parent-style-name="Akapit_20_z_20_listą" style:list-style-name="WW8Num3">
      <style:paragraph-properties fo:margin-left="0cm" fo:margin-right="0.189cm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154" style:family="paragraph" style:parent-style-name="Akapit_20_z_20_listą" style:list-style-name="WW8Num6">
      <style:paragraph-properties fo:margin-left="0cm" fo:margin-right="0.189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55" style:family="paragraph" style:parent-style-name="Akapit_20_z_20_listą" style:list-style-name="WW8Num8">
      <style:paragraph-properties fo:margin-left="0cm" fo:margin-right="0.189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56" style:family="paragraph" style:parent-style-name="Akapit_20_z_20_listą" style:list-style-name="WW8Num12">
      <style:paragraph-properties fo:margin-left="0cm" fo:margin-right="0.189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57" style:family="paragraph" style:parent-style-name="Akapit_20_z_20_listą" style:list-style-name="WW8Num9">
      <style:paragraph-properties fo:margin-left="0cm" fo:margin-right="0.189cm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158" style:family="paragraph" style:parent-style-name="Akapit_20_z_20_listą" style:list-style-name="WW8Num1">
      <style:paragraph-properties fo:margin-left="0cm" fo:margin-right="0.187cm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159" style:family="paragraph" style:parent-style-name="Akapit_20_z_20_listą" style:list-style-name="WW8Num6">
      <style:paragraph-properties fo:margin-left="0cm" fo:margin-right="0.187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60" style:family="paragraph" style:parent-style-name="Akapit_20_z_20_listą" style:list-style-name="WW8Num2">
      <style:paragraph-properties fo:margin-left="0cm" fo:margin-right="0.198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61" style:family="paragraph" style:parent-style-name="Akapit_20_z_20_listą" style:list-style-name="WW8Num3">
      <style:paragraph-properties fo:margin-left="0cm" fo:margin-right="0.198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62" style:family="paragraph" style:parent-style-name="Akapit_20_z_20_listą" style:list-style-name="WW8Num6">
      <style:paragraph-properties fo:margin-left="0cm" fo:margin-right="0.198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63" style:family="paragraph" style:parent-style-name="Akapit_20_z_20_listą" style:list-style-name="WW8Num8">
      <style:paragraph-properties fo:margin-left="0cm" fo:margin-right="0.198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64" style:family="paragraph" style:parent-style-name="Akapit_20_z_20_listą" style:list-style-name="WW8Num15">
      <style:paragraph-properties fo:margin-left="0cm" fo:margin-right="0.198cm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165" style:family="paragraph" style:parent-style-name="Akapit_20_z_20_listą" style:list-style-name="WW8Num4">
      <style:paragraph-properties fo:margin-left="0cm" fo:margin-right="0.198cm" fo:line-height="0.445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66" style:family="paragraph" style:parent-style-name="Akapit_20_z_20_listą" style:list-style-name="WW8Num10">
      <style:paragraph-properties fo:margin-left="0cm" fo:margin-right="0.198cm" fo:line-height="0.445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67" style:family="paragraph" style:parent-style-name="Akapit_20_z_20_listą" style:list-style-name="WW8Num2">
      <style:paragraph-properties fo:margin-left="1.501cm" fo:margin-right="0.198cm" fo:margin-top="0.002cm" fo:margin-bottom="0cm" loext:contextual-spacing="false" fo:text-align="justify" style:justify-single-word="false" fo:text-indent="-0.75cm" style:auto-text-indent="false">
        <style:tab-stops>
          <style:tab-stop style:position="1.501cm"/>
          <style:tab-stop style:position="3.692cm"/>
          <style:tab-stop style:position="10.737cm"/>
          <style:tab-stop style:position="11.596cm"/>
          <style:tab-stop style:position="13.919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68" style:family="paragraph" style:parent-style-name="Akapit_20_z_20_listą" style:list-style-name="WW8Num2">
      <style:paragraph-properties fo:margin-left="1.501cm" fo:margin-right="0.198cm" fo:text-align="justify" style:justify-single-word="false" fo:text-indent="-0.75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169" style:family="paragraph" style:parent-style-name="Akapit_20_z_20_listą" style:list-style-name="WW8Num2">
      <style:paragraph-properties fo:margin-left="0.958cm" fo:margin-right="0.192cm" fo:text-align="justify" style:justify-single-word="false" fo:text-indent="-0.635cm" style:auto-text-indent="false">
        <style:tab-stops>
          <style:tab-stop style:position="0.96cm"/>
        </style:tab-stops>
      </style:paragraph-properties>
    </style:style>
    <style:style style:name="P170" style:family="paragraph" style:parent-style-name="Akapit_20_z_20_listą" style:list-style-name="WW8Num2">
      <style:paragraph-properties fo:margin-left="1.706cm" fo:margin-right="2.148cm" fo:margin-top="0.002cm" fo:margin-bottom="0cm" loext:contextual-spacing="false" fo:line-height="0.445cm" fo:text-indent="-0.635cm" style:auto-text-indent="false">
        <style:tab-stops>
          <style:tab-stop style:position="1.707cm"/>
        </style:tab-stops>
      </style:paragraph-properties>
    </style:style>
    <style:style style:name="P171" style:family="paragraph" style:parent-style-name="Akapit_20_z_20_listą" style:list-style-name="WW8Num2">
      <style:paragraph-properties fo:margin-left="1.706cm" fo:margin-right="2.148cm" fo:line-height="0.445cm" fo:text-indent="-0.635cm" style:auto-text-indent="false">
        <style:tab-stops>
          <style:tab-stop style:position="1.707cm"/>
        </style:tab-stops>
      </style:paragraph-properties>
    </style:style>
    <style:style style:name="P172" style:family="paragraph" style:parent-style-name="Akapit_20_z_20_listą" style:list-style-name="WW8Num2">
      <style:paragraph-properties fo:margin-left="1.706cm" fo:margin-right="0.198cm" fo:margin-top="0.002cm" fo:margin-bottom="0cm" loext:contextual-spacing="false" fo:text-indent="-0.635cm" style:auto-text-indent="false">
        <style:tab-stops>
          <style:tab-stop style:position="1.707cm"/>
        </style:tab-stops>
      </style:paragraph-properties>
    </style:style>
    <style:style style:name="P173" style:family="paragraph" style:parent-style-name="Akapit_20_z_20_listą" style:list-style-name="WW8Num2">
      <style:paragraph-properties fo:margin-left="0.958cm" fo:margin-right="0.316cm" fo:text-align="justify" style:justify-single-word="false" fo:text-indent="-0.635cm" style:auto-text-indent="false">
        <style:tab-stops>
          <style:tab-stop style:position="0.96cm"/>
        </style:tab-stops>
      </style:paragraph-properties>
    </style:style>
    <style:style style:name="P174" style:family="paragraph" style:parent-style-name="Akapit_20_z_20_listą" style:list-style-name="WW8Num2">
      <style:paragraph-properties fo:margin-left="0.958cm" fo:margin-right="0.189cm" fo:text-align="justify" style:justify-single-word="false" fo:text-indent="-0.635cm" style:auto-text-indent="false">
        <style:tab-stops>
          <style:tab-stop style:position="0.96cm"/>
        </style:tab-stops>
      </style:paragraph-properties>
    </style:style>
    <style:style style:name="P175" style:family="paragraph" style:parent-style-name="Akapit_20_z_20_listą" style:list-style-name="WW8Num3">
      <style:paragraph-properties fo:margin-left="0cm" fo:margin-right="0.194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76" style:family="paragraph" style:parent-style-name="Akapit_20_z_20_listą" style:list-style-name="WW8Num5">
      <style:paragraph-properties fo:margin-left="0cm" fo:margin-right="0.194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77" style:family="paragraph" style:parent-style-name="Akapit_20_z_20_listą" style:list-style-name="WW8Num3">
      <style:paragraph-properties fo:margin-left="0cm" fo:margin-right="0.194cm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178" style:family="paragraph" style:parent-style-name="Akapit_20_z_20_listą" style:list-style-name="WW8Num8">
      <style:paragraph-properties fo:margin-left="0cm" fo:margin-right="0.192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79" style:family="paragraph" style:parent-style-name="Akapit_20_z_20_listą" style:list-style-name="WW8Num10">
      <style:paragraph-properties fo:margin-left="0cm" fo:margin-right="0.192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80" style:family="paragraph" style:parent-style-name="Akapit_20_z_20_listą" style:list-style-name="WW8Num13">
      <style:paragraph-properties fo:margin-left="0cm" fo:margin-right="0.192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81" style:family="paragraph" style:parent-style-name="Akapit_20_z_20_listą" style:list-style-name="WW8Num13">
      <style:paragraph-properties fo:margin-left="0cm" fo:margin-right="0.192cm" fo:text-align="justify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182" style:family="paragraph" style:parent-style-name="Akapit_20_z_20_listą" style:list-style-name="WW8Num11">
      <style:paragraph-properties fo:margin-left="0cm" fo:margin-right="2.148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83" style:family="paragraph" style:parent-style-name="Akapit_20_z_20_listą" style:list-style-name="WW8Num12">
      <style:paragraph-properties fo:margin-left="0cm" fo:margin-right="0.185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84" style:family="paragraph" style:parent-style-name="Akapit_20_z_20_listą" style:list-style-name="WW8Num15">
      <style:paragraph-properties fo:margin-left="0cm" fo:margin-right="0.316cm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185" style:family="paragraph" style:parent-style-name="Nag_3f__e26b_ek_20_1">
      <style:paragraph-properties fo:margin-left="0.497cm" fo:margin-right="0.487cm" fo:margin-top="0.127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text-scale="99%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0aed10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bd5e7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d1a8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e51ce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0a4ef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24deb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56ffd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5e5d8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89506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8cf23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bdbd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bdf8e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fde29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15c69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27bee7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1df968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1e0d2b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2a3af1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1f69f6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2034a6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175373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1e0799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1fde29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3dd0e5" style:font-size-asian="12pt" style:font-name-complex="Times New Roman1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officeooo:rsid="000aed10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0015e5d8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33" style:family="text">
      <style:text-properties style:font-name="Times New Roman" fo:font-size="12pt" fo:letter-spacing="0.071cm" style:font-size-asian="12pt" style:font-name-complex="Times New Roman" style:font-size-complex="12pt"/>
    </style:style>
    <style:style style:name="T34" style:family="text">
      <style:text-properties style:font-name="Times New Roman" fo:font-size="12pt" fo:letter-spacing="0.09cm" style:font-size-asian="12pt" style:font-name-complex="Times New Roman" style:font-size-complex="12pt"/>
    </style:style>
    <style:style style:name="T35" style:family="text">
      <style:text-properties style:font-name="Times New Roman" fo:font-size="12pt" fo:letter-spacing="0.09cm" style:font-size-asian="12pt" style:font-name-complex="Times New Roman1" style:font-size-complex="12pt"/>
    </style:style>
    <style:style style:name="T36" style:family="text">
      <style:text-properties style:font-name="Times New Roman" fo:font-size="12pt" fo:letter-spacing="-0.032cm" style:font-size-asian="12pt" style:font-name-complex="Times New Roman" style:font-size-complex="12pt"/>
    </style:style>
    <style:style style:name="T37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0.037cm" style:font-size-asian="12pt" style:font-name-complex="Times New Roman" style:font-size-complex="12pt"/>
    </style:style>
    <style:style style:name="T39" style:family="text">
      <style:text-properties style:font-name="Times New Roman" fo:font-size="12pt" fo:letter-spacing="0.018cm" style:font-size-asian="12pt" style:font-name-complex="Times New Roman" style:font-size-complex="12pt"/>
    </style:style>
    <style:style style:name="T40" style:family="text">
      <style:text-properties style:font-name="Times New Roman" fo:font-size="12pt" fo:letter-spacing="0.056cm" style:font-size-asian="12pt" style:font-name-complex="Times New Roman" style:font-size-complex="12pt"/>
    </style:style>
    <style:style style:name="T41" style:family="text">
      <style:text-properties style:font-name="Times New Roman" fo:font-size="12pt" fo:letter-spacing="0.062cm" style:font-size-asian="12pt" style:font-name-complex="Times New Roman" style:font-size-complex="12pt"/>
    </style:style>
    <style:style style:name="T42" style:family="text">
      <style:text-properties style:font-name="Times New Roman" fo:font-size="12pt" fo:letter-spacing="0.062cm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6cm" style:font-size-asian="12pt" style:font-name-complex="Times New Roman" style:font-size-complex="12pt"/>
    </style:style>
    <style:style style:name="T44" style:family="text">
      <style:text-properties style:font-name="Times New Roman" fo:font-size="12pt" fo:letter-spacing="0.069cm" style:font-size-asian="12pt" style:font-name-complex="Times New Roman" style:font-size-complex="12pt"/>
    </style:style>
    <style:style style:name="T45" style:family="text">
      <style:text-properties style:font-name="Times New Roman" fo:font-size="12pt" fo:letter-spacing="0.093cm" style:font-size-asian="12pt" style:font-name-complex="Times New Roman" style:font-size-complex="12pt"/>
    </style:style>
    <style:style style:name="T46" style:family="text">
      <style:text-properties style:font-name="Times New Roman" fo:font-size="12pt" fo:letter-spacing="0.093cm" style:font-size-asian="12pt" style:font-name-complex="Times New Roman1" style:font-size-complex="12pt"/>
    </style:style>
    <style:style style:name="T47" style:family="text">
      <style:text-properties style:font-name="Times New Roman" fo:font-size="12pt" fo:letter-spacing="0.104cm" fo:font-weight="bold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fo:letter-spacing="0.104cm" style:font-size-asian="12pt" style:font-name-complex="Times New Roman" style:font-size-complex="12pt"/>
    </style:style>
    <style:style style:name="T49" style:family="text">
      <style:text-properties style:font-name="Times New Roman" fo:font-size="12pt" fo:letter-spacing="0.088cm" style:font-size-asian="12pt" style:font-name-complex="Times New Roman" style:font-size-complex="12pt"/>
    </style:style>
    <style:style style:name="T50" style:family="text">
      <style:text-properties style:font-name="Times New Roman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52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53" style:family="text">
      <style:text-properties style:font-name="Times New Roman" fo:font-size="12pt" fo:letter-spacing="0.095cm" style:font-size-asian="12pt" style:font-name-complex="Times New Roman" style:font-size-complex="12pt"/>
    </style:style>
    <style:style style:name="T54" style:family="text">
      <style:text-properties style:font-name="Times New Roman" fo:font-size="12pt" fo:letter-spacing="0.065cm" style:font-size-asian="12pt" style:font-name-complex="Times New Roman" style:font-size-complex="12pt"/>
    </style:style>
    <style:style style:name="T55" style:family="text">
      <style:text-properties style:font-name="Times New Roman" fo:font-size="12pt" fo:letter-spacing="0.067cm" style:font-size-asian="12pt" style:font-name-complex="Times New Roman" style:font-size-complex="12pt"/>
    </style:style>
    <style:style style:name="T56" style:family="text">
      <style:text-properties style:font-name="Times New Roman" fo:font-size="12pt" fo:letter-spacing="0.072cm" style:font-size-asian="12pt" style:font-name-complex="Times New Roman" style:font-size-complex="12pt"/>
    </style:style>
    <style:style style:name="T57" style:family="text">
      <style:text-properties style:font-name="Times New Roman" fo:font-size="12pt" fo:letter-spacing="0.072cm" style:font-size-asian="12pt" style:font-name-complex="Times New Roman1" style:font-size-complex="12pt"/>
    </style:style>
    <style:style style:name="T58" style:family="text">
      <style:text-properties style:font-name="Times New Roman" fo:font-size="12pt" fo:letter-spacing="0.046cm" style:font-size-asian="12pt" style:font-name-complex="Times New Roman" style:font-size-complex="12pt"/>
    </style:style>
    <style:style style:name="T59" style:family="text">
      <style:text-properties style:font-name="Times New Roman" fo:font-size="12pt" fo:letter-spacing="0.046cm" style:font-size-asian="12pt" style:font-name-complex="Times New Roman1" style:font-size-complex="12pt"/>
    </style:style>
    <style:style style:name="T60" style:family="text">
      <style:text-properties style:font-name="Times New Roman" fo:font-size="12pt" fo:letter-spacing="0.086cm" style:font-size-asian="12pt" style:font-name-complex="Times New Roman" style:font-size-complex="12pt"/>
    </style:style>
    <style:style style:name="T61" style:family="text">
      <style:text-properties style:font-name="Times New Roman" fo:font-size="12pt" fo:letter-spacing="-0.016cm" style:font-size-asian="12pt" style:font-name-complex="Times New Roman" style:font-size-complex="12pt"/>
    </style:style>
    <style:style style:name="T62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63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64" style:family="text">
      <style:text-properties style:font-name="Times New Roman" fo:font-size="12pt" fo:letter-spacing="-0.014cm" fo:font-weight="bold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fo:letter-spacing="0.055cm" style:font-size-asian="12pt" style:font-name-complex="Times New Roman" style:font-size-complex="12pt"/>
    </style:style>
    <style:style style:name="T66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67" style:family="text">
      <style:text-properties style:font-name="Times New Roman" fo:font-size="12pt" fo:letter-spacing="0.092cm" style:font-size-asian="12pt" style:font-name-complex="Times New Roman" style:font-size-complex="12pt"/>
    </style:style>
    <style:style style:name="T68" style:family="text">
      <style:text-properties style:font-name="Times New Roman" fo:font-size="12pt" fo:letter-spacing="0.092cm" officeooo:rsid="002034a6" style:font-size-asian="12pt" style:font-name-complex="Times New Roman1" style:font-size-complex="12pt"/>
    </style:style>
    <style:style style:name="T69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70" style:family="text">
      <style:text-properties style:font-name="Times New Roman" fo:font-size="12pt" fo:letter-spacing="0.079cm" style:font-size-asian="12pt" style:font-name-complex="Times New Roman" style:font-size-complex="12pt"/>
    </style:style>
    <style:style style:name="T71" style:family="text">
      <style:text-properties style:font-name="Times New Roman" fo:font-size="12pt" fo:letter-spacing="0.079cm" style:font-size-asian="12pt" style:font-name-complex="Times New Roman1" style:font-size-complex="12pt"/>
    </style:style>
    <style:style style:name="T72" style:family="text">
      <style:text-properties style:font-name="Times New Roman" fo:font-size="12pt" fo:letter-spacing="0.079cm" officeooo:rsid="000e51ce" style:font-size-asian="12pt" style:font-name-complex="Times New Roman1" style:font-size-complex="12pt"/>
    </style:style>
    <style:style style:name="T73" style:family="text">
      <style:text-properties style:font-name="Times New Roman" fo:font-size="12pt" fo:letter-spacing="0.028cm" style:font-size-asian="12pt" style:font-name-complex="Times New Roman" style:font-size-complex="12pt"/>
    </style:style>
    <style:style style:name="T74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75" style:family="text">
      <style:text-properties style:font-name="Times New Roman" fo:font-size="12pt" fo:letter-spacing="0.049cm" style:font-size-asian="12pt" style:font-name-complex="Times New Roman" style:font-size-complex="12pt"/>
    </style:style>
    <style:style style:name="T76" style:family="text">
      <style:text-properties style:font-name="Times New Roman" fo:font-size="12pt" fo:letter-spacing="0.049cm" style:font-size-asian="12pt" style:font-name-complex="Times New Roman1" style:font-size-complex="12pt"/>
    </style:style>
    <style:style style:name="T77" style:family="text">
      <style:text-properties style:font-name="Times New Roman" fo:font-size="12pt" fo:letter-spacing="0.049cm" officeooo:rsid="002034a6" style:font-size-asian="12pt" style:font-name-complex="Times New Roman1" style:font-size-complex="12pt"/>
    </style:style>
    <style:style style:name="T78" style:family="text">
      <style:text-properties style:font-name="Times New Roman" fo:font-size="12pt" fo:letter-spacing="0.049cm" officeooo:rsid="001a4be3" style:font-size-asian="12pt" style:font-name-complex="Times New Roman1" style:font-size-complex="12pt"/>
    </style:style>
    <style:style style:name="T79" style:family="text">
      <style:text-properties style:font-name="Times New Roman" fo:font-size="12pt" fo:letter-spacing="-0.037cm" style:font-size-asian="12pt" style:font-name-complex="Times New Roman" style:font-size-complex="12pt"/>
    </style:style>
    <style:style style:name="T80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81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82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83" style:family="text">
      <style:text-properties style:font-name="Times New Roman" fo:font-size="12pt" fo:letter-spacing="-0.049cm" style:font-size-asian="12pt" style:font-name-complex="Times New Roman" style:font-size-complex="12pt"/>
    </style:style>
    <style:style style:name="T84" style:family="text">
      <style:text-properties style:font-name="Times New Roman" fo:font-size="12pt" fo:letter-spacing="0.101cm" style:font-size-asian="12pt" style:font-name-complex="Times New Roman" style:font-size-complex="12pt"/>
    </style:style>
    <style:style style:name="T85" style:family="text">
      <style:text-properties style:font-name="Times New Roman" fo:font-size="12pt" fo:letter-spacing="0.078cm" style:font-size-asian="12pt" style:font-name-complex="Times New Roman" style:font-size-complex="12pt"/>
    </style:style>
    <style:style style:name="T86" style:family="text">
      <style:text-properties style:font-name="Times New Roman" fo:font-size="12pt" fo:letter-spacing="0.078cm" style:font-size-asian="12pt" style:font-name-complex="Times New Roman1" style:font-size-complex="12pt"/>
    </style:style>
    <style:style style:name="T87" style:family="text">
      <style:text-properties style:font-name="Times New Roman" fo:font-size="12pt" fo:letter-spacing="0.078cm" fo:font-weight="normal" style:font-size-asian="12pt" style:font-weight-asian="normal" style:font-name-complex="Times New Roman1" style:font-size-complex="12pt" style:font-weight-complex="normal"/>
    </style:style>
    <style:style style:name="T88" style:family="text">
      <style:text-properties style:font-name="Times New Roman" fo:font-size="12pt" fo:letter-spacing="0.035cm" style:font-size-asian="12pt" style:font-name-complex="Times New Roman" style:font-size-complex="12pt"/>
    </style:style>
    <style:style style:name="T89" style:family="text">
      <style:text-properties style:font-name="Times New Roman" fo:font-size="12pt" fo:letter-spacing="0.035cm" fo:font-weight="normal" style:font-size-asian="12pt" style:font-weight-asian="normal" style:font-name-complex="Times New Roman1" style:font-size-complex="12pt" style:font-weight-complex="normal"/>
    </style:style>
    <style:style style:name="T90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91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92" style:family="text">
      <style:text-properties style:font-name="Times New Roman" fo:font-size="12pt" fo:letter-spacing="0.011cm" style:font-size-asian="12pt" style:font-name-complex="Times New Roman" style:font-size-complex="12pt"/>
    </style:style>
    <style:style style:name="T93" style:family="text">
      <style:text-properties style:font-name="Times New Roman" fo:font-size="12pt" fo:letter-spacing="0.011cm" fo:font-weight="normal" style:font-size-asian="12pt" style:font-weight-asian="normal" style:font-name-complex="Times New Roman1" style:font-size-complex="12pt" style:font-weight-complex="normal"/>
    </style:style>
    <style:style style:name="T94" style:family="text">
      <style:text-properties style:font-name="Times New Roman" fo:font-size="12pt" fo:letter-spacing="0.021cm" style:font-size-asian="12pt" style:font-name-complex="Times New Roman" style:font-size-complex="12pt"/>
    </style:style>
    <style:style style:name="T95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96" style:family="text">
      <style:text-properties style:font-name="Times New Roman" fo:font-size="12pt" fo:letter-spacing="0.074cm" style:font-size-asian="12pt" style:font-name-complex="Times New Roman" style:font-size-complex="12pt"/>
    </style:style>
    <style:style style:name="T97" style:family="text">
      <style:text-properties style:font-name="Times New Roman" fo:font-size="12pt" fo:letter-spacing="0.074cm" fo:font-weight="normal" style:font-size-asian="12pt" style:font-weight-asian="normal" style:font-name-complex="Times New Roman1" style:font-size-complex="12pt" style:font-weight-complex="normal"/>
    </style:style>
    <style:style style:name="T98" style:family="text">
      <style:text-properties style:font-name="Times New Roman" fo:font-size="12pt" fo:letter-spacing="0.076cm" style:font-size-asian="12pt" style:font-name-complex="Times New Roman" style:font-size-complex="12pt"/>
    </style:style>
    <style:style style:name="T99" style:family="text">
      <style:text-properties style:font-name="Times New Roman" fo:font-size="12pt" fo:letter-spacing="0.076cm" style:font-size-asian="12pt" style:font-name-complex="Times New Roman1" style:font-size-complex="12pt"/>
    </style:style>
    <style:style style:name="T100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101" style:family="text">
      <style:text-properties style:font-name="Times New Roman" fo:font-size="12pt" fo:letter-spacing="0.081cm" style:font-size-asian="12pt" style:font-name-complex="Times New Roman" style:font-size-complex="12pt"/>
    </style:style>
    <style:style style:name="T102" style:family="text">
      <style:text-properties style:font-name="Times New Roman" fo:font-size="12pt" fo:letter-spacing="0.081cm" style:font-size-asian="12pt" style:font-name-complex="Times New Roman1" style:font-size-complex="12pt"/>
    </style:style>
    <style:style style:name="T103" style:family="text">
      <style:text-properties style:font-name="Times New Roman" fo:font-size="12pt" fo:letter-spacing="0.081cm" officeooo:rsid="001f69f6" style:font-size-asian="12pt" style:font-name-complex="Times New Roman1" style:font-size-complex="12pt"/>
    </style:style>
    <style:style style:name="T104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05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06" style:family="text">
      <style:text-properties style:font-name="Times New Roman" fo:font-size="12pt" fo:letter-spacing="-0.004cm" fo:font-weight="normal" style:font-size-asian="12pt" style:font-weight-asian="normal" style:font-name-complex="Times New Roman" style:font-size-complex="12pt" style:font-weight-complex="normal"/>
    </style:style>
    <style:style style:name="T107" style:family="text">
      <style:text-properties style:font-name="Times New Roman" fo:font-size="12pt" fo:letter-spacing="0.044cm" style:font-size-asian="12pt" style:font-name-complex="Times New Roman" style:font-size-complex="12pt"/>
    </style:style>
    <style:style style:name="T108" style:family="text">
      <style:text-properties style:font-name="Times New Roman" fo:font-size="12pt" fo:letter-spacing="0.044cm" style:font-size-asian="12pt" style:font-name-complex="Times New Roman1" style:font-size-complex="12pt"/>
    </style:style>
    <style:style style:name="T109" style:family="text">
      <style:text-properties style:font-name="Times New Roman" fo:font-size="12pt" fo:letter-spacing="0.053cm" style:font-size-asian="12pt" style:font-name-complex="Times New Roman" style:font-size-complex="12pt"/>
    </style:style>
    <style:style style:name="T110" style:family="text">
      <style:text-properties style:font-name="Times New Roman" fo:font-size="12pt" fo:letter-spacing="0.025cm" style:font-size-asian="12pt" style:font-name-complex="Times New Roman" style:font-size-complex="12pt"/>
    </style:style>
    <style:style style:name="T111" style:family="text">
      <style:text-properties style:font-name="Times New Roman" fo:font-size="12pt" fo:letter-spacing="0.064cm" style:font-size-asian="12pt" style:font-name-complex="Times New Roman" style:font-size-complex="12pt"/>
    </style:style>
    <style:style style:name="T112" style:family="text">
      <style:text-properties style:font-name="Times New Roman" fo:font-size="12pt" fo:letter-spacing="0.064cm" officeooo:rsid="001bdbd1" style:font-size-asian="12pt" style:font-name-complex="Times New Roman" style:font-size-complex="12pt"/>
    </style:style>
    <style:style style:name="T113" style:family="text">
      <style:text-properties style:font-name="Times New Roman" fo:font-size="12pt" fo:letter-spacing="0.041cm" style:font-size-asian="12pt" style:font-name-complex="Times New Roman" style:font-size-complex="12pt"/>
    </style:style>
    <style:style style:name="T114" style:family="text">
      <style:text-properties style:font-name="Times New Roman" fo:font-size="12pt" fo:letter-spacing="0.041cm" officeooo:rsid="0015e5d8" style:font-size-asian="12pt" style:font-name-complex="Times New Roman" style:font-size-complex="12pt"/>
    </style:style>
    <style:style style:name="T115" style:family="text">
      <style:text-properties style:font-name="Times New Roman" fo:font-size="12pt" fo:letter-spacing="0.041cm" style:font-size-asian="12pt" style:font-name-complex="Times New Roman1" style:font-size-complex="12pt"/>
    </style:style>
    <style:style style:name="T116" style:family="text">
      <style:text-properties style:font-name="Times New Roman" fo:font-size="12pt" fo:letter-spacing="0.097cm" style:font-size-asian="12pt" style:font-name-complex="Times New Roman" style:font-size-complex="12pt"/>
    </style:style>
    <style:style style:name="T117" style:family="text">
      <style:text-properties style:font-name="Times New Roman" fo:font-size="12pt" fo:letter-spacing="0.023cm" style:font-size-asian="12pt" style:font-name-complex="Times New Roman" style:font-size-complex="12pt"/>
    </style:style>
    <style:style style:name="T118" style:family="text">
      <style:text-properties style:font-name="Times New Roman" fo:font-size="12pt" fo:letter-spacing="-0.035cm" style:font-size-asian="12pt" style:font-name-complex="Times New Roman" style:font-size-complex="12pt"/>
    </style:style>
    <style:style style:name="T119" style:family="text">
      <style:text-properties style:font-name="Times New Roman" fo:font-size="12pt" fo:letter-spacing="-0.035cm" fo:font-weight="normal" style:font-size-asian="12pt" style:font-weight-asian="normal" style:font-name-complex="Times New Roman1" style:font-size-complex="12pt" style:font-weight-complex="normal"/>
    </style:style>
    <style:style style:name="T120" style:family="text">
      <style:text-properties style:font-name="Times New Roman" fo:font-size="12pt" fo:letter-spacing="0.039cm" style:font-size-asian="12pt" style:font-name-complex="Times New Roman" style:font-size-complex="12pt"/>
    </style:style>
    <style:style style:name="T121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122" style:family="text">
      <style:text-properties style:font-name="Times New Roman" fo:font-size="12pt" fo:letter-spacing="0.032cm" style:font-size-asian="12pt" style:font-name-complex="Times New Roman" style:font-size-complex="12pt"/>
    </style:style>
    <style:style style:name="T123" style:family="text">
      <style:text-properties style:font-name="Times New Roman" fo:font-size="12pt" fo:letter-spacing="0.042cm" style:font-size-asian="12pt" style:font-name-complex="Times New Roman" style:font-size-complex="12pt"/>
    </style:style>
    <style:style style:name="T124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125" style:family="text">
      <style:text-properties style:font-name="Times New Roman" fo:font-size="12pt" fo:letter-spacing="0.048cm" style:font-size-asian="12pt" style:font-name-complex="Times New Roman" style:font-size-complex="12pt"/>
    </style:style>
    <style:style style:name="T126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127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128" style:family="text">
      <style:text-properties style:font-name="Times New Roman" fo:font-size="12pt" fo:letter-spacing="0.007cm" style:font-size-asian="12pt" style:font-name-complex="Times New Roman1" style:font-size-complex="12pt"/>
    </style:style>
    <style:style style:name="T129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130" style:family="text">
      <style:text-properties style:font-name="Times New Roman" fo:font-size="12pt" fo:letter-spacing="0.102cm" style:font-size-asian="12pt" style:font-name-complex="Times New Roman" style:font-size-complex="12pt"/>
    </style:style>
    <style:style style:name="T131" style:family="text">
      <style:text-properties style:font-name="Times New Roman" fo:font-size="12pt" fo:letter-spacing="0.026cm" style:font-size-asian="12pt" style:font-name-complex="Times New Roman" style:font-size-complex="12pt"/>
    </style:style>
    <style:style style:name="T132" style:family="text">
      <style:text-properties style:font-name="Times New Roman" fo:font-size="12pt" fo:letter-spacing="-0.034cm" style:font-size-asian="12pt" style:font-name-complex="Times New Roman" style:font-size-complex="12pt"/>
    </style:style>
    <style:style style:name="T133" style:family="text">
      <style:text-properties style:font-name="Times New Roman" fo:font-size="12pt" fo:letter-spacing="0.085cm" style:font-size-asian="12pt" style:font-name-complex="Times New Roman" style:font-size-complex="12pt"/>
    </style:style>
    <style:style style:name="T134" style:family="text">
      <style:text-properties style:font-name="Times New Roman" fo:font-size="12pt" fo:letter-spacing="0.034cm" style:font-size-asian="12pt" style:font-name-complex="Times New Roman" style:font-size-complex="12pt"/>
    </style:style>
    <style:style style:name="T135" style:family="text">
      <style:text-properties style:font-name="Times New Roman" fo:font-size="12pt" fo:letter-spacing="-0.053cm" style:font-size-asian="12pt" style:font-name-complex="Times New Roman" style:font-size-complex="12pt"/>
    </style:style>
    <style:style style:name="T136" style:family="text">
      <style:text-properties style:font-name="Times New Roman" fo:font-size="12pt" fo:letter-spacing="0.016cm" style:font-size-asian="12pt" style:font-name-complex="Times New Roman" style:font-size-complex="12pt"/>
    </style:style>
    <style:style style:name="T137" style:family="text">
      <style:text-properties style:font-name="Times New Roman" fo:font-size="12pt" fo:letter-spacing="0.106cm" style:font-size-asian="12pt" style:font-name-complex="Times New Roman" style:font-size-complex="12pt"/>
    </style:style>
    <style:style style:name="T138" style:family="text">
      <style:text-properties style:font-name="Times New Roman" fo:font-size="12pt" fo:letter-spacing="0.051cm" style:font-size-asian="12pt" style:font-name-complex="Times New Roman" style:font-size-complex="12pt"/>
    </style:style>
    <style:style style:name="T139" style:family="text">
      <style:text-properties style:font-name="Times New Roman" fo:font-size="12pt" fo:letter-spacing="0.03cm" style:font-size-asian="12pt" style:font-name-complex="Times New Roman" style:font-size-complex="12pt"/>
    </style:style>
    <style:style style:name="T140" style:family="text">
      <style:text-properties style:font-name="Times New Roman" fo:font-size="12pt" fo:letter-spacing="0.03cm" fo:font-weight="normal" style:font-size-asian="12pt" style:font-weight-asian="normal" style:font-name-complex="Times New Roman1" style:font-size-complex="12pt" style:font-weight-complex="normal"/>
    </style:style>
    <style:style style:name="T141" style:family="text">
      <style:text-properties style:font-name="Times New Roman" fo:font-size="12pt" fo:letter-spacing="0.083cm" style:font-size-asian="12pt" style:font-name-complex="Times New Roman" style:font-size-complex="12pt"/>
    </style:style>
    <style:style style:name="T142" style:family="text">
      <style:text-properties style:font-name="Times New Roman" fo:font-size="12pt" fo:letter-spacing="0.083cm" style:font-size-asian="12pt" style:font-name-complex="Times New Roman1" style:font-size-complex="12pt"/>
    </style:style>
    <style:style style:name="T143" style:family="text">
      <style:text-properties style:font-name="Times New Roman" fo:font-size="12pt" fo:letter-spacing="-0.028cm" style:font-size-asian="12pt" style:font-name-complex="Times New Roman" style:font-size-complex="12pt"/>
    </style:style>
    <style:style style:name="T144" style:family="text">
      <style:text-properties style:font-name="Times New Roman" fo:font-size="12pt" fo:letter-spacing="0.019cm" style:font-size-asian="12pt" style:font-name-complex="Times New Roman" style:font-size-complex="12pt"/>
    </style:style>
    <style:style style:name="T145" style:family="text">
      <style:text-properties style:font-name="Times New Roman" fo:font-size="12pt" fo:letter-spacing="-0.025cm" style:font-size-asian="12pt" style:font-name-complex="Times New Roman" style:font-size-complex="12pt"/>
    </style:style>
    <style:style style:name="T146" style:family="text">
      <style:text-properties style:font-name="Times New Roman" fo:font-size="12pt" fo:letter-spacing="-0.023cm" style:font-size-asian="12pt" style:font-name-complex="Times New Roman" style:font-size-complex="12pt"/>
    </style:style>
    <style:style style:name="T147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148" style:family="text">
      <style:text-properties style:font-name="Times New Roman" fo:font-size="12pt" fo:letter-spacing="-0.064cm" style:font-size-asian="12pt" style:font-name-complex="Times New Roman" style:font-size-complex="12pt"/>
    </style:style>
    <style:style style:name="T149" style:family="text">
      <style:text-properties style:font-name="Times New Roman" fo:font-size="12pt" fo:letter-spacing="-0.064cm" style:font-size-asian="12pt" style:font-name-complex="Times New Roman1" style:font-size-complex="12pt"/>
    </style:style>
    <style:style style:name="T150" style:family="text">
      <style:text-properties style:font-name="Times New Roman" fo:font-size="12pt" fo:letter-spacing="-0.064cm" fo:font-weight="normal" style:font-size-asian="12pt" style:font-weight-asian="normal" style:font-name-complex="Times New Roman1" style:font-size-complex="12pt" style:font-weight-complex="normal"/>
    </style:style>
    <style:style style:name="T151" style:family="text">
      <style:text-properties style:font-name="Times New Roman" fo:font-size="12pt" fo:letter-spacing="-0.044cm" style:font-size-asian="12pt" style:font-name-complex="Times New Roman" style:font-size-complex="12pt"/>
    </style:style>
    <style:style style:name="T152" style:family="text">
      <style:text-properties style:font-name="Times New Roman" fo:font-size="12pt" fo:letter-spacing="-0.041cm" style:font-size-asian="12pt" style:font-name-complex="Times New Roman" style:font-size-complex="12pt"/>
    </style:style>
    <style:style style:name="T153" style:family="text">
      <style:text-properties style:font-name="Times New Roman" fo:font-size="12pt" fo:letter-spacing="-0.046cm" style:font-size-asian="12pt" style:font-name-complex="Times New Roman" style:font-size-complex="12pt"/>
    </style:style>
    <style:style style:name="T154" style:family="text">
      <style:text-properties style:font-name="Times New Roman" fo:font-size="12pt" fo:letter-spacing="0.058cm" style:font-size-asian="12pt" style:font-name-complex="Times New Roman" style:font-size-complex="12pt"/>
    </style:style>
    <style:style style:name="T155" style:family="text">
      <style:text-properties style:font-name="Times New Roman" fo:font-size="12pt" fo:letter-spacing="-0.039cm" style:font-size-asian="12pt" style:font-name-complex="Times New Roman" style:font-size-complex="12pt"/>
    </style:style>
    <style:style style:name="T156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157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158" style:family="text">
      <style:text-properties style:font-name="Times New Roman" fo:font-size="12pt" fo:letter-spacing="-0.005cm" fo:font-weight="normal" style:font-size-asian="12pt" style:font-weight-asian="normal" style:font-name-complex="Times New Roman1" style:font-size-complex="12pt" style:font-weight-complex="normal"/>
    </style:style>
    <style:style style:name="T15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font-name="Times New Roman" fo:font-size="12pt" fo:font-weight="normal" officeooo:rsid="0013c474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fo:font-weight="normal" officeooo:rsid="00156ffd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63" style:family="text">
      <style:text-properties style:font-name="Times New Roman" fo:font-size="12pt" fo:font-weight="normal" officeooo:rsid="000bd5e7" style:font-size-asian="12pt" style:font-weight-asian="normal" style:font-name-complex="Times New Roman1" style:font-size-complex="12pt" style:font-weight-complex="normal"/>
    </style:style>
    <style:style style:name="T164" style:family="text">
      <style:text-properties style:font-name="Times New Roman" fo:font-size="12pt" fo:font-weight="normal" officeooo:rsid="001e0799" style:font-size-asian="12pt" style:font-weight-asian="normal" style:font-name-complex="Times New Roman1" style:font-size-complex="12pt" style:font-weight-complex="normal"/>
    </style:style>
    <style:style style:name="T165" style:family="text">
      <style:text-properties style:font-name="Times New Roman" fo:font-size="12pt" fo:font-weight="normal" officeooo:rsid="003dd0e5" style:font-size-asian="12pt" style:font-weight-asian="normal" style:font-name-complex="Times New Roman1" style:font-size-complex="12pt" style:font-weight-complex="normal"/>
    </style:style>
    <style:style style:name="T166" style:family="text">
      <style:text-properties style:font-name="Times New Roman" fo:font-size="12pt" fo:letter-spacing="0.099cm" style:font-size-asian="12pt" style:font-name-complex="Times New Roman" style:font-size-complex="12pt"/>
    </style:style>
    <style:style style:name="T167" style:family="text">
      <style:text-properties style:font-name="Times New Roman" fo:font-size="12pt" fo:letter-spacing="-0.019cm" fo:font-weight="bold" style:font-size-asian="12pt" style:font-weight-asian="bold" style:font-name-complex="Times New Roman" style:font-size-complex="12pt" style:font-weight-complex="bold"/>
    </style:style>
    <style:style style:name="T168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169" style:family="text">
      <style:text-properties style:font-name="Times New Roman" fo:font-size="12pt" fo:letter-spacing="-0.101cm" style:font-size-asian="12pt" style:font-name-complex="Times New Roman" style:font-size-complex="12pt"/>
    </style:style>
    <style:style style:name="T170" style:family="text">
      <style:text-properties style:font-name="Times New Roman" fo:font-size="12pt" fo:letter-spacing="-0.065cm" style:font-size-asian="12pt" style:font-name-complex="Times New Roman" style:font-size-complex="12pt"/>
    </style:style>
    <style:style style:name="T171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72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3" style:family="text">
      <style:text-properties fo:color="#000000" style:font-name="Times New Roman" fo:font-size="12pt" fo:letter-spacing="0.064cm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T174" style:family="text">
      <style:text-properties fo:color="#000000" style:font-name="Times New Roman" fo:font-size="12pt" fo:letter-spacing="0.064cm" fo:language="pl" fo:country="PL" fo:font-weight="normal" officeooo:rsid="000c2d5a" style:font-name-asian="Arial1" style:font-size-asian="12pt" style:font-weight-asian="normal" style:font-name-complex="Arial1" style:font-size-complex="12pt" style:font-weight-complex="normal"/>
    </style:style>
    <style:style style:name="T17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76" style:family="text">
      <style:text-properties fo:color="#000000" style:font-name="Times New Roman" fo:font-size="12pt" fo:letter-spacing="-0.014cm" style:font-size-asian="12pt" style:font-name-complex="Times New Roman" style:font-size-complex="12pt"/>
    </style:style>
    <style:style style:name="T177" style:family="text">
      <style:text-properties fo:color="#000000" style:font-name="Times New Roman" fo:font-size="12pt" fo:letter-spacing="-0.023cm" style:font-size-asian="12pt" style:font-name-complex="Times New Roman" style:font-size-complex="12pt"/>
    </style:style>
    <style:style style:name="T178" style:family="text">
      <style:text-properties fo:color="#000000" fo:font-weight="bold" style:font-weight-asian="bold"/>
    </style:style>
    <style:style style:name="T179" style:family="text">
      <style:text-properties fo:color="#000000" fo:font-weight="bold" style:font-weight-asian="bold" style:font-weight-complex="bold"/>
    </style:style>
    <style:style style:name="T180" style:family="text">
      <style:text-properties fo:color="#000000" fo:letter-spacing="0.093cm" fo:language="pl" fo:country="PL" fo:font-weight="normal" style:font-name-asian="Lucida Sans Unicode" style:language-asian="pl" style:country-asian="PL" style:font-weight-asian="normal" style:font-name-complex="Times New Roman1" style:language-complex="pl" style:country-complex="PL" style:font-weight-complex="normal"/>
    </style:style>
    <style:style style:name="T181" style:family="text">
      <style:text-properties fo:color="#000000" fo:language="pl" fo:country="PL" fo:font-weight="normal" style:font-name-asian="Lucida Sans Unicode" style:language-asian="pl" style:country-asian="PL" style:font-weight-asian="normal" style:font-name-complex="Times New Roman1" style:language-complex="pl" style:country-complex="PL" style:font-weight-complex="normal"/>
    </style:style>
    <style:style style:name="T182" style:family="text">
      <style:text-properties fo:color="#000000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83" style:family="text">
      <style:text-properties fo:color="#000000" fo:language="pl" fo:country="PL" fo:font-weight="bold" officeooo:rsid="0024cc82" style:font-name-asian="Lucida Sans Unicode" style:language-asian="pl" style:country-asian="PL" style:font-weight-asian="bold" style:font-name-complex="Times New Roman1" style:language-complex="pl" style:country-complex="PL" style:font-weight-complex="bold"/>
    </style:style>
    <style:style style:name="T184" style:family="text">
      <style:text-properties fo:color="#000000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85" style:family="text">
      <style:text-properties fo:color="#000000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normal"/>
    </style:style>
    <style:style style:name="T186" style:family="text">
      <style:text-properties fo:font-variant="normal" fo:text-transform="none" fo:color="#424242" fo:letter-spacing="normal" fo:font-style="normal" fo:font-weight="bold" style:font-weight-asian="bold" style:font-weight-complex="bold"/>
    </style:style>
    <style:style style:name="T187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name-asian="Arial1" style:font-size-asian="12pt" style:font-weight-asian="normal" style:font-name-complex="Arial1" style:font-size-complex="12pt" style:font-weight-complex="normal"/>
    </style:style>
    <style:style style:name="T188" style:family="text">
      <style:text-properties fo:font-variant="normal" fo:text-transform="none" fo:color="#000000" style:font-name="Times New Roman" fo:font-size="12pt" fo:letter-spacing="normal" fo:font-style="normal" fo:font-weight="normal" officeooo:rsid="002034a6" style:font-size-asian="12pt" style:font-weight-asian="normal" style:font-name-complex="Times New Roman1" style:font-size-complex="12pt" style:font-weight-complex="normal"/>
    </style:style>
    <style:style style:name="T189" style:family="text">
      <style:text-properties fo:font-variant="normal" fo:text-transform="none" fo:color="#000000" style:font-name="Times New Roman" fo:font-size="12pt" fo:letter-spacing="normal" fo:font-style="normal" fo:font-weight="normal" officeooo:rsid="001b69f5" style:font-size-asian="12pt" style:font-weight-asian="normal" style:font-name-complex="Times New Roman1" style:font-size-complex="12pt" style:font-weight-complex="normal"/>
    </style:style>
    <style:style style:name="T190" style:family="text">
      <style:text-properties style:use-window-font-color="true" style:font-name="Times New Roman" fo:font-size="12pt" fo:letter-spacing="0.064cm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91" style:family="text">
      <style:text-properties style:use-window-font-color="true" style:font-name="Times New Roman" fo:font-size="12pt" fo:letter-spacing="0.064cm" fo:language="pl" fo:country="PL" fo:font-weight="normal" officeooo:rsid="001df96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92" style:family="text">
      <style:text-properties officeooo:rsid="00156ffd"/>
    </style:style>
    <style:style style:name="T193" style:family="text">
      <style:text-properties officeooo:rsid="001753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UMOWA </text:p>
      <text:p text:style-name="P110">O UDZIELENIE ZAMÓWIENIA NA ŚWIADCZENIA ZDROWOTNE</text:p>
      <text:p text:style-name="P111">w zakresie zadań ratownika medycznego-kierowcy ZRM typu P</text:p>
      <text:p text:style-name="P110"/>
      <text:p text:style-name="P112">zawarta w Opocznie w dniu …………………………….. r.</text:p>
      <text:p text:style-name="P112">pomiędzy:</text:p>
      <text:p text:style-name="P112">SPZOZ Szpitalem Powiatowym <text:span text:style-name="T193">im. Edmunda Biernackiego </text:span>w Opocznie, z siedzibą: <text:s text:c="24"/>26-300 Opoczno, ul. Partyzantów 30,</text:p>
      <text:p text:style-name="P109"><text:span text:style-name="T182">zarejestrowanym w Krajowym Rejestrze Sądowym – Rejestrze Stowarzyszeń i ZOZ pod numerem </text:span><text:span text:style-name="T184">KRS 0000026735, <text:s/></text:span><text:span text:style-name="T178">REGON:</text:span><text:span text:style-name="T179"> </text:span><text:span text:style-name="T186">00030427200000, </text:span><text:span text:style-name="T185">NIP: 768-15-34-113</text:span></text:p>
      <text:p text:style-name="P112">reprezentowanym przez ……………………….</text:p>
      <text:p text:style-name="P48"><text:span text:style-name="T181">zwanym w treści</text:span><text:span text:style-name="T180"> </text:span><text:span text:style-name="T181">umowy </text:span><text:span text:style-name="T183">UDZIELAJĄCYM ZAMÓWIENIA</text:span></text:p>
      <text:p text:style-name="P81">a</text:p>
      <text:list xml:id="list666770443756830636" text:style-name="WW8Num17">
        <text:list-item>
          <text:p text:style-name="P148"><text:span text:style-name="T29">Panem/</text:span><text:span text:style-name="T30">Panią</text:span><text:span text:style-name="T29"> …………………… <text:s/></text:span><text:span text:style-name="T1">,</text:span><text:span text:style-name="T40"> </text:span><text:span text:style-name="T1">zamieszkałym/</text:span><text:span text:style-name="T4">ą</text:span><text:span text:style-name="T1"> w ……………………………….,</text:span><text:span text:style-name="T41"> </text:span><text:span text:style-name="T1">numer</text:span><text:span text:style-name="T43"> </text:span><text:span text:style-name="T1">PESEL: …………………., NIP …………………., REGON</text:span><text:span text:style-name="T43"> </text:span><text:span text:style-name="T1">:</text:span><text:span text:style-name="T41"> …………….</text:span><text:span text:style-name="T1">, posiadającym/</text:span><text:span text:style-name="T5">ą</text:span><text:span text:style-name="T1"> kwalifikacje do wykonywania zawodu ratownika medycznego, nr dyplomu............................,</text:span><text:span text:style-name="T2"> </text:span><text:span text:style-name="T1">wykonującym/</text:span><text:span text:style-name="T5">ą</text:span><text:span text:style-name="T1"> działalność gospodarczą wpisaną do ewidencji</text:span><text:span text:style-name="T44"> </text:span><text:span text:style-name="T1">prowadzonej</text:span><text:span text:style-name="T2"> </text:span><text:span text:style-name="T1">przez Centralną Ewidencję i Informację o Działalności Gospodarczej pod numerem ewidencyjnym ………………, zwanym w treści</text:span><text:span text:style-name="T45"> </text:span><text:span text:style-name="T1">umowy</text:span><text:span text:style-name="T2"> </text:span><text:span text:style-name="T29">Przyjmującym</text:span><text:span text:style-name="T47"> </text:span><text:span text:style-name="T29">Zamówienie.</text:span></text:p>
        </text:list-item>
      </text:list>
      <text:p text:style-name="P2"/>
      <text:p text:style-name="P103"><text:span text:style-name="T1">strony zawierają <text:s/>umowę <text:s/>o <text:s/>udzielenie <text:s/>zamówienia <text:s/>na <text:s/>świadczenia</text:span><text:span text:style-name="T41"> </text:span><text:span text:style-name="T1">zdrowotne <text:line-break/>o <text:s/>następującej</text:span><text:span text:style-name="T49"> </text:span><text:span text:style-name="T1">treści:</text:span></text:p>
      <text:p text:style-name="P64"/>
      <text:p text:style-name="P82"><text:span text:style-name="T29">§ </text:span><text:span text:style-name="T50"><text:s/></text:span><text:span text:style-name="T29">1</text:span></text:p>
      <text:p text:style-name="P64"/>
      <text:list xml:id="list563372405450646114" text:style-name="WW8Num1">
        <text:list-item>
          <text:p text:style-name="P152"><text:span text:style-name="T1">Udzielający Zamówienia zleca, a Przyjmujący Zamówienie przyjmuje</text:span><text:span text:style-name="T53"> </text:span><text:span text:style-name="T1">obowiązek udzielania świadczeń zdrowotnych służących zachowaniu, ratowaniu, przywracaniu</text:span><text:span text:style-name="T54"> </text:span><text:span text:style-name="T1">i poprawie zdrowia, <text:line-break/>w razie wypadku, urazu, porodu, nagłego zachorowania lub</text:span><text:span text:style-name="T49"> </text:span><text:span text:style-name="T1">nagłego pogorszenia</text:span><text:span text:style-name="T55"> </text:span><text:span text:style-name="T1">stanu</text:span><text:span text:style-name="T55"> </text:span><text:span text:style-name="T1">zdrowia</text:span><text:span text:style-name="T55"> </text:span><text:span text:style-name="T1">powodujących</text:span><text:span text:style-name="T56"> </text:span><text:span text:style-name="T1">zagrożenie</text:span><text:span text:style-name="T56"> </text:span><text:span text:style-name="T1">życia,</text:span><text:span text:style-name="T44"> </text:span><text:span text:style-name="T1">a</text:span><text:span text:style-name="T55"> </text:span><text:span text:style-name="T1">także</text:span><text:span text:style-name="T55"> </text:span><text:span text:style-name="T1">w</text:span><text:span text:style-name="T54"> </text:span><text:span text:style-name="T1">razie</text:span><text:span text:style-name="T56"> </text:span><text:span text:style-name="T1">wszelkich innych zachorowań.</text:span></text:p>
        </text:list-item>
      </text:list>
      <text:p text:style-name="P65"/>
      <text:list xml:id="list182916253762614" text:continue-numbering="true" text:style-name="WW8Num1">
        <text:list-item>
          <text:p text:style-name="P149"><text:span text:style-name="T1">Przyjmujący Zamówienie będzie udzielał świadczeń zdrowotnych będących</text:span><text:span text:style-name="T58"> </text:span><text:span text:style-name="T1">przedmiotem umowy,</text:span><text:span text:style-name="T53"> </text:span><text:span text:style-name="T1">wszystkim</text:span><text:span text:style-name="T34"> </text:span><text:span text:style-name="T1">osobom</text:span><text:span text:style-name="T34"> </text:span><text:span text:style-name="T1">znajdującym</text:span><text:span text:style-name="T34"> </text:span><text:span text:style-name="T1">się</text:span><text:span text:style-name="T49"> </text:span><text:span text:style-name="T1">w</text:span><text:span text:style-name="T60"> </text:span><text:span text:style-name="T1">stanie</text:span><text:span text:style-name="T60"> </text:span><text:span text:style-name="T1">zagrożenia</text:span><text:span text:style-name="T45"> </text:span><text:span text:style-name="T1">życia</text:span><text:span text:style-name="T49"> </text:span><text:span text:style-name="T1">lub</text:span><text:span text:style-name="T45"> </text:span><text:span text:style-name="T1">zdrowia, których udzielenie należy do obowiązków Udzielającego</text:span><text:span text:style-name="T61"> </text:span><text:span text:style-name="T1">Zamówienia.</text:span></text:p>
          <text:p text:style-name="P135"/>
        </text:list-item>
        <text:list-item>
          <text:p text:style-name="P136"><text:span text:style-name="T1">Świadczenia zdrowotne będą udzielane przez Przyjmującego Zamówienie zgodnie</text:span><text:span text:style-name="T63"> </text:span><text:span text:style-name="T1">ze wskazaniami aktualnej wiedzy medycznej, dostępnymi metodami i </text:span><text:span text:style-name="T65"><text:s/></text:span><text:span text:style-name="T1">środkami zapobiegania, rozpoznawania i leczenia chorób, z zachowaniem praw pacjenta, zgodnie z </text:span><text:span text:style-name="T19">Kodeksem E</text:span><text:span text:style-name="T18">tyki </text:span><text:span text:style-name="T19">Z</text:span><text:span text:style-name="T18">awodowej </text:span><text:span text:style-name="T19">Ratownika Medycznego </text:span><text:span text:style-name="T1">oraz z należytą</text:span><text:span text:style-name="T66"> </text:span><text:span text:style-name="T1">starannością.</text:span></text:p>
        </text:list-item>
      </text:list>
      <text:p text:style-name="P7"/>
      <text:list xml:id="list182916515405539" text:continue-numbering="true" text:style-name="WW8Num1">
        <text:list-item>
          <text:p text:style-name="P158"><text:span text:style-name="T1">Przy wykonywaniu usług stanowiących przedmiot niniejszej umowy</text:span><text:span text:style-name="T67"> </text:span><text:span text:style-name="T1">Przyjmujący Zamówienie jest samodzielny i niezależny od Udzielającego Zamówienia w</text:span><text:span text:style-name="T69"> </text:span><text:span text:style-name="T1">zakresie wyboru metody i zakresu udzielanego świadczenia w zakresie udzielania świadczeń zdrowotnych,</text:span><text:span text:style-name="T70"> <text:line-break/></text:span><text:span text:style-name="T1">na zasadach wynikających z przepisów o wykonywaniu zawodu</text:span><text:span text:style-name="T73"> </text:span><text:span text:style-name="T1">ratownika medycznego.</text:span></text:p>
        </text:list-item>
      </text:list>
      <text:p text:style-name="P1"/>
      <text:p text:style-name="P1"/>
      <text:p text:style-name="P11"><text:span text:style-name="T1">§ </text:span><text:span text:style-name="T74"><text:s/></text:span><text:span text:style-name="T1">2</text:span></text:p>
      <text:p text:style-name="P10"/>
      <text:p text:style-name="P10"/>
      <text:list xml:id="list4733291558940362961" text:style-name="WW8Num2">
        <text:list-item>
          <text:p text:style-name="P160"><text:span text:style-name="T1">Przedmiotem zamówienia są świadczenia zdrowotne udzielane zgodnie z</text:span><text:span text:style-name="T75"> </text:span><text:span text:style-name="T1">grafikiem ustalonym na dany miesiąc i posiadanym przez Przyjmującego Zamówienie</text:span><text:span text:style-name="T79"> </text:span><text:span text:style-name="T1">zawodem ratownika medycznego, kwalifikacjami uzyskanymi w</text:span><text:span text:style-name="T80"> </text:span><text:span text:style-name="T1">drodze kształcenia podyplomowego oraz posiadanymi uprawnieniami,</text:span><text:span text:style-name="T81"> </text:span><text:span text:style-name="T1">realizowane </text:span><text:span text:style-name="T3">w zespołach ratownictwa medycznego.</text:span></text:p>
        </text:list-item>
      </text:list>
      <text:p text:style-name="P65"><text:soft-page-break/></text:p>
      <text:list xml:id="list182916079474251" text:continue-numbering="true" text:style-name="WW8Num2">
        <text:list-item>
          <text:p text:style-name="P160"><text:span text:style-name="T1">Realizacja zamówienia przez Przyjmującego Zamówienie polega na wykonywaniu</text:span><text:span text:style-name="T83"> </text:span><text:span text:style-name="T1">zadań:</text:span></text:p>
        </text:list-item>
      </text:list>
      <text:p text:style-name="P1"/>
      <text:list xml:id="list182917659061373" text:continue-numbering="true" text:style-name="WW8Num2">
        <text:list-item>
          <text:list>
            <text:list-item>
              <text:p text:style-name="P167">ratownika medycznego w zespołach ratownictwa medycznego- <text:span text:style-name="T193">kierowcy</text:span> uprawnionego <text:s text:c="21"/>do prowadzenia pojazdów uprzywilejowanych,</text:p>
            </text:list-item>
          </text:list>
        </text:list-item>
      </text:list>
      <text:p text:style-name="P92"><text:tab/></text:p>
      <text:list xml:id="list182917065687508" text:continue-numbering="true" text:style-name="WW8Num2">
        <text:list-item>
          <text:list>
            <text:list-item>
              <text:p text:style-name="P168"><text:span text:style-name="T1">pozostawaniu w gotowości do udzielania świadczeń zdrowotnych oraz</text:span><text:span text:style-name="T65"> </text:span><text:span text:style-name="T1">do podejmowania medycznych czynności ratunkowych, w razie</text:span><text:span text:style-name="T84"> </text:span><text:span text:style-name="T1">wystąpienia nadzwyczajnych zagrożeń.</text:span></text:p>
            </text:list-item>
          </text:list>
        </text:list-item>
      </text:list>
      <text:p text:style-name="P1"/>
      <text:p text:style-name="P65"/>
      <text:list xml:id="list182917574360298" text:continue-numbering="true" text:style-name="WW8Num2">
        <text:list-item>
          <text:p text:style-name="P145"><text:span text:style-name="T171">Zakres podstawowych obowiązków Przyjmującego zamówienie określa</text:span><text:span text:style-name="T172"> </text:span><text:span text:style-name="T190"><text:s/></text:span><text:span text:style-name="T191">R</text:span><text:span text:style-name="T190">ozporządzeni</text:span><text:span text:style-name="T191">e</text:span><text:span text:style-name="T190"> Ministra Zdro</text:span><text:span text:style-name="T191">w</text:span><text:span text:style-name="T190">ia z</text:span><text:span text:style-name="T187"> dnia 20 kwietnia 2016 r. w sprawie medycznych czynności ratunkowych i świadczeń zdrowotnych innych niż medyczne czynności ratunkowe, które mogą być udzielane przez ratownika medycznego</text:span><text:span text:style-name="T173"> (Dz. U. </text:span><text:span text:style-name="T174">z</text:span><text:span text:style-name="T173"> </text:span><text:span text:style-name="T174">2016 r., poz. 597</text:span><text:span text:style-name="T173"> r.). <text:s text:c="14"/></text:span></text:p>
        </text:list-item>
      </text:list>
      <text:p text:style-name="P65"/>
      <text:list xml:id="list182916099185409" text:continue-numbering="true" text:style-name="WW8Num2">
        <text:list-item>
          <text:p text:style-name="P169"><text:span text:style-name="T1">Przedmiot zamówienia realizowany będzie zgodnie z organizacją czasu</text:span><text:span text:style-name="T88"> </text:span><text:span text:style-name="T1">działalności poszczególnych</text:span><text:span text:style-name="T74"> </text:span><text:span text:style-name="T1">zespołów. Udzielający Zamówienia zastrzega sobie prawo</text:span><text:span text:style-name="T36"> </text:span><text:span text:style-name="T1">:</text:span></text:p>
        </text:list-item>
      </text:list>
      <text:p text:style-name="P1"/>
      <text:list xml:id="list182917664460275" text:continue-numbering="true" text:style-name="WW8Num2">
        <text:list-item>
          <text:list>
            <text:list-item>
              <text:p text:style-name="P170"><text:span text:style-name="T1">dokonywania zmian czasu (dni i godzin) udzielania</text:span><text:span text:style-name="T90"> </text:span><text:span text:style-name="T1">świadczeń,</text:span></text:p>
            </text:list-item>
            <text:list-item>
              <text:p text:style-name="P171"><text:span text:style-name="T1">dokonywania zmian stacjonowania</text:span><text:span text:style-name="T51"> </text:span><text:span text:style-name="T1">zespołów,</text:span></text:p>
            </text:list-item>
            <text:list-item>
              <text:p text:style-name="P172"><text:span text:style-name="T1">ustalania, a także zmian miejsc udzielania świadczeń przez</text:span><text:span text:style-name="T45"> </text:span><text:span text:style-name="T1">Przyjmującego Zamówienie.</text:span></text:p>
            </text:list-item>
          </text:list>
        </text:list-item>
      </text:list>
      <text:p text:style-name="P65"/>
      <text:list xml:id="list182916009266866" text:continue-numbering="true" text:style-name="WW8Num2">
        <text:list-item>
          <text:p text:style-name="P173"><text:span text:style-name="T1">Udzielający Zamówienia zapewni racjonalną obsadę personelu</text:span><text:span text:style-name="T63"> </text:span><text:span text:style-name="T1">współpracującego.</text:span></text:p>
        </text:list-item>
      </text:list>
      <text:p text:style-name="P65"/>
      <text:list xml:id="list182916439026712" text:continue-numbering="true" text:style-name="WW8Num2">
        <text:list-item>
          <text:p text:style-name="P174"><text:span text:style-name="T1">Udzielający Zamówienia zastrzega sobie prawo ustalania oraz dokonywania</text:span><text:span text:style-name="T92"> </text:span><text:span text:style-name="T1">zmian składu wymienionego personelu, odpowiednio do przeprowadzanych</text:span><text:span text:style-name="T70"> </text:span><text:span text:style-name="T1">zmian organizacyjnych bądź kadrowych, w tym zmian wynikających z przepisów ustawy</text:span><text:span text:style-name="T39"> </text:span><text:span text:style-name="T1">o Państwowym Ratownictwie Medycznym, warunków określanych przez</text:span><text:span text:style-name="T94"> Łódzki</text:span><text:span text:style-name="T1"> Oddział Wojewódzki Narodowego Funduszu Zdrowia i</text:span><text:span text:style-name="T63"> </text:span><text:span text:style-name="T1">innych.</text:span></text:p>
          <text:p text:style-name="P137"/>
        </text:list-item>
        <text:list-item>
          <text:p text:style-name="P138"><text:span text:style-name="T18">Ze strony Udzielającego zamówienia kontrolę </text:span><text:span text:style-name="T162">nad właściwym wykonywaniem zadań</text:span><text:span text:style-name="T93"> <text:line-break/></text:span><text:span text:style-name="T162">w ramach niniejszej umowy będzie sprawował <text:s/></text:span><text:span text:style-name="T163">koordynator</text:span><text:span text:style-name="T89"> zespołów</text:span><text:span text:style-name="T162"> ratownictwa medycznego</text:span><text:span text:style-name="T97"> </text:span><text:span text:style-name="T57">oraz</text:span><text:span text:style-name="T18"> <text:s/></text:span><text:span text:style-name="T20">z-ca </text:span><text:span text:style-name="T18">dyrektor</text:span><text:span text:style-name="T20">a</text:span><text:span text:style-name="T18"> ds. </text:span><text:span text:style-name="T20">lecznictwa</text:span><text:span text:style-name="T18"> </text:span><text:span text:style-name="T20">SPZOZ Szpitala Powiatowego im. E</text:span><text:span text:style-name="T25">dmunda</text:span><text:span text:style-name="T20"> Biernackiego w Opocznie. </text:span></text:p>
        </text:list-item>
      </text:list>
      <text:p text:style-name="P12"/>
      <text:p text:style-name="P104"><text:span text:style-name="T1">§ </text:span><text:span text:style-name="T74"><text:s/></text:span><text:span text:style-name="T1">3</text:span></text:p>
      <text:p text:style-name="P83"/>
      <text:p text:style-name="P84"><text:span text:style-name="T175">Przyjmujący Zamówienie</text:span><text:span text:style-name="T176"> <text:s/></text:span><text:span text:style-name="T1">może pełnić inne funkcje niezbędne dla realizacji zamówienia, <text:line-break/>w razie</text:span><text:span text:style-name="T70"> </text:span><text:span text:style-name="T1">powierzenia ich przez Udzielającego Zamówienia, w trybie odrębnych uzgodnień</text:span><text:span text:style-name="T100"> </text:span><text:span text:style-name="T1">stron.</text:span></text:p>
      <text:p text:style-name="P1"/>
      <text:p text:style-name="P11"><text:span text:style-name="T1">§ </text:span><text:span text:style-name="T74"><text:s/></text:span><text:span text:style-name="T1">4</text:span></text:p>
      <text:p text:style-name="P1"/>
      <text:p text:style-name="P85"><text:span text:style-name="T1">Przyjmujący Zamówienie nie może wykonywać udzielonego zamówienia <text:s/>przez </text:span><text:span text:style-name="T32"><text:s/></text:span><text:span text:style-name="T1">osobę trzecią, z wyjątkiem § 5 ust. 2 i</text:span><text:span text:style-name="T100"> </text:span><text:span text:style-name="T1">3.</text:span></text:p>
      <text:p text:style-name="P79"/>
      <text:p text:style-name="P80"/>
      <text:p text:style-name="P80"/>
      <text:p text:style-name="P80"/>
      <text:p text:style-name="P80"/>
      <text:p text:style-name="P80"/>
      <text:p text:style-name="P80"/>
      <text:p text:style-name="P11"><text:soft-page-break/><text:span text:style-name="T1">§ </text:span><text:span text:style-name="T74"><text:s/></text:span><text:span text:style-name="T1">5</text:span></text:p>
      <text:p text:style-name="P65"/>
      <text:list xml:id="list1134792156745468868" text:style-name="WW8Num3">
        <text:list-item>
          <text:p text:style-name="P161"><text:span text:style-name="T1">Przyjmujący Zamówienie zobowiązany jest do osobistego udzielania świadczeń</text:span><text:span text:style-name="T101"> </text:span><text:span text:style-name="T1">zgodnie <text:line-break/>z grafikiem ustalanym przed upływem każdego miesiąca na miesiąc</text:span><text:span text:style-name="T100"> </text:span><text:span text:style-name="T1">następny.</text:span></text:p>
        </text:list-item>
      </text:list>
      <text:p text:style-name="P65"/>
      <text:list xml:id="list182917986804834" text:continue-numbering="true" text:style-name="WW8Num3">
        <text:list-item>
          <text:p text:style-name="P175"><text:span text:style-name="T1">W przypadku braku możliwości osobistego udzielania świadczeń z powodu</text:span><text:span text:style-name="T104"> </text:span><text:span text:style-name="T1">choroby, wyjazdu lub innej okoliczności uzasadniającej nieobecność, Przyjmujący Zamówienie</text:span><text:span text:style-name="T107"> <text:line-break/></text:span><text:span text:style-name="T1">ma obowiązek powierzyć udzielanie świadczeń innemu</text:span><text:span text:style-name="T109"> </text:span><text:span text:style-name="T1">ratownikowi <text:s text:c="31"/>medycznemu <text:s/>z uprawnieniami do kierowania pojazdem uprzywilejowanym.</text:span></text:p>
        </text:list-item>
      </text:list>
      <text:p text:style-name="P65"/>
      <text:list xml:id="list182916815355715" text:continue-numbering="true" text:style-name="WW8Num3">
        <text:list-item>
          <text:p text:style-name="P177"><text:span text:style-name="T1">Zastępcze udzielanie świadczeń zdrowotnych, o którym mowa w ust. 2 może</text:span><text:span text:style-name="T74"> </text:span><text:span text:style-name="T1">być powierzone wyłącznie osobie mającej zawartą z Udzielającym Zamówienia umowę</text:span><text:span text:style-name="T110"> </text:span><text:span text:style-name="T1">o udzielenie zamówienia na świadczenia zdrowotne w zespołach</text:span><text:span text:style-name="T111"> </text:span><text:span text:style-name="T1">wyjazdowych </text:span><text:span text:style-name="T5">SPZOZ Szpitala Powiatowego w Opocznie</text:span><text:span text:style-name="T1">, posiadającemu kwalifikacje wymagane do udzielania świadczeń, których</text:span><text:span text:style-name="T113"> </text:span><text:span text:style-name="T1">dotyczy zastępstwo.</text:span></text:p>
        </text:list-item>
      </text:list>
      <text:p text:style-name="P65"/>
      <text:list xml:id="list182916541140880" text:continue-numbering="true" text:style-name="WW8Num3">
        <text:list-item>
          <text:p text:style-name="P153"><text:span text:style-name="T1">Zastępcze udzielanie świadczeń, o którym mowa w ust 2, musi być zgłoszone <text:line-break/>i zaakceptowane przez </text:span><text:span text:style-name="T5">koordynatora </text:span><text:span text:style-name="T6">zespołów ratownictwa medycznego</text:span><text:span text:style-name="T1"> w</text:span><text:span text:style-name="T107"> </text:span><text:span text:style-name="T1">terminie umożliwiającym dokonanie zmian.</text:span></text:p>
        </text:list-item>
      </text:list>
      <text:p text:style-name="P65"/>
      <text:list xml:id="list182917875499326" text:continue-numbering="true" text:style-name="WW8Num3">
        <text:list-item>
          <text:p text:style-name="P153"><text:span text:style-name="T1">Udzielającemu Zamówienia przysługuje prawo do wyznaczania</text:span><text:span text:style-name="T116"> </text:span><text:span text:style-name="T1">Przyjmującemu Zamówienie dodatkowych godzin udzielania świadczeń w różnych</text:span><text:span text:style-name="T55"> </text:span><text:span text:style-name="T1">zespołach wyjazdowych,</text:span><text:span text:style-name="T56"> <text:line-break/></text:span><text:span text:style-name="T1">w</text:span><text:span text:style-name="T43"> </text:span><text:span text:style-name="T1">razie</text:span><text:span text:style-name="T33"> </text:span><text:span text:style-name="T1">zaistnienia</text:span><text:span text:style-name="T54"> </text:span><text:span text:style-name="T1">okoliczności</text:span><text:span text:style-name="T111"> </text:span><text:span text:style-name="T1">mogących</text:span><text:span text:style-name="T54"> </text:span><text:span text:style-name="T1">zaburzyć</text:span><text:span text:style-name="T55"> </text:span><text:span text:style-name="T1">ciągłość</text:span><text:span text:style-name="T55"> </text:span><text:span text:style-name="T1">udzielania świadczeń zdrowotnych. Przyjmujący Zamówienie ma obowiązek udzielać</text:span><text:span text:style-name="T117"> </text:span><text:span text:style-name="T1">świadczeń wyznaczonych <text:line-break/>w powyższym trybie, chyba że zapewni zastępstwo zgodnie z ust. 2 i</text:span><text:span text:style-name="T118"> </text:span><text:span text:style-name="T1">3.</text:span></text:p>
        </text:list-item>
      </text:list>
      <text:p text:style-name="P65"/>
      <text:list xml:id="list182917149799819" text:continue-numbering="true" text:style-name="WW8Num3">
        <text:list-item>
          <text:p text:style-name="P161"><text:span text:style-name="T1">Przyjmujący Zamówienie nie może zakończyć udzielania świadczeń i opuścić zespołu</text:span><text:span text:style-name="T88"> <text:line-break/></text:span><text:span text:style-name="T1">do czasu rozpoczęcia udzielania świadczeń przez zmiennika.</text:span></text:p>
        </text:list-item>
      </text:list>
      <text:p text:style-name="P13"/>
      <text:list xml:id="list182918030131518" text:continue-numbering="true" text:style-name="WW8Num3">
        <text:list-item>
          <text:p text:style-name="P161"><text:span text:style-name="T1">Przyjmujący Zamówienie zobowiązuje się, że w godzinach udzielania świadczeń</text:span><text:span text:style-name="T74"> </text:span><text:span text:style-name="T1">na podstawie niniejszej umowy na rzecz Udzielającego Zamówienia, nie będzie</text:span><text:span text:style-name="T120"> </text:span><text:span text:style-name="T1">udzielał świadczeń zdrowotnych na rzecz innego</text:span><text:span text:style-name="T66"> </text:span><text:span text:style-name="T1">podmiotu.</text:span></text:p>
        </text:list-item>
      </text:list>
      <text:p text:style-name="P12"/>
      <text:p text:style-name="P11"><text:span text:style-name="T1">§ </text:span><text:span text:style-name="T74"><text:s/></text:span><text:span text:style-name="T1">6</text:span></text:p>
      <text:p text:style-name="P25"/>
      <text:p text:style-name="P27"><text:span text:style-name="T6">1. </text:span><text:span text:style-name="T1">Przyjmujący Zamówienie obowiązany jest przestrzegać następujących zasad</text:span><text:span text:style-name="T121"> </text:span><text:span text:style-name="T1">:</text:span></text:p>
      <text:p text:style-name="P16"/>
      <text:list xml:id="list3721830971060882497" text:style-name="WW8Num4">
        <text:list-header>
          <text:p text:style-name="P165"><text:span text:style-name="T6">1) </text:span><text:span text:style-name="T1"><text:s/></text:span><text:span text:style-name="T12">Ś</text:span><text:span text:style-name="T1">wiadcze</text:span><text:span text:style-name="T12">nia</text:span><text:span text:style-name="T1"> zdrowotn</text:span><text:span text:style-name="T15">e mogą być udzielane przez </text:span><text:span text:style-name="T1">Przyjmującego</text:span><text:span text:style-name="T56"> </text:span><text:span text:style-name="T1">Zamówienie – we wszystkie dni tygodnia</text:span><text:span text:style-name="T122"> </text:span><text:span text:style-name="T1">całodobowo lub w czasie zgodnym z zawartą <text:s/>umową z ŁO</text:span><text:span text:style-name="T13">W</text:span><text:span text:style-name="T104"> </text:span><text:span text:style-name="T1">NFZ.</text:span></text:p>
        </text:list-header>
      </text:list>
      <text:p text:style-name="P17"/>
      <text:list xml:id="list182916485173338" text:continue-numbering="true" text:style-name="WW8Num4">
        <text:list-header>
          <text:p text:style-name="P165"><text:span text:style-name="T6">2) </text:span><text:span text:style-name="T1">Zespół wyjazdowy wyjeżdża niezwłocznie, na zlecenie dyspozytora</text:span><text:span text:style-name="T85"> </text:span><text:span text:style-name="T1">medycznego, <text:line-break/>na podstawie karty zlecenia</text:span><text:span text:style-name="T123"> </text:span><text:span text:style-name="T1">wyjazdu, zlecenia </text:span><text:span text:style-name="T110"><text:s/></text:span><text:span text:style-name="T1">przekazanego drogą elektroniczną, radiową lub</text:span><text:span text:style-name="T104"> </text:span><text:span text:style-name="T1">telefonicznie.</text:span></text:p>
          <text:p text:style-name="P139"/>
          <text:p text:style-name="P142"><text:span text:style-name="T6">3) </text:span><text:span text:style-name="T1">Poszczególne</text:span><text:span text:style-name="T58"> </text:span><text:span text:style-name="T1">zlecenia</text:span><text:span text:style-name="T58"> </text:span><text:span text:style-name="T1">wyjazdu</text:span><text:span text:style-name="T58"> </text:span><text:span text:style-name="T1">powinny</text:span><text:span text:style-name="T123"> </text:span><text:span text:style-name="T1">być</text:span><text:span text:style-name="T125"> </text:span><text:span text:style-name="T1">realizowane</text:span><text:span text:style-name="T58"> </text:span><text:span text:style-name="T1">w</text:span><text:span text:style-name="T113"> </text:span><text:span text:style-name="T1">całości</text:span><text:span text:style-name="T58"> </text:span><text:span text:style-name="T1">przez</text:span><text:span text:style-name="T123"> </text:span><text:span text:style-name="T1">ten</text:span><text:span text:style-name="T58"> </text:span><text:span text:style-name="T1">sam zespół.</text:span></text:p>
          <text:p text:style-name="P141"/>
          <text:p text:style-name="P142"><text:span text:style-name="T6">4) </text:span><text:span text:style-name="T1">Kierownikiem</text:span><text:span text:style-name="T96"> </text:span><text:span text:style-name="T1">zespołu</text:span><text:span text:style-name="T56"> </text:span><text:span text:style-name="T1">ratownictwa</text:span><text:span text:style-name="T56"> </text:span><text:span text:style-name="T1">medycznego</text:span><text:span text:style-name="T56"> </text:span><text:span text:style-name="T1">jest</text:span><text:span text:style-name="T44"> </text:span><text:span text:style-name="T1"><text:s/>ratownik medyczny wyznaczony przez</text:span><text:span text:style-name="T41"> </text:span><text:span text:style-name="T1">Udzielającego Zamówieni</text:span><text:span text:style-name="T13">a</text:span><text:span text:style-name="T1">. </text:span></text:p>
          <text:p text:style-name="P140"/>
          <text:p text:style-name="P142"><text:span text:style-name="T6">5) </text:span><text:span text:style-name="T1">Polecenia </text:span><text:span text:style-name="T6">koordynatora zespołów ratownictwa medycznego</text:span><text:span text:style-name="T1"> mają rangę</text:span><text:span text:style-name="T34"> </text:span><text:span text:style-name="T1">natychmiastowej wykonalności.</text:span></text:p>
          <text:p text:style-name="P140"/>
          <text:p text:style-name="P142"><text:span text:style-name="T6">6) </text:span><text:span text:style-name="T1">Przyjmujący Zamówienie stosuje obowiązujące standardy medycznych</text:span><text:span text:style-name="T127"> </text:span><text:span text:style-name="T1">procedur ratowniczych, w tym środki farmaceutyczne i materiały medyczne określone</text:span><text:span text:style-name="T53"> </text:span><text:span text:style-name="T1">w obowiązujących standardach.</text:span></text:p>
          <text:p text:style-name="P140"/>
          <text:p text:style-name="P142"><text:soft-page-break/><text:span text:style-name="T6">7) </text:span><text:span text:style-name="T1">Przyjmujący Zamówienie podczas udzielania świadczeń zdrowotnych, nosi</text:span><text:span text:style-name="T129"> </text:span><text:span text:style-name="T1">odzież ochronną <text:line-break/>i roboczą spełniającą wymogi, określone w rozporządzeniu Ministra Zdrowia z dnia 18 października 2010 roku w sprawie oznaczania systemu Państwowe Ratownictwo Medyczne oraz wymagań w zakresie umundurowania członków zespołu ratownictwa medycznego.</text:span></text:p>
        </text:list-header>
      </text:list>
      <text:p text:style-name="P18"/>
      <text:p text:style-name="P26"/>
      <text:p text:style-name="P21"><text:span text:style-name="T6">2. </text:span><text:span text:style-name="T1">Udzielający Zamówienia zastrzega sobie prawo dokonywania zmian <text:s/>zasad wymienionych <text:line-break/>w ust.1, a także rozszerzania ich</text:span><text:span text:style-name="T81"> </text:span><text:span text:style-name="T1">zakresu.</text:span></text:p>
      <text:p text:style-name="P1"/>
      <text:p text:style-name="P69"/>
      <text:p text:style-name="P11"><text:span text:style-name="T1">§ </text:span><text:span text:style-name="T74"><text:s/></text:span><text:span text:style-name="T1">7</text:span></text:p>
      <text:p text:style-name="P1"/>
      <text:list xml:id="list4343550520675351345" text:style-name="WW8Num5">
        <text:list-item>
          <text:p text:style-name="P176"><text:span text:style-name="T1">Przyjmujący Zamówienie zobowiązuje się do prowadzenia dokumentacji</text:span><text:span text:style-name="T130"> </text:span><text:span text:style-name="T1">medycznej według zasad obowiązujących u Udzielającego Zamówieni</text:span><text:span text:style-name="T6">a</text:span><text:span text:style-name="T1"> oraz zgodnie</text:span><text:span text:style-name="T131"> </text:span><text:span text:style-name="T1">z obowiązującymi przepisami.</text:span></text:p>
        </text:list-item>
      </text:list>
      <text:p text:style-name="P66"/>
      <text:list xml:id="list182917744315862" text:continue-numbering="true" text:style-name="WW8Num5">
        <text:list-item>
          <text:p text:style-name="P146"><text:span text:style-name="T1">Dokumentacja medyczna powinna być sporządzana w sposób przejrzysty, rzetelny <text:line-break/>i merytoryczny. Musi zawierać wszystkie dane o pacjencie i wymagane informacje,</text:span><text:span text:style-name="T132"> </text:span><text:span text:style-name="T1">o których mowa w ustawie z dnia 06.11.2008 r. o prawach pacjenta i Rzeczniku</text:span><text:span text:style-name="T67"> </text:span><text:span text:style-name="T1">Praw Pacjenta </text:span><text:span text:style-name="T18">( tj. Dz. U. poz. </text:span><text:span text:style-name="T21">1318</text:span><text:span text:style-name="T18"> z 20</text:span><text:span text:style-name="T21">17</text:span><text:span text:style-name="T18"> r. z późn. zm.),</text:span><text:span text:style-name="T1"> Rozporządzeniu Ministra</text:span><text:span text:style-name="T56"> </text:span><text:span text:style-name="T1">Zdrowia z dnia 21.12.2010 r. <text:line-break/>w sprawie rodzajów i zakresu dokumentacji medycznej,</text:span><text:span text:style-name="T32"> </text:span><text:span text:style-name="T1">oraz sposobu jej przetwarzania <text:s text:c="13"/></text:span><text:span text:style-name="T18">(</text:span><text:span text:style-name="T22">t.j.: </text:span><text:span text:style-name="T18">Dz. U. z 201</text:span><text:span text:style-name="T21">5</text:span><text:span text:style-name="T18"> r. </text:span><text:span text:style-name="T21">poz. 2069 </text:span><text:span text:style-name="T22">ze zm.</text:span><text:span text:style-name="T18">)</text:span><text:span text:style-name="T1"> oraz</text:span><text:span text:style-name="T74"> </text:span><text:span text:style-name="T1">w wymaganiach NFZ. Szczególnej staranności należy dochować przy opisie</text:span><text:span text:style-name="T133"> </text:span><text:span text:style-name="T1">danych wynikających z wywiadu, badania fizykalnego, sposobu udzielenia pomocy,</text:span><text:span text:style-name="T134"> </text:span><text:span text:style-name="T1">rozpoznania, adnotacji o zapisanych lekach i materiałach medycznych oraz informacjach co do zaleceń i dalszego postępowania z chorym po zakończeniu interwencji</text:span><text:span text:style-name="T135"> </text:span><text:span text:style-name="T1">zespołu.</text:span></text:p>
          <text:p text:style-name="P143"/>
        </text:list-item>
        <text:list-item>
          <text:p text:style-name="P146"><text:span text:style-name="T1">Przyjmujący Zamówienie obowiązany jest przestrzegać przepisów</text:span><text:span text:style-name="T48"> </text:span><text:span text:style-name="T1">dotyczących postępowania w przypadku podejrzenia lub rozpoznania choroby zakaźnej lub</text:span><text:span text:style-name="T75"> </text:span><text:span text:style-name="T1">zakażenia oraz <text:line-break/>w przypadku stwierdzenia zgonu z powodu choroby zakaźnej zgodnie</text:span><text:span text:style-name="T136"> </text:span><text:span text:style-name="T1">z postanowieniami ustawy o zapobieganiu oraz zwalczaniu zakażeń i chorób zakaźnych</text:span><text:span text:style-name="T98"> </text:span><text:span text:style-name="T1">u ludzi z dnia 5 </text:span><text:span text:style-name="T7">grudnia </text:span><text:span text:style-name="T1">2008 r. </text:span><text:span text:style-name="T18">( </text:span><text:span text:style-name="T23">t.j.: </text:span><text:span text:style-name="T18">Dz. U. z 20</text:span><text:span text:style-name="T23">18</text:span><text:span text:style-name="T18"> r. <text:s/>poz.15</text:span><text:span text:style-name="T23">1</text:span><text:span text:style-name="T18"> )</text:span><text:span text:style-name="T1">, a w szczególności</text:span><text:span text:style-name="T118"> </text:span><text:span text:style-name="T1">:</text:span></text:p>
          <text:p text:style-name="P134"/>
        </text:list-item>
      </text:list>
      <text:p text:style-name="P24"><text:span text:style-name="T1">a) powiadomienia pacjenta o stwierdzeniu choroby zakaźnej lub podejrzeniu o</text:span><text:span text:style-name="T137"> </text:span><text:span text:style-name="T1">chorobę zakaźną,</text:span></text:p>
      <text:p text:style-name="P15"/>
      <text:p text:style-name="P30"><text:span text:style-name="T1">b) wypełniania obowiązujących w tych zakresach formularzy oraz pozostawienie ich</text:span><text:span text:style-name="T138"> </text:span><text:span text:style-name="T1">w miejscu stacjonowania zespołu, ambulatorium.</text:span></text:p>
      <text:p text:style-name="P29"/>
      <text:p text:style-name="P31"><text:span text:style-name="T1">4. Właścicielem dokumentacji medycznej jest Udzielający Zamówienia.</text:span><text:span text:style-name="T39"> </text:span><text:span text:style-name="T1">Udostępnianie dokumentacji Przyjmującemu Zamówienie następuje wyłącznie w</text:span><text:span text:style-name="T111"> </text:span><text:span text:style-name="T1">przypadkach określonych ustawą z dnia <text:s/></text:span><text:span text:style-name="T7">6 listopada </text:span><text:span text:style-name="T1">2008 r. o prawach pacjenta i Rzeczniku Praw</text:span><text:span text:style-name="T33"> </text:span><text:span text:style-name="T1">Pacjenta,</text:span><text:span text:style-name="T122"> </text:span><text:span text:style-name="T1">Ustawą</text:span><text:span text:style-name="T134"> </text:span><text:span text:style-name="T1">z</text:span><text:span text:style-name="T110"> </text:span><text:span text:style-name="T1">dnia</text:span><text:span text:style-name="T134"> </text:span><text:span text:style-name="T1">2 </text:span><text:span text:style-name="T7">czerwca </text:span><text:span text:style-name="T1">2011</text:span><text:span text:style-name="T73"> </text:span><text:span text:style-name="T1">r.</text:span><text:span text:style-name="T122"> </text:span><text:span text:style-name="T1">o</text:span><text:span text:style-name="T73"> </text:span><text:span text:style-name="T1">systemie informacji</text:span><text:span text:style-name="T85"> </text:span><text:span text:style-name="T1">w</text:span><text:span text:style-name="T96"> </text:span><text:span text:style-name="T1">ochronie</text:span><text:span text:style-name="T141"> </text:span><text:span text:style-name="T1">zdrowia</text:span><text:span text:style-name="T70"> </text:span><text:span text:style-name="T71">(</text:span><text:span text:style-name="T72">t.j.: </text:span><text:span text:style-name="T71">Dz.</text:span><text:span text:style-name="T102"> </text:span><text:span text:style-name="T71">U. </text:span><text:span text:style-name="T103">z 2017 r. </text:span><text:span text:style-name="T71">poz.</text:span><text:span text:style-name="T102"> </text:span><text:span text:style-name="T103">1845</text:span><text:span text:style-name="T142"> </text:span><text:span text:style-name="T71">z</text:span><text:span text:style-name="T99"> </text:span><text:span text:style-name="T102"><text:s/></text:span><text:span text:style-name="T71">z</text:span><text:span text:style-name="T99"> </text:span><text:span text:style-name="T71">późn.</text:span><text:span text:style-name="T102"> </text:span><text:span text:style-name="T71">zm.)</text:span><text:span text:style-name="T102"> </text:span><text:span text:style-name="T1">oraz Rozporządzeniem</text:span><text:span text:style-name="T113"> </text:span><text:span text:style-name="T1">Ministra</text:span><text:span text:style-name="T38"> </text:span><text:span text:style-name="T1">Zdrowia</text:span><text:span text:style-name="T38"> </text:span><text:span text:style-name="T1">z</text:span><text:span text:style-name="T134"> </text:span><text:span text:style-name="T1">dnia</text:span><text:span text:style-name="T38"> </text:span><text:span text:style-name="T1">21.12.2010</text:span><text:span text:style-name="T38"> </text:span><text:span text:style-name="T1">r.</text:span><text:span text:style-name="T113"> </text:span><text:span text:style-name="T1">w</text:span><text:span text:style-name="T122"> </text:span><text:span text:style-name="T1">sprawie</text:span><text:span text:style-name="T38"> </text:span><text:span text:style-name="T1">rodzajów</text:span><text:span text:style-name="T122"> </text:span><text:span text:style-name="T1">i</text:span><text:span text:style-name="T38"> </text:span><text:span text:style-name="T1">zakresu dokumentacji</text:span><text:span text:style-name="T43"> </text:span><text:span text:style-name="T1">medycznej</text:span><text:span text:style-name="T111"> </text:span><text:span text:style-name="T1">oraz</text:span><text:span text:style-name="T40"> </text:span><text:span text:style-name="T1">sposobu</text:span><text:span text:style-name="T43"> </text:span><text:span text:style-name="T1">jej</text:span><text:span text:style-name="T111"> </text:span><text:span text:style-name="T1">przetwarzania</text:span><text:span text:style-name="T43"> </text:span><text:span text:style-name="T1">oraz zgodnie z zasadami obowiązującymi u Udzielającego</text:span><text:span text:style-name="T143"> </text:span><text:span text:style-name="T1">Zamówienia.</text:span></text:p>
      <text:p text:style-name="P29"/>
      <text:p text:style-name="P31"><text:span text:style-name="T1">5. </text:span><text:span text:style-name="T18">Przyjmujący</text:span><text:span text:style-name="T108"> z</text:span><text:span text:style-name="T18">amówienie</text:span><text:span text:style-name="T126"> </text:span><text:span text:style-name="T18">obowiązany</text:span><text:span text:style-name="T76"> </text:span><text:span text:style-name="T18">jest</text:span><text:span text:style-name="T76"> </text:span><text:span text:style-name="T18">ściśle</text:span><text:span text:style-name="T126"> </text:span><text:span text:style-name="T18">przestrzegać</text:span><text:span text:style-name="T76"> </text:span><text:span text:style-name="T18">przepisów</text:span><text:span text:style-name="T126"> </text:span><text:span text:style-name="T18">ustawy</text:span><text:span text:style-name="T76"> </text:span><text:span text:style-name="T18">z</text:span><text:span text:style-name="T108"> </text:span><text:span text:style-name="T18">dnia </text:span><text:span text:style-name="T24">10 maja 2018</text:span><text:span text:style-name="T108"> </text:span><text:span text:style-name="T18">r.</text:span><text:span text:style-name="T59"> </text:span><text:span text:style-name="T18">o</text:span><text:span text:style-name="T126"> </text:span><text:span text:style-name="T18">ochronie</text:span><text:span text:style-name="T126"> </text:span><text:span text:style-name="T18">danych</text:span><text:span text:style-name="T126"> </text:span><text:span text:style-name="T18">osobowych</text:span><text:span text:style-name="T126"> </text:span><text:span text:style-name="T18">(Dz.</text:span><text:span text:style-name="T76"> </text:span><text:span text:style-name="T18">U.</text:span><text:span text:style-name="T76"> </text:span><text:span text:style-name="T18">z</text:span><text:span text:style-name="T115"> </text:span><text:span text:style-name="T18">201</text:span><text:span text:style-name="T24">8</text:span><text:span text:style-name="T126"> </text:span><text:span text:style-name="T18">r.</text:span><text:span text:style-name="T76"> </text:span><text:span text:style-name="T77">poz. 1000 ze zm.</text:span><text:span text:style-name="T78">)</text:span><text:span text:style-name="T77">, </text:span><text:span text:style-name="T188">rozporządzenia </text:span><text:span text:style-name="T189">Parlamentu Europejskiego i Rady Europy </text:span><text:span text:style-name="T188">o ochronie danych osobowych z dnia 27 kwietnia 2016 r. (Dz. Urz. UE <text:s text:c="2"/>L 119 <text:s/>z 04.05.2016)</text:span><text:span text:style-name="T68"> oraz Polityki Bezpieczeństwa Informacji i innych aktów obowiązujących w tym zakresie u Udzielającego zamówienia </text:span><text:span text:style-name="T18">oraz ponosi pełną odpowiedzialność z tytułu naruszenia wyżej wymienionych przepisów</text:span><text:span text:style-name="T42"> </text:span><text:span text:style-name="T18">i ewentualnego udostępnienia danych osobowych pacjentów osobom</text:span><text:span text:style-name="T37"> </text:span><text:span text:style-name="T18">nieuprawnionym.</text:span></text:p>
      <text:p text:style-name="P29"><text:soft-page-break/></text:p>
      <text:p text:style-name="P30"><text:span text:style-name="T1">6. Nieprzestrzeganie zasad wymienionych w ust. 1 – 5 będzie traktowane jako</text:span><text:span text:style-name="T88"> </text:span><text:span text:style-name="T1">nienależyte wywiązywanie się Przyjmującego Zamówienie z postanowień</text:span><text:span text:style-name="T104"> </text:span><text:span text:style-name="T1">umowy.</text:span></text:p>
      <text:p text:style-name="P1"/>
      <text:p text:style-name="P11"><text:span text:style-name="T1">§ </text:span><text:span text:style-name="T74"><text:s/></text:span><text:span text:style-name="T1">8</text:span></text:p>
      <text:p text:style-name="P1"/>
      <text:list xml:id="list2116367117398916817" text:style-name="WW8Num6">
        <text:list-item>
          <text:p text:style-name="P159"><text:span text:style-name="T1">Przyjmujący Zamówienie zobowiązuje się przestrzegać wszelkich norm,</text:span><text:span text:style-name="T32"> </text:span><text:span text:style-name="T1">standardów <text:s text:c="18"/>i procedur obowiązujących w </text:span><text:span text:style-name="T7">SPZOZ Szpitalu Powiatowym w Opocznie</text:span><text:span text:style-name="T1">.</text:span></text:p>
        </text:list-item>
      </text:list>
      <text:p text:style-name="P1"/>
      <text:list xml:id="list182917497055107" text:continue-numbering="true" text:style-name="WW8Num6">
        <text:list-item>
          <text:p text:style-name="P154"><text:span text:style-name="T1">Przyjmujący Zamówienie w czasie wykonywania świadczeń zdrowotnych nie</text:span><text:span text:style-name="T125"> </text:span><text:span text:style-name="T1">może świadczyć</text:span><text:span text:style-name="T111"> </text:span><text:span text:style-name="T1">usług</text:span><text:span text:style-name="T55"> </text:span><text:span text:style-name="T1">innych</text:span><text:span text:style-name="T55"> </text:span><text:span text:style-name="T1">niż</text:span><text:span text:style-name="T43"> </text:span><text:span text:style-name="T1">określone</text:span><text:span text:style-name="T111"> </text:span><text:span text:style-name="T1">w</text:span><text:span text:style-name="T43"> </text:span><text:span text:style-name="T1">umowie,</text:span><text:span text:style-name="T54"> </text:span><text:span text:style-name="T1">nie</text:span><text:span text:style-name="T111"> </text:span><text:span text:style-name="T1">może</text:span><text:span text:style-name="T111"> </text:span><text:span text:style-name="T1">świadczyć</text:span><text:span text:style-name="T44"> </text:span><text:span text:style-name="T1">usług</text:span><text:span text:style-name="T55"> </text:span><text:span text:style-name="T1">na</text:span><text:span text:style-name="T43"> </text:span><text:span text:style-name="T1">rzecz innych podmiotów świadczących usługi medyczne i poza medyczne, a w</text:span><text:span text:style-name="T39"> </text:span><text:span text:style-name="T1">szczególności nie może polecać usług zakładów</text:span><text:span text:style-name="T66"> </text:span><text:span text:style-name="T1">pogrzebowych.</text:span></text:p>
        </text:list-item>
      </text:list>
      <text:p text:style-name="P1"/>
      <text:list xml:id="list182918207613153" text:continue-numbering="true" text:style-name="WW8Num6">
        <text:list-item>
          <text:p text:style-name="P154"><text:span text:style-name="T1">Przyjmującego Zamówienie obowiązuje zakaz przekazywania informacji o</text:span><text:span text:style-name="T60"> </text:span><text:span text:style-name="T1">zgonach pacjentów jednostkom nieupoważnionym do otrzymywania takich informacji, w</text:span><text:span text:style-name="T123"> </text:span><text:span text:style-name="T1">tym zakładom pogrzebowym, oraz zakaz udzielania rodzinie zmarłego</text:span><text:span text:style-name="T144"> </text:span><text:span text:style-name="T1">jakichkolwiek informacji o zakładach pogrzebowych i usługach</text:span><text:span text:style-name="T61"> </text:span><text:span text:style-name="T1">pogrzebowych.</text:span></text:p>
        </text:list-item>
      </text:list>
      <text:p text:style-name="P1"/>
      <text:list xml:id="list182917487552757" text:continue-numbering="true" text:style-name="WW8Num6">
        <text:list-item>
          <text:p text:style-name="P162"><text:span text:style-name="T1">Przyjmujący Zamówienie zobowiązuje się do stosowania procedur systemu</text:span><text:span text:style-name="T85"> </text:span><text:span text:style-name="T1">zarządzania </text:span><text:span text:style-name="T175">jakością przyjętych </text:span><text:span text:style-name="T1">u Udzielającego</text:span><text:span text:style-name="T61"> </text:span><text:span text:style-name="T1">Zamówienia.</text:span></text:p>
        </text:list-item>
      </text:list>
      <text:p text:style-name="P69"/>
      <text:p text:style-name="P11"><text:span text:style-name="T1">§ </text:span><text:span text:style-name="T74"><text:s/></text:span><text:span text:style-name="T1">9</text:span></text:p>
      <text:p text:style-name="P70"/>
      <text:list xml:id="list5606323797451094879" text:style-name="WW8Num7">
        <text:list-item>
          <text:p text:style-name="P150"><text:span text:style-name="T1">Przyjmujący Zamówienie oświadcza, że wykonując zadania w ramach niniejszej</text:span><text:span text:style-name="T53"> </text:span><text:span text:style-name="T1">umowy, spełnia wymagania zdrowotne określone w odrębnych przepisach oraz posiada</text:span><text:span text:style-name="T145"> </text:span><text:span text:style-name="T1">:</text:span></text:p>
        </text:list-item>
      </text:list>
      <text:p text:style-name="P1"/>
      <text:p text:style-name="P86"><text:span text:style-name="T1">a) tytuł zawodowy: </text:span><text:span text:style-name="T146"><text:s/>ratownika medycznego </text:span></text:p>
      <text:p text:style-name="P67">b) uprawnienia <text:s/>do prowadzenia pojazdów uprzywilejowanych</text:p>
      <text:p text:style-name="P4"/>
      <text:p text:style-name="P5"><text:span text:style-name="T177">2. </text:span><text:span text:style-name="T1">Udzielający zamówienia zastrzega sobie prawo żądania od Przyjmującego</text:span><text:span text:style-name="T96"> </text:span><text:span text:style-name="T1">zamówienie zaświadczenia lekarskiego potwierdzającego stan zdrowia umożliwiający</text:span><text:span text:style-name="T40"> </text:span><text:span text:style-name="T1">wykonywanie umowy.</text:span></text:p>
      <text:p text:style-name="P69"/>
      <text:p text:style-name="P52"><text:span text:style-name="T1">3. Udzielający zamówienia zastrzega sobie prawo do zmiany wymagań określonych umową <text:line-break/>w przypadku zmiany warunków określonych ustawą o Państwowym Ratownictwie Medycznym, Zarządzeniem Prezesa Narodowego Funduszu Zdrowia</text:span><text:span text:style-name="T143"> </text:span><text:span text:style-name="T1">lub innymi przepisami prawa.</text:span></text:p>
      <text:p text:style-name="P6"/>
      <text:p text:style-name="P72"/>
      <text:p text:style-name="P35"><text:span text:style-name="T1">§ </text:span><text:span text:style-name="T74"><text:s/></text:span><text:span text:style-name="T1">10</text:span></text:p>
      <text:p text:style-name="P70"/>
      <text:list xml:id="list1630053456662975636" text:style-name="WW8Num8">
        <text:list-item>
          <text:p text:style-name="P155"><text:span text:style-name="T1">Przyjmujący Zamówienie przyjmuje obowiązek stałego aktualizowania swojej</text:span><text:span text:style-name="T54"> </text:span><text:span text:style-name="T1">wiedzy zawodowej w formie kursów doskonalenia zawodowego potwierdzanych dyplomem</text:span><text:span text:style-name="T54"> </text:span><text:span text:style-name="T1">lub świadectwem ukończenia, przeprowadzanych przez uprawnione ośrodki nauczające</text:span><text:span text:style-name="T90"> <text:line-break/></text:span><text:span text:style-name="T1">i obowiązany jest do okazania stosownych dokumentów na żądanie</text:span><text:span text:style-name="T96"> </text:span><text:span text:style-name="T1">Udzielającego Zamówienia.</text:span></text:p>
        </text:list-item>
      </text:list>
      <text:p text:style-name="P66"/>
      <text:list xml:id="list182916484116596" text:continue-numbering="true" text:style-name="WW8Num8">
        <text:list-item>
          <text:p text:style-name="P178"><text:span text:style-name="T1">Przyjmujący Zamówienie zobowiązuje się do odbycia wskazanych przez</text:span><text:span text:style-name="T113"> </text:span><text:span text:style-name="T1">Udzielającego Zamówienia szkoleń bądź kontrolnych sprawdzianów teoretycznych lub</text:span><text:span text:style-name="T79"> </text:span><text:span text:style-name="T1">praktycznych.</text:span></text:p>
        </text:list-item>
      </text:list>
      <text:p text:style-name="P1"/>
      <text:list xml:id="list182916339333937" text:continue-numbering="true" text:style-name="WW8Num8">
        <text:list-item>
          <text:p text:style-name="P163"><text:span text:style-name="T1">Przyjmujący Zamówienie zobowiązuje się do odbycia ustawowo obowiązujących</text:span><text:span text:style-name="T79"> </text:span><text:span text:style-name="T1">szkoleń.</text:span></text:p>
        </text:list-item>
      </text:list>
      <text:p text:style-name="P69"/>
      <text:p text:style-name="P36"/>
      <text:p text:style-name="P36"/>
      <text:p text:style-name="P35"><text:soft-page-break/><text:span text:style-name="T1">§ </text:span><text:span text:style-name="T74"><text:s/></text:span><text:span text:style-name="T1">11</text:span></text:p>
      <text:p text:style-name="P34"/>
      <text:p text:style-name="P51"><text:span text:style-name="T1">Przyjmujący Zamówienie przyjmuje obowiązek poddania się kontroli przeprowadzanej</text:span><text:span text:style-name="T107"> </text:span><text:span text:style-name="T1">przez </text:span><text:span text:style-name="T16">NFZ lub </text:span><text:span text:style-name="T1">Udzielającego Zamówienia, który zastrzega sobie prawo kontroli przebiegu dyżurów</text:span><text:span text:style-name="T94"> </text:span><text:span text:style-name="T1">oraz kontroli sposobu i jakości udzielania zamówionych świadczeń, a także kontroli</text:span><text:span text:style-name="T148"> </text:span><text:span text:style-name="T1">trzeźwości.</text:span></text:p>
      <text:p text:style-name="P65"/>
      <text:p text:style-name="P35"><text:span text:style-name="T1">§ </text:span><text:span text:style-name="T74"><text:s/></text:span><text:span text:style-name="T1">12</text:span></text:p>
      <text:p text:style-name="P65"/>
      <text:list xml:id="list8281203324312146419" text:style-name="WW8Num9">
        <text:list-item>
          <text:p text:style-name="P157"><text:span text:style-name="T1">Przyjmujący Zamówienie oświadcza, że jest ubezpieczony od odpowiedzialności</text:span><text:span text:style-name="T117"> </text:span><text:span text:style-name="T1">cywilnej, na warunkach określonych przez Ministra Finansów w rozporządzeniu z dnia</text:span><text:span text:style-name="T141"> </text:span><text:span text:style-name="T1">22.12.2011r. <text:line-break/>w sprawie obowiązkowego ubezpieczenia odpowiedzialności cywilnej</text:span><text:span text:style-name="T70"> </text:span><text:span text:style-name="T1">podmiotu wykonującego działalność leczniczą (Dz. U. nr 293 poz. 1729 z 2011</text:span><text:span text:style-name="T151"> </text:span><text:span text:style-name="T1">r.). Kserokopia umowy ubezpieczenia stanowi <text:s/></text:span><text:span text:style-name="T29">załącznik nr 1 </text:span><text:span text:style-name="T1">do niniejszej</text:span><text:span text:style-name="T109"> </text:span><text:span text:style-name="T1">umowy.</text:span></text:p>
        </text:list-item>
      </text:list>
      <text:p text:style-name="P28"/>
      <text:p text:style-name="P33"><text:span text:style-name="T1">2. W przypadku, gdy umowa ubezpieczenia od odpowiedzialności cywilnej ulega rozwiązaniu <text:s text:c="9"/>w trakcie obowiązywania niniejszej umowy, Przyjmujący</text:span><text:span text:style-name="T65"> </text:span><text:span text:style-name="T1">Zamówienie dostarczy Udzielającemu Zamówienie kopię nowej polisy ubezpieczenia na</text:span><text:span text:style-name="T53"> </text:span><text:span text:style-name="T1">następny okres, najpóźniej w ostatnim dniu obowiązywania poprzedniej umowy</text:span><text:span text:style-name="T132"> </text:span><text:span text:style-name="T1">ubezpieczenia.</text:span></text:p>
      <text:p text:style-name="P73"/>
      <text:p text:style-name="P35"><text:span text:style-name="T1">§</text:span><text:span text:style-name="T74"> </text:span><text:span text:style-name="T1">13</text:span></text:p>
      <text:p text:style-name="P34"/>
      <text:p text:style-name="P93"><text:span text:style-name="T1">1. Przyjmujący Zamówienie ponosi pełną odpowiedzialność w związku z</text:span><text:span text:style-name="T94"> </text:span><text:span text:style-name="T1">nienależytym wykonaniem świadczeń zdrowotnych, jeżeli w wyniku tego powstała szkoda u</text:span><text:span text:style-name="T127"> </text:span><text:span text:style-name="T1">osoby trzeciej lub u Udzielającego Zamówienia, z zastrzeżeniem ust.</text:span><text:span text:style-name="T129"> </text:span><text:span text:style-name="T1">3.</text:span></text:p>
      <text:p text:style-name="P69"/>
      <text:p text:style-name="P41"><text:span text:style-name="T1">2. Udzielającemu Zamówienia przysługuje od Przyjmującego Zamówienie</text:span><text:span text:style-name="T44"> </text:span><text:span text:style-name="T1">roszczenie regresowe w wysokości kwoty wypłaconej przez Udzielającego Zamówienia</text:span><text:span text:style-name="T141"> </text:span><text:span text:style-name="T1">osobie trzeciej z tytułu szkody wyrządzonej przez Przyjmującego Zamówienie przy</text:span><text:span text:style-name="T39"> </text:span><text:span text:style-name="T1">udzielaniu świadczeń zdrowotnych lub kwoty, której Udzielający Zamówienia nie uzyskał lub</text:span><text:span text:style-name="T107"> </text:span><text:span text:style-name="T1">musiał zapłacić</text:span><text:span text:style-name="T33"> </text:span><text:span text:style-name="T1">podmiotowi</text:span><text:span text:style-name="T44"> </text:span><text:span text:style-name="T1">finansującemu</text:span><text:span text:style-name="T33"> </text:span><text:span text:style-name="T1">świadczenia</text:span><text:span text:style-name="T33"> </text:span><text:span text:style-name="T1">zdrowotne</text:span><text:span text:style-name="T33"> </text:span><text:span text:style-name="T1">w</text:span><text:span text:style-name="T44"> </text:span><text:span text:style-name="T1">związku</text:span><text:span text:style-name="T33"> </text:span><text:span text:style-name="T1">z</text:span><text:span text:style-name="T54"> </text:span><text:span text:style-name="T1">nienależytym udzielaniem świadczeń przez Przyjmującego Zamówienie, z zastrzeżeniem ust.</text:span><text:span text:style-name="T146"> </text:span><text:span text:style-name="T1">3.</text:span></text:p>
      <text:p text:style-name="P43"/>
      <text:p text:style-name="P41"><text:span text:style-name="T1">3. Postanowienia</text:span><text:span text:style-name="T88"> </text:span><text:span text:style-name="T1">ust.</text:span><text:span text:style-name="T38"> </text:span><text:span text:style-name="T1">1,</text:span><text:span text:style-name="T38"> </text:span><text:span text:style-name="T1">2,</text:span><text:span text:style-name="T134"> </text:span><text:span text:style-name="T1">nie</text:span><text:span text:style-name="T88"> </text:span><text:span text:style-name="T1">dotyczą</text:span><text:span text:style-name="T134"> </text:span><text:span text:style-name="T1">szkód</text:span><text:span text:style-name="T88"> </text:span><text:span text:style-name="T1">w</text:span><text:span text:style-name="T139"> </text:span><text:span text:style-name="T1">mieniu</text:span><text:span text:style-name="T88"> </text:span><text:span text:style-name="T1">obejmującym</text:span><text:span text:style-name="T38"> </text:span><text:span text:style-name="T1">tabor</text:span><text:span text:style-name="T134"> </text:span><text:span text:style-name="T1">samochodowy wraz z jego wyposażeniem, jakie Udzielający Zamówienia udostępnia</text:span><text:span text:style-name="T33"> </text:span><text:span text:style-name="T1">Przyjmującemu Zamówienia do udzielania świadczeń. Odpowiedzialność w tym zakresie</text:span><text:span text:style-name="T92"> </text:span><text:span text:style-name="T1">określa</text:span><text:span text:style-name="T8">ją procedury obowiązujące <text:s text:c="11"/>u Udzielającego zamówienia.</text:span></text:p>
      <text:p text:style-name="P40"/>
      <text:p text:style-name="P35"><text:span text:style-name="T1">§ </text:span><text:span text:style-name="T74"><text:s/></text:span><text:span text:style-name="T1">14</text:span></text:p>
      <text:p text:style-name="P75"/>
      <text:list xml:id="list8561160409361537685" text:style-name="WW8Num10">
        <text:list-item>
          <text:p text:style-name="P166"><text:span text:style-name="T1">Udzielający Zamówienia udostępni Przyjmującemu Zamówienie</text:span><text:span text:style-name="T104"> </text:span><text:span text:style-name="T1">:</text:span></text:p>
        </text:list-item>
      </text:list>
      <text:p text:style-name="P1"/>
      <text:p text:style-name="P32"><text:span text:style-name="T1">a) środki transportu sanitarnego wraz z paliwem oraz obsługą techniczną</text:span><text:span text:style-name="T152"> <text:s/></text:span><text:span text:style-name="T1">pojazdów,</text:span></text:p>
      <text:p text:style-name="P22"><text:span text:style-name="T1">b) aparaturę, sprzęt medyczny oraz inne sprzęty, środki i rzeczy,</text:span><text:span text:style-name="T96"> </text:span><text:span text:style-name="T1">stanowiące wyposażenie środków transportu sanitarnego oraz</text:span><text:span text:style-name="T121"> </text:span><text:span text:style-name="T1">pomieszczeń,</text:span></text:p>
      <text:p text:style-name="P22"><text:span text:style-name="T1">c) środki farmaceutyczne i materiały medyczne, zgodnie z obowiązującymi</text:span><text:span text:style-name="T153"> </text:span><text:span text:style-name="T1">standardami,</text:span></text:p>
      <text:p text:style-name="P22"><text:span text:style-name="T1">d) miejsca wypoczynkowe w pomieszczeniach socjalnych, w miarę</text:span><text:span text:style-name="T67"> </text:span><text:span text:style-name="T1">istniejących warunków</text:span><text:span text:style-name="T66"> </text:span><text:span text:style-name="T1">lokalowych,</text:span></text:p>
      <text:p text:style-name="P22"><text:span text:style-name="T1">e) dostęp do systemu informatycznego </text:span><text:span text:style-name="T9">SPZOZ Szpitala Powiatowego w Opocznie </text:span><text:span text:style-name="T1"><text:s/>po uzyskaniu <text:s/>odpowiednich</text:span><text:span text:style-name="T118"> </text:span><text:span text:style-name="T1">uprawnień, brak tych uprawnień uniemożliwia udzielanie świadczeń na podstawie</text:span><text:span text:style-name="T122"> </text:span><text:span text:style-name="T1">niniejszej umowy.</text:span></text:p>
      <text:p text:style-name="P66"/>
      <text:list xml:id="list182916164453024" text:continue-numbering="true" text:style-name="WW8Num10">
        <text:list-item>
          <text:p text:style-name="P179"><text:span text:style-name="T1">Korzystanie</text:span><text:span text:style-name="T107"> </text:span><text:span text:style-name="T1">z</text:span><text:span text:style-name="T88"> </text:span><text:span text:style-name="T1">rzeczy</text:span><text:span text:style-name="T113"> </text:span><text:span text:style-name="T1">i</text:span><text:span text:style-name="T120"> </text:span><text:span text:style-name="T1">środków</text:span><text:span text:style-name="T120"> </text:span><text:span text:style-name="T1">wymienionych</text:span><text:span text:style-name="T107"> </text:span><text:span text:style-name="T1">w</text:span><text:span text:style-name="T120"> </text:span><text:span text:style-name="T1">ust.</text:span><text:span text:style-name="T123"> </text:span><text:span text:style-name="T1">1</text:span><text:span text:style-name="T120"> </text:span><text:span text:style-name="T1">może</text:span><text:span text:style-name="T120"> </text:span><text:span text:style-name="T1">odbywać</text:span><text:span text:style-name="T113"> </text:span><text:span text:style-name="T1">się</text:span><text:span text:style-name="T107"> </text:span><text:span text:style-name="T1">wyłącznie</text:span><text:span text:style-name="T107"> <text:line-break/></text:span><text:soft-page-break/><text:span text:style-name="T1">w zakresie niezbędnym do udzielania świadczeń zdrowotnych określonych umową oraz <text:line-break/>w</text:span><text:span text:style-name="T144"> </text:span><text:span text:style-name="T1">sposób odpowiadający ich właściwościom i przeznaczeniu i nie obejmuje możliwości</text:span><text:span text:style-name="T48"> </text:span><text:span text:style-name="T1">korzystania z nich przez osoby</text:span><text:span text:style-name="T81"> </text:span><text:span text:style-name="T1">trzecie.</text:span></text:p>
        </text:list-item>
      </text:list>
      <text:p text:style-name="P39"/>
      <text:list xml:id="list182918245901286" text:continue-numbering="true" text:style-name="WW8Num10">
        <text:list-item>
          <text:p text:style-name="P179"><text:span text:style-name="T1">Przyjmujący Zamówienie obowiązany jest do natychmiastowego</text:span><text:span text:style-name="T75"> </text:span><text:span text:style-name="T1">informowania Udzielającego</text:span><text:span text:style-name="T44"> </text:span><text:span text:style-name="T1">Zamówienia</text:span><text:span text:style-name="T122"> </text:span><text:span text:style-name="T1">o</text:span><text:span text:style-name="T44"> </text:span><text:span text:style-name="T1">każdym</text:span><text:span text:style-name="T33"> </text:span><text:span text:style-name="T1">stwierdzonym</text:span><text:span text:style-name="T33"> </text:span><text:span text:style-name="T1">fakcie</text:span><text:span text:style-name="T44"> </text:span><text:span text:style-name="T1">zaginięcia</text:span><text:span text:style-name="T44"> </text:span><text:span text:style-name="T1">lub</text:span><text:span text:style-name="T44"> </text:span><text:span text:style-name="T1">zniszczenia rzeczy określonych w ust.</text:span><text:span text:style-name="T66"> </text:span><text:span text:style-name="T1">1.</text:span></text:p>
        </text:list-item>
      </text:list>
      <text:p text:style-name="P74"/>
      <text:p text:style-name="P35"><text:span text:style-name="T1">§ </text:span><text:span text:style-name="T74"><text:s/></text:span><text:span text:style-name="T1">15</text:span></text:p>
      <text:p text:style-name="P34"/>
      <text:list xml:id="list3180557852232092651" text:style-name="WW8Num11">
        <text:list-item>
          <text:p text:style-name="P151"><text:span text:style-name="T1">Udzielający Zamówienia zobowiązuje się do utrzymywania udostępnionego pojazdu,</text:span><text:span text:style-name="T125"> </text:span><text:span text:style-name="T1">sprzętu, aparatury medycznej, aplikacji informatycznych i środków łączności w</text:span><text:span text:style-name="T55"> </text:span><text:span text:style-name="T1">stanie umożliwiającym ich prawidłowe</text:span><text:span text:style-name="T32"> </text:span><text:span text:style-name="T1">wykorzystanie.</text:span></text:p>
        </text:list-item>
      </text:list>
      <text:p text:style-name="P95"/>
      <text:list xml:id="list182917110348042" text:continue-numbering="true" text:style-name="WW8Num11">
        <text:list-item>
          <text:p text:style-name="P151"><text:span text:style-name="T1">Udzielający</text:span><text:span text:style-name="T88"> </text:span><text:span text:style-name="T1">Zamówienia</text:span><text:span text:style-name="T107"> </text:span><text:span text:style-name="T1">zobowiązuje</text:span><text:span text:style-name="T120"> </text:span><text:span text:style-name="T1">się</text:span><text:span text:style-name="T113"> </text:span><text:span text:style-name="T1">do</text:span><text:span text:style-name="T120"> </text:span><text:span text:style-name="T1">organizacji</text:span><text:span text:style-name="T120"> </text:span><text:span text:style-name="T1">i</text:span><text:span text:style-name="T123"> </text:span><text:span text:style-name="T1">ponoszenia</text:span><text:span text:style-name="T120"> </text:span><text:span text:style-name="T1">kosztów</text:span><text:span text:style-name="T120"> </text:span><text:span text:style-name="T1">napraw</text:span><text:span text:style-name="T120"> <text:line-break/></text:span><text:span text:style-name="T1">i bieżącej konserwacji udostępnionego sprzętu i aparatury medycznej,</text:span><text:span text:style-name="T154"> </text:span><text:span text:style-name="T1">aplikacji informatycznych i środków</text:span><text:span text:style-name="T66"> </text:span><text:span text:style-name="T1">łączności.</text:span></text:p>
        </text:list-item>
      </text:list>
      <text:p text:style-name="P46"/>
      <text:list xml:id="list182917864148752" text:continue-numbering="true" text:style-name="WW8Num11">
        <text:list-item>
          <text:p text:style-name="P182"><text:span text:style-name="T1">Na czas trwania naprawy Udzielający Zamówienia zapewni sprzęt</text:span><text:span text:style-name="T121"> </text:span><text:span text:style-name="T1">zamienny.</text:span></text:p>
        </text:list-item>
      </text:list>
      <text:p text:style-name="P69"/>
      <text:p text:style-name="P35"><text:span text:style-name="T1">§ </text:span><text:span text:style-name="T74"><text:s/></text:span><text:span text:style-name="T1">16</text:span></text:p>
      <text:p text:style-name="P34"/>
      <text:list xml:id="list6440822926121320518" text:style-name="WW8Num12">
        <text:list-item>
          <text:p text:style-name="P183"><text:span text:style-name="T1">Przyjmujący Zamówienie ponosi odpowiedzialność materialną w pełnej wysokości</text:span><text:span text:style-name="T118"> </text:span><text:span text:style-name="T1">szkody za zniszczenie lub utratę udostępnionych rzeczy w przypadku, gdy</text:span><text:span text:style-name="T55"> </text:span><text:span text:style-name="T1">Udzielający Zamówienia udowodni, że szkoda powstała z winy Przyjmującego</text:span><text:span text:style-name="T146"> </text:span><text:span text:style-name="T1">Zamówienie.</text:span></text:p>
        </text:list-item>
      </text:list>
      <text:p text:style-name="P65"/>
      <text:list xml:id="list182916415573015" text:continue-numbering="true" text:style-name="WW8Num12">
        <text:list-item>
          <text:p text:style-name="P156"><text:span text:style-name="T1">W przypadku określonym w ust. 1, Przyjmujący Zamówienie obowiązany jest do</text:span><text:span text:style-name="T139"> </text:span><text:span text:style-name="T1">zwrotu rzeczy zniszczonych lub utraconych w naturze, w takim samym stanie</text:span><text:span text:style-name="T155"> </text:span><text:span text:style-name="T1">użytkowym.</text:span></text:p>
        </text:list-item>
      </text:list>
      <text:p text:style-name="P76"/>
      <text:list xml:id="list182917332034159" text:continue-numbering="true" text:style-name="WW8Num12">
        <text:list-item>
          <text:p text:style-name="P156"><text:span text:style-name="T1">W</text:span><text:span text:style-name="T111"> </text:span><text:span text:style-name="T1">przypadku</text:span><text:span text:style-name="T154"> </text:span><text:span text:style-name="T1">braku</text:span><text:span text:style-name="T65"> </text:span><text:span text:style-name="T1">możliwości</text:span><text:span text:style-name="T154"> </text:span><text:span text:style-name="T1">dokonania</text:span><text:span text:style-name="T154"> </text:span><text:span text:style-name="T1">zwrotu</text:span><text:span text:style-name="T154"> </text:span><text:span text:style-name="T1">w</text:span><text:span text:style-name="T109"> </text:span><text:span text:style-name="T1">naturze,</text:span><text:span text:style-name="T41"> </text:span><text:span text:style-name="T1">Przyjmujący</text:span><text:span text:style-name="T65"> </text:span><text:span text:style-name="T1">Zamówienie obowiązany jest do zapłaty odszkodowania w wysokości ceny rynkowej danej</text:span><text:span text:style-name="T69"> </text:span><text:span text:style-name="T1">rzeczy, obliczonej na dzień ustalenia odszkodowania. Za datę ustalenia odszkodowania</text:span><text:span text:style-name="T139"> </text:span><text:span text:style-name="T1">uważa się dzień otrzymania przez Przyjmującego Zamówienie pisma od</text:span><text:span text:style-name="T122"> </text:span><text:span text:style-name="T1">Udzielającego Zamówienia, informującego o fakcie zniszczenia lub utraty</text:span><text:span text:style-name="T63"> </text:span><text:span text:style-name="T1">rzeczy.</text:span></text:p>
        </text:list-item>
      </text:list>
      <text:p text:style-name="P49"/>
      <text:list xml:id="list182917397088944" text:continue-numbering="true" text:style-name="WW8Num12">
        <text:list-item>
          <text:p text:style-name="P156"><text:span text:style-name="T1">Przyjmujący Zamówienie ma obowiązek, w terminie 14 dni od dnia otrzymania pisma</text:span><text:span text:style-name="T48"> </text:span><text:span text:style-name="T1">od Udzielającego zamówienia, nakładającego na niego obowiązek naprawienia</text:span><text:span text:style-name="T141"> </text:span><text:span text:style-name="T1">szkody, dokonać zwrotu w naturze lub dokonać zapłaty odszkodowania, na ten czas</text:span><text:span text:style-name="T85"> </text:span><text:span text:style-name="T1">Udzielający Zamówienia zapewni sprzęt</text:span><text:span text:style-name="T127"> </text:span><text:span text:style-name="T1">zamienny.</text:span></text:p>
        </text:list-item>
      </text:list>
      <text:p text:style-name="P76"/>
      <text:p text:style-name="P52"><text:span text:style-name="T1">5. W przypadku nie dotrzymania terminu określonego w ust. 4, Udzielający Zamówienia</text:span><text:span text:style-name="T49"> </text:span><text:span text:style-name="T1">ma prawo do potrącenia kwoty odszkodowania z należności przysługującej</text:span><text:span text:style-name="T117"> </text:span><text:span text:style-name="T1">Przyjmującemu Zamówienie za udzielenie świadczeń</text:span><text:span text:style-name="T74"> </text:span><text:span text:style-name="T1">zdrowotnych.</text:span></text:p>
      <text:p text:style-name="P1"/>
      <text:p text:style-name="P58"><text:span text:style-name="T1">6. W przypadku braku możliwości stwierdzenia winy Przyjmującego Zamówienie lub</text:span><text:span text:style-name="T34"> </text:span><text:span text:style-name="T1">innego członka zespołu, odpowiedzialność materialną za szkodę związaną ze zniszczeniem</text:span><text:span text:style-name="T141"> </text:span><text:span text:style-name="T1">lub utratą udostępnionych rzeczy ponoszą, w częściach równych, wszyscy</text:span><text:span text:style-name="T141"> </text:span><text:span text:style-name="T1">członkowie zespołu wyjazdowego udzielające świadczeń w zespole w czasie zaistnienia</text:span><text:span text:style-name="T36"> </text:span><text:span text:style-name="T1">szkody.</text:span></text:p>
      <text:p text:style-name="P1"/>
      <text:p text:style-name="P101"><text:span text:style-name="T1">7. W przypadku, gdy nie można precyzyjnie ustalić momentu zaistnienia</text:span><text:span text:style-name="T117"> </text:span><text:span text:style-name="T1">szkody, odpowiedzialność materialną za szkodę związaną ze zniszczeniem lub</text:span><text:span text:style-name="T131"> </text:span><text:span text:style-name="T1">utratą udostępnionych rzeczy ponoszą, w częściach równych, członkowie wszystkich</text:span><text:span text:style-name="T131"> </text:span><text:span text:style-name="T1">składów zespołu wyjazdowego od </text:span><text:soft-page-break/><text:span text:style-name="T1">momentu ostatniego używania danej rzeczy do</text:span><text:span text:style-name="T73"> </text:span><text:span text:style-name="T1">momentu stwierdzenia szkody.</text:span></text:p>
      <text:p text:style-name="P76"/>
      <text:p text:style-name="P102"><text:span text:style-name="T1">8. W przypadku zaistnienia sytuacji, o których mowa w ust.6 i 7, odpowiednie</text:span><text:span text:style-name="T65"> </text:span><text:span text:style-name="T1">zastosowanie mają ust.1 –</text:span><text:span text:style-name="T129"> </text:span><text:span text:style-name="T1">5.</text:span></text:p>
      <text:p text:style-name="P131"/>
      <text:p text:style-name="P37"><text:span text:style-name="T1">§ </text:span><text:span text:style-name="T74"><text:s/></text:span><text:span text:style-name="T1">17</text:span></text:p>
      <text:p text:style-name="P1"/>
      <text:p text:style-name="P58"><text:span text:style-name="T1">Przyjmujący Zamówienie, wykonujący świadczenia polegające na</text:span><text:span text:style-name="T125"> </text:span><text:span text:style-name="T1">kierowaniu ambulansem lub innym pojazdem, zobowiązuje się przestrzegać obowiązujących</text:span><text:span text:style-name="T48"> </text:span><text:span text:style-name="T1">u Udzielającego Zamówienia regulaminów, zarządzeń i instrukcji dotyczących</text:span><text:span text:style-name="T49"> </text:span><text:span text:style-name="T1">zasad eksploatacji pojazdów.</text:span></text:p>
      <text:p text:style-name="P1"/>
      <text:p text:style-name="P74"/>
      <text:p text:style-name="P35"><text:span text:style-name="T1">§ </text:span><text:span text:style-name="T74"><text:s/></text:span><text:span text:style-name="T1">18</text:span></text:p>
      <text:p text:style-name="P34"/>
      <text:p text:style-name="P124"><text:span text:style-name="T161">1. </text:span><text:span text:style-name="T159"><text:s/></text:span><text:span text:style-name="T160">Udzielający zamówienia zapłaci Przyjmującemu zamówienie wynagrodzenie w wysokości …………….</text:span><text:span text:style-name="T161">zł brutto </text:span><text:span text:style-name="T106">za </text:span><text:span text:style-name="T159">1 godzinę świadczeń zdrowotnych</text:span><text:span text:style-name="T29">.</text:span></text:p>
      <text:p text:style-name="P127"/>
      <text:p text:style-name="P125"><text:span text:style-name="T161">2. <text:s text:c="3"/></text:span><text:span text:style-name="T1">Należność Przyjmującego Zamówienie stanowić będzie iloczyn stawki za 1</text:span><text:span text:style-name="T39"> </text:span><text:span text:style-name="T1">godzinę udzielania</text:span></text:p>
      <text:p text:style-name="P128"><text:s/>świadczeń i liczby godzin udzielania świadczeń w danym miesiącu.</text:p>
      <text:p text:style-name="P128"/>
      <text:p text:style-name="P125"><text:span text:style-name="T10">3. </text:span><text:span text:style-name="T1"><text:s/>Należności</text:span><text:span text:style-name="T101"> </text:span><text:span text:style-name="T1">wypłacane</text:span><text:span text:style-name="T96"> </text:span><text:span text:style-name="T1">będą</text:span><text:span text:style-name="T96"> </text:span><text:span text:style-name="T1">za</text:span><text:span text:style-name="T96"> </text:span><text:span text:style-name="T1">okresy</text:span><text:span text:style-name="T44"> </text:span><text:span text:style-name="T1">miesięczne.</text:span><text:span text:style-name="T98"> </text:span><text:span text:style-name="T1">Podstawą</text:span><text:span text:style-name="T96"> </text:span><text:span text:style-name="T1">do</text:span><text:span text:style-name="T96"> </text:span><text:span text:style-name="T1">obliczenia</text:span><text:span text:style-name="T96"> </text:span><text:span text:style-name="T1">i</text:span><text:span text:style-name="T98"> </text:span><text:span text:style-name="T1">zapłaty należności</text:span><text:span text:style-name="T33"> </text:span><text:span text:style-name="T1">będzie</text:span><text:span text:style-name="T33"> </text:span><text:span text:style-name="T1">faktura / rachunek</text:span><text:span text:style-name="T56"> </text:span><text:span text:style-name="T1">wystawiona</text:span><text:span text:style-name="T56"> </text:span><text:span text:style-name="T1">przez</text:span><text:span text:style-name="T33"> </text:span><text:span text:style-name="T1">Przyjmującego</text:span><text:span text:style-name="T33"> </text:span><text:span text:style-name="T1">Zamówienie.</text:span></text:p>
      <text:p text:style-name="P129"/>
      <text:p text:style-name="P126"><text:span text:style-name="T112">4. </text:span><text:span text:style-name="T1">W fakturze wyszczególnione będą</text:span><text:span text:style-name="T156"> </text:span><text:span text:style-name="T1">:</text:span></text:p>
      <text:p text:style-name="P59"/>
      <text:p text:style-name="P96"><text:span text:style-name="T1">a)okres (miesiąc), którego dotyczy</text:span><text:span text:style-name="T121"> </text:span><text:span text:style-name="T1">faktura/rachunek,</text:span></text:p>
      <text:p text:style-name="P132">b)liczba godzin udzielania świadczeń, </text:p>
      <text:p text:style-name="P98">c)stawk<text:span text:style-name="T192">a za 1 godzinę</text:span>,</text:p>
      <text:p text:style-name="P97">d)kwota należności.</text:p>
      <text:p text:style-name="P99"/>
      <text:p text:style-name="P100"><text:span text:style-name="T14">5</text:span><text:span text:style-name="T1">. Przyjmujący Zamówienie będzie dostarczać fakturę/rachunek</text:span><text:span text:style-name="T60"> </text:span><text:span text:style-name="T1">Udzielającemu Zamówienia do 7 dnia każdego miesiąca za miesiąc</text:span><text:span text:style-name="T81"> </text:span><text:span text:style-name="T1">poprzedni.</text:span></text:p>
      <text:p text:style-name="P50"/>
      <text:p text:style-name="P53"><text:span text:style-name="T14">6</text:span><text:span text:style-name="T1">. Zapłata należności następować będzie w </text:span><text:span text:style-name="T175">terminie do 30 dni</text:span><text:span text:style-name="T1"> od dnia</text:span><text:span text:style-name="T40"> </text:span><text:span text:style-name="T1">otrzymania faktury/rachunku,</text:span><text:span text:style-name="T43"> </text:span><text:span text:style-name="T1">przelewem</text:span><text:span text:style-name="T43"> </text:span><text:span text:style-name="T1">na</text:span><text:span text:style-name="T40"> </text:span><text:span text:style-name="T1">konto</text:span><text:span text:style-name="T40"> </text:span><text:span text:style-name="T1">bankowe</text:span><text:span text:style-name="T40"> </text:span><text:span text:style-name="T1">wskazane</text:span><text:span text:style-name="T40"> </text:span><text:span text:style-name="T1">na</text:span><text:span text:style-name="T109"> </text:span><text:span text:style-name="T1">fakturze/rachunku,</text:span><text:span text:style-name="T43"> </text:span><text:span text:style-name="T1">przy czym</text:span><text:span text:style-name="T67"> </text:span><text:span text:style-name="T1">za</text:span><text:span text:style-name="T34"> </text:span><text:span text:style-name="T1">termin</text:span><text:span text:style-name="T34"> </text:span><text:span text:style-name="T1">zapłaty</text:span><text:span text:style-name="T34"> </text:span><text:span text:style-name="T1">uważa</text:span><text:span text:style-name="T34"> </text:span><text:span text:style-name="T1">się</text:span><text:span text:style-name="T49"> </text:span><text:span text:style-name="T1">datę</text:span><text:span text:style-name="T49"> </text:span><text:span text:style-name="T1">obciążenia</text:span><text:span text:style-name="T34"> </text:span><text:span text:style-name="T1">konta</text:span><text:span text:style-name="T34"> </text:span><text:span text:style-name="T1">bankowego</text:span><text:span text:style-name="T60"> </text:span><text:span text:style-name="T1">Udzielającego Zamówienia.</text:span></text:p>
      <text:p text:style-name="P50"/>
      <text:p text:style-name="P20"><text:span text:style-name="T14">7</text:span><text:span text:style-name="T1">. Zwłoka w zapłacie należności stanowić może podstawę do wystąpienia z roszczeniem</text:span><text:span text:style-name="T101"> <text:line-break/></text:span><text:span text:style-name="T1">o zapłatę odsetek</text:span><text:span text:style-name="T32"> </text:span><text:span text:style-name="T1">ustawowych.</text:span></text:p>
      <text:p text:style-name="P19"/>
      <text:p text:style-name="P23"><text:span text:style-name="T14">8</text:span><text:span text:style-name="T1">. Przyjmujący Zamówienie nie może bez pisemnej zgody Udzielającego</text:span><text:span text:style-name="T96"> </text:span><text:span text:style-name="T1">Zamówienia przenieść wierzytelności z niniejszej umowy na osobę</text:span><text:span text:style-name="T166"> </text:span><text:span text:style-name="T1">trzecią.</text:span></text:p>
      <text:p text:style-name="P14"/>
      <text:p text:style-name="P55"/>
      <text:p text:style-name="P35"><text:span text:style-name="T1">§ </text:span><text:span text:style-name="T74"><text:s/></text:span><text:span text:style-name="T1">19</text:span></text:p>
      <text:p text:style-name="P77"/>
      <text:p text:style-name="P130"><text:span text:style-name="T1">Przyjmujący Zamówienie oświadcza, że świadczenia objęte niniejszą umową o</text:span><text:span text:style-name="T110"> </text:span><text:span text:style-name="T1">udzielenie zamówienia na świadczenia zdrowotne wykonuje w ramach prowadzonej przez</text:span><text:span text:style-name="T75"> </text:span><text:span text:style-name="T1">siebie działalności</text:span><text:span text:style-name="T109"> </text:span><text:span text:style-name="T1">gospodarczej</text:span><text:span text:style-name="T154"> </text:span><text:span text:style-name="T1">i</text:span><text:span text:style-name="T109"> </text:span><text:span text:style-name="T1">z</text:span><text:span text:style-name="T138"> </text:span><text:span text:style-name="T1">tego</text:span><text:span text:style-name="T65"> </text:span><text:span text:style-name="T1">tytułu</text:span><text:span text:style-name="T65"> </text:span><text:span text:style-name="T1">samodzielnie</text:span><text:span text:style-name="T65"> </text:span><text:span text:style-name="T1">rozlicza</text:span><text:span text:style-name="T65"> </text:span><text:span text:style-name="T1">się</text:span><text:span text:style-name="T43"> </text:span><text:span text:style-name="T1">z</text:span><text:span text:style-name="T138"> </text:span><text:span text:style-name="T1">Urzędem</text:span><text:span text:style-name="T40"> </text:span><text:span text:style-name="T1">Skarbowym oraz z Zakładem Ubezpieczeń Społecznych w zakresie ubezpieczenia społecznego</text:span><text:span text:style-name="T74"> <text:line-break/></text:span><text:span text:style-name="T1">i zdrowotnego.</text:span></text:p>
      <text:p text:style-name="P144"/>
      <text:p text:style-name="P35"><text:span text:style-name="T1">§ </text:span><text:span text:style-name="T74"><text:s/></text:span><text:span text:style-name="T1">20</text:span></text:p>
      <text:p text:style-name="P75"><text:soft-page-break/></text:p>
      <text:list xml:id="list6414070740801429694" text:style-name="WW8Num13">
        <text:list-item>
          <text:p text:style-name="P180"><text:span text:style-name="T1">Udzielający Zamówienia potrąci z należności Przyjmującego Zamówienie, o której</text:span><text:span text:style-name="T117"> </text:span><text:span text:style-name="T1">mowa <text:line-break/>w § 18</text:span><text:span text:style-name="T156"> </text:span><text:span text:style-name="T1">:</text:span></text:p>
        </text:list-item>
      </text:list>
      <text:p text:style-name="P39"/>
      <text:p text:style-name="P9"><text:span text:style-name="T1">1) za nieobecność na dyżurze i niezapewnienie zastępstwa – kwotę równą</text:span><text:span text:style-name="T51"> </text:span><text:span text:style-name="T1">2-krotności godzin planowanego czasu udzielania świadczeń liczonych według</text:span><text:span text:style-name="T154"> </text:span><text:span text:style-name="T1">stawki obowiązującej dla dyżuru, którego dotyczy</text:span><text:span text:style-name="T66"> </text:span><text:span text:style-name="T1">nieobecność,</text:span></text:p>
      <text:p text:style-name="P56"><text:span text:style-name="T1">2) za</text:span><text:span text:style-name="T96"> </text:span><text:span text:style-name="T1">spóźnienie</text:span><text:span text:style-name="T85"> </text:span><text:span text:style-name="T1">lub</text:span><text:span text:style-name="T96"> </text:span><text:span text:style-name="T1">nieobecność</text:span><text:span text:style-name="T96"> </text:span><text:span text:style-name="T1">na</text:span><text:span text:style-name="T96"> </text:span><text:span text:style-name="T1">części</text:span><text:span text:style-name="T56"> </text:span><text:span text:style-name="T1">dyżuru</text:span><text:span text:style-name="T96"> </text:span><text:span text:style-name="T1">i</text:span><text:span text:style-name="T56"> </text:span><text:span text:style-name="T1">nie</text:span><text:span text:style-name="T85"> </text:span><text:span text:style-name="T1">zapewnienie</text:span><text:span text:style-name="T85"> </text:span><text:span text:style-name="T1">zastępstwa</text:span><text:span text:style-name="T96"> </text:span><text:span text:style-name="T1">– kwotę równą 2-krotności stawki godzinowej obowiązującej dla tego dyżuru, za</text:span><text:span text:style-name="T40"> </text:span><text:span text:style-name="T1">każdą rozpoczętą godzinę nieobecności lub spóźnienia,</text:span></text:p>
      <text:p text:style-name="P54"><text:span text:style-name="T1">3) za</text:span><text:span text:style-name="T34"> </text:span><text:span text:style-name="T1">niezgodne</text:span><text:span text:style-name="T34"> </text:span><text:span text:style-name="T1">z</text:span><text:span text:style-name="T60"> </text:span><text:span text:style-name="T1">§</text:span><text:span text:style-name="T34"> </text:span><text:span text:style-name="T1">5</text:span><text:span text:style-name="T34"> </text:span><text:span text:style-name="T1">ust.</text:span><text:span text:style-name="T67"> </text:span><text:span text:style-name="T1">4</text:span><text:span text:style-name="T34"> </text:span><text:span text:style-name="T1">zastępcze</text:span><text:span text:style-name="T34"> </text:span><text:span text:style-name="T1">powierzenie</text:span><text:span text:style-name="T34"> </text:span><text:span text:style-name="T1">udzielania</text:span><text:span text:style-name="T34"> </text:span><text:span text:style-name="T1">świadczeń</text:span><text:span text:style-name="T34"> </text:span><text:span text:style-name="T1">-</text:span><text:span text:style-name="T49"> </text:span><text:span text:style-name="T1">kwotę równą 2-krotności stawki godzinowej obowiązującej dla tego</text:span><text:span text:style-name="T90"> </text:span><text:span text:style-name="T1">dyżuru,</text:span></text:p>
      <text:p text:style-name="P47"><text:span text:style-name="T1">4) za podjęcie dyżuru w ramach zastępstwa bez akceptacji </text:span><text:span text:style-name="T10">koordynatora zespołów ratownictwa medycznego</text:span><text:span text:style-name="T1"> </text:span><text:span text:style-name="T94"><text:s/></text:span><text:span text:style-name="T1">-kwotę równą 2-krotności stawki godzinowej obowiązującej dla tego</text:span><text:span text:style-name="T100"> </text:span><text:span text:style-name="T1">dyżuru,</text:span></text:p>
      <text:p text:style-name="P9"><text:span text:style-name="T1">5) za niezalogowanie się na początku dyżuru - kwotę równą 2-krotności</text:span><text:span text:style-name="T33"> </text:span><text:span text:style-name="T1">stawki godzinowej obowiązującej dla tego dyżuru,</text:span></text:p>
      <text:p text:style-name="P8"><text:span text:style-name="T1">6) za</text:span><text:span text:style-name="T56"> </text:span><text:span text:style-name="T1">niewylogowanie</text:span><text:span text:style-name="T56"> </text:span><text:span text:style-name="T1">się</text:span><text:span text:style-name="T98"> </text:span><text:span text:style-name="T1">po</text:span><text:span text:style-name="T56"> </text:span><text:span text:style-name="T1">zakończeniu</text:span><text:span text:style-name="T56"> </text:span><text:span text:style-name="T1">dyżuru</text:span><text:span text:style-name="T56"> </text:span><text:span text:style-name="T1">-</text:span><text:span text:style-name="T44"> </text:span><text:span text:style-name="T1">kwotę</text:span><text:span text:style-name="T56"> </text:span><text:span text:style-name="T1">równą</text:span><text:span text:style-name="T56"> </text:span><text:span text:style-name="T1">2-krotności</text:span><text:span text:style-name="T33"> </text:span><text:span text:style-name="T1">stawki godzinowej obowiązującej dla tego dyżuru,</text:span></text:p>
      <text:p text:style-name="P94"><text:span text:style-name="T10">7</text:span><text:span text:style-name="T1">) za opuszczenie pełnionego dyżuru przed objęciem dyżuru przez zmiennika</text:span><text:span text:style-name="T45"> </text:span><text:span text:style-name="T1">bez uzgodnienia <text:line-break/></text:span><text:span text:style-name="T131"> </text:span><text:span text:style-name="T1">– kwotę równą 5-krotności stawki godzinowej obowiązującej dla tego</text:span><text:span text:style-name="T145"> </text:span><text:span text:style-name="T1">dyżuru,</text:span></text:p>
      <text:p text:style-name="P9"><text:span text:style-name="T10">8</text:span><text:span text:style-name="T1">) za nie przestrzeganie zasad określonych w § 7 – kwotę w wysokości do</text:span><text:span text:style-name="T75"> </text:span><text:span text:style-name="T1">24-krotności stawki godzinowej obowiązującej dla dyżuru podczas którego nastąpiło</text:span><text:span text:style-name="T125"> </text:span><text:span text:style-name="T1">takie uchybienie,</text:span></text:p>
      <text:p text:style-name="P57"><text:span text:style-name="T10">9</text:span><text:span text:style-name="T1">) za odmowę wyjazdu na zlecenie dyspozytora medycznego – kwotę</text:span><text:span text:style-name="T75"> </text:span><text:span text:style-name="T1">równą 5-krotności stawki godzinowej obowiązującej dla dyżuru, podczas którego</text:span><text:span text:style-name="T113"> </text:span><text:span text:style-name="T1">nastąpiła odmowa wyjazdu,</text:span></text:p>
      <text:p text:style-name="P45"><text:span text:style-name="T10">10</text:span><text:span text:style-name="T1">) za opóźnienie wyjazdu zespołu – kwotę równą 2-krotności stawki</text:span><text:span text:style-name="T54"> </text:span><text:span text:style-name="T1">godzinowej obowiązującej dla dyżuru, podczas którego nastąpiło opóźnienie</text:span><text:span text:style-name="T121"> </text:span><text:span text:style-name="T1">wyjazdu,</text:span></text:p>
      <text:p text:style-name="P42"><text:span text:style-name="T10">11</text:span><text:span text:style-name="T1">) za</text:span><text:span text:style-name="T65"> </text:span><text:span text:style-name="T1">brak</text:span><text:span text:style-name="T43"> </text:span><text:span text:style-name="T1">kontaktu</text:span><text:span text:style-name="T65"> </text:span><text:span text:style-name="T1">telefonicznego</text:span><text:span text:style-name="T65"> </text:span><text:span text:style-name="T1">lub</text:span><text:span text:style-name="T65"> </text:span><text:span text:style-name="T1">radiotelefonicznego</text:span><text:span text:style-name="T65"> </text:span><text:span text:style-name="T1">na</text:span><text:span text:style-name="T154"> </text:span><text:span text:style-name="T1">wezwanie</text:span><text:span text:style-name="T65"> </text:span><text:span text:style-name="T1">dyspozytora medycznego – kwotę równą 1-krotności stawki godzinowej obowiązującej </text:span><text:span text:style-name="T125"><text:s/></text:span><text:span text:style-name="T1">dla dyżuru, podczas którego nastąpił brak kontaktu</text:span><text:span text:style-name="T61"> </text:span><text:span text:style-name="T1">tele/radiotelefonicznego,</text:span></text:p>
      <text:p text:style-name="P9"><text:span text:style-name="T1">1</text:span><text:span text:style-name="T11">2</text:span><text:span text:style-name="T1">) za nieuzasadnione opóźnienie zwrotu wypełnionej i kompletnej karty</text:span><text:span text:style-name="T32"> </text:span><text:span text:style-name="T1">zlecenia wyjazdu po zakończeniu interwencji zespołu – kwotę równą 1-krotności</text:span><text:span text:style-name="T49"> </text:span><text:span text:style-name="T1">stawki godzinowej obowiązującej dla dyżuru, podczas którego wystąpiło</text:span><text:span text:style-name="T61"> </text:span><text:span text:style-name="T1">opóźnienie,</text:span></text:p>
      <text:p text:style-name="P54"><text:span text:style-name="T1">1</text:span><text:span text:style-name="T11">3</text:span><text:span text:style-name="T1">) za uzasadnioną skargę – kwotę w wysokości do 24-krotności stawki</text:span><text:span text:style-name="T51"> </text:span><text:span text:style-name="T1">godzinowej obowiązującej</text:span><text:span text:style-name="T111"> </text:span><text:span text:style-name="T1">dla</text:span><text:span text:style-name="T41"> </text:span><text:span text:style-name="T1">dyżuru,</text:span><text:span text:style-name="T111"> </text:span><text:span text:style-name="T1">podczas</text:span><text:span text:style-name="T154"> </text:span><text:span text:style-name="T1">którego</text:span><text:span text:style-name="T41"> </text:span><text:span text:style-name="T1">zaistniało</text:span><text:span text:style-name="T41"> </text:span><text:span text:style-name="T1">zdarzenie</text:span><text:span text:style-name="T41"> </text:span><text:span text:style-name="T1">będące</text:span><text:span text:style-name="T54"> </text:span><text:span text:style-name="T1">podstawą skargi,</text:span></text:p>
      <text:p text:style-name="P8"><text:span text:style-name="T1">1</text:span><text:span text:style-name="T11">4</text:span><text:span text:style-name="T1">) za nieetyczne zachowanie Przyjmującego Zamówienie – kwotę w wysokości do</text:span><text:span text:style-name="T65"> </text:span><text:span text:style-name="T1">24- krotności stawki godzinowej obowiązującej dla dyżuru, podczas którego</text:span><text:span text:style-name="T107"> </text:span><text:span text:style-name="T1">miało miejsce takie</text:span><text:span text:style-name="T129"> </text:span><text:span text:style-name="T1">zachowanie,</text:span></text:p>
      <text:p text:style-name="P45"><text:span text:style-name="T1">1</text:span><text:span text:style-name="T11">5</text:span><text:span text:style-name="T1">) za brak wymaganej odzieży – kwotę równą 12-krotności stawki</text:span><text:span text:style-name="T127"> </text:span><text:span text:style-name="T1">godzinowej obowiązującej</text:span><text:span text:style-name="T96"> </text:span><text:span text:style-name="T1">dla</text:span><text:span text:style-name="T56"> </text:span><text:span text:style-name="T1">dyżuru,</text:span><text:span text:style-name="T96"> </text:span><text:span text:style-name="T1">podczas</text:span><text:span text:style-name="T56"> </text:span><text:span text:style-name="T1">którego</text:span><text:span text:style-name="T56"> </text:span><text:span text:style-name="T1">Przyjmujący</text:span><text:span text:style-name="T55"> </text:span><text:span text:style-name="T1">Zamówienie</text:span><text:span text:style-name="T56"> </text:span><text:span text:style-name="T1">nie</text:span><text:span text:style-name="T56"> </text:span><text:span text:style-name="T1">posiadał wymaganej odzieży,</text:span></text:p>
      <text:p text:style-name="P9"><text:span text:style-name="T1">1</text:span><text:span text:style-name="T11">6</text:span><text:span text:style-name="T1">) za nienależyte wykonanie zlecenia wyjazdu – kwotę do 5-krotności</text:span><text:span text:style-name="T48"> </text:span><text:span text:style-name="T1">stawki godzinowej</text:span><text:span text:style-name="T51"> </text:span><text:span text:style-name="T1">dyżuru,</text:span></text:p>
      <text:p text:style-name="P56"><text:span text:style-name="T1">1</text:span><text:span text:style-name="T11">7</text:span><text:span text:style-name="T1">) za nieprzestrzeganie obowiązujących procedur i zarządzeń</text:span><text:span text:style-name="T113"> </text:span><text:span text:style-name="T114">Udzielającego zamówienia - </text:span><text:span text:style-name="T1"><text:s/>do 10-krotności stawki godzinowej</text:span><text:span text:style-name="T63"> </text:span><text:span text:style-name="T1">dyżuru,</text:span></text:p>
      <text:p text:style-name="P8"><text:span text:style-name="T11">18</text:span><text:span text:style-name="T1">) za</text:span><text:span text:style-name="T70"> </text:span><text:span text:style-name="T1">szkody</text:span><text:span text:style-name="T98"> </text:span><text:span text:style-name="T1">wyrządzone</text:span><text:span text:style-name="T133"> </text:span><text:span text:style-name="T1">w</text:span><text:span text:style-name="T96"> </text:span><text:span text:style-name="T1">taborze</text:span><text:span text:style-name="T70"> </text:span><text:span text:style-name="T1">samochodowym</text:span><text:span text:style-name="T141"> </text:span><text:span text:style-name="T1">wraz</text:span><text:span text:style-name="T101"> </text:span><text:span text:style-name="T1">z</text:span><text:span text:style-name="T98"> </text:span><text:span text:style-name="T1">jego</text:span><text:span text:style-name="T70"> </text:span><text:span text:style-name="T1">wyposażeniem,</text:span><text:span text:style-name="T141"> </text:span><text:span text:style-name="T1">i innym mieniu stanowiących własność Udzielającego Zamówienia, kwotę</text:span><text:span text:style-name="T139"> </text:span><text:span text:style-name="T1">równą karze ustalonej zgodnie z zasadami określonymi w zarządzeniach, o których</text:span><text:span text:style-name="T96"> </text:span><text:span text:style-name="T1">mowa w § 17 ust. 1</text:span><text:span text:style-name="T66"> </text:span><text:span text:style-name="T1">umowy,</text:span></text:p>
      <text:p text:style-name="P54"><text:span text:style-name="T11">19</text:span><text:span text:style-name="T1">) za brak przekazania lub przejęcia środka transportu lub wyposażenia</text:span><text:span text:style-name="T80"> </text:span><text:span text:style-name="T1">medycznego przy zmianie dyżuru – do kwoty 2-krotności stawki godzinowej</text:span><text:span text:style-name="T143"> </text:span><text:span text:style-name="T1">dyżuru.</text:span></text:p>
      <text:p text:style-name="P44"/>
      <text:list xml:id="list182917590799068" text:continue-numbering="true" text:style-name="WW8Num13">
        <text:list-item>
          <text:p text:style-name="P181"><text:span text:style-name="T1">W razie nie wywiązania się przez Przyjmującego Zamówienie z warunków</text:span><text:span text:style-name="T45"> </text:span><text:span text:style-name="T1">umowy, Udzielający Zamówienia ma prawo żądać od Przyjmującego Zamówienie</text:span><text:span text:style-name="T139"> </text:span><text:span text:style-name="T1">zwrotu poniesionych, udokumentowanych</text:span><text:span text:style-name="T51"> </text:span><text:span text:style-name="T1">kosztów.</text:span></text:p>
        </text:list-item>
      </text:list>
      <text:p text:style-name="P74"/>
      <text:p text:style-name="P35"><text:soft-page-break/><text:span text:style-name="T1">§ </text:span><text:span text:style-name="T74"><text:s/></text:span><text:span text:style-name="T1">21</text:span></text:p>
      <text:p text:style-name="P70"/>
      <text:p text:style-name="P87"><text:span text:style-name="T1">Strony zgodnie ustalają, że każda ze stron może potrącić swoją wierzytelność</text:span><text:span text:style-name="T73"> </text:span><text:span text:style-name="T1">z wierzytelności drugiej strony, na podstawie art. 499 kodeksu</text:span><text:span text:style-name="T83"> </text:span><text:span text:style-name="T1">cywilnego.</text:span></text:p>
      <text:p text:style-name="P69"/>
      <text:p text:style-name="P35"><text:span text:style-name="T1">§ </text:span><text:span text:style-name="T74"><text:s/></text:span><text:span text:style-name="T1">22</text:span></text:p>
      <text:p text:style-name="P65"/>
      <text:p text:style-name="P85"><text:span text:style-name="T1">Niniejsza umowa zostaje zawarta na czas określony od godziny 7.00 dnia 1</text:span><text:span text:style-name="T17">5</text:span><text:span text:style-name="T1"> </text:span><text:span text:style-name="T11">kwietnia</text:span><text:span text:style-name="T1"> 201</text:span><text:span text:style-name="T11">9</text:span><text:span text:style-name="T1"> roku do dnia 1 stycznia 20</text:span><text:span text:style-name="T11">21</text:span><text:span text:style-name="T1"> roku do godziny</text:span><text:span text:style-name="T79"> </text:span><text:span text:style-name="T1">7.00.</text:span></text:p>
      <text:p text:style-name="P69"/>
      <text:p text:style-name="P35"><text:span text:style-name="T1">§ </text:span><text:span text:style-name="T74"><text:s/></text:span><text:span text:style-name="T1">23</text:span></text:p>
      <text:p text:style-name="P116"/>
      <text:p text:style-name="P113"><text:span text:style-name="T18">1. Umowa ulega rozwiązaniu z upływem czasu, na jaki została</text:span><text:span text:style-name="T91"> </text:span><text:span text:style-name="T18">zawarta.</text:span></text:p>
      <text:p text:style-name="P115"/>
      <text:p text:style-name="P113"><text:span text:style-name="T162">2. Umowa może zostać rozwiązana z zachowaniem 2-tygodniowego okresu wypowiedzenia <text:line-break/>w przypadku</text:span><text:span text:style-name="T158"> </text:span><text:span text:style-name="T162">:</text:span><text:span text:style-name="T18"><text:tab/> <text:s text:c="6"/></text:span></text:p>
      <text:p text:style-name="P114"><text:span text:style-name="T27">a</text:span><text:span text:style-name="T18">) zaistnienia okoliczności niezależnych od Udzielającego</text:span><text:span text:style-name="T46"> z</text:span><text:span text:style-name="T18">amówienia, uniemożliwiających kontynuację udzielonego zamówienia na </text:span><text:span text:style-name="T128"><text:s/></text:span><text:span text:style-name="T18">świadczenia zdrowotne, w tym brakiem lub ograniczeniem kontrakt</text:span><text:span text:style-name="T162">u z NFZ lub innym</text:span><text:span text:style-name="T140"> </text:span><text:span text:style-name="T162">podmiotem finansującym świadczenia zdrowotne udzielane przez Udzielającego</text:span><text:span text:style-name="T119"> z</text:span><text:span text:style-name="T162">amówienia,</text:span></text:p>
      <text:p text:style-name="P118"><text:span text:style-name="T27">b</text:span><text:span text:style-name="T18">) nieprzestrzegania przez Przyjmującego zamówienie harmonogramu</text:span><text:span text:style-name="T95"> </text:span><text:span text:style-name="T18">udzielania świadczeń, ustalonego przez Udzielającego zamówienia oraz niestosowanie się</text:span><text:span text:style-name="T126"> </text:span><text:span text:style-name="T18">do obowiązku wynikającego z § 5 ust.</text:span><text:span text:style-name="T82"> </text:span><text:span text:style-name="T18">5,</text:span></text:p>
      <text:p text:style-name="P118"><text:span text:style-name="T165">c</text:span><text:span text:style-name="T162">) po</text:span><text:span text:style-name="T18">wzięcia przez Udzielającego zamówienia wiadomości o nie przestrzeganiu</text:span><text:span text:style-name="T124"> </text:span><text:span text:style-name="T18">przez Przyjmującego zamówienie postanowienia § 5 ust. 6 oraz § 8 ust.</text:span><text:span text:style-name="T62"> </text:span><text:span text:style-name="T18">2,</text:span></text:p>
      <text:p text:style-name="P114"><text:span text:style-name="T28">d</text:span><text:span text:style-name="T18">) niewywiązywania się Przyjmującego zamówienie z obowiązku określonego w §10 ust. 1, bądź ze zobowiązania określonego w § 10 ust.</text:span><text:span text:style-name="T147"> </text:span><text:span text:style-name="T18">2,</text:span></text:p>
      <text:p text:style-name="P114"><text:span text:style-name="T28">e</text:span><text:span text:style-name="T18">) podejmowania lub prowadzenia przez Przyjmującego zamówienie </text:span><text:span text:style-name="T115"><text:s/></text:span><text:span text:style-name="T18">działań ewidentnie niekorzystnych dla Udzielającego</text:span><text:span text:style-name="T157"> z</text:span><text:span text:style-name="T18">amówienia.</text:span></text:p>
      <text:p text:style-name="P121"/>
      <text:p text:style-name="P117"><text:span text:style-name="T18">3. Umowa może zostać rozwiązana przez Udzielającego zamó</text:span><text:span text:style-name="T162">wienia bez wypowiedzenia <text:s text:c="21"/>w przypadku:</text:span></text:p>
      <text:p text:style-name="P119"><text:span text:style-name="T18">a) utraty przez Przyjmującego zamówienie uprawnień do udzielania</text:span><text:span text:style-name="T86"> </text:span><text:span text:style-name="T18">świadczeń zdrowotnych lub innych uprawnień niezbędnych do wykonywania niniejszej</text:span><text:span text:style-name="T149"> </text:span><text:span text:style-name="T18">umowy,</text:span></text:p>
      <text:p text:style-name="P120"><text:span text:style-name="T18">b) stwierdzenia stanu nietrzeźwości Przyjmującego zamówienie w czasie</text:span><text:span text:style-name="T168"> </text:span><text:span text:style-name="T18">udzielania świadcze</text:span><text:span text:style-name="T27">ń</text:span><text:span text:style-name="T18">,</text:span></text:p>
      <text:p text:style-name="P120"><text:span text:style-name="T164">c</text:span><text:span text:style-name="T162">) powierzenia przez Pr</text:span><text:span text:style-name="T18">zyjmującego zamówienie wykonania świadczenia</text:span><text:span text:style-name="T35"> </text:span><text:span text:style-name="T18">zdrowotnego osobie trzeciej, z wyjątkiem § 5 ust. 2-4,</text:span></text:p>
      <text:p text:style-name="P120"><text:span text:style-name="T26">d</text:span><text:span text:style-name="T18">) nieudokumentowania ciągłości wymaganego ubezpieczenia, w terminie</text:span><text:span text:style-name="T52"> </text:span><text:span text:style-name="T18">określonym <text:line-break/>w § 12 ust.</text:span><text:span text:style-name="T105"> </text:span><text:span text:style-name="T18">2,</text:span></text:p>
      <text:p text:style-name="P123"><text:span text:style-name="T18">e) w przypadku stwierdzenia poświadczenia nieprawdy przez</text:span><text:span text:style-name="T124"> </text:span><text:span text:style-name="T18">Przyjmującego zamówienie <text:line-break/>w złożonej przez niego ofercie,</text:span></text:p>
      <text:p text:style-name="P123"><text:span text:style-name="T18">f)</text:span><text:span text:style-name="T162"> utraty przez Przyjmującego zamówienie uprawnień do udzielania</text:span><text:span text:style-name="T87"> </text:span><text:span text:style-name="T162">świadczeń zdrowotnych lub innych uprawnień niezbędnych do wykonywania niniejszej</text:span><text:span text:style-name="T150"> </text:span><text:span text:style-name="T162">umowy.</text:span></text:p>
      <text:p text:style-name="P122"/>
      <text:p text:style-name="P60"/>
      <text:p text:style-name="P35"><text:span text:style-name="T1">§ </text:span><text:span text:style-name="T74"><text:s/></text:span><text:span text:style-name="T1">24</text:span></text:p>
      <text:p text:style-name="P34"/>
      <text:p text:style-name="P88"><text:span text:style-name="T1">Strony zgodnie ustalają, że umowa niniejsza może być rozwiązana w każdym czasie</text:span><text:span text:style-name="T125"> </text:span><text:span text:style-name="T1">za porozumieniem</text:span><text:span text:style-name="T61"> </text:span><text:span text:style-name="T1">stron.</text:span></text:p>
      <text:p text:style-name="P76"/>
      <text:p text:style-name="P185"/>
      <text:p text:style-name="P38"><text:soft-page-break/><text:span text:style-name="T1">§ </text:span><text:span text:style-name="T74"><text:s/></text:span><text:span text:style-name="T1">25</text:span></text:p>
      <text:p text:style-name="P70"/>
      <text:p text:style-name="P89"><text:span text:style-name="T1">Strony zgodnie ustalają, że umowa niniejsza może być rozwiązana przez każdą ze stron</text:span><text:span text:style-name="T58"> </text:span><text:span text:style-name="T1">bez podania przyczyny, za jednomiesięcznym okresem wypowiedzenia ze skutkiem na godzinę 7.00 pierwszego dnia następnego miesiąca</text:span><text:span text:style-name="T79"> </text:span><text:span text:style-name="T1">kalendarzowego.</text:span></text:p>
      <text:p text:style-name="P78"/>
      <text:p text:style-name="P35"><text:span text:style-name="T1">§ </text:span><text:span text:style-name="T74"><text:s/></text:span><text:span text:style-name="T1">26</text:span></text:p>
      <text:p text:style-name="P70"/>
      <text:list xml:id="list1585836551376477757" text:style-name="WW8Num15">
        <text:list-item>
          <text:p text:style-name="P184"><text:span text:style-name="T1">Wszelkie spory mogące wyniknąć przy realizacji niniejszej umowy, strony</text:span><text:span text:style-name="T123"> </text:span><text:span text:style-name="T1">będą próbowały rozstrzygnąć w drodze wzajemnych</text:span><text:span text:style-name="T90"> </text:span><text:span text:style-name="T1">negocjacji.</text:span></text:p>
        </text:list-item>
      </text:list>
      <text:p text:style-name="P65"/>
      <text:list xml:id="list182916668854764" text:continue-numbering="true" text:style-name="WW8Num15">
        <text:list-item>
          <text:p text:style-name="P164"><text:span text:style-name="T1">W</text:span><text:span text:style-name="T107"> </text:span><text:span text:style-name="T1">przypadku</text:span><text:span text:style-name="T38"> </text:span><text:span text:style-name="T1">braku</text:span><text:span text:style-name="T134"> </text:span><text:span text:style-name="T1">uzgodnienia</text:span><text:span text:style-name="T38"> </text:span><text:span text:style-name="T1">stanowisk,</text:span><text:span text:style-name="T113"> </text:span><text:span text:style-name="T1">spory</text:span><text:span text:style-name="T134"> </text:span><text:span text:style-name="T1">rozstrzygać</text:span><text:span text:style-name="T120"> </text:span><text:span text:style-name="T1">będzie</text:span><text:span text:style-name="T38"> </text:span><text:span text:style-name="T1">Sąd</text:span><text:span text:style-name="T38"> </text:span><text:span text:style-name="T1">właściwy</text:span><text:span text:style-name="T134"> </text:span><text:span text:style-name="T1">dla Udzielającego</text:span><text:span text:style-name="T156"> </text:span><text:span text:style-name="T1">Zamówienia.</text:span></text:p>
        </text:list-item>
      </text:list>
      <text:p text:style-name="P1"/>
      <text:p text:style-name="P105"><text:span text:style-name="T1">§ </text:span><text:span text:style-name="T74"><text:s/>27</text:span></text:p>
      <text:p text:style-name="P70"/>
      <text:p text:style-name="P90"><text:span text:style-name="T1">W sprawach nie uregulowanych niniejszą umową mają zastosowanie przepisy</text:span><text:span text:style-name="T69"> </text:span><text:span text:style-name="T1">kodeksu cywilnego, przepisy dotyczące przedmiotu umowy, w tym ustawa o</text:span><text:span text:style-name="T88"> </text:span><text:span text:style-name="T1">Państwowym Ratownictwie Medycznym, Ustawa o działalności leczniczej oraz przepisy wydane na</text:span><text:span text:style-name="T166"> </text:span><text:span text:style-name="T1">jej podstawie oraz inne właściwe przepisy</text:span><text:span text:style-name="T151"> </text:span><text:span text:style-name="T1">prawa.</text:span></text:p>
      <text:p text:style-name="P1"/>
      <text:p text:style-name="P106"><text:span text:style-name="T1">§ </text:span><text:span text:style-name="T74"><text:s/>2</text:span><text:span text:style-name="T1">8</text:span></text:p>
      <text:p text:style-name="P71"/>
      <text:p text:style-name="P91"><text:span text:style-name="T1">Wszelkie zmiany niniejszej umowy wymagają formy pisemnej pod rygorem</text:span><text:span text:style-name="T169"> </text:span><text:span text:style-name="T1">nieważności.</text:span></text:p>
      <text:p text:style-name="P66"/>
      <text:p text:style-name="P1"/>
      <text:p text:style-name="P107"><text:span text:style-name="T1">§ </text:span><text:span text:style-name="T74"><text:s/></text:span><text:span text:style-name="T1">29</text:span></text:p>
      <text:p text:style-name="P71"/>
      <text:p text:style-name="P61"><text:span text:style-name="T1">Umowę sporządzono w 2 jednobrzmiących egzemplarzach, po jednym dla każdej ze</text:span><text:span text:style-name="T170"> </text:span><text:span text:style-name="T1">stron.</text:span></text:p>
      <text:p text:style-name="P74"/>
      <text:p text:style-name="P1"/>
      <text:p text:style-name="P62"><text:span text:style-name="T1">Załącznik do umowy</text:span><text:span text:style-name="T81">:</text:span></text:p>
      <text:p text:style-name="P63"/>
      <text:list xml:id="list1938448889766525565" text:style-name="WW8Num16">
        <text:list-header>
          <text:p text:style-name="P147"><text:span text:style-name="T1">Umowa ubezpieczenia odpowiedzialności cywilnej Przyjmującego</text:span><text:span text:style-name="T104"> </text:span><text:span text:style-name="T1">Zamówienie.</text:span></text:p>
        </text:list-header>
      </text:list>
      <text:p text:style-name="P66"/>
      <text:p text:style-name="P66"/>
      <text:p text:style-name="P66"/>
      <text:p text:style-name="P66"/>
      <text:p text:style-name="P66"/>
      <text:p text:style-name="P68"><text:span text:style-name="T29"><text:s/>PRZYJMUJĄCY <text:s/>ZAMÓWIENIE</text:span><text:span text:style-name="T64"> </text:span><text:span text:style-name="T29"><text:s text:c="38"/>UDZIELAJĄCY ZAMÓWIENI</text:span><text:span text:style-name="T31">A</text:span><text:span text:style-name="T167"> </text:span></text:p>
      <text:p text:style-name="P3"/>
      <text:p text:style-name="P3"/>
      <text:p text:style-name="P3"/>
      <text:p text:style-name="P108">….......................................................<text:tab/>…...................…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_3f_lnie" style:display-name="WW-Domy?lni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re_3f__3f__20_tekstu" style:display-name="Tre?? tekstu" style:family="paragraph" style:parent-style-name="WW-Domy_3f_lnie" style:next-style-name="WW-Domy_3f_lnie">
      <style:paragraph-properties fo:margin-left="1.593cm" fo:margin-right="0cm" fo:text-indent="-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Akapit_20_z_20_listą" style:display-name="Akapit z listą" style:family="paragraph" style:parent-style-name="WW-Domy_3f_lnie" style:next-style-name="WW-Domy_3f_lnie"/>
    <style:style style:name="Nag_3f__e26b_ek_20_1" style:display-name="Nag?ek 1" style:family="paragraph" style:parent-style-name="WW-Domy_3f_lnie" style:next-style-name="WW-Domy_3f_lnie">
      <style:paragraph-properties fo:margin-left="0.497cm" fo:margin-right="0cm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8Num17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7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 style:text-scale="100%"/>
    </style:style>
    <style:style style:name="WW8Num1z0" style:family="text">
      <style:text-properties fo:letter-spacing="norma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 style:text-scale="100%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3z1" style:family="text">
      <style:text-properties style:font-name="Times New Roman" fo:font-family="'Times New Roman'" style:font-family-generic="roman" style:font-pitch="variable" fo:letter-spacing="norma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 style:text-scale="100%"/>
    </style:style>
    <style:style style:name="WW8Num4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5z2" style:family="text">
      <style:text-properties style:font-name="Times New Roman" fo:font-family="'Times New Roman'" style:font-family-generic="roman" style:font-pitch="variable" fo:letter-spacing="normal" fo:font-weight="normal" style:font-weight-asian="normal" style:font-name-complex="Times New Roman" style:font-family-complex="'Times New Roman'" style:font-family-generic-complex="roman" style:font-pitch-complex="variable" style:font-weight-complex="normal" style:text-scale="100%"/>
    </style:style>
    <style:style style:name="WW8Num5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6z1" style:family="text">
      <style:text-properties style:font-name="Times New Roman" fo:font-family="'Times New Roman'" style:font-family-generic="roman" style:font-pitch="variable" fo:letter-spacing="normal" fo:font-weight="normal" style:font-weight-asian="normal" style:font-name-complex="Times New Roman" style:font-family-complex="'Times New Roman'" style:font-family-generic-complex="roman" style:font-pitch-complex="variable" style:font-weight-complex="normal" style:text-scale="100%"/>
    </style:style>
    <style:style style:name="WW8Num7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7z1" style:family="text">
      <style:text-properties style:font-name="Times New Roman" fo:font-family="'Times New Roman'" style:font-family-generic="roman" style:font-pitch="variable" fo:letter-spacing="norma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 style:text-scale="100%"/>
    </style:style>
    <style:style style:name="WW8Num8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2z1" style:family="text">
      <style:text-properties style:font-name="Times New Roman" fo:font-family="'Times New Roman'" style:font-family-generic="roman" style:font-pitch="variable" fo:letter-spacing="normal" fo:font-weight="normal" style:font-weight-asian="normal" style:font-name-complex="Times New Roman" style:font-family-complex="'Times New Roman'" style:font-family-generic-complex="roman" style:font-pitch-complex="variable" style:font-weight-complex="normal" style:text-scale="100%"/>
    </style:style>
    <style:style style:name="WW8Num18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5z1" style:family="text">
      <style:text-properties style:font-name="Courier New" fo:font-family="'Courier New'" style:font-family-generic="modern" fo:letter-spacing="normal" fo:font-weight="normal" style:font-weight-asian="normal" style:font-name-complex="Courier New" style:font-family-complex="'Courier New'" style:font-family-generic-complex="modern" style:font-weight-complex="normal" style:text-scale="100%"/>
    </style:style>
    <style:style style:name="WW8Num1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6z1" style:family="text">
      <style:text-properties style:font-name="Courier New" fo:font-family="'Courier New'" style:font-family-generic="modern" fo:letter-spacing="normal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 style:font-weight-complex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Times New Roman"/>
      </text:list-level-style-bullet>
      <text:list-level-style-bullet text:level="3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Times New Roman"/>
      </text:list-level-style-bullet>
      <text:list-level-style-bullet text:level="4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Times New Roman"/>
      </text:list-level-style-bullet>
      <text:list-level-style-bullet text:level="5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Times New Roman"/>
      </text:list-level-style-bullet>
      <text:list-level-style-bullet text:level="6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Times New Roman"/>
      </text:list-level-style-bullet>
      <text:list-level-style-bullet text:level="7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Times New Roman"/>
      </text:list-level-style-bullet>
      <text:list-level-style-bullet text:level="8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Times New Roman"/>
      </text:list-level-style-bullet>
      <text:list-level-style-bullet text:level="9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01cm" fo:margin-left="0.704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2.275cm"/>
        </style:list-level-properties>
        <style:text-properties style:font-name="Times New Roman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3.845cm"/>
        </style:list-level-properties>
        <style:text-properties style:font-name="Times New Roman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5.415cm"/>
        </style:list-level-properties>
        <style:text-properties style:font-name="Times New Roman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6.985cm"/>
        </style:list-level-properties>
        <style:text-properties style:font-name="Times New Roman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8.555cm"/>
        </style:list-level-properties>
        <style:text-properties style:font-name="Times New Roman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10.125cm"/>
        </style:list-level-properties>
        <style:text-properties style:font-name="Times New Roman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11.695cm"/>
        </style:list-level-properties>
        <style:text-properties style:font-name="Times New Roman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13.26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Times New Roman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3.531cm"/>
        </style:list-level-properties>
        <style:text-properties style:font-name="Times New Roman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Times New Roman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  <style:text-properties style:font-name="Times New Roman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Times New Roman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Times New Roman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Times New Roman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Times New Roman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Times New Roman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Times New Roman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Times New Roman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Times New Roman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Times New Roman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593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2cm"/>
        </style:list-level-properties>
      </text:list-level-style-number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0.635cm" fo:margin-left="4.087cm"/>
        </style:list-level-properties>
        <style:text-properties style:font-name="Times New Roman"/>
      </text:list-level-style-bullet>
      <text:list-level-style-bullet text:level="5" text:style-name="WW8Num4z3" style:num-suffix="." text:bullet-char="•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Times New Roman"/>
      </text:list-level-style-bullet>
      <text:list-level-style-bullet text:level="6" text:style-name="WW8Num4z3" style:num-suffix="." text:bullet-char="•">
        <style:list-level-properties text:list-level-position-and-space-mode="label-alignment">
          <style:list-level-label-alignment text:label-followed-by="listtab" fo:text-indent="-0.635cm" fo:margin-left="7.606cm"/>
        </style:list-level-properties>
        <style:text-properties style:font-name="Times New Roman"/>
      </text:list-level-style-bullet>
      <text:list-level-style-bullet text:level="7" text:style-name="WW8Num4z3" style:num-suffix="." text:bullet-char="•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Times New Roman"/>
      </text:list-level-style-bullet>
      <text:list-level-style-bullet text:level="8" text:style-name="WW8Num4z3" style:num-suffix="." text:bullet-char="•">
        <style:list-level-properties text:list-level-position-and-space-mode="label-alignment">
          <style:list-level-label-alignment text:label-followed-by="listtab" fo:text-indent="-0.635cm" fo:margin-left="11.125cm"/>
        </style:list-level-properties>
        <style:text-properties style:font-name="Times New Roman"/>
      </text:list-level-style-bullet>
      <text:list-level-style-bullet text:level="9" text:style-name="WW8Num4z3" style:num-suffix="." text:bullet-char="•">
        <style:list-level-properties text:list-level-position-and-space-mode="label-alignment">
          <style:list-level-label-alignment text:label-followed-by="listtab" fo:text-indent="-0.635cm" fo:margin-left="12.8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593cm"/>
        </style:list-level-properties>
      </text:list-level-style-number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style:font-name="Times New Roman"/>
      </text:list-level-style-bullet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 fo:text-indent="-0.635cm" fo:margin-left="4.879cm"/>
        </style:list-level-properties>
        <style:text-properties style:font-name="Times New Roman"/>
      </text:list-level-style-bullet>
      <text:list-level-style-bullet text:level="5" text:style-name="WW8Num5z3" style:num-suffix="." text:bullet-char="•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Times New Roman"/>
      </text:list-level-style-bullet>
      <text:list-level-style-bullet text:level="6" text:style-name="WW8Num5z3" style:num-suffix="." text:bullet-char="•">
        <style:list-level-properties text:list-level-position-and-space-mode="label-alignment">
          <style:list-level-label-alignment text:label-followed-by="listtab" fo:text-indent="-0.635cm" fo:margin-left="8.172cm"/>
        </style:list-level-properties>
        <style:text-properties style:font-name="Times New Roman"/>
      </text:list-level-style-bullet>
      <text:list-level-style-bullet text:level="7" text:style-name="WW8Num5z3" style:num-suffix="." text:bullet-char="•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Times New Roman"/>
      </text:list-level-style-bullet>
      <text:list-level-style-bullet text:level="8" text:style-name="WW8Num5z3" style:num-suffix="." text:bullet-char="•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Times New Roman"/>
      </text:list-level-style-bullet>
      <text:list-level-style-bullet text:level="9" text:style-name="WW8Num5z3" style:num-suffix="." text:bullet-char="•">
        <style:list-level-properties text:list-level-position-and-space-mode="label-alignment">
          <style:list-level-label-alignment text:label-followed-by="listtab" fo:text-indent="-0.635cm" fo:margin-left="13.11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Times New Roman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Times New Roman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Times New Roman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Times New Roman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Times New Roman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Times New Roman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Times New Roman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474cm" fo:margin-left="0.203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474cm" fo:margin-left="1.831cm"/>
        </style:list-level-properties>
        <style:text-properties style:font-name="Times New Roman"/>
      </text:list-level-style-bullet>
      <text:list-level-style-bullet text:level="3" text:style-name="WW8Num7z1" style:num-suffix="." text:bullet-char="•">
        <style:list-level-properties text:list-level-position-and-space-mode="label-alignment">
          <style:list-level-label-alignment text:label-followed-by="listtab" fo:text-indent="-0.474cm" fo:margin-left="3.45cm"/>
        </style:list-level-properties>
        <style:text-properties style:font-name="Times New Roman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text-indent="-0.474cm" fo:margin-left="5.069cm"/>
        </style:list-level-properties>
        <style:text-properties style:font-name="Times New Roman"/>
      </text:list-level-style-bullet>
      <text:list-level-style-bullet text:level="5" text:style-name="WW8Num7z1" style:num-suffix="." text:bullet-char="•">
        <style:list-level-properties text:list-level-position-and-space-mode="label-alignment">
          <style:list-level-label-alignment text:label-followed-by="listtab" fo:text-indent="-0.474cm" fo:margin-left="6.689cm"/>
        </style:list-level-properties>
        <style:text-properties style:font-name="Times New Roman"/>
      </text:list-level-style-bullet>
      <text:list-level-style-bullet text:level="6" text:style-name="WW8Num7z1" style:num-suffix="." text:bullet-char="•">
        <style:list-level-properties text:list-level-position-and-space-mode="label-alignment">
          <style:list-level-label-alignment text:label-followed-by="listtab" fo:text-indent="-0.474cm" fo:margin-left="8.308cm"/>
        </style:list-level-properties>
        <style:text-properties style:font-name="Times New Roman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text-indent="-0.474cm" fo:margin-left="9.927cm"/>
        </style:list-level-properties>
        <style:text-properties style:font-name="Times New Roman"/>
      </text:list-level-style-bullet>
      <text:list-level-style-bullet text:level="8" text:style-name="WW8Num7z1" style:num-suffix="." text:bullet-char="•">
        <style:list-level-properties text:list-level-position-and-space-mode="label-alignment">
          <style:list-level-label-alignment text:label-followed-by="listtab" fo:text-indent="-0.474cm" fo:margin-left="11.546cm"/>
        </style:list-level-properties>
        <style:text-properties style:font-name="Times New Roman"/>
      </text:list-level-style-bullet>
      <text:list-level-style-bullet text:level="9" text:style-name="WW8Num7z1" style:num-suffix="." text:bullet-char="•">
        <style:list-level-properties text:list-level-position-and-space-mode="label-alignment">
          <style:list-level-label-alignment text:label-followed-by="listtab" fo:text-indent="-0.474cm" fo:margin-left="13.16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2.45cm"/>
        </style:list-level-properties>
        <style:text-properties style:font-name="Times New Roman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  <style:text-properties style:font-name="Times New Roman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Times New Roman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Times New Roman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8.673cm"/>
        </style:list-level-properties>
        <style:text-properties style:font-name="Times New Roman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10.229cm"/>
        </style:list-level-properties>
        <style:text-properties style:font-name="Times New Roman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11.785cm"/>
        </style:list-level-properties>
        <style:text-properties style:font-name="Times New Roman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13.3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522cm" fo:margin-left="0.725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2.307cm"/>
        </style:list-level-properties>
        <style:text-properties style:font-name="Times New Roman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3.874cm"/>
        </style:list-level-properties>
        <style:text-properties style:font-name="Times New Roman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5.44cm"/>
        </style:list-level-properties>
        <style:text-properties style:font-name="Times New Roman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7.006cm"/>
        </style:list-level-properties>
        <style:text-properties style:font-name="Times New Roman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8.573cm"/>
        </style:list-level-properties>
        <style:text-properties style:font-name="Times New Roman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10.139cm"/>
        </style:list-level-properties>
        <style:text-properties style:font-name="Times New Roman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11.705cm"/>
        </style:list-level-properties>
        <style:text-properties style:font-name="Times New Roman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13.27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14cm" fo:margin-left="1.475cm"/>
        </style:list-level-properties>
      </text:list-level-style-number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 fo:text-indent="-0.614cm" fo:margin-left="3.14cm"/>
        </style:list-level-properties>
        <style:text-properties style:font-name="Times New Roman"/>
      </text:list-level-style-bullet>
      <text:list-level-style-bullet text:level="4" text:style-name="WW8Num10z2" style:num-suffix="." text:bullet-char="•">
        <style:list-level-properties text:list-level-position-and-space-mode="label-alignment">
          <style:list-level-label-alignment text:label-followed-by="listtab" fo:text-indent="-0.614cm" fo:margin-left="4.798cm"/>
        </style:list-level-properties>
        <style:text-properties style:font-name="Times New Roman"/>
      </text:list-level-style-bullet>
      <text:list-level-style-bullet text:level="5" text:style-name="WW8Num10z2" style:num-suffix="." text:bullet-char="•">
        <style:list-level-properties text:list-level-position-and-space-mode="label-alignment">
          <style:list-level-label-alignment text:label-followed-by="listtab" fo:text-indent="-0.614cm" fo:margin-left="6.456cm"/>
        </style:list-level-properties>
        <style:text-properties style:font-name="Times New Roman"/>
      </text:list-level-style-bullet>
      <text:list-level-style-bullet text:level="6" text:style-name="WW8Num10z2" style:num-suffix="." text:bullet-char="•">
        <style:list-level-properties text:list-level-position-and-space-mode="label-alignment">
          <style:list-level-label-alignment text:label-followed-by="listtab" fo:text-indent="-0.614cm" fo:margin-left="8.114cm"/>
        </style:list-level-properties>
        <style:text-properties style:font-name="Times New Roman"/>
      </text:list-level-style-bullet>
      <text:list-level-style-bullet text:level="7" text:style-name="WW8Num10z2" style:num-suffix="." text:bullet-char="•">
        <style:list-level-properties text:list-level-position-and-space-mode="label-alignment">
          <style:list-level-label-alignment text:label-followed-by="listtab" fo:text-indent="-0.614cm" fo:margin-left="9.772cm"/>
        </style:list-level-properties>
        <style:text-properties style:font-name="Times New Roman"/>
      </text:list-level-style-bullet>
      <text:list-level-style-bullet text:level="8" text:style-name="WW8Num10z2" style:num-suffix="." text:bullet-char="•">
        <style:list-level-properties text:list-level-position-and-space-mode="label-alignment">
          <style:list-level-label-alignment text:label-followed-by="listtab" fo:text-indent="-0.614cm" fo:margin-left="11.43cm"/>
        </style:list-level-properties>
        <style:text-properties style:font-name="Times New Roman"/>
      </text:list-level-style-bullet>
      <text:list-level-style-bullet text:level="9" text:style-name="WW8Num10z2" style:num-suffix="." text:bullet-char="•">
        <style:list-level-properties text:list-level-position-and-space-mode="label-alignment">
          <style:list-level-label-alignment text:label-followed-by="listtab" fo:text-indent="-0.614cm" fo:margin-left="13.08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Times New Roman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Times New Roman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Times New Roman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Times New Roman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Times New Roman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Times New Roman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Times New Roman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bullet text:level="2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Times New Roman"/>
      </text:list-level-style-bullet>
      <text:list-level-style-bullet text:level="3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Times New Roman"/>
      </text:list-level-style-bullet>
      <text:list-level-style-bullet text:level="4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Times New Roman"/>
      </text:list-level-style-bullet>
      <text:list-level-style-bullet text:level="5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Times New Roman"/>
      </text:list-level-style-bullet>
      <text:list-level-style-bullet text:level="6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Times New Roman"/>
      </text:list-level-style-bullet>
      <text:list-level-style-bullet text:level="7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Times New Roman"/>
      </text:list-level-style-bullet>
      <text:list-level-style-bullet text:level="8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Times New Roman"/>
      </text:list-level-style-bullet>
      <text:list-level-style-bullet text:level="9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958cm"/>
        </style:list-level-properties>
      </text:list-level-style-number>
      <text:list-level-style-bullet text:level="2" text:style-name="WW8Num18z1" style:num-suffix="." text:bullet-char="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  <style:text-properties fo:font-family="Wingdings" style:font-pitch="variable" style:font-charset="x-symbol"/>
      </text:list-level-style-bullet>
      <text:list-level-style-bullet text:level="3" text:style-name="WW8Num18z2" style:num-suffix="." text:bullet-char="•">
        <style:list-level-properties text:list-level-position-and-space-mode="label-alignment">
          <style:list-level-label-alignment text:label-followed-by="listtab" fo:text-indent="-0.635cm" fo:margin-left="4.269cm"/>
        </style:list-level-properties>
        <style:text-properties style:font-name="Times New Roman"/>
      </text:list-level-style-bullet>
      <text:list-level-style-bullet text:level="4" text:style-name="WW8Num18z2" style:num-suffix="." text:bullet-char="•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style:font-name="Times New Roman"/>
      </text:list-level-style-bullet>
      <text:list-level-style-bullet text:level="5" text:style-name="WW8Num18z2" style:num-suffix=".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Times New Roman"/>
      </text:list-level-style-bullet>
      <text:list-level-style-bullet text:level="6" text:style-name="WW8Num18z2" style:num-suffix="." text:bullet-char="•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style:font-name="Times New Roman"/>
      </text:list-level-style-bullet>
      <text:list-level-style-bullet text:level="7" text:style-name="WW8Num18z2" style:num-suffix="." text:bullet-char="•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style:font-name="Times New Roman"/>
      </text:list-level-style-bullet>
      <text:list-level-style-bullet text:level="8" text:style-name="WW8Num18z2" style:num-suffix="." text:bullet-char="•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Times New Roman"/>
      </text:list-level-style-bullet>
      <text:list-level-style-bullet text:level="9" text:style-name="WW8Num18z2" style:num-suffix="." text:bullet-char="•">
        <style:list-level-properties text:list-level-position-and-space-mode="label-alignment">
          <style:list-level-label-alignment text:label-followed-by="listtab" fo:text-indent="-0.635cm" fo:margin-left="13.3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style:font-name="Times New Roman"/>
      </text:list-level-style-bullet>
      <text:list-level-style-bullet text:level="4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4.879cm"/>
        </style:list-level-properties>
        <style:text-properties style:font-name="Times New Roman"/>
      </text:list-level-style-bullet>
      <text:list-level-style-bullet text:level="5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Times New Roman"/>
      </text:list-level-style-bullet>
      <text:list-level-style-bullet text:level="6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8.172cm"/>
        </style:list-level-properties>
        <style:text-properties style:font-name="Times New Roman"/>
      </text:list-level-style-bullet>
      <text:list-level-style-bullet text:level="7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Times New Roman"/>
      </text:list-level-style-bullet>
      <text:list-level-style-bullet text:level="8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Times New Roman"/>
      </text:list-level-style-bullet>
      <text:list-level-style-bullet text:level="9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13.11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593cm"/>
        </style:list-level-properties>
      </text:list-level-style-number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style:font-name="Times New Roman"/>
      </text:list-level-style-bullet>
      <text:list-level-style-bullet text:level="4" text:style-name="WW8Num14z2" style:num-suffix="." text:bullet-char="•">
        <style:list-level-properties text:list-level-position-and-space-mode="label-alignment">
          <style:list-level-label-alignment text:label-followed-by="listtab" fo:text-indent="-0.635cm" fo:margin-left="4.879cm"/>
        </style:list-level-properties>
        <style:text-properties style:font-name="Times New Roman"/>
      </text:list-level-style-bullet>
      <text:list-level-style-bullet text:level="5" text:style-name="WW8Num14z2" style:num-suffix="." text:bullet-char="•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Times New Roman"/>
      </text:list-level-style-bullet>
      <text:list-level-style-bullet text:level="6" text:style-name="WW8Num14z2" style:num-suffix="." text:bullet-char="•">
        <style:list-level-properties text:list-level-position-and-space-mode="label-alignment">
          <style:list-level-label-alignment text:label-followed-by="listtab" fo:text-indent="-0.635cm" fo:margin-left="8.172cm"/>
        </style:list-level-properties>
        <style:text-properties style:font-name="Times New Roman"/>
      </text:list-level-style-bullet>
      <text:list-level-style-bullet text:level="7" text:style-name="WW8Num14z2" style:num-suffix="." text:bullet-char="•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Times New Roman"/>
      </text:list-level-style-bullet>
      <text:list-level-style-bullet text:level="8" text:style-name="WW8Num14z2" style:num-suffix="." text:bullet-char="•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Times New Roman"/>
      </text:list-level-style-bullet>
      <text:list-level-style-bullet text:level="9" text:style-name="WW8Num14z2" style:num-suffix="." text:bullet-char="•">
        <style:list-level-properties text:list-level-position-and-space-mode="label-alignment">
          <style:list-level-label-alignment text:label-followed-by="listtab" fo:text-indent="-0.635cm" fo:margin-left="13.11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8Num15z1" style:num-suffix=".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Times New Roman"/>
      </text:list-level-style-bullet>
      <text:list-level-style-bullet text:level="3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Times New Roman"/>
      </text:list-level-style-bullet>
      <text:list-level-style-bullet text:level="4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Times New Roman"/>
      </text:list-level-style-bullet>
      <text:list-level-style-bullet text:level="5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Times New Roman"/>
      </text:list-level-style-bullet>
      <text:list-level-style-bullet text:level="6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Times New Roman"/>
      </text:list-level-style-bullet>
      <text:list-level-style-bullet text:level="7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Times New Roman"/>
      </text:list-level-style-bullet>
      <text:list-level-style-bullet text:level="8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Times New Roman"/>
      </text:list-level-style-bullet>
      <text:list-level-style-bullet text:level="9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style:font-name="Times New Roman"/>
      </text:list-level-style-bullet>
      <text:list-level-style-bullet text:level="3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style:font-name="Times New Roman"/>
      </text:list-level-style-bullet>
      <text:list-level-style-bullet text:level="4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5.958cm"/>
        </style:list-level-properties>
        <style:text-properties style:font-name="Times New Roman"/>
      </text:list-level-style-bullet>
      <text:list-level-style-bullet text:level="5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Times New Roman"/>
      </text:list-level-style-bullet>
      <text:list-level-style-bullet text:level="6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Times New Roman"/>
      </text:list-level-style-bullet>
      <text:list-level-style-bullet text:level="7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11.07cm"/>
        </style:list-level-properties>
        <style:text-properties style:font-name="Times New Roman"/>
      </text:list-level-style-bullet>
      <text:list-level-style-bullet text:level="8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12.774cm"/>
        </style:list-level-properties>
        <style:text-properties style:font-name="Times New Roman"/>
      </text:list-level-style-bullet>
      <text:list-level-style-bullet text:level="9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14.47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08:06:37.408000000</meta:creation-date>
    <dc:date>2019-04-02T18:29:15.805000000</dc:date>
    <meta:editing-duration>PT19M11S</meta:editing-duration>
    <meta:editing-cycles>5</meta:editing-cycles>
    <meta:generator>LibreOffice/5.1.2.2$Windows_x86 LibreOffice_project/d3bf12ecb743fc0d20e0be0c58ca359301eb705f</meta:generator>
    <meta:print-date>2019-01-30T12:10:12.954000000</meta:print-date>
    <meta:document-statistic meta:table-count="0" meta:image-count="0" meta:object-count="0" meta:page-count="11" meta:paragraph-count="184" meta:word-count="3482" meta:character-count="27512" meta:non-whitespace-character-count="23924"/>
  </office:meta>
</office:document-meta>
</file>