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rsid="00062e49" officeooo:paragraph-rsid="000ba4fd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062e49" officeooo:paragraph-rsid="000ba4f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ba4fd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ba4fd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109766" officeooo:paragraph-rsid="000ba4f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rsid="00036eb6" officeooo:paragraph-rsid="000ba4f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rsid="000c586e" officeooo:paragraph-rsid="000ba4f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0ba4f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0ba4fd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0" style:family="paragraph" style:parent-style-name="Standard">
      <style:text-properties style:use-window-font-color="true" style:font-name="Times New Roman" fo:font-size="12pt" fo:language="pl" fo:country="PL" fo:font-weight="normal" officeooo:rsid="00062e49" officeooo:paragraph-rsid="000ba4fd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1" style:family="paragraph" style:parent-style-name="Standard">
      <style:paragraph-properties fo:text-align="center" style:justify-single-word="false"/>
      <style:text-properties officeooo:paragraph-rsid="000ba4fd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bold" officeooo:paragraph-rsid="000ba4f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paragraph-rsid="000ba4fd" style:font-weight-asian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officeooo:paragraph-rsid="000ba4f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13786c" officeooo:paragraph-rsid="000ba4fd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font-weight="normal" officeooo:rsid="0011475c" officeooo:paragraph-rsid="000ba4fd" style:font-size-asian="12pt" style:font-weight-asian="normal" style:font-name-complex="Arial1" style:font-size-complex="12pt" style:font-weight-complex="bold"/>
    </style:style>
    <style:style style:name="P17" style:family="paragraph" style:parent-style-name="Standard">
      <style:paragraph-properties fo:margin-left="1.503cm" fo:margin-right="0cm" fo:text-align="justify" style:justify-single-word="false" fo:text-indent="-0.751cm" style:auto-text-indent="false" style:writing-mode="lr-tb">
        <style:tab-stops/>
      </style:paragraph-properties>
      <style:text-properties style:font-name="Times New Roman" fo:font-size="12pt" officeooo:paragraph-rsid="000ba4fd" style:font-size-asian="12pt" style:font-size-complex="12pt"/>
    </style:style>
    <style:style style:name="P18" style:family="paragraph" style:parent-style-name="Standard">
      <style:paragraph-properties fo:margin-left="2.254cm" fo:margin-right="0cm" fo:text-align="justify" style:justify-single-word="false" fo:text-indent="-1.503cm" style:auto-text-indent="false" style:writing-mode="lr-tb">
        <style:tab-stops/>
      </style:paragraph-properties>
      <style:text-properties style:font-name="Times New Roman" fo:font-size="12pt" officeooo:paragraph-rsid="000ba4fd" style:font-size-asian="12pt" style:font-size-complex="12pt"/>
    </style:style>
    <style:style style:name="P19" style:family="paragraph" style:parent-style-name="Standard">
      <style:paragraph-properties fo:margin-top="0.106cm" fo:margin-bottom="0cm" loext:contextual-spacing="false" fo:text-align="center" style:justify-single-word="false" fo:hyphenation-ladder-count="no-limit" style:text-autospace="none"/>
      <style:text-properties style:use-window-font-color="true" style:font-name="Times New Roman" fo:font-size="12pt" fo:language="pl" fo:country="PL" fo:font-weight="bold" officeooo:rsid="00062e49" officeooo:paragraph-rsid="000ba4f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.106cm" fo:margin-bottom="0cm" loext:contextual-spacing="false" fo:text-align="end" style:justify-single-word="false" fo:hyphenation-ladder-count="no-limit" style:text-autospace="none"/>
      <style:text-properties style:use-window-font-color="true" style:font-name="Times New Roman" fo:font-size="12pt" fo:language="pl" fo:country="PL" fo:font-weight="bold" officeooo:paragraph-rsid="000ba4f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 fo:hyphenate="false" fo:hyphenation-remain-char-count="2" fo:hyphenation-push-char-count="2"/>
    </style:style>
    <style:style style:name="P21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language="pl" fo:country="PL" fo:font-weight="normal" officeooo:rsid="00062e49" officeooo:paragraph-rsid="000ba4fd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2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language="pl" fo:country="PL" fo:font-weight="bold" officeooo:rsid="00062e49" officeooo:paragraph-rsid="000ba4f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1" style:family="text">
      <style:text-properties style:use-window-font-color="true" fo:font-size="12pt" fo:language="pl" fo:country="PL" fo:font-weight="bol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2" style:family="text">
      <style:text-properties style:use-window-font-color="true" fo:font-size="12pt" fo:language="pl" fo:country="PL" fo:font-weight="normal" officeooo:rsid="000699c7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3" style:family="text">
      <style:text-properties style:use-window-font-color="true" fo:font-size="12pt" fo:language="pl" fo:country="PL" fo:font-weight="normal" officeooo:rsid="00004750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4" style:family="text">
      <style:text-properties style:use-window-font-color="true" fo:font-size="12pt" fo:language="pl" fo:country="PL" fo:font-weight="normal" officeooo:rsid="000b59e1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5" style:family="text">
      <style:text-properties style:use-window-font-color="true" style:font-name="Times New Roman" fo:font-size="12pt" fo:language="pl" fo:country="PL" fo:font-weight="bol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6" style:family="text">
      <style:text-properties style:use-window-font-color="true" style:font-name="Times New Roman" fo:font-size="12pt" fo:language="pl" fo:country="PL" fo:font-weight="bold" officeooo:rsid="000c586e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7" style:family="text">
      <style:text-properties style:use-window-font-color="true" style:font-name="Times New Roman" fo:font-size="12pt" fo:language="pl" fo:country="PL" fo:font-weight="bold" officeooo:rsid="001a5070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8" style:family="text">
      <style:text-properties style:use-window-font-color="true" style:font-name="Times New Roman" fo:font-size="12pt" fo:language="pl" fo:country="PL" fo:font-weight="bold" officeooo:rsid="00135152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9" style:family="text">
      <style:text-properties style:use-window-font-color="true" style:font-name="Times New Roman" fo:font-size="12pt" fo:language="pl" fo:country="PL" fo:font-weight="bold" officeooo:rsid="000ba4f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10" style:family="text">
      <style:text-properties style:use-window-font-color="true" style:font-name="Times New Roman" fo:font-size="12pt" fo:language="pl" fo:country="PL" officeooo:rsid="00156189" style:font-name-asian="Lucida Sans Unicode" style:font-size-asian="12pt" style:language-asian="pl" style:country-asian="PL" style:font-name-complex="Tahoma" style:font-size-complex="12pt" style:language-complex="pl" style:country-complex="PL"/>
    </style:style>
    <style:style style:name="T11" style:family="text">
      <style:text-properties style:use-window-font-color="true" style:font-name="Times New Roman" fo:font-size="12pt" fo:language="pl" fo:country="PL" officeooo:rsid="00135152" style:font-name-asian="Lucida Sans Unicode" style:font-size-asian="12pt" style:language-asian="pl" style:country-asian="PL" style:font-name-complex="Tahoma" style:font-size-complex="12pt" style:language-complex="pl" style:country-complex="PL"/>
    </style:style>
    <style:style style:name="T12" style:family="text">
      <style:text-properties style:use-window-font-color="true" fo:font-size="11pt" fo:language="pl" fo:country="PL" fo:font-weight="normal" officeooo:rsid="00078ed2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13" style:family="text">
      <style:text-properties style:use-window-font-color="true" fo:font-size="11pt" fo:language="pl" fo:country="PL" fo:font-weight="normal" officeooo:rsid="000a5c7d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14" style:family="text">
      <style:text-properties style:use-window-font-color="true" fo:font-size="11pt" fo:language="pl" fo:country="PL" fo:font-weight="normal" officeooo:rsid="000b3b90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15" style:family="text">
      <style:text-properties style:use-window-font-color="true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6" style:family="text">
      <style:text-properties style:use-window-font-color="true" fo:language="pl" fo:country="PL" fo:font-weight="normal" officeooo:rsid="000699c7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7" style:family="text">
      <style:text-properties style:use-window-font-color="true" fo:language="pl" fo:country="PL" fo:font-weight="bol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18" style:family="text">
      <style:text-properties style:use-window-font-color="true" fo:language="pl" fo:country="PL" fo:font-weight="bold" officeooo:rsid="00109766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19" style:family="text">
      <style:text-properties style:use-window-font-color="true" fo:language="pl" fo:country="PL" fo:font-weight="bold" officeooo:rsid="001840da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20" style:family="text">
      <style:text-properties officeooo:rsid="0011afa7"/>
    </style:style>
    <style:style style:name="T21" style:family="text">
      <style:text-properties officeooo:rsid="00008e4b"/>
    </style:style>
    <style:style style:name="T22" style:family="text">
      <style:text-properties fo:color="#000000"/>
    </style:style>
    <style:style style:name="T23" style:family="text">
      <style:text-properties fo:color="#000000" fo:font-weight="bold" style:font-weight-asian="bold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color="#000000" officeooo:rsid="00121f08"/>
    </style:style>
    <style:style style:name="T26" style:family="text">
      <style:text-properties fo:color="#000000"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27" style:family="text">
      <style:text-properties fo:color="#000000" fo:font-size="12pt" fo:language="pl" fo:country="PL" fo:font-weight="normal" officeooo:rsid="000c586e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28" style:family="text">
      <style:text-properties fo:color="#000000" fo:font-size="12pt" fo:language="pl" fo:country="PL" fo:font-weight="normal" style:font-name-asian="Arial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fo:font-size="12pt" fo:language="pl" fo:country="PL" fo:font-weight="normal" officeooo:rsid="0013786c" style:font-name-asian="Arial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fo:font-weight="normal" officeooo:rsid="0000af62" style:font-weight-asian="normal" style:font-name-complex="Arial1" style:font-weight-complex="bold"/>
    </style:style>
    <style:style style:name="T31" style:family="text">
      <style:text-properties fo:color="#000000" fo:font-weight="normal" officeooo:rsid="0011475c" style:font-weight-asian="normal" style:font-name-complex="Arial1" style:font-weight-complex="bold"/>
    </style:style>
    <style:style style:name="T32" style:family="text">
      <style:text-properties fo:color="#000000" fo:font-weight="normal" officeooo:rsid="0024288d" style:font-weight-asian="normal" style:font-name-complex="Arial1" style:font-weight-complex="bold"/>
    </style:style>
    <style:style style:name="T33" style:family="text">
      <style:text-properties fo:font-variant="normal" fo:text-transform="none" fo:color="#424242" fo:letter-spacing="normal" fo:font-style="normal" fo:font-weight="bold" style:font-weight-asian="bold" style:font-weight-complex="bold"/>
    </style:style>
    <style:style style:name="T34" style:family="text">
      <style:text-properties fo:font-variant="normal" fo:text-transform="none" fo:color="#000000" fo:font-size="12pt" fo:letter-spacing="normal" fo:language="pl" fo:country="PL" fo:font-style="normal" fo:font-weight="normal" style:font-name-asian="Arial" style:font-size-asian="12pt" style:font-weight-asian="normal" style:font-name-complex="Arial" style:font-size-complex="12pt" style:font-weight-complex="normal"/>
    </style:style>
    <style:style style:name="T35" style:family="text">
      <style:text-properties fo:font-variant="normal" fo:text-transform="none" fo:color="#000000" fo:font-size="12pt" fo:letter-spacing="normal" fo:language="pl" fo:country="PL" fo:font-style="normal" fo:font-weight="normal" style:font-name-asian="Arial" style:font-size-asian="12pt" style:font-weight-asian="normal" style:font-name-complex="Arial" style:font-size-complex="12pt" style:font-weight-complex="normal" loext:padding="0cm" loext:border="none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11afa7" style:font-weight-asian="bold" style:font-weight-complex="bold"/>
    </style:style>
    <style:style style:name="T38" style:family="text">
      <style:text-properties fo:font-weight="bold" officeooo:rsid="000d8dc2" style:font-weight-asian="bold" style:font-weight-complex="bold"/>
    </style:style>
    <style:style style:name="T39" style:family="text">
      <style:text-properties fo:font-weight="bold" officeooo:rsid="00109766" style:font-weight-asian="bold" style:font-weight-complex="bold"/>
    </style:style>
    <style:style style:name="T40" style:family="text">
      <style:text-properties fo:font-weight="bold" officeooo:rsid="00182e65" style:font-weight-asian="bold" style:font-weight-complex="bold"/>
    </style:style>
    <style:style style:name="T41" style:family="text">
      <style:text-properties fo:font-weight="bold" officeooo:rsid="0006b0f7" style:font-weight-asian="bold" style:font-weight-complex="bold"/>
    </style:style>
    <style:style style:name="T42" style:family="text">
      <style:text-properties fo:font-weight="bold" officeooo:rsid="000c586e" style:font-weight-asian="bold" style:font-weight-complex="bold"/>
    </style:style>
    <style:style style:name="T43" style:family="text">
      <style:text-properties fo:font-weight="bold" officeooo:rsid="000d1b1b" style:font-weight-asian="bold" style:font-weight-complex="bold"/>
    </style:style>
    <style:style style:name="T44" style:family="text">
      <style:text-properties fo:font-weight="bold" officeooo:rsid="000ba4fd" style:font-weight-asian="bold" style:font-weight-complex="bold"/>
    </style:style>
    <style:style style:name="T45" style:family="text">
      <style:text-properties officeooo:rsid="000c586e"/>
    </style:style>
    <style:style style:name="T46" style:family="text">
      <style:text-properties officeooo:rsid="00121f08"/>
    </style:style>
    <style:style style:name="T47" style:family="text">
      <style:text-properties officeooo:rsid="000d1b1b"/>
    </style:style>
    <style:style style:name="T48" style:family="text">
      <style:text-properties officeooo:rsid="000eebd0"/>
    </style:style>
    <style:style style:name="T49" style:family="text">
      <style:text-properties officeooo:rsid="0010a650"/>
    </style:style>
    <style:style style:name="T50" style:family="text">
      <style:text-properties officeooo:rsid="0006b0f7"/>
    </style:style>
    <style:style style:name="T51" style:family="text">
      <style:text-properties officeooo:rsid="0013d908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fo:font-size="12pt" officeooo:rsid="000d5918" style:font-size-asian="12pt" style:font-size-complex="12pt"/>
    </style:style>
    <style:style style:name="T54" style:family="text">
      <style:text-properties fo:font-size="12pt" officeooo:rsid="0024288d" style:font-size-asian="12pt" style:font-size-complex="12pt"/>
    </style:style>
    <style:style style:name="T55" style:family="text">
      <style:text-properties fo:font-size="12pt" officeooo:rsid="000f487c" style:font-size-asian="12pt" style:font-size-complex="12pt"/>
    </style:style>
    <style:style style:name="T56" style:family="text">
      <style:text-properties officeooo:rsid="000f487c"/>
    </style:style>
    <style:style style:name="T57" style:family="text">
      <style:text-properties officeooo:rsid="000d5918"/>
    </style:style>
    <style:style style:name="T58" style:family="text">
      <style:text-properties officeooo:rsid="000e4368"/>
    </style:style>
    <style:style style:name="T59" style:family="text">
      <style:text-properties officeooo:rsid="00122066"/>
    </style:style>
    <style:style style:name="T60" style:family="text">
      <style:text-properties officeooo:rsid="00109766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officeooo:rsid="000d1d36"/>
    </style:style>
    <style:style style:name="T63" style:family="text">
      <style:text-properties officeooo:rsid="000ba4f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62">Załącznik nr 11 do Szczegółowych warunków konkursu ofert nr 11/2019</text:span></text:p>
      <text:p text:style-name="P8"/>
      <text:p text:style-name="P8"/>
      <text:p text:style-name="P19"><text:span text:style-name="T1"><text:s text:c="11"/>UMOWA - </text:span><text:span text:style-name="T62">Projekt</text:span><text:span text:style-name="T1"><text:tab/></text:span></text:p>
      <text:p text:style-name="P6">o udzielenie zamówienia na świadczenia zdrowotne</text:p>
      <text:p text:style-name="P11"><text:span text:style-name="T5">w zakresie </text:span><text:span text:style-name="T6">świadczeń</text:span><text:span text:style-name="T5"> ratownika medycznego </text:span><text:span text:style-name="T6">w SOR</text:span></text:p>
      <text:p text:style-name="P7"/>
      <text:p text:style-name="P9">zawarta w Opocznie w dniu ……...201<text:span text:style-name="T21">9</text:span> r.</text:p>
      <text:p text:style-name="P9">pomiędzy:</text:p>
      <text:p text:style-name="P9">SPZOZ Szpitalem Powiatowym <text:s/>w Opocznie, z siedzibą: <text:s/>26-300 Opoczno, ul. Partyzantów 30 ,</text:p>
      <text:p text:style-name="P9"><text:span text:style-name="T22">zarejestrowanym w Krajowym Rejestrze Sądowym – Rejestrze Stowarzyszeń i ZOZ pod numerem </text:span><text:span text:style-name="T24">KRS 0000026735, </text:span></text:p>
      <text:p text:style-name="P3"><text:span text:style-name="T23">REGON:</text:span><text:span text:style-name="T24"> </text:span><text:span text:style-name="T33">00030427200000</text:span><text:span text:style-name="T36"> </text:span></text:p>
      <text:p text:style-name="P12">NIP: 768-15-34-113</text:p>
      <text:p text:style-name="P9">reprezentowanym przez Dyrektora – <text:span text:style-name="T45">Edytę Wcisło</text:span></text:p>
      <text:p text:style-name="P9"><text:span text:style-name="T22">zwanym w dalszej części umowy „U</text:span><text:span text:style-name="T25">dzielającym </text:span><text:span text:style-name="T22">Z</text:span><text:span text:style-name="T25">amówienia</text:span><text:span text:style-name="T22">”</text:span></text:p>
      <text:p text:style-name="P10">a </text:p>
      <text:p text:style-name="P13"><text:span text:style-name="T7">Panią </text:span><text:span text:style-name="T8">/Panem…………………………………</text:span><text:span text:style-name="T9">..</text:span></text:p>
      <text:p text:style-name="P21">zwan<text:span text:style-name="T63">ym </text:span>w dalszej części umowy „P<text:span text:style-name="T46">rzyjmującym </text:span>Z<text:span text:style-name="T46">amówienie</text:span>”</text:p>
      <text:p text:style-name="P22"/>
      <text:p text:style-name="P1">Na podstawie art. 26 ustawy z dnia 15-04-2011 r. o działalności leczniczej <text:span text:style-name="T47">oraz w wyniku zorganizowanego przez Udzielającego zamówienia postępowania konkursowego nr 11/2019</text:span>, strony zawierają umowę o następującej treści: </text:p>
      <text:p text:style-name="P1"><text:s/></text:p>
      <text:p text:style-name="P2">§ 1 </text:p>
      <text:p text:style-name="P1">1. Przyjmujący Zamówienie zobowiązuje się do wykonywania zadań <text:span text:style-name="T48">na rzecz </text:span>Udzielającego Zamówienia w zakresie świadczeń zdrowotnych <text:span text:style-name="T49">ratownictwa medycznego</text:span> na zasadach określonych w niniejszej umowie, a Udzielający Zamówienia do zapłacenia ze środków publicznych za wykonanie przedmiotu zamówienia.</text:p>
      <text:p text:style-name="P1"/>
      <text:p text:style-name="P1">2. Udzielający Zamówienia zleca, a Przyjmujący Zamówienie zobowiązuje się do wykonywania <text:s/>świadczeń zdrowotnych <text:span text:style-name="T49">ratownictwa medycznego </text:span>w Szpitalnym Oddziale Ratunkowym i Izbie Przyjęć w ramach posiadanych kompetencji, jak również wykonywania innych czynności wynikających z procedur medycznych oraz warunków współpracy z personelem szpitala. </text:p>
      <text:p text:style-name="P1"/>
      <text:p text:style-name="P1">3. Świadczenia zdrowotne, o których mowa wyżej realizowane będą przez Przyjmującego Zamówienie u Udzielającego Zamówienia, przy wykorzystaniu lokalu, sprzętu oraz aparatury medycznej, a także innych środków w tym środków transportu sanitarnego należących do Udzielającego Zamówienia niezbędnych do udzielania świadczeń zdrowotnych.</text:p>
      <text:p text:style-name="P1"/>
      <text:p text:style-name="P1">4. Przyjmujący Zamówienie zobowiązuje się do korzystania z pomieszczeń oraz ze sprzętu medycznego oraz środków transportu sanitarnego należącego do Udzielającego Zamówienia zgodnie z ich przeznaczeniem i w celach określonych w niniejszej umowie.</text:p>
      <text:p text:style-name="P1"/>
      <text:p text:style-name="P2">§2 </text:p>
      <text:p text:style-name="P1">1. Przyjmujący Zamówienie zobowiązuje się do wykonywania świadczeń zdrowotnych, o których mowa § 1 ust 2 niniejszej umowy i oświadcza, że wykonywać je będzie z zachowaniem należytej staranności zgodnie z posiadaną wiedzą medyczną i standardami postępowania oraz na zasadach wynikających <text:span text:style-name="T48">z</text:span> ustawy z dnia 15-04-2011 r. o działalności leczniczej, ustawy z dnia 27-08-2004 r. <text:s text:c="15"/>o świadczeniach finansowanych ze środków publicznych, ustawy z dnia 08-09-2006 r. <text:s text:c="26"/>o Państwowym Ratownictwie Medycznym <text:span text:style-name="T45">oraz</text:span> <text:span text:style-name="T26">Rozporządzeni</text:span><text:span text:style-name="T27">a</text:span><text:span text:style-name="T26"> Ministra Zdrowia z</text:span><text:span text:style-name="T28"> dnia <text:s text:c="20"/>2</text:span><text:span text:style-name="T29">0 kwietnia 2016 r.</text:span><text:span text:style-name="T28"> w sprawie </text:span><text:span text:style-name="T34">w sprawie medycznych czynności ratunkowych i świadczeń </text:span><text:soft-page-break/><text:span text:style-name="T34">zdrowotnych innych niż medyczne czynności ratunkowe, które mogą być udzielane przez </text:span><text:span text:style-name="Emphasis"><text:span text:style-name="T35">ratownika medycznego </text:span></text:span><text:span text:style-name="T28">(</text:span><text:span text:style-name="T34">Dz.U.2016.587 z dnia 2016.04.27</text:span><text:span text:style-name="T28">)</text:span> <text:span text:style-name="T50">i</text:span> innych przepisów regulujących zasady wykonywania zawodu ratownika medycznego oraz udzielania świadczeń zdrowotnych. </text:p>
      <text:p text:style-name="P1"/>
      <text:p text:style-name="P2">§3 </text:p>
      <text:p text:style-name="P1">1. Przyjmujący Zamówienie zobowiązuje się do wykonywania świadczeń zdrowotnych objętych niniejszą umową stosownie do harmonogramu udzielanych świadczeń w dniach i godzinach określonych w harmonogramie, sporządzanym na okresy miesięczne w formie pisemnej, opracowanych przez osobę wskazaną przez Udzielającego Zamówienia.</text:p>
      <text:p text:style-name="P1"/>
      <text:p text:style-name="P1">2. W razie zaistnienia okoliczności uniemożliwiających wykonywanie świadczeń zdrowotnych w ramach ustalonych godzin, Przyjmujący Zamówienie zobowiązuje się do wcześniejszego zawiadomienia nie później niż w dniu poprzednim o tym fakcie Udzielającego Zamówienia lub osoby przez niego upoważnionej.</text:p>
      <text:p text:style-name="P1"/>
      <text:p text:style-name="P1">3. Udzielanie świadczeń rozpoczyna się i kończy w dniu i o godzinie ustalonej w harmonogramie za </text:p>
      <text:p text:style-name="P1">wyjątkiem sytuacji, kiedy czynności medyczne podjęte przed zakończeniem zlecenia muszą być kontynuowane z uwagi na bezpieczeństwo pacjenta oraz kontynuację zleconego transportu. </text:p>
      <text:p text:style-name="P1"/>
      <text:p text:style-name="P1">4. Przyjmujący Zamówienia zobowiązuje się do podjęcia dodatkowych zleceń poza rozkładem wcześniej ustalonych godzin na zlecenie Udzielającego Zamówienia w przypadku absencji innych ratowników medycznych lub w przypadku zaistnienia innych uzasadnionych okoliczności.</text:p>
      <text:p text:style-name="P1"/>
      <text:p text:style-name="P1">5. Przyjmujący Zamówienie udzielając świadczeń zdrowotnych zobowiązany jest współpracować </text:p>
      <text:p text:style-name="P1">z pracownikami Udzielającego Zamówienia. </text:p>
      <text:p text:style-name="P1"/>
      <text:p text:style-name="P2">§4 </text:p>
      <text:p text:style-name="P1">1. Przyjmujący Zamówienie zobowiązuje się do: </text:p>
      <text:p text:style-name="P1">1. rzetelnego wykonywania przedmiotu umowy przy wykorzystaniu aktualnego stanu wiedzy medycznej, </text:p>
      <text:p text:style-name="P1">2. przestrzegania procedur wewnętrznych oraz rzetelnego prowadzenia dokumentacji medycznej <text:s/>obowiązującej u Udzielającego Zamówienia, </text:p>
      <text:p text:style-name="P1">3. sporządzania i przekazywania na żądanie Udzielającego Zamówienia dodatkowych informacji i sprawozdań dotyczących realizacji niniejszej umowy, </text:p>
      <text:p text:style-name="P1">4. dbałości o powierzone mienie, a w szczególności o sprzęt i aparaturę medyczną oraz środki transportu sanitarnego, </text:p>
      <text:p text:style-name="P1">5. oszczędnego gospodarowania lekami i sprzętem stosowanym podczas udzielania świadczeń zdrowotnych, </text:p>
      <text:p text:style-name="P1">6. zachowania w tajemnicy wszelkich informacji, o których powziął wiadomość przy realizacji postanowień niniejszej umowy, a które stanowią tajemnicę przedsiębiorstwa, jak również podlegają ochronie w rozumieniu ustawy o ochronie danych osobowych zgodnie z wymogami <text:s/>obowiązującymi u Udzielającego Zamówienia, </text:p>
      <text:p text:style-name="P1">7. przestrzegania przepisów BHP i p.poż obowiązujących u Udzielającego Zamówienia,</text:p>
      <text:p text:style-name="P1">8. wykonania na własny koszt badań lekarskich i przedstawienia Udzielającemu Zamówienia zaświadczenia o braku przeciwwskazań zdrowotnych do wykonywania świadczeń, kserokopii książeczki badań sanitarno epidemiologicznych,</text:p>
      <text:p text:style-name="P1"><text:span text:style-name="T51">9</text:span>. wykonania obowiązkowego przeszkolenia bhp, ppoż w zakresie określonym Rozporządzeniem MP i G z dn. 27-07-2004 r. w sprawie szkolenia w dziedzinie bezpieczeństwa i higieny pracy (Dz. U z 2004 r. nr 180 poz. 1860 ze zm.) i przedstawienia Udzielającemu Zamówienia stosownego zaświadczenia ukończenia kursu.</text:p>
      <text:p text:style-name="P1"/>
      <text:p text:style-name="P1"/>
      <text:p text:style-name="P1"><text:soft-page-break/></text:p>
      <text:p text:style-name="P1"/>
      <text:p text:style-name="P1"/>
      <text:p text:style-name="P2">§5 </text:p>
      <text:p text:style-name="P1"/>
      <text:p text:style-name="P14"><text:span text:style-name="T53">1. </text:span><text:span text:style-name="T54">Przyjmujący zamówienie </text:span><text:span text:style-name="T52">oświadcza, że w związku z wykonywaniem usług na rzecz </text:span><text:span text:style-name="T54">Udzielającego zamówienia</text:span><text:span text:style-name="T52"> zobowiązuje się do nie ujawniania danych osobowych dotyczących pacjentów oraz personelu Szpitala, <text:s/>w </text:span><text:span text:style-name="T55">tym szczególnie chronionych</text:span><text:span text:style-name="T52">:</text:span></text:p>
      <text:p text:style-name="P17">a)<text:tab/>pochodzenia rasowego lub etnicznego;</text:p>
      <text:p text:style-name="P17">b)<text:tab/>poglądów politycznych; </text:p>
      <text:p text:style-name="P17">c)<text:tab/>przekonań religijnych lub <text:span text:style-name="T56">światopoglądowych</text:span>;</text:p>
      <text:p text:style-name="P17">d)<text:tab/>przynależności <text:span text:style-name="T56">do związków zawodowych</text:span>;</text:p>
      <text:p text:style-name="P18">e) <text:s/>danych o stanie zdrowia, <text:span text:style-name="T56">genetycznych, biometrycznych w celu jednoznacznego zidentyfikowania osoby fizycznej</text:span>; </text:p>
      <text:p text:style-name="P17">f)<text:tab/>nałogach lub życiu seksualnym, <text:span text:style-name="T56">orientacji seksualnej i w</text:span>w. danych nie będzie ujawniał również po wygaśnięciu niniejszej umowy. Znane są mu prawa przysługujące w związku <text:s text:c="11"/>z ochroną jego danych osobowych.</text:p>
      <text:p text:style-name="P17"/>
      <text:p text:style-name="P15">2.<text:span text:style-name="T30"> </text:span><text:span text:style-name="T31">Na podstawie art. 29 rozporządzenia Parlamentu Europejskiego i Rady (UE) 2016/679  z 27.04.2016 r. w sprawie ochrony osób fizycznych w związku z przetwarzaniem danych osobowych i w sprawie swobodnego przepływu takich danych </text:span><text:span text:style-name="T32">Udzielający zamówienia </text:span><text:span text:style-name="T31">upoważnia </text:span><text:span text:style-name="T32">Przyjmującego zamówienie</text:span><text:span text:style-name="T31"> do przetwarzania danych osobowych w zakresie obejmującym realizację postanowień niniejszej umowy, <text:s/>a także upoważnia do tworzenia i posiadania dla potrzeb realizacji umowy zestawień, ewidencji oraz rejestrów z danymi osobowymi, z zachowaniem ich pełnej ochrony przy zastosowaniu właściwych środków organizacyjnych i technicznych. </text:span><text:span text:style-name="T32">Przyjmujący zamówienie z</text:span><text:span text:style-name="T31">obowiązany jest do przetwarzania danych osobowych, zgodnie z udzielonym upoważnieniem oraz przepisami RODO.</text:span></text:p>
      <text:p text:style-name="P16"/>
      <text:p text:style-name="P2">§<text:span text:style-name="T57">6 </text:span></text:p>
      <text:p text:style-name="P2"/>
      <text:p text:style-name="P1">1. Odpowiedzialność za szkodę wyrządzoną osobom trzecim przy udzielaniu świadczeń zdrowotnych w zakresie udzielonego zamówienia ponoszą solidarnie strony umowy. </text:p>
      <text:p text:style-name="P1">2. Przyjmujący Zamówienie ponosi pełną odpowiedzialność za szkody powstałe z przyczyn leżących po jego stronie, a w szczególności wynikających z: </text:p>
      <text:p text:style-name="P1">a. niewykonania lub niewłaściwego wykonania świadczenia zdrowotnego, </text:p>
      <text:p text:style-name="P1">b. nie prowadzenia dokumentacji medycznej pacjenta lub prowadzenia jej w sposób nieprawidłowy lub niekompletny.</text:p>
      <text:p text:style-name="P2">§ <text:span text:style-name="T58">7</text:span></text:p>
      <text:p text:style-name="P2"/>
      <text:p text:style-name="P1">Przyjmujący Zamówienie jest zobowiązany do: </text:p>
      <text:p text:style-name="P1">1. ubezpieczenia się od odpowiedzialności cywilnej za szkody wyrządzone przy wykonywaniu czynności zawodowych w zakresie objętym niniejszą umową na podstawie przepisów dotyczących obowiązkowego ubezpieczenia od odpowiedzialności cywilnej obowiązujących w dacie zawarcia umowy tj. Rozp<text:span text:style-name="T58">orządzenia</text:span> M<text:span text:style-name="T58">inistra </text:span>F<text:span text:style-name="T58">inansów</text:span> z dn<text:span text:style-name="T58">ia</text:span> 22-12-2011 r. w sprawie obowiązkowego ubezpieczenia odpowiedzialności cywilnej świadczeniodawcy niebędącego podmiotem wykonującym działalność leczniczą, udzielającego świadczeń opieki zdrowotnej.</text:p>
      <text:p text:style-name="P1">2. utrzymania przez cały czas obowiązywania niniejszej umowy stałej sumy gwarancyjnej oraz wartości ubezpieczenia.</text:p>
      <text:p text:style-name="P1">3. przedłożenia polisy ubezpieczeniowej potwierdzającej zawarcie umowy ubezpieczenia, o której mowa w ust. 1, przed dniem rozpoczęcia wykonywania niniejszej umowy. </text:p>
      <text:p text:style-name="P1">4. dostarczenia Udzielającemu Zamówienia najpóźniej w ostatnim dniu obowiązywania dotychczasowej umowy ubezpieczenia odpisu nowej polisy ubezpieczenia od odpowiedzialności <text:soft-page-break/>cywilnej lub dokumentu równorzędnego -w przypadku, gdy umowa ubezpieczenia odpowiedzialności cywilnej ulegnie rozwiązaniu w trakcie obowiązywania niniejszej umowy, </text:p>
      <text:p text:style-name="P2"><text:s text:c="2"/>§ <text:span text:style-name="T58">8</text:span></text:p>
      <text:p text:style-name="P2"/>
      <text:p text:style-name="P1">Przyjmujący Zamówienie przyjmuje obowiązek poddania kontroli wykonywanej przez Udzielającego Zamówienia, NFZ i inne uprawnione organy oraz udostępnienia wszelkich danych i informacji niezbędnych do jej przeprowadzenia w zakresie wykonywania umowy, w szczególności: </text:p>
      <text:p text:style-name="P1">1<text:span text:style-name="T50">)</text:span> sposobu udzielania świadczeń zdrowotnych. </text:p>
      <text:p text:style-name="P1">2<text:span text:style-name="T50">)</text:span> prawidłowości prowadzonej dokumentacji medycznej. </text:p>
      <text:p text:style-name="P1">3<text:span text:style-name="T50">)</text:span> przestrzegania praw pacjenta.</text:p>
      <text:p text:style-name="P2"><text:s/>§<text:span text:style-name="T58">9</text:span> </text:p>
      <text:p text:style-name="P2"/>
      <text:p text:style-name="P1">1. Z tytułu realizacji niniejszej umowy Przyjmujący Zamówienie otrzyma wynagrodzenie miesięczne w kwocie stanowiącej iloczyn udokumentowanej liczby godzin udzielanych świadczeń w <text:span text:style-name="T50">ciągu miesiąca kalendarzowego </text:span><text:s/>przez stawkę za godzinę w wysokości………………………..<text:span text:style-name="T38"> z</text:span><text:span text:style-name="T36">ł brutto </text:span><text:span text:style-name="T2">oraz dodatkowo, za każdą godzinę wykonanych usług wynagrodzenie wynikające z treści Rozporządzenia Ministra Zdrowia z dnia 12 lipca 2018 r. zmieniającego rozporządzenie w sprawie ogólnych warunków umów o udzielanie świadczeń opieki zdrowotnej (Dz. U. z 2018 r., poz. 1373) </text:span><text:span text:style-name="T12"><text:s/>– </text:span><text:span text:style-name="T13">o </text:span><text:span text:style-name="T14">ile Udzielający zamówienia otrzyma </text:span><text:span text:style-name="T13">z Narodowego Funduszu Zdrowia środk</text:span><text:span text:style-name="T14">i</text:span><text:span text:style-name="T13"> przeznaczon</text:span><text:span text:style-name="T14">e</text:span><text:span text:style-name="T13"> na ten c</text:span><text:span text:style-name="T14">el.</text:span></text:p>
      <text:p text:style-name="P4"><text:span text:style-name="T16">2. </text:span>Okresem rozliczeniowym jest miesiąc kalendarzowy.</text:p>
      <text:p text:style-name="P4"><text:span text:style-name="T59">3. </text:span>Podstawę obliczenia należności za wykonane świadczenia, Przyjmującego Zamówienie w okresie rozliczeniowym stanowi <text:span text:style-name="T60">liczba godzin</text:span> <text:span text:style-name="T60">wykonanych świadczeń potwierdzona przez Pielęgniarkę Oddziałową SOR</text:span><text:span text:style-name="T39">.</text:span></text:p>
      <text:p text:style-name="P4"><text:span text:style-name="T18">4. </text:span><text:span text:style-name="T17">Przyjmujący zamówienie oświadcza, iż jest zatrudniony u innego pracodawcy na podstawie umowy </text:span><text:span text:style-name="T19">cywilnoprawnej </text:span><text:span text:style-name="T17"><text:s/>z tytułu tego zatrudnienia osiąga wynagrodzenie w wysokości co najmniej wynagrodzenia minimalnego, od którego odprowadzana jest składka ubezpieczenia społecznego – na tej podstawie Udzielający zamówienia nie odprowadza od niniejszej umowy składek ubezpieczenia społecznego.</text:span><text:span text:style-name="T15"> <text:s/></text:span></text:p>
      <text:p text:style-name="P5"><text:span text:style-name="T3">5</text:span><text:span text:style-name="T4">. Należność zostanie wypłacona na konto Przyjmującego Zamówienie <text:s text:c="3"/>w terminie 14 dni od daty złożenia rachunku za poprzedni miesiąc, po pomniejszeniu o kwotę zaliczek na poczet podatku dochodowego, oraz składki ubezpieczenia zdrowotnego.</text:span></text:p>
      <text:p text:style-name="P5"><text:span text:style-name="T4"/></text:p>
      <text:p text:style-name="P2">§ <text:span text:style-name="T58">10</text:span></text:p>
      <text:p text:style-name="P2"/>
      <text:p text:style-name="P1">1. Umowa zostaje zawarta na czas określony od dni<text:span text:style-name="T61">a</text:span><text:span text:style-name="T36"> </text:span><text:span text:style-name="T40">0</text:span><text:span text:style-name="T44">1.08</text:span><text:span text:style-name="T41">.</text:span><text:span text:style-name="T36">201</text:span><text:span text:style-name="T42">9</text:span><text:span text:style-name="T36"> r. do </text:span><text:span text:style-name="T43">31</text:span><text:span text:style-name="T41">.</text:span><text:span text:style-name="T43">12</text:span><text:span text:style-name="T41">.20</text:span><text:span text:style-name="T43">2</text:span><text:span text:style-name="T44">1</text:span><text:span text:style-name="T41"> r.</text:span></text:p>
      <text:p text:style-name="P1">2. Umowa ulega rozwiązaniu w następujących przypadkach: </text:p>
      <text:p text:style-name="P1">a. z upływem czasu, na jaki była zawarta </text:p>
      <text:p text:style-name="P1">b. na mocy porozumienia stron </text:p>
      <text:p text:style-name="P1">c. przez każdą ze stron z 1-miesięcznym okresem wypowiedzenia skutkującym na ostatni dzień miesiąca kalendarzowego </text:p>
      <text:p text:style-name="P2">§1<text:span text:style-name="T58">1</text:span></text:p>
      <text:p text:style-name="P2"/>
      <text:p text:style-name="P1">Obowiązki w zakresie zobowiązań podatkowych, ubezpieczenia społecznego i zdrowotnego wynikające z wykonywania umowy spoczywają na Przyjmującym Zamówienie. </text:p>
      <text:p text:style-name="P1"><text:s/></text:p>
      <text:p text:style-name="P2">§1<text:span text:style-name="T58">2</text:span></text:p>
      <text:p text:style-name="P2"/>
      <text:p text:style-name="P1">W sprawach nieujętych umową zastosowanie mają przepisy m.in. ustawy o świadczeniach opieki </text:p>
      <text:p text:style-name="P1">zdrowotnej finansowanych ze środków publicznych, ustawy o działalności leczniczej, ustawy </text:p>
      <text:p text:style-name="P1">o Państwowym Ratownictwie Medycznym, przepisy Kodeksu cywilnego, a także inne powszechnie </text:p>
      <text:p text:style-name="P1">obowiązujące przepisy prawa. </text:p>
      <text:p text:style-name="P2"/>
      <text:p text:style-name="P2"><text:soft-page-break/>§1<text:span text:style-name="T58">3</text:span></text:p>
      <text:p text:style-name="P2"/>
      <text:p text:style-name="P1">Każda zmiana postanowień niniejszej umowy wymaga formy pisemnej pod rygorem nieważności. </text:p>
      <text:p text:style-name="P1"><text:s/></text:p>
      <text:p text:style-name="P1"/>
      <text:p text:style-name="P2">§1<text:span text:style-name="T58">4</text:span></text:p>
      <text:p text:style-name="P2"/>
      <text:p text:style-name="P1">Umowę sporządzono w dwóch jednobrzmiących egzemplarzach po jednym egzemplarzu dla każdej ze stron. </text:p>
      <text:p text:style-name="P2"><text:s/>§1<text:span text:style-name="T58">5</text:span></text:p>
      <text:p text:style-name="P2"/>
      <text:p text:style-name="P1">Ewentualne spory powstałe przy wykonywaniu niniejszej umowy rozstrzygać będzie Sąd właściwy </text:p>
      <text:p text:style-name="P1">miejscowo dla Udzielającego Zamówienia. </text:p>
      <text:p text:style-name="P1"><text:s/></text:p>
      <text:p text:style-name="P1"/>
      <text:p text:style-name="P1"/>
      <text:p text:style-name="P1"/>
      <text:p text:style-name="P1"><text:s/></text:p>
      <text:p text:style-name="P1"><text:s/>Udzielający Zamówienia <text:tab/><text:tab/><text:tab/><text:tab/><text:tab/><text:tab/>Przyjmujący Zamówienie </text:p>
      <text:p text:style-name="P1"><text:s/></text:p>
      <text:p text:style-name="P1"/>
      <text:p text:style-name="P1"><text:s/></text:p>
      <text:p text:style-name="P1">……………………………………. <text:tab/><text:tab/><text:tab/><text:tab/>…………………….…………………. </text:p>
      <text:p text:style-name="P1"><text:s/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0000" style:font-size-complex="12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9T19:42:07.223000000</meta:creation-date>
    <dc:date>2019-07-09T19:44:47.957000000</dc:date>
    <meta:editing-duration>PT2M40S</meta:editing-duration>
    <meta:editing-cycles>2</meta:editing-cycles>
    <meta:generator>LibreOffice/5.1.2.2$Windows_x86 LibreOffice_project/d3bf12ecb743fc0d20e0be0c58ca359301eb705f</meta:generator>
    <meta:document-statistic meta:table-count="0" meta:image-count="0" meta:object-count="0" meta:page-count="5" meta:paragraph-count="104" meta:word-count="1506" meta:character-count="12151" meta:non-whitespace-character-count="10561"/>
  </office:meta>
</office:document-meta>
</file>