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0be238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073d55" officeooo:paragraph-rsid="000be238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normal" officeooo:paragraph-rsid="000be238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0be238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paragraph-rsid="000be238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officeooo:paragraph-rsid="000be238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be23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be238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0be238" style:font-size-asian="12pt" style:font-size-complex="12pt"/>
    </style:style>
    <style:style style:name="P10" style:family="paragraph" style:parent-style-name="Standard" style:list-style-name="L4">
      <style:paragraph-properties fo:text-align="justify" style:justify-single-word="false"/>
      <style:text-properties style:font-name="Times New Roman" fo:font-size="12pt" officeooo:paragraph-rsid="000be238" style:font-size-asian="12pt" style:font-size-complex="12pt"/>
    </style:style>
    <style:style style:name="P11" style:family="paragraph" style:parent-style-name="Standard" style:list-style-name="L5">
      <style:paragraph-properties fo:text-align="justify" style:justify-single-word="false"/>
      <style:text-properties style:font-name="Times New Roman" fo:font-size="12pt" officeooo:paragraph-rsid="000be238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0be238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officeooo:paragraph-rsid="000be238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be23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bold" officeooo:paragraph-rsid="000be238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paragraph-rsid="000be238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7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8.89cm"/>
        </style:tab-stops>
      </style:paragraph-properties>
      <style:text-properties style:font-name="Times New Roman" fo:font-size="12pt" officeooo:paragraph-rsid="000be238" style:font-size-asian="12pt" style:font-size-complex="12pt"/>
    </style:style>
    <style:style style:name="P18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8.89cm"/>
        </style:tab-stops>
      </style:paragraph-properties>
      <style:text-properties style:font-name="Times New Roman" officeooo:paragraph-rsid="000be238"/>
    </style:style>
    <style:style style:name="P19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8.89cm"/>
        </style:tab-stops>
      </style:paragraph-properties>
      <style:text-properties style:use-window-font-color="true" style:font-name="Times New Roman" fo:font-size="12pt" fo:language="pl" fo:country="PL" fo:font-weight="normal" officeooo:paragraph-rsid="000be238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officeooo:paragraph-rsid="000be238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2pt" fo:language="pl" fo:country="PL" fo:font-weight="bold" officeooo:paragraph-rsid="000be238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1" style:family="text">
      <style:text-properties officeooo:rsid="000c2d5a"/>
    </style:style>
    <style:style style:name="T2" style:family="text">
      <style:text-properties officeooo:rsid="00073d55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font-variant="normal" fo:text-transform="none" fo:color="#424242" fo:font-size="12pt" fo:letter-spacing="normal" fo:font-style="normal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fo:letter-spacing="normal" fo:language="pl" fo:country="PL" fo:font-style="normal" fo:font-weight="normal" style:font-name-asian="Arial" style:font-weight-asian="normal" style:font-name-complex="Arial" style:font-weight-complex="normal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language="pl" fo:country="PL" fo:font-weight="normal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language="pl" fo:country="PL" fo:font-weight="normal" officeooo:rsid="000c2d5a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language="pl" fo:country="PL" fo:font-weight="normal" officeooo:rsid="000be238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officeooo:rsid="00215801"/>
    </style:style>
    <style:style style:name="T13" style:family="text">
      <style:text-properties officeooo:rsid="001f1acf"/>
    </style:style>
    <style:style style:name="T14" style:family="text">
      <style:text-properties officeooo:rsid="001fd437"/>
    </style:style>
    <style:style style:name="T15" style:family="text">
      <style:text-properties style:use-window-font-color="true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6" style:family="text">
      <style:text-properties style:use-window-font-color="true" fo:language="pl" fo:country="PL" fo:font-weight="bold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17" style:family="text">
      <style:text-properties style:use-window-font-color="true" fo:language="pl" fo:country="PL" fo:font-weight="bold" officeooo:rsid="000c6eb0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18" style:family="text">
      <style:text-properties style:use-window-font-color="true" fo:language="pl" fo:country="PL" fo:font-weight="bold" officeooo:rsid="000e1c9e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19" style:family="text">
      <style:text-properties style:use-window-font-color="true" fo:font-size="12pt" fo:language="pl" fo:country="P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20" style:family="text">
      <style:text-properties style:use-window-font-color="true" fo:font-size="12pt" fo:language="pl" fo:country="PL" fo:font-weight="normal" officeooo:rsid="000c6eb0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21" style:family="text">
      <style:text-properties style:use-window-font-color="true" fo:font-size="12pt" fo:language="pl" fo:country="PL" fo:font-weight="normal" officeooo:rsid="000c2d5a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22" style:family="text">
      <style:text-properties officeooo:rsid="00080a3e"/>
    </style:style>
    <style:style style:name="T23" style:family="text">
      <style:text-properties officeooo:rsid="00055487"/>
    </style:style>
    <style:style style:name="T24" style:family="text">
      <style:text-properties officeooo:rsid="000c6eb0"/>
    </style:style>
    <style:style style:name="T25" style:family="text">
      <style:text-properties officeooo:rsid="000699c7"/>
    </style:style>
    <style:style style:name="T26" style:family="text">
      <style:text-properties fo:font-size="11pt" officeooo:rsid="000699c7" style:font-size-asian="11pt" style:font-size-complex="11pt"/>
    </style:style>
    <style:style style:name="T27" style:family="text">
      <style:text-properties fo:font-size="11pt" officeooo:rsid="00122066" style:font-size-asian="11pt" style:font-size-complex="11pt"/>
    </style:style>
    <style:style style:name="T28" style:family="text">
      <style:text-properties fo:font-size="11pt" officeooo:rsid="00078ed2" style:font-size-asian="11pt" style:font-size-complex="11pt"/>
    </style:style>
    <style:style style:name="T29" style:family="text">
      <style:text-properties fo:font-size="11pt" officeooo:rsid="000a5c7d" style:font-size-asian="11pt" style:font-size-complex="11pt"/>
    </style:style>
    <style:style style:name="T30" style:family="text">
      <style:text-properties fo:font-size="11pt" officeooo:rsid="000b3b90" style:font-size-asian="11pt" style:font-size-complex="11pt"/>
    </style:style>
    <style:style style:name="T31" style:family="text">
      <style:text-properties officeooo:rsid="00091fb2"/>
    </style:style>
    <style:style style:name="T32" style:family="text">
      <style:text-properties officeooo:rsid="000be238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073d55" style:font-weight-asian="bold" style:font-weight-complex="bold"/>
    </style:style>
    <style:style style:name="T35" style:family="text">
      <style:text-properties fo:font-weight="bold" officeooo:rsid="000be238" style:font-weight-asian="bold" style:font-weight-complex="bold"/>
    </style:style>
    <style:style style:name="T36" style:family="text">
      <style:text-properties fo:font-weight="bold" officeooo:rsid="000c2d5a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UMOWA ZLECENIA</text:p>
      <text:p text:style-name="P4">w zakresie <text:span text:style-name="T32">udzielania świadczeń opieki zdrowotnej </text:span>ratownika medycznego </text:p>
      <text:p text:style-name="P4"><text:span text:style-name="T1">w Szpitalnym Oddziale Ratunkowym </text:span></text:p>
      <text:p text:style-name="P4"/>
      <text:p text:style-name="P1">zawarta w Opocznie w dniu …………..201<text:span text:style-name="T32">9</text:span> r.</text:p>
      <text:p text:style-name="P2">pomiędzy: </text:p>
      <text:p text:style-name="P1">SPZOZ Szpitalem Powiatowym <text:s/>w Opocznie, z siedzibą: <text:s/>26-300 Opoczno, ul. Partyzantów 30 ,</text:p>
      <text:p text:style-name="P1"><text:span text:style-name="T3">zarejestrowanym w Krajowym Rejestrze Sądowym – Rejestrze Stowarzyszeń i ZOZ pod numerem </text:span><text:span text:style-name="T5">KRS 0000026735, </text:span></text:p>
      <text:p text:style-name="P6"><text:span text:style-name="T4">REGON:</text:span><text:span text:style-name="T5"> </text:span><text:span text:style-name="T6">00030427200000</text:span><text:span text:style-name="T8"> </text:span></text:p>
      <text:p text:style-name="P15">NIP: 768-15-34-113</text:p>
      <text:p text:style-name="P1">reprezentowanym przez Dyrektora – <text:span text:style-name="T32">Edytę Wcisło</text:span></text:p>
      <text:p text:style-name="P16">zwanym w dalszej części umowy Udzielającym Zamówienia </text:p>
      <text:p text:style-name="P5">a</text:p>
      <text:p text:style-name="P1">Pa<text:span text:style-name="T1">nią / Panem, </text:span>zamieszkał<text:span text:style-name="T1">ą(ym)</text:span>: ……………………………….</text:p>
      <text:p text:style-name="P5">zwan<text:span text:style-name="T1">ą </text:span>dalej Przyjmującym Zamówienie</text:p>
      <text:p text:style-name="P5"/>
      <text:p text:style-name="P1">Na podstawie art. 26 ustawy z dnia 15.04.2011 r. o działalności leczniczej <text:span text:style-name="T14">oraz w wyniku przeprowadzonego postępowania konkursowego, </text:span>strony zawierają umowę następującej treści:</text:p>
      <text:p text:style-name="P4"/>
      <text:p text:style-name="P4">§ 1</text:p>
      <text:p text:style-name="P3"/>
      <text:list xml:id="list456239644631569484" text:style-name="WW8Num1">
        <text:list-item>
          <text:p text:style-name="P17"><text:span text:style-name="T15">Udzielający zamówienia zamawia a Przyjmujący zamówienie <text:s/>zapewnia udzielenie świadczeń zdrowotnych z</text:span><text:span text:style-name="T16"> zakresu ratownictwa medycznego w </text:span><text:span text:style-name="T17">Szpitalnym Od</text:span><text:span text:style-name="T18">d</text:span><text:span text:style-name="T17">ziale Ratunkowym</text:span><text:span text:style-name="T15"> <text:s/>SPZOZ Szpitala Powiatowego w Opocznie, <text:s text:c="2"/>na podstawie ustalonego przez strony harmonogramu wykonywania usług. </text:span></text:p>
        </text:list-item>
        <text:list-item>
          <text:p text:style-name="P18"><text:span text:style-name="T19">Przyjmujący zamówienie <text:s/>w czasie wykonywania usług </text:span><text:span text:style-name="T20">określonych w ust. 1 </text:span><text:span text:style-name="T19">zapewnia wykonywanie czynności służących zachowaniu, ratowaniu, przywracaniu <text:s/>i poprawie zdrowia pacjentów, które wyszczególnione zostały w Rozporządzeniu Ministra Zdrowia z</text:span><text:span text:style-name="T7"> dnia 20 kwietnia 2016 r. w sprawie medycznych czynności ratunkowych i świadczeń zdrowotnych innych niż medyczne czynności ratunkowe, które mogą być udzielane przez ratownika medycznego</text:span><text:span text:style-name="T9"> (Dz. U. </text:span><text:span text:style-name="T10">z</text:span><text:span text:style-name="T9"> </text:span><text:span text:style-name="T10">2016 r., poz. 5</text:span><text:span text:style-name="T11">8</text:span><text:span text:style-name="T10">7</text:span><text:span text:style-name="T9"> r.)</text:span><text:span text:style-name="T19">. </text:span></text:p>
        </text:list-item>
        <text:list-item>
          <text:p text:style-name="P18"><text:span text:style-name="T21">U</text:span><text:span text:style-name="T19">dzielanie świadczeń zdrowotnych odbywa się zgodni</text:span><text:span text:style-name="T20">e</text:span><text:span text:style-name="T19"> z harmonogramem ustalonym przez Udzielającego Zamówienia. </text:span></text:p>
          <text:p text:style-name="P19"/>
        </text:list-item>
      </text:list>
      <text:p text:style-name="P7">§ <text:span text:style-name="T22">2</text:span></text:p>
      <text:p text:style-name="P7"/>
      <text:list xml:id="list1210683086074603546" text:style-name="L1">
        <text:list-item>
          <text:p text:style-name="P9">Przyjmujący Zamówienie zobowiązuje się do:</text:p>
          <text:p text:style-name="P9">a) prowadzenia dokumentacji medycznej pacjentów zgodnie z aktualnie obowiązującym stanem prawnym ze standardem dokumentacji obowiązującej w Szpitalu i zgodnie z wymogami NFZ. Przyjmujący Zamówienie ponosi odpowiedzialność za szkody wyrządzone Udzielającemu Zamówienia <text:s text:c="2"/>i osobom trzecim nierzetelnym, niedbałym lub niestarannym prowadzeniem dokumentacji. Tworzona dokumentacja medyczna jest własnością Udzielającego Zamówienia,</text:p>
          <text:p text:style-name="P9">b) Prowadzenia racjonalnej i ekonomicznej gospodarki środkami farmakologicznymi, materiałami <text:s text:c="2"/>i sprzętem jednorazowego u<text:span text:style-name="T23">ż</text:span>ytku,</text:p>
          <text:p text:style-name="P9">c) przestrzegania przy wykonywaniu umowy zasad wynikających z ustawy o ochronie danych osobowych oraz Polityki Bezpieczeństwa Informacji i innych aktów obowiązujących w tym zakresie u Udzielającego Zamówienia, których treść znana jest Przyjmującemu Zamówienie.</text:p>
          <text:p text:style-name="P9">d) przes<text:span text:style-name="T23">t</text:span>rzegania przepisów określających prawa i obowiązki pacjenta,</text:p>
          <text:p text:style-name="P9"><text:soft-page-break/>e) posiadania i przedstawienia aktualnego szkolenia z <text:span text:style-name="T24">z</text:span>akresu BHP oraz zapoznania się i przestrzegania obowiązujących przepisów BHP i ppoz. <text:span text:style-name="T23">o</text:span>raz zaleceń wydanych przez Udzielającego Zamówienia w tym zakresie,</text:p>
          <text:p text:style-name="P9">i) wykonywania czynności objętych niniejszą umową we własnej odzieży ochronnej i/lub roboczej, spełniającej wszelkie wymagane prawem standardy oraz do ponoszenia we własnym zakresie kosztów utrzymania tej odzieży w należytym stanie,</text:p>
          <text:p text:style-name="P9">j) posiad<text:span text:style-name="T23">a</text:span>nia i przedstawienia aktualnego orzeczenia lekarskiego z badania przeprowadzonego dla celów epidemiologicznych oraz aktualnego zaświadczenia lekarskiego o braku przeciwwskazań zdrowotnych do wykonywania pracy, stanowiącej przedmiot umowy,</text:p>
          <text:p text:style-name="P9">k) przedłożenia w dniu zawarcia umowy polisy potwierdzającej zawarcie umowy ubezpieczenia odpowiedzialności cywilnej najpóźniej w dniu poprzedzającym dzień zawarcia umowy,</text:p>
          <text:p text:style-name="P9">l) kon<text:span text:style-name="T23">t</text:span>ynuowania ubezpieczenia o którym mowa wyżej, przez cały okres obowiązywania umowy oraz przedkładania aktualnych polis Udzielającemu Zamówienia w czasie trwania niniejszej umowy i nie zmniejszania jej zakresu oraz sumy gwarancyjnej przez cały okres obowiązywania umowy,</text:p>
          <text:p text:style-name="P9"/>
        </text:list-item>
        <text:list-item>
          <text:p text:style-name="P9">Przyjmujący Zamówienie zobowiązuje się do dbania o pozytywny wizerunek Udzielającego Zamówienia.</text:p>
          <text:p text:style-name="P9"/>
        </text:list-item>
        <text:list-item>
          <text:p text:style-name="P9">Udzielający Zamówienia zobowiązany jest do zapewnienia Przyjmującemu Zamówienie – w ramach posiadanych przez siebie środków finansowych oraz w zakresie niezbędnym do wykonania niniejszej umowy – dostępu do swojej bazy lokalowej, aparatury i <text:s/>sprzętu medycznego, leków oraz materiałów medycznych i opatrunkowych, jednorazowych środków ochrony indywidualnej, środków transportu medycznego, badań z zakresu diagnostyki laboratoryjnej i obrazowej, a także wyposażenia potrzebnego do prowadzenia dokumentacji medycznej i sprawozdawczości st<text:span text:style-name="T23">a</text:span>tystycznej. Korzystanie z wyżej wymienionych <text:s/>środków może odbywać się wyłącznie w zakresie niezbędnym do wykonywania zleconych umową czynności.</text:p>
        </text:list-item>
      </text:list>
      <text:p text:style-name="P12"/>
      <text:p text:style-name="P7">§ <text:span text:style-name="T22">3</text:span></text:p>
      <text:p text:style-name="P7"/>
      <text:list xml:id="list3901086813375109185" text:style-name="L4">
        <text:list-item>
          <text:p text:style-name="P10">Odpowiedzialność za szkodę wyrządzoną przy udzielaniu świadczeń w zakresie udzielonego zamówienia ponoszą sol<text:span text:style-name="T23">i</text:span>darnie Udzielający Zamówienia i Przyjmujący Zamówienie.</text:p>
        </text:list-item>
        <text:list-item>
          <text:p text:style-name="P10">Za szkodę wyrządzoną Udzielającemu Zamówienia, Przyjmujący Zamówienie ponosi odpowiedzialność na zasadach ogólnych.</text:p>
        </text:list-item>
      </text:list>
      <text:p text:style-name="P12"/>
      <text:p text:style-name="P12"/>
      <text:p text:style-name="P7">§ <text:span text:style-name="T22">4</text:span></text:p>
      <text:p text:style-name="P13"/>
      <text:list xml:id="list5631656656816724504" text:style-name="L5">
        <text:list-item>
          <text:p text:style-name="P11">Przyjmujący Zamówienie przyjmuje na siebie obowiązek poddawania się kontroli Udzielającego Zamówienia, Narodowego Funduszu Zdrowia oraz innych uprawnionych organów i osób na warunkach określonych obowiązującymi przepisami prawa.</text:p>
        </text:list-item>
        <text:list-item>
          <text:p text:style-name="P11">W razie stwierdzenia przez Narodowy Fundusz Zdrowia nieprawidłowości pozostających w związku z wykonywaniem przez Przyjmującego Zamówienie przedmiotu umowy, rodzących negatywne skutki finansowe dla Udzielającego Zamówienia, Udzielający Zamówienia będzie dochodzić pokrycia roszczeń Narodowego Funduszu Zdrowia od Przyjmującego Zamówienie.</text:p>
        </text:list-item>
      </text:list>
      <text:p text:style-name="P12"/>
      <text:p text:style-name="P12"/>
      <text:p text:style-name="P7"><text:soft-page-break/>§ <text:span text:style-name="T22">5</text:span></text:p>
      <text:p text:style-name="P1"/>
      <text:p text:style-name="P1"><text:span text:style-name="T1">1. </text:span>Udzielający zamówienia <text:s/>zobowiązuje się do zapłaty <text:s/>Przyjmującemu zamówienie <text:s text:c="2"/>za wykonane świadczenia <text:s/>kwoty …………………. zł. za 1 godzinę wykonanych usług <text:span text:style-name="T25">oraz dodatkowo, za każdą godzinę wykonanych usług wynagrodzenie wynikające z treści Porozumienia <text:s/>z</text:span><text:span text:style-name="T26"> dni</text:span><text:span text:style-name="T27">a</text:span><text:span text:style-name="T26"> </text:span><text:span text:style-name="T28">18 lipca </text:span><text:span text:style-name="T26">201</text:span><text:span text:style-name="T28">7</text:span><text:span text:style-name="T26"> r. </text:span><text:span text:style-name="T27">zawartego </text:span><text:span text:style-name="T28">przez</text:span><text:span text:style-name="T26"> </text:span><text:span text:style-name="T28">Ministra Marka Tombarkiewicza <text:s/>z reprezentacją Komitetu Protestacyjnego Ratowników Medycznych – </text:span><text:span text:style-name="T29">o </text:span><text:span text:style-name="T30">ile Udzielający zamówienia otrzyma </text:span><text:span text:style-name="T29">z Narodowego Funduszu Zdrowia środk</text:span><text:span text:style-name="T30">i</text:span><text:span text:style-name="T29"> przeznaczon</text:span><text:span text:style-name="T30">e</text:span><text:span text:style-name="T29"> na ten c</text:span><text:span text:style-name="T30">el.</text:span></text:p>
      <text:p text:style-name="P1"><text:span text:style-name="T30">2. </text:span>Przyjmujący Zamówienie składa Udzielającemu Zamówienia rachunek za wykonane usługi <text:s text:c="16"/>w terminie 2 dni po zakończeniu miesiąca.</text:p>
      <text:p text:style-name="P1"><text:span text:style-name="T1">3. <text:s/></text:span>Przyjmujący zamówienie oświadcza, iż jest zatrudniony u innego pracodawcy na podstawie umowy <text:span text:style-name="T31">o pracę</text:span> i z tytułu tego zatrudnienia osiąga wynagrodzenie w wysokości co najmniej wynagrodzenia minimalnego, od którego odprowadzana jest składka ubezpieczenia społecznego – na tej podstawie Udzielający zamówienia nie odprowadza od niniejszej umowy składek ubezpieczenia społecznego.</text:p>
      <text:p text:style-name="P1"><text:span text:style-name="T1">4. </text:span>Należność zostanie wypłacona na konto Przyjmującego Zamówienie <text:s text:c="2"/>w terminie 14 dni od daty złożenia rachunku za poprzedni miesiąc, po pomniejszeniu o kwotę zaliczek na poczet podatku dochodowego, oraz składki ubezpieczenia zdrowotnego. </text:p>
      <text:p text:style-name="P20"/>
      <text:p text:style-name="P20"/>
      <text:p text:style-name="P4">§ 6</text:p>
      <text:p text:style-name="P3"/>
      <text:p text:style-name="P1">1. Niniejsza umowa zawarta zostaje na czas oznaczony: <text:span text:style-name="T33">od dnia 01.</text:span><text:span text:style-name="T34">06.</text:span><text:span text:style-name="T33">201</text:span><text:span text:style-name="T35">9</text:span><text:span text:style-name="T33"> <text:s/>r. do 3</text:span><text:span text:style-name="T36">1</text:span><text:span text:style-name="T33">.</text:span><text:span text:style-name="T36">12</text:span><text:span text:style-name="T33">.20</text:span><text:span text:style-name="T35">20</text:span><text:span text:style-name="T33"> r.</text:span></text:p>
      <text:p text:style-name="P1">2. Stronom przysługuje prawo rozwiązania niniejszej umowy za 1 miesięcznym okresem wypowiedzenia. </text:p>
      <text:p text:style-name="P8"/>
      <text:p text:style-name="P7">§ <text:span text:style-name="T22">7</text:span></text:p>
      <text:p text:style-name="P7"/>
      <text:p text:style-name="P14">Strony zobowiązują się do zachowania w tajemnicy i nie przekazywania osobom trzecim wszelkich informacji uzyskanych przy realizacji niniejszej umowy o ile informacje takie nie są powszechnie znane lub strona nie uzyskała uprzednio pisemnej zgody drugiej strony.</text:p>
      <text:p text:style-name="P8"/>
      <text:p text:style-name="P7"/>
      <text:p text:style-name="P7">§ <text:span text:style-name="T22">8</text:span></text:p>
      <text:p text:style-name="P14"/>
      <text:p text:style-name="P14"/>
      <text:p text:style-name="P14">W sprawach nieuregulowanych postanowieniami Umowy mają zastosowanie przepisy Ustawy z dnia 23 kwietnia 1964r. - Kodeks cywilny (tj. Dz. U. Z 2017 poz. 459 z późn. zm.), ustawy z dnia 15.04.2011r. o działalności leczniczej (tj. Dz. U. Z 2016 poz. 1638 z późn. zm.), i innych obowiązujących przepisów prawa.</text:p>
      <text:p text:style-name="P14"/>
      <text:p text:style-name="P7">§ <text:span text:style-name="T22">9</text:span></text:p>
      <text:p text:style-name="P7"/>
      <text:p text:style-name="P7"/>
      <text:p text:style-name="P14">Umowę sporządzono w 2 jednobrzmiących egzemplarzach po 1 dla każdej ze stron</text:p>
      <text:p text:style-name="P14"/>
      <text:p text:style-name="P8"/>
      <text:p text:style-name="P1"/>
      <text:p text:style-name="P1"/>
      <text:p text:style-name="P1"/>
      <text:p text:style-name="P1"/>
      <text:p text:style-name="P1">......................................................<text:tab/><text:tab/><text:tab/><text:tab/><text:tab/>....................................................</text:p>
      <text:p text:style-name="P1"><text:s text:c="2"/>(Udzielający Zamówienia)<text:tab/><text:tab/><text:tab/><text:tab/><text:tab/> <text:s text:c="14"/>(Przyjmujący Zamówien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7T12:51:12.985000000</meta:creation-date>
    <dc:date>2019-05-17T12:57:52.657000000</dc:date>
    <meta:editing-duration>PT6M40S</meta:editing-duration>
    <meta:editing-cycles>1</meta:editing-cycles>
    <meta:document-statistic meta:table-count="0" meta:image-count="0" meta:object-count="0" meta:page-count="3" meta:paragraph-count="54" meta:word-count="951" meta:character-count="7599" meta:non-whitespace-character-count="6629"/>
    <meta:generator>LibreOffice/5.1.2.2$Windows_x86 LibreOffice_project/d3bf12ecb743fc0d20e0be0c58ca359301eb705f</meta:generator>
  </office:meta>
</office:document-meta>
</file>