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d6f6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d6f6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d6f6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d6f6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62e49" officeooo:paragraph-rsid="000d6f6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d6f6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6f6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d6f6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d6f66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6f66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6f6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6f6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6f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paragraph-rsid="000d6f66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d6f6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Times New Roman" fo:font-size="12pt" fo:language="pl" fo:country="PL" fo:font-weight="normal" officeooo:paragraph-rsid="000d6f6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d6f6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 style:writing-mode="lr-tb"/>
      <style:text-properties style:use-window-font-color="true" style:font-name="Times New Roman" fo:font-size="12pt" fo:language="pl" fo:country="PL" fo:font-weight="normal" officeooo:paragraph-rsid="000d6f6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officeooo:paragraph-rsid="000de39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Times New Roman" fo:font-size="12pt" officeooo:paragraph-rsid="000d6f66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d6f66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d6f66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d6f6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d6f6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6f6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11475c" officeooo:paragraph-rsid="000eef83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officeooo:rsid="0011475c" officeooo:paragraph-rsid="000eef83" style:font-weight-asian="bold" style:font-weight-complex="bold"/>
    </style:style>
    <style:style style:name="P2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Times New Roman" fo:font-size="12pt" officeooo:paragraph-rsid="000d6f66" style:font-size-asian="12pt" style:font-size-complex="12pt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Times New Roman" fo:font-size="12pt" officeooo:paragraph-rsid="000d6f66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eef83" style:font-size-asian="12pt" style:font-size-complex="12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eef83" style:font-size-asian="12pt" style:font-size-complex="12pt"/>
    </style:style>
    <style:style style:name="P32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eef83" style:font-size-asian="12pt" style:font-size-complex="12pt"/>
    </style:style>
    <style:style style:name="P33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eef83" style:font-size-asian="12pt" style:font-size-complex="12pt"/>
    </style:style>
    <style:style style:name="T1" style:family="text">
      <style:text-properties officeooo:rsid="000a472c"/>
    </style:style>
    <style:style style:name="T2" style:family="text">
      <style:text-properties officeooo:rsid="00037435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officeooo:rsid="00121f08"/>
    </style:style>
    <style:style style:name="T7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style:font-name-asian="Arial" style:language-asian="pl" style:country-asian="PL" style:font-weight-asian="normal" style:font-name-complex="Arial" style:language-complex="pl" style:country-complex="P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b1b1b" fo:letter-spacing="normal" fo:font-style="normal"/>
    </style:style>
    <style:style style:name="T11" style:family="text">
      <style:text-properties fo:font-variant="normal" fo:text-transform="none" fo:color="#1b1b1b" fo:letter-spacing="normal" fo:font-style="normal" officeooo:rsid="0007e2dc"/>
    </style:style>
    <style:style style:name="T12" style:family="text">
      <style:text-properties fo:font-variant="normal" fo:text-transform="none" fo:color="#1b1b1b" style:font-name="Times New Roman" fo:letter-spacing="normal" fo:font-style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cd84" style:font-weight-asian="bold" style:font-weight-complex="bold"/>
    </style:style>
    <style:style style:name="T15" style:family="text">
      <style:text-properties fo:font-weight="bold" officeooo:rsid="000d6f66" style:font-weight-asian="bold" style:font-weight-complex="bold"/>
    </style:style>
    <style:style style:name="T16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officeooo:rsid="000c6eb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normal" style:font-name-asian="Arial" style:language-asian="pl" style:country-asian="PL" style:font-weight-asian="normal" style:font-name-complex="Arial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normal" officeooo:rsid="000c2d5a" style:font-name-asian="Arial" style:language-asian="pl" style:country-asian="PL" style:font-weight-asian="normal" style:font-name-complex="Arial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1" style:family="text">
      <style:text-properties style:use-window-font-color="true" fo:language="pl" fo:country="PL" fo:font-weight="bold" officeooo:rsid="001438a6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2" style:family="text">
      <style:text-properties style:use-window-font-color="true" fo:language="pl" fo:country="PL" fo:font-weight="bold" officeooo:rsid="0013149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3" style:family="text">
      <style:text-properties style:use-window-font-color="true" fo:language="pl" fo:country="PL" fo:font-weight="bold" officeooo:rsid="000a472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4" style:family="text">
      <style:text-properties officeooo:rsid="00055487"/>
    </style:style>
    <style:style style:name="T25" style:family="text">
      <style:text-properties officeooo:rsid="0008932c"/>
    </style:style>
    <style:style style:name="T26" style:family="text">
      <style:text-properties officeooo:rsid="00080a3e"/>
    </style:style>
    <style:style style:name="T27" style:family="text">
      <style:text-properties officeooo:rsid="00098d89"/>
    </style:style>
    <style:style style:name="T28" style:family="text">
      <style:text-properties officeooo:rsid="000be374"/>
    </style:style>
    <style:style style:name="T29" style:family="text">
      <style:text-properties officeooo:rsid="000699c7"/>
    </style:style>
    <style:style style:name="T30" style:family="text">
      <style:text-properties fo:font-size="11pt" officeooo:rsid="00078ed2" style:font-size-asian="11pt" style:font-size-complex="11pt"/>
    </style:style>
    <style:style style:name="T31" style:family="text">
      <style:text-properties fo:font-size="11pt" officeooo:rsid="000a5c7d" style:font-size-asian="11pt" style:font-size-complex="11pt"/>
    </style:style>
    <style:style style:name="T32" style:family="text">
      <style:text-properties fo:font-size="11pt" officeooo:rsid="000b3b90" style:font-size-asian="11pt" style:font-size-complex="11pt"/>
    </style:style>
    <style:style style:name="T33" style:family="text">
      <style:text-properties officeooo:rsid="000d6f66"/>
    </style:style>
    <style:style style:name="T34" style:family="text">
      <style:text-properties officeooo:rsid="0008aac3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037435"/>
    </style:style>
    <style:style style:name="T37" style:family="text">
      <style:text-properties style:font-name="Times New Roman" fo:font-size="12pt" style:font-size-asian="12pt" style:font-weight-asian="normal" style:font-size-complex="12pt" style:font-weight-complex="normal"/>
    </style:style>
    <style:style style:name="T38" style:family="text">
      <style:text-properties style:font-name="Times New Roman" officeooo:rsid="000de39a"/>
    </style:style>
    <style:style style:name="T39" style:family="text">
      <style:text-properties fo:font-size="12pt" style:font-size-asian="12pt" style:font-weight-asian="normal" style:font-size-complex="12pt" style:font-weight-complex="normal"/>
    </style:style>
    <style:style style:name="T40" style:family="text">
      <style:text-properties officeooo:rsid="0024288d"/>
    </style:style>
    <style:style style:name="T41" style:family="text">
      <style:text-properties officeooo:rsid="000f487c"/>
    </style:style>
    <style:style style:name="T42" style:family="text">
      <style:text-properties officeooo:rsid="000eef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8">Umowa </text:span><text:span text:style-name="T35">o udzielanie zamówienia na świadczenia zdrowotne w zakresie </text:span></text:p>
      <text:p text:style-name="P4"><text:s/>pełnienia dyżurów ratownika medycznego oraz kierowcy <text:span text:style-name="T1">ambulansu</text:span></text:p>
      <text:p text:style-name="P4"/>
      <text:p text:style-name="P18">zawarta w dniu .................... roku w <text:span text:style-name="T34">Opocznie, <text:s/></text:span>na podstawie art. 26 ust. 3 ustawy z 15.04.2011 r. o działalności leczniczej (<text:span text:style-name="T10">Dz.U.2018.160 t.j. z dnia 2018.01.19</text:span><text:span text:style-name="T11">)</text:span> w wyniku wyboru oferty w drodze konkursu ofert prowadzonego w trybie i na zasadach określonych przepisami art. 27 powołanej ustawy, <text:span text:style-name="T36">p</text:span><text:span text:style-name="T35">omiędzy:</text:span></text:p>
      <text:p text:style-name="P1">SPZOZ Szpitalem Powiatowym <text:s/>w Opocznie, z siedzibą: <text:s/>26-300 Opoczno, ul. Partyzantów 30 ,</text:p>
      <text:p text:style-name="P1"><text:span text:style-name="T3">zarejestrowanym w Krajowym Rejestrze Sądowym – Rejestrze Stowarzyszeń i ZOZ pod numerem </text:span><text:span text:style-name="T5">KRS 0000026735, </text:span></text:p>
      <text:p text:style-name="P7"><text:span text:style-name="T4">REGON:</text:span><text:span text:style-name="T5"> </text:span><text:span text:style-name="T7">00030427200000</text:span><text:span text:style-name="T13"> </text:span></text:p>
      <text:p text:style-name="P15">NIP: 768-15-34-113</text:p>
      <text:p text:style-name="P1">reprezentowanym przez Dyrektora – <text:span text:style-name="T1">Edytę Wcisło</text:span></text:p>
      <text:p text:style-name="P2"><text:span text:style-name="T3">Udzielającym Zamówienia zwanym w dalszej części umowy „U</text:span><text:span text:style-name="T6">dzielającym </text:span><text:span text:style-name="T3">Z</text:span><text:span text:style-name="T6">amówienia</text:span><text:span text:style-name="T3">”</text:span></text:p>
      <text:p text:style-name="P5">a </text:p>
      <text:p text:style-name="P1"><text:span text:style-name="T33">Ratownikiem Medycznym:……………………... <text:s/></text:span>zamieszkałym:…………….</text:p>
      <text:p text:style-name="P1">zwanym dalej „Przyjmującym Zamówienie”</text:p>
      <text:p text:style-name="P1"/>
      <text:p text:style-name="P1"/>
      <text:p text:style-name="P6"/>
      <text:p text:style-name="P4">§ 1</text:p>
      <text:p text:style-name="P3"/>
      <text:list xml:id="list3365060030425407791" text:style-name="WW8Num1">
        <text:list-item>
          <text:p text:style-name="P28"><text:span text:style-name="T16">Udzielający zamówienia zamawia a Przyjmujący zamówienie <text:s/>zapewnia udzielenie świadczeń zdrowotnych z</text:span><text:span text:style-name="T20"> zakresu ratownictwa medycznego </text:span><text:span text:style-name="T21">w </text:span><text:span text:style-name="T22">szpitalnym oddziale ratunkowym </text:span><text:span text:style-name="T21">i</text:span><text:span text:style-name="T20"> transporcie sanitarnym <text:s/>oraz kierowcy </text:span><text:span text:style-name="T23">ambulansu</text:span><text:span text:style-name="T16"> <text:s/>SPZOZ Szpitala Powiatowego w Opocznie, na podstawie ustalonego przez strony harmonogramu wykonywania usług. </text:span></text:p>
        </text:list-item>
        <text:list-item>
          <text:p text:style-name="P20"><text:span text:style-name="T16">Przyjmujący zamówienie <text:s/>w czasie wykonywania usług </text:span><text:span text:style-name="T17">określonych w ust. 1 </text:span><text:span text:style-name="T16">zapewnia wykonywanie czynności służących zachowaniu, ratowaniu, przywracaniu <text:s/>i poprawie zdrowia pacjentów, które wyszczególnione zostały w Rozporządzeniu Ministra Zdrowia z</text:span><text:span text:style-name="T8"> dnia 20 kwietnia 2016 r. w sprawie medycznych czynności ratunkowych i świadczeń zdrowotnych innych niż medyczne czynności ratunkowe, które mogą być udzielane przez ratownika medycznego</text:span><text:span text:style-name="T18"> (Dz. U. </text:span><text:span text:style-name="T19">z</text:span><text:span text:style-name="T18"> </text:span><text:span text:style-name="T19">2016 r., poz. 597</text:span><text:span text:style-name="T18"> r.)</text:span><text:span text:style-name="T16">. Udzielanie świadczeń zdrowotnych odbywa się zgodnie z harmonogramem ustalonym przez Udzielającego Zamówienia. </text:span></text:p>
        </text:list-item>
        <text:list-item>
          <text:p text:style-name="P29">Przyjmujący zamówienie w czasie wykonywania usług z zakresu kierowcy <text:span text:style-name="T1">ambulansu</text:span> zobowiązany jest:</text:p>
        </text:list-item>
      </text:list>
      <text:p text:style-name="P10">a) zgłaszać się, celem świadczenia usług, do Udzielającego Zamówienia zgodnie <text:s/>z wyznaczonym, miesięcznym harmonogramem dyżur<text:span text:style-name="T2">ów</text:span>, w stanie psychicznym i fizycznym uprawniającym do wykonywania usług w zakresie kierowcy - w myśl przepisów prawa o ruchu drogowym;</text:p>
      <text:p text:style-name="P10">b) podjęcie dyżuru rozpocząć <text:s/>pobraniem karty drogowej;</text:p>
      <text:p text:style-name="P10">c) po zakończonym dyżurze, prawidłowo zdać wypełnioną kartę drogową;</text:p>
      <text:p text:style-name="P10">d) przestrzegać ustalonego u Udzielającego Zamówienia regulaminu organizacyjno -porządkowego,</text:p>
      <text:p text:style-name="P10">współpracować w zespole wyjazdowym i wykonywać polecenia Dyspozytora medycznego podczas pełnienia dyżuru;</text:p>
      <text:p text:style-name="P10">e) dokonywać przeglądów codziennych karetek pogotowia przed wyjazdem:</text:p>
      <text:p text:style-name="P10">- przejąć pojazd od zmiennika kończącego dyżur wraz z dokumentami i pełnym zbiornikiem <text:s text:c="2"/>paliwa,</text:p>
      <text:p text:style-name="P10">- utrzymywać pojazd w czystości wewnątrz i na zewnątrz,</text:p>
      <text:p text:style-name="P10">- sprawdzić stan techniczny tj. sprawdzić światła drogowe, alarmowe, sygnały dźwiękowe, układ kierowania , hamulce itd.</text:p>
      <text:p text:style-name="P10">- sprawdzić wyposażenie dodatkowe, instalacje, dodatkowe ogrzewanie, podnośnik, klucze do kół,</text:p>
      <text:p text:style-name="P10"><text:soft-page-break/>- w przypadku stwierdzenia niesprawności pojazdu porozumieć się z kierownikiem Działu Techniczno – Eksploatacyjnego <text:span text:style-name="T24">Udzielającego Zamówienia</text:span>,</text:p>
      <text:p text:style-name="P10">- po zakończeniu pracy zabezpieczyć pojazd przed dostępem osób nieupoważnionych,</text:p>
      <text:p text:style-name="P10">f) utrzymywać pojazd w pełnej gotowości technicznej;</text:p>
      <text:p text:style-name="P10">g) przestrzegać terminów ważności dowodów rejestracyjnych oraz przeglądów technicznych;</text:p>
      <text:p text:style-name="P10">h) rzetelnie dokonywać <text:s/>zapisów w karcie drogowej tj. czytelnie zapisywać docelowe miejscowości, zgodnie z zapisem kilometrów wskazanych licznikiem kilometrów;</text:p>
      <text:p text:style-name="P10">i) w przypadku uczestniczenia w kolizji lub innym zdarzeniu niezwłocznie zawiadomić <text:span text:style-name="T25">Udzielającego zamówienia</text:span>;</text:p>
      <text:p text:style-name="P10">j) pomagać w przenoszeniu pacjenta <text:span text:style-name="T2">przy pomocy</text:span> sprzęt<text:span text:style-name="T2">u</text:span> do tego celu przeznaczon<text:span text:style-name="T2">ego</text:span>.</text:p>
      <text:p text:style-name="P16"/>
      <text:p text:style-name="P11">§ <text:span text:style-name="T26">2</text:span></text:p>
      <text:p text:style-name="P11"/>
      <text:list xml:id="list7780554491085051358" text:style-name="L1">
        <text:list-item>
          <text:p text:style-name="P21">Przyjmujący Zamówienie zobowiązuje się do:</text:p>
          <text:p text:style-name="P21">a) prowadzenia dokumentacji medycznej pacjentów zgodnie z aktualnie obowiązującym stanem prawnym ze standardem dokumentacji obowiązującej w Szpitalu i zgodnie z wymogami NFZ. Przyjmujący Zamówienie ponosi odpowiedzialność za szkody wyrządzone Udzielającemu Zamówienia <text:s text:c="2"/>i osobom trzecim nierzetelnym, niedbałym lub niestarannym prowadzeniem dokumentacji. Tworzona dokumentacja medyczna jest własnością Udzielającego Zamówienia,</text:p>
          <text:p text:style-name="P21">b) Prowadzenia racjonalnej i ekonomicznej gospodarki środkami farmakologicznymi, materiałami <text:s text:c="2"/>i sprzętem jednorazowego u<text:span text:style-name="T24">ż</text:span>ytku,</text:p>
          <text:p text:style-name="P21">c) przestrzegania przy wykonywaniu umowy zasad wynikających z z <text:span text:style-name="T9">rozporządzenia <text:s text:c="20"/>o ochronie danych osobowych z dnia 27 kwietnia 2016 r. (Dz. Urz. UE L 119 z 04.05.2016)</text:span> oraz Polityki Bezpieczeństwa Informacji i innych aktów obowiązujących w tym zakresie u Udzielającego Zamówienia, których treść znana jest Przyjmującemu Zamówienie.</text:p>
          <text:p text:style-name="P21">d) przes<text:span text:style-name="T24">t</text:span>rzegania przepisów określających prawa i obowiązki pacjenta,</text:p>
          <text:p text:style-name="P21">e) posiadania i przedstawienia aktualnego szkolenia z <text:span text:style-name="T27">z</text:span>akresu BHP oraz zapoznania się i przestrzegania obowiązujących przepisów BHP i ppoz. <text:span text:style-name="T24">o</text:span>raz zaleceń wydanych przez Udzielającego Zamówienia w tym zakresie,</text:p>
          <text:p text:style-name="P21"><text:span text:style-name="T28">f</text:span>) wykonywania czynności objętych niniejszą umową we własnej odzieży ochronnej i/lub roboczej, spełniającej wszelkie wymagane prawem standardy oraz do ponoszenia we własnym zakresie kosztów utrzymania tej odzieży w należytym stanie,</text:p>
          <text:p text:style-name="P21"><text:span text:style-name="T28">g</text:span>) posiad<text:span text:style-name="T24">a</text:span>nia i przedstawienia aktualnego orzeczenia lekarskiego z badania przeprowadzonego dla celów epidemiologicznych oraz aktualnego zaświadczenia lekarskiego o braku przeciwwskazań zdrowotnych do wykonywania pracy, stanowiącej przedmiot umowy,</text:p>
          <text:p text:style-name="P21"><text:span text:style-name="T28">h</text:span>) przedłożenia w dniu zawarcia umowy polisy potwierdzającej zawarcie umowy ubezpieczenia odpowiedzialności cywilnej najpóźniej w dniu poprzedzającym dzień zawarcia umowy,</text:p>
          <text:p text:style-name="P21"><text:span text:style-name="T28">i</text:span>) kon<text:span text:style-name="T24">t</text:span>ynuowania ubezpieczenia o którym mowa wyżej, przez cały okres obowiązywania umowy oraz przedkładania aktualnych polis Udzielającemu Zamówienia w czasie trwania niniejszej umowy i nie zmniejszania jej zakresu oraz sumy gwarancyjnej przez cały okres obowiązywania umowy.</text:p>
          <text:p text:style-name="P21"/>
        </text:list-item>
        <text:list-item>
          <text:p text:style-name="P21">Przyjmujący Zamówienie zobowiązuje się do dbania o pozytywny wizerunek Udzielającego Zamówienia.</text:p>
          <text:p text:style-name="P21"/>
        </text:list-item>
        <text:list-item>
          <text:p text:style-name="P21">Udzielający Zamówienia zobowiązany jest do zapewnienia Przyjmującemu Zamówienie – w ramach posiadanych przez siebie środków finansowych oraz w zakresie niezbędnym do wykonania niniejszej umowy – dostępu do swojej bazy lokalowej, aparatury i <text:s/>sprzętu medycznego, leków oraz materiałów medycznych i opatrunkowych, jednorazowych <text:soft-page-break/>środków ochrony indywidualnej, środków transportu medycznego, badań z zakresu diagnostyki laboratoryjnej i obrazowej, a także wyposażenia potrzebnego do prowadzenia dokumentacji medycznej i sprawozdawczości st<text:span text:style-name="T24">a</text:span>tystycznej. Korzystanie z wyżej wymienionych <text:s/>środków może odbywać się wyłącznie w zakresie niezbędnym do wykonywania zleconych umową czynności.</text:p>
        </text:list-item>
      </text:list>
      <text:p text:style-name="P26"/>
      <text:p text:style-name="P27">§ <text:span text:style-name="T42">3</text:span></text:p>
      <text:p text:style-name="P31"/>
      <text:p text:style-name="P31"><text:span text:style-name="T41">1</text:span>.<text:tab/><text:span text:style-name="T40">Przyjmujący zamówienie </text:span>oświadcza, że w związku z wykonywaniem usług na rzecz <text:span text:style-name="T40">Udzielającego zamówienia</text:span> zobowiązuje się do nie ujawniania danych osobowych dotyczących pacjentów oraz personelu Szpitala, <text:s/>w <text:span text:style-name="T41">tym szczególnie chronionych</text:span>:</text:p>
      <text:p text:style-name="P32">a)<text:tab/>pochodzenia rasowego lub etnicznego;</text:p>
      <text:p text:style-name="P32">b)<text:tab/>poglądów politycznych; </text:p>
      <text:p text:style-name="P32">c)<text:tab/>przekonań religijnych lub <text:span text:style-name="T41">światopoglądowych</text:span>;</text:p>
      <text:p text:style-name="P32">d)<text:tab/>przynależności <text:span text:style-name="T41">do związków zawodowych</text:span>;</text:p>
      <text:p text:style-name="P33">e) <text:s/>danych o stanie zdrowia, <text:span text:style-name="T41">genetycznych, biometrycznych w celu jednoznacznego zidentyfikowania osoby fizycznej</text:span>; </text:p>
      <text:p text:style-name="P32">f)<text:tab/>nałogach lub życiu seksualnym, <text:span text:style-name="T41">orientacji seksualnej i w</text:span>w. danych nie będzie ujawniał również po wygaśnięciu niniejszej umowy. Znane są mu prawa przysługujące w związku <text:s text:c="11"/>z ochroną jego danych osobowych.</text:p>
      <text:p text:style-name="P30"><text:span text:style-name="T42">2. </text:span>Na podstawie art. 29 rozporządzenia Parlamentu Europejskiego i Rady (UE) 2016/679 z 27.04.2016 r. w sprawie ochrony osób fizycznych w związku z przetwarzaniem danych osobowych i w sprawie swobodnego przepływu takich danych <text:span text:style-name="T40">Udzielający zamówienia </text:span>upoważnia <text:span text:style-name="T40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40">Przyjmujący zamówienie z</text:span>obowiązany jest do przetwarzania danych osobowych, zgodnie <text:s text:c="21"/>z udzielonym upoważnieniem oraz przepisami RODO.</text:p>
      <text:p text:style-name="P8"/>
      <text:p text:style-name="P11">§ <text:span text:style-name="T42">4</text:span></text:p>
      <text:p text:style-name="P11"/>
      <text:list xml:id="list5046968585994750511" text:style-name="L2">
        <text:list-item>
          <text:p text:style-name="P22">Odpowiedzialność za szkodę wyrządzoną przy udzielaniu świadczeń w zakresie udzielonego zamówienia ponoszą sol<text:span text:style-name="T24">i</text:span>darnie Udzielający Zamówienia i Przyjmujący Zamówienie.</text:p>
        </text:list-item>
        <text:list-item>
          <text:p text:style-name="P22">Za szkodę wyrządzoną Udzielającemu Zamówienia, Przyjmujący Zamówienie ponosi odpowiedzialność na zasadach ogólnych.</text:p>
        </text:list-item>
      </text:list>
      <text:p text:style-name="P8"/>
      <text:p text:style-name="P8"/>
      <text:p text:style-name="P11">§ <text:span text:style-name="T42">5</text:span></text:p>
      <text:p text:style-name="P9"/>
      <text:list xml:id="list9144319234191768876" text:style-name="L3">
        <text:list-item>
          <text:p text:style-name="P23">Przyjmujący Zamówienie przyjmuje na siebie obowiązek poddawania się kontroli Udzielającego Zamówienia, Narodowego Funduszu Zdrowia oraz innych uprawnionych organów i osób na warunkach określonych obowiązującymi przepisami prawa.</text:p>
        </text:list-item>
        <text:list-item>
          <text:p text:style-name="P23">W razie stwierdzenia przez Narodowy Fundusz Zdrowia nieprawidłowości pozostających w związku z wykonywaniem przez Przyjmującego Zamówienie przedmiotu umowy, rodzących negatywne skutki finansowe dla Udzielającego Zamówienia, Udzielający Zamówienia będzie dochodzić pokrycia roszczeń Narodowego Funduszu Zdrowia od Przyjmującego Zamówienie.</text:p>
        </text:list-item>
      </text:list>
      <text:p text:style-name="P8"/>
      <text:p text:style-name="P8"/>
      <text:p text:style-name="P8"/>
      <text:p text:style-name="P11"><text:soft-page-break/>§ <text:span text:style-name="T42">6</text:span></text:p>
      <text:p text:style-name="P1"/>
      <text:p text:style-name="P17">1. Udzielający zamówienia <text:s/>zobowiązuje się do zapłaty <text:s/>Przyjmującemu zamówienie <text:s text:c="15"/>za wykonane świadczenia <text:s/>kwoty ………………………... zł. za 1 godzinę wykonanych usług <text:span text:style-name="T29">oraz dodatkowo, za każdą godzinę wykonanych usług wynagrodzenie wynikające z treści <text:s/>Rozporządzenia Ministra Zdrowia z dnia 12 lipca 2018 r. zmieniającego rozporządzenie w sprawie ogólnych warunków umów o udzielanie świadczeń opieki zdrowotnej (Dz. U. z 2018 r., poz. 1373) </text:span><text:span text:style-name="T30"><text:s/>– </text:span><text:span text:style-name="T31">o </text:span><text:span text:style-name="T32">ile Udzielający zamówienia otrzyma </text:span><text:span text:style-name="T31">z Narodowego Funduszu Zdrowia środk</text:span><text:span text:style-name="T32">i</text:span><text:span text:style-name="T31"> przeznaczon</text:span><text:span text:style-name="T32">e</text:span><text:span text:style-name="T31"> na ten c</text:span><text:span text:style-name="T32">el.</text:span></text:p>
      <text:p text:style-name="P17"><text:span text:style-name="T30">2. </text:span>Przyjmujący Zamówienie składa Udzielającemu Zamówienia rachunek za wykonane usługi <text:s/>w terminie 2 dni po zakończeniu miesiąca.</text:p>
      <text:p text:style-name="P17"><text:span text:style-name="T1">3</text:span>. Należność zostanie wypłacona na konto Przyjmującego Zamówienie <text:s text:c="3"/>w terminie 14 dni od daty złożenia rachunku za poprzedni miesiąc, po pomniejszeniu o kwotę zaliczek na poczet podatku dochodowego, oraz składki ubezpieczenia <text:span text:style-name="T1">społecznego i </text:span><text:s/>zdrowotnego. </text:p>
      <text:p text:style-name="P17"/>
      <text:p text:style-name="P4">§ <text:span text:style-name="T42">7</text:span></text:p>
      <text:p text:style-name="P3"/>
      <text:p text:style-name="P1">1. Niniejsza umowa zawarta zostaje na czas oznaczony: <text:span text:style-name="T13">od <text:s/></text:span><text:span text:style-name="T15">01</text:span><text:span text:style-name="T13">.</text:span><text:span text:style-name="T15">01</text:span><text:span text:style-name="T13">.201</text:span><text:span text:style-name="T15">9</text:span><text:span text:style-name="T13"> <text:s/>r. do 3</text:span><text:span text:style-name="T14">1</text:span><text:span text:style-name="T13">.</text:span><text:span text:style-name="T14">12</text:span><text:span text:style-name="T13">.20</text:span><text:span text:style-name="T15">20</text:span><text:span text:style-name="T13"> r.</text:span></text:p>
      <text:p text:style-name="P1">2. Stronom przysługuje prawo rozwiązania niniejszej umowy za 1 miesięcznym okresem wypowiedzenia.</text:p>
      <text:p text:style-name="P12"/>
      <text:p text:style-name="P12"/>
      <text:p text:style-name="P11">§ <text:span text:style-name="T42">8</text:span></text:p>
      <text:p text:style-name="P11"/>
      <text:p text:style-name="P13">Strony zobowiązują się do zachowania w tajemnicy i nie przekazywania osobom trzecim wszelkich informacji uzyskanych przy realizacji niniejszej umowy o ile informacje takie nie są powszechnie znane lub strona nie uzyskała uprzednio pisemnej zgody drugiej strony.</text:p>
      <text:p text:style-name="P12"/>
      <text:p text:style-name="P11"/>
      <text:p text:style-name="P11">§ <text:span text:style-name="T42">9</text:span></text:p>
      <text:p text:style-name="P13"/>
      <text:p text:style-name="P14"><text:span text:style-name="T39">W sprawach nieuregulowanych postanowieniami Umowy mają zastosowanie przepisy Ustawy z dnia 23 kwietnia 1964r. - Kodeks cywilny (tj. Dz. U. Z 2017 poz. 459 z późn. zm.), ustawy z dnia 15.04.2011r. o działalności leczniczej </text:span><text:span text:style-name="T37">(</text:span><text:span text:style-name="T12">Dz.U.2018.160, t.j. z dnia 2018.01.19</text:span><text:span text:style-name="T39">) i innych obowiązujących przepisów prawa.</text:span></text:p>
      <text:p text:style-name="P13"/>
      <text:p text:style-name="P11">§ <text:span text:style-name="T42">10</text:span></text:p>
      <text:p text:style-name="P11"/>
      <text:p text:style-name="P11"/>
      <text:p text:style-name="P13">Umowę sporządzono w 2 jednobrzmiących egzemplarzach po 1 dla każdej ze stron.</text:p>
      <text:p text:style-name="P13"/>
      <text:p text:style-name="P12"/>
      <text:p text:style-name="P1"/>
      <text:p text:style-name="P1"/>
      <text:p text:style-name="P1"/>
      <text:p text:style-name="P1"/>
      <text:p text:style-name="P1">......................................................<text:tab/><text:tab/><text:tab/><text:tab/><text:tab/>....................................................</text:p>
      <text:p text:style-name="P1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4:58:15.181000000</meta:creation-date>
    <dc:date>2018-11-13T11:10:13.828000000</dc:date>
    <meta:editing-duration>PT1H7M2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76" meta:word-count="1360" meta:character-count="10852" meta:non-whitespace-character-count="9435"/>
  </office:meta>
</office:document-meta>
</file>