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180e3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180e3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1475c" officeooo:paragraph-rsid="001180e3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180e3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font-weight="normal" officeooo:paragraph-rsid="001180e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180e3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1180e3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15ed12" officeooo:paragraph-rsid="001180e3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none" officeooo:paragraph-rsid="001180e3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officeooo:paragraph-rsid="001180e3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italic" style:text-underline-style="none" fo:font-weight="normal" officeooo:paragraph-rsid="001180e3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paragraph-rsid="001180e3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11475c" officeooo:paragraph-rsid="001180e3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180e3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bold" officeooo:paragraph-rsid="001180e3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paragraph-rsid="001180e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normal" officeooo:paragraph-rsid="001180e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109766" officeooo:paragraph-rsid="001180e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paragraph-rsid="001180e3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l" fo:country="PL" fo:font-weight="bold" officeooo:paragraph-rsid="001180e3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21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1180e3" style:font-size-asian="12pt" style:font-size-complex="12pt"/>
    </style:style>
    <style:style style:name="P22" style:family="paragraph" style:parent-style-name="Standard" style:list-style-name="L5">
      <style:paragraph-properties fo:text-align="justify" style:justify-single-word="false"/>
      <style:text-properties style:font-name="Times New Roman" fo:font-size="12pt" officeooo:paragraph-rsid="001180e3" style:font-size-asian="12pt" style:font-size-complex="12pt"/>
    </style:style>
    <style:style style:name="P23" style:family="paragraph" style:parent-style-name="Standard" style:list-style-name="L6">
      <style:paragraph-properties fo:text-align="justify" style:justify-single-word="false"/>
      <style:text-properties style:font-name="Times New Roman" fo:font-size="12pt" officeooo:paragraph-rsid="001180e3" style:font-size-asian="12pt" style:font-size-complex="12pt"/>
    </style:style>
    <style:style style:name="P24" style:family="paragraph" style:parent-style-name="Standard" style:list-style-name="L7">
      <style:paragraph-properties fo:text-align="justify" style:justify-single-word="false"/>
      <style:text-properties style:font-name="Times New Roman" fo:font-size="12pt" officeooo:paragraph-rsid="001180e3" style:font-size-asian="12pt" style:font-size-complex="12pt"/>
    </style:style>
    <style:style style:name="P25" style:family="paragraph" style:parent-style-name="Standard" style:list-style-name="L8">
      <style:paragraph-properties fo:text-align="justify" style:justify-single-word="false"/>
      <style:text-properties style:font-name="Times New Roman" fo:font-size="12pt" officeooo:paragraph-rsid="001180e3" style:font-size-asian="12pt" style:font-size-complex="12pt"/>
    </style:style>
    <style:style style:name="P26" style:family="paragraph" style:parent-style-name="Standard" style:list-style-name="L9">
      <style:paragraph-properties fo:text-align="justify" style:justify-single-word="false"/>
      <style:text-properties style:font-name="Times New Roman" fo:font-size="12pt" officeooo:paragraph-rsid="001180e3" style:font-size-asian="12pt" style:font-size-complex="12pt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Times New Roman" fo:font-size="12pt" style:text-underline-style="none" officeooo:rsid="001070ed" officeooo:paragraph-rsid="001180e3" style:font-size-asian="12pt" style:font-size-complex="12pt"/>
    </style:style>
    <style:style style:name="P28" style:family="paragraph" style:parent-style-name="Standard" style:list-style-name="L2">
      <style:paragraph-properties fo:text-align="justify" style:justify-single-word="false"/>
      <style:text-properties style:font-name="Times New Roman" fo:font-size="12pt" style:text-underline-style="none" officeooo:paragraph-rsid="001180e3" style:font-size-asian="12pt" style:font-size-complex="12pt"/>
    </style:style>
    <style:style style:name="P29" style:family="paragraph" style:parent-style-name="Standard" style:list-style-name="L3">
      <style:paragraph-properties fo:text-align="justify" style:justify-single-word="false"/>
      <style:text-properties style:font-name="Times New Roman" fo:font-size="12pt" style:text-underline-style="none" officeooo:paragraph-rsid="001180e3" style:font-size-asian="12pt" style:font-size-complex="12pt"/>
    </style:style>
    <style:style style:name="P30" style:family="paragraph" style:parent-style-name="Standard" style:list-style-name="L3">
      <style:paragraph-properties fo:text-align="justify" style:justify-single-word="false"/>
      <style:text-properties style:font-name="Times New Roman" fo:font-size="12pt" style:text-underline-style="none" fo:font-weight="normal" officeooo:rsid="0015ed12" officeooo:paragraph-rsid="001180e3" style:font-size-asian="12pt" style:font-weight-asian="normal" style:font-name-complex="Arial" style:font-size-complex="12pt" style:font-weight-complex="normal"/>
    </style:style>
    <style:style style:name="P31" style:family="paragraph" style:parent-style-name="Standard" style:list-style-name="L3">
      <style:paragraph-properties fo:text-align="justify" style:justify-single-word="false"/>
      <style:text-properties style:font-name="Times New Roman" fo:font-size="12pt" fo:font-style="normal" style:text-underline-style="none" fo:font-weight="normal" officeooo:rsid="001070ed" officeooo:paragraph-rsid="001180e3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4">
      <style:paragraph-properties fo:text-align="justify" style:justify-single-word="false"/>
      <style:text-properties style:font-name="Times New Roman" fo:font-size="12pt" fo:font-style="normal" style:text-underline-style="none" officeooo:paragraph-rsid="001180e3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rsid="0015ed12" officeooo:paragraph-rsid="001180e3" style:font-size-asian="12pt" style:font-weight-asian="normal" style:font-size-complex="12pt" style:font-weight-complex="normal"/>
    </style:style>
    <style:style style:name="P34" style:family="paragraph" style:parent-style-name="Standard" style:list-style-name="L10">
      <style:paragraph-properties fo:text-align="justify" style:justify-single-word="false"/>
      <style:text-properties style:font-name="Times New Roman" fo:font-size="12pt" fo:font-weight="normal" officeooo:paragraph-rsid="001180e3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1180e3" style:font-size-asian="12pt" style:font-weight-asian="normal" style:font-size-complex="12pt" style:font-weight-complex="normal"/>
    </style:style>
    <style:style style:name="P36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rsid="0015ed12" officeooo:paragraph-rsid="001180e3" style:font-size-asian="12pt" style:font-weight-asian="normal" style:font-name-complex="Arial" style:font-size-complex="12pt" style:font-weight-complex="normal"/>
    </style:style>
    <style:style style:name="P37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officeooo:paragraph-rsid="001180e3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paragraph-rsid="00132c5f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P39" style:family="paragraph" style:parent-style-name="Standard">
      <style:paragraph-properties fo:margin-top="0.106cm" fo:margin-bottom="0cm" loext:contextual-spacing="false" fo:text-align="center" style:justify-single-word="false" fo:hyphenation-ladder-count="no-limit" style:text-autospace="none"/>
      <style:text-properties style:use-window-font-color="true" style:font-name="Times New Roman" fo:font-size="12pt" fo:language="pl" fo:country="PL" fo:font-weight="bold" officeooo:paragraph-rsid="00132c5f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top="0.106cm" fo:margin-bottom="0cm" loext:contextual-spacing="false" fo:text-align="end" style:justify-single-word="false" fo:hyphenation-ladder-count="no-limit" style:text-autospace="none"/>
      <style:text-properties style:use-window-font-color="true" style:font-name="Times New Roman" fo:font-size="12pt" fo:language="pl" fo:country="PL" fo:font-weight="bold" officeooo:paragraph-rsid="00132c5f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 fo:hyphenate="false" fo:hyphenation-remain-char-count="2" fo:hyphenation-push-char-count="2"/>
    </style:style>
    <style:style style:name="T1" style:family="text">
      <style:text-properties officeooo:rsid="0015bf18"/>
    </style:style>
    <style:style style:name="T2" style:family="text">
      <style:text-properties officeooo:rsid="001070ed"/>
    </style:style>
    <style:style style:name="T3" style:family="text">
      <style:text-properties officeooo:rsid="00037435"/>
    </style:style>
    <style:style style:name="T4" style:family="text">
      <style:text-properties officeooo:rsid="00097e12"/>
    </style:style>
    <style:style style:name="T5" style:family="text">
      <style:text-properties fo:color="#000000" fo:font-size="12pt" fo:language="pl" fo:country="PL" fo:font-weight="normal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T6" style:family="text">
      <style:text-properties fo:color="#000000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bold"/>
    </style:style>
    <style:style style:name="T7" style:family="text">
      <style:text-properties fo:color="#000000" fo:font-size="12pt" fo:language="pl" fo:country="PL" fo:font-weight="bold" style:font-name-asian="Lucida Sans Unicode" style:font-size-asian="12pt" style:language-asian="pl" style:country-asian="PL" style:font-weight-asian="bold" style:font-name-complex="Tahoma" style:font-size-complex="12pt" style:language-complex="pl" style:country-complex="PL" style:font-weight-complex="normal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bold" officeooo:rsid="001180e3" style:font-weight-asian="bold" style:font-weight-complex="bold"/>
    </style:style>
    <style:style style:name="T11" style:family="text">
      <style:text-properties fo:font-variant="normal" fo:text-transform="none" fo:color="#424242" fo:font-size="12pt" fo:letter-spacing="normal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111111" fo:letter-spacing="normal" fo:font-style="normal" officeooo:rsid="001ae440" style:font-style-asian="normal" style:font-style-complex="normal"/>
    </style:style>
    <style:style style:name="T13" style:family="text">
      <style:text-properties fo:font-variant="normal" fo:text-transform="none" fo:color="#111111" fo:letter-spacing="normal" fo:font-style="normal" officeooo:rsid="00162e0d" style:font-style-asian="normal" style:font-style-complex="normal"/>
    </style:style>
    <style:style style:name="T14" style:family="text">
      <style:text-properties fo:font-variant="normal" fo:text-transform="none" fo:color="#111111" fo:letter-spacing="normal" fo:font-style="normal" officeooo:rsid="001cc7b6" style:font-style-asian="normal" style:font-style-complex="normal"/>
    </style:style>
    <style:style style:name="T15" style:family="text">
      <style:text-properties fo:font-variant="normal" fo:text-transform="none" fo:color="#111111" fo:letter-spacing="normal" fo:language="pl" fo:country="PL" fo:font-style="normal" fo:font-weight="normal" officeooo:rsid="00162e0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6" style:family="text">
      <style:text-properties fo:font-variant="normal" fo:text-transform="none" fo:color="#111111" fo:letter-spacing="normal" fo:language="pl" fo:country="PL" fo:font-style="normal" fo:font-weight="normal" officeooo:rsid="00122066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17" style:family="text">
      <style:text-properties fo:font-variant="normal" fo:text-transform="none" fo:color="#000000" fo:letter-spacing="normal" fo:font-style="normal" officeooo:rsid="000c52ec" style:font-style-asian="normal" style:font-style-complex="normal"/>
    </style:style>
    <style:style style:name="T18" style:family="text">
      <style:text-properties fo:font-variant="normal" fo:text-transform="none" fo:color="#000000" fo:letter-spacing="normal" fo:font-style="normal" officeooo:rsid="001ae440" style:font-style-asian="normal" style:font-style-complex="normal"/>
    </style:style>
    <style:style style:name="T19" style:family="text">
      <style:text-properties fo:font-variant="normal" fo:text-transform="none" fo:color="#000000" fo:letter-spacing="normal" fo:font-style="normal" officeooo:rsid="001cc7b6" style:font-style-asian="normal" style:font-style-complex="normal"/>
    </style:style>
    <style:style style:name="T20" style:family="text">
      <style:text-properties fo:font-variant="normal" fo:text-transform="none" fo:color="#000000" fo:letter-spacing="normal" fo:font-style="normal" officeooo:rsid="0004c35b" style:font-style-asian="normal" style:font-style-complex="normal"/>
    </style:style>
    <style:style style:name="T2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2" style:family="text">
      <style:text-properties fo:font-variant="normal" fo:text-transform="none" style:use-window-font-color="true" fo:letter-spacing="normal" fo:language="pl" fo:country="PL" fo:font-style="normal" fo:font-weight="normal" officeooo:rsid="00162e0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3" style:family="text">
      <style:text-properties fo:font-variant="normal" fo:text-transform="none" style:use-window-font-color="true" fo:letter-spacing="normal" fo:language="pl" fo:country="PL" fo:font-style="normal" fo:font-weight="normal" officeooo:rsid="00192cee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4" style:family="text">
      <style:text-properties fo:font-variant="normal" fo:text-transform="none" style:use-window-font-color="true" fo:letter-spacing="normal" fo:language="pl" fo:country="PL" fo:font-style="normal" fo:font-weight="normal" officeooo:rsid="00122066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5" style:family="text">
      <style:text-properties fo:font-variant="normal" fo:text-transform="none" style:use-window-font-color="true" fo:letter-spacing="normal" fo:language="pl" fo:country="PL" fo:font-style="normal" fo:font-weight="normal" officeooo:rsid="000699c7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6" style:family="text">
      <style:text-properties fo:font-variant="normal" fo:text-transform="none" style:use-window-font-color="true" fo:letter-spacing="normal" fo:language="pl" fo:country="PL" fo:font-style="normal" fo:font-weight="normal" officeooo:rsid="0013ab6c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7" style:family="text">
      <style:text-properties fo:font-variant="normal" fo:text-transform="none" style:use-window-font-color="true" fo:letter-spacing="normal" fo:language="pl" fo:country="PL" fo:font-style="normal" fo:font-weight="bold" officeooo:rsid="00162e0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28" style:family="text">
      <style:text-properties fo:font-variant="normal" fo:text-transform="none" style:use-window-font-color="true" fo:letter-spacing="normal" fo:language="pl" fo:country="PL" fo:font-style="normal" fo:font-weight="bold" officeooo:rsid="0017993c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29" style:family="text">
      <style:text-properties fo:font-variant="normal" fo:text-transform="none" style:use-window-font-color="true" fo:letter-spacing="normal" fo:language="pl" fo:country="PL" fo:font-style="normal" officeooo:rsid="00162e0d" style:font-name-asian="Lucida Sans Unicode" style:language-asian="pl" style:country-asian="PL" style:font-name-complex="Tahoma" style:language-complex="pl" style:country-complex="PL"/>
    </style:style>
    <style:style style:name="T30" style:family="text">
      <style:text-properties officeooo:rsid="000b3feb"/>
    </style:style>
    <style:style style:name="T31" style:family="text">
      <style:text-properties style:use-window-font-color="true" fo:language="pl" fo:country="PL" style:font-name-asian="Lucida Sans Unicode" style:language-asian="pl" style:country-asian="PL" style:font-name-complex="Tahoma" style:language-complex="pl" style:country-complex="PL"/>
    </style:style>
    <style:style style:name="T32" style:family="text">
      <style:text-properties style:use-window-font-color="true" fo:language="pl" fo:country="PL" officeooo:rsid="001070ed" style:font-name-asian="Lucida Sans Unicode" style:language-asian="pl" style:country-asian="PL" style:font-name-complex="Tahoma" style:language-complex="pl" style:country-complex="PL"/>
    </style:style>
    <style:style style:name="T33" style:family="text">
      <style:text-properties style:use-window-font-color="true" fo:language="pl" fo:country="PL" officeooo:rsid="0015bf18" style:font-name-asian="Lucida Sans Unicode" style:language-asian="pl" style:country-asian="PL" style:font-name-complex="Tahoma" style:language-complex="pl" style:country-complex="PL"/>
    </style:style>
    <style:style style:name="T34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5" style:family="text">
      <style:text-properties style:use-window-font-color="true" fo:language="pl" fo:country="PL" fo:font-weight="normal" officeooo:rsid="00122066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6" style:family="text">
      <style:text-properties style:use-window-font-color="true" fo:language="pl" fo:country="PL" fo:font-weight="normal" officeooo:rsid="000699c7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7" style:family="text">
      <style:text-properties style:use-window-font-color="true" fo:language="pl" fo:country="PL" fo:font-weight="normal" officeooo:rsid="0013ab6c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8" style:family="text">
      <style:text-properties style:use-window-font-color="true" fo:language="pl" fo:country="PL" fo:font-weight="bold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39" style:family="text">
      <style:text-properties style:use-window-font-color="true" fo:language="pl" fo:country="PL" fo:font-weight="bold" officeooo:rsid="00109766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40" style:family="text">
      <style:text-properties style:use-window-font-color="true" fo:language="pl" fo:country="PL" fo:font-weight="bold" officeooo:rsid="0017d517" style:font-name-asian="Lucida Sans Unicode" style:language-asian="pl" style:country-asian="PL" style:font-weight-asian="bold" style:font-name-complex="Tahoma" style:language-complex="pl" style:country-complex="PL" style:font-weight-complex="bold"/>
    </style:style>
    <style:style style:name="T41" style:family="text">
      <style:text-properties officeooo:rsid="001816eb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fo:font-style="italic" officeooo:rsid="001070ed" style:font-style-asian="italic" style:font-style-complex="italic"/>
    </style:style>
    <style:style style:name="T44" style:family="text">
      <style:text-properties fo:font-style="normal" officeooo:rsid="001070ed" style:font-style-asian="normal" style:font-style-complex="normal"/>
    </style:style>
    <style:style style:name="T45" style:family="text">
      <style:text-properties fo:font-style="normal" fo:font-weight="normal" officeooo:rsid="00109766" style:font-style-asian="normal" style:font-weight-asian="normal" style:font-style-complex="normal" style:font-weight-complex="normal"/>
    </style:style>
    <style:style style:name="T46" style:family="text">
      <style:text-properties fo:font-style="normal" fo:font-weight="normal" officeooo:rsid="001070ed" style:font-style-asian="normal" style:font-weight-asian="normal" style:font-style-complex="normal" style:font-weight-complex="normal"/>
    </style:style>
    <style:style style:name="T47" style:family="text">
      <style:text-properties style:font-name-complex="Arial"/>
    </style:style>
    <style:style style:name="T48" style:family="text">
      <style:text-properties officeooo:rsid="00109766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font-weight="normal" officeooo:rsid="00122066" style:font-weight-asian="normal" style:font-weight-complex="normal"/>
    </style:style>
    <style:style style:name="T51" style:family="text">
      <style:text-properties officeooo:rsid="00122066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109766" style:font-weight-asian="bold" style:font-weight-complex="bold"/>
    </style:style>
    <style:style style:name="T54" style:family="text">
      <style:text-properties fo:font-weight="bold" officeooo:rsid="001816eb" style:font-weight-asian="bold" style:font-weight-complex="bold"/>
    </style:style>
    <style:style style:name="T55" style:family="text">
      <style:text-properties fo:font-weight="bold" officeooo:rsid="001180e3" style:font-weight-asian="bold" style:font-weight-complex="bold"/>
    </style:style>
    <style:style style:name="T56" style:family="text">
      <style:text-properties fo:font-weight="bold" officeooo:rsid="00132c5f" style:font-weight-asian="bold" style:font-weight-complex="bold"/>
    </style:style>
    <style:style style:name="T57" style:family="text">
      <style:text-properties officeooo:rsid="00004750"/>
    </style:style>
    <style:style style:name="T58" style:family="text">
      <style:text-properties officeooo:rsid="00137919"/>
    </style:style>
    <style:style style:name="T59" style:family="text">
      <style:text-properties fo:color="#ff0000" fo:language="pl" fo:country="PL" fo:font-weight="normal" officeooo:rsid="001180e3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0" style:family="text">
      <style:text-properties officeooo:rsid="000d1d36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Character_5f_20_5f_styl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Character_5f_20_5f_style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Character_5f_20_5f_style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Character_5f_20_5f_style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Character_5f_20_5f_style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Character_5f_20_5f_style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Character_5f_20_5f_style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Character_5f_20_5f_style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40"><text:span text:style-name="T60">Załącznik nr 10 do Szczegółowych warunków konkursu ofert nr 11/2019</text:span></text:p>
      <text:p text:style-name="P38"/>
      <text:p text:style-name="P38"/>
      <text:p text:style-name="P39"><text:s text:c="14"/>UMOWA - <text:span text:style-name="T60">Projekt</text:span><text:tab/></text:p>
      <text:p text:style-name="P38"><text:span text:style-name="T1">O UDZIELENIE ZAMÓWIENIA NA ŚWIADCZENIA ZDROWOTNE</text:span></text:p>
      <text:p text:style-name="P14">w zakresie nocnej i świątecznej <text:span text:style-name="T2">pielęgniarskiej </text:span>opieki zdrowotnej </text:p>
      <text:p text:style-name="P14"/>
      <text:p text:style-name="P16">zawarta w Opocznie w dniu ………………………………....</text:p>
      <text:p text:style-name="P16"><text:span text:style-name="T3">p</text:span>omiędzy:</text:p>
      <text:p text:style-name="P16">SPZOZ Szpitalem Powiatowym <text:span text:style-name="T4">im. Edmunda Biernackiego </text:span>w Opocznie, z siedzibą: <text:s/>26-300 Opoczno, ul. Partyzantów 30 ,</text:p>
      <text:p text:style-name="P12"><text:span text:style-name="T5">zarejestrowanym w Krajowym Rejestrze Sądowym – Rejestrze Stowarzyszeń i ZOZ pod numerem </text:span><text:span text:style-name="T6">KRS 0000026735, <text:s/></text:span><text:span text:style-name="T8">REGON:</text:span><text:span text:style-name="T9"> </text:span><text:span text:style-name="T11">00030427200000, </text:span><text:span text:style-name="T7">NIP: 768-15-34-113</text:span></text:p>
      <text:p text:style-name="P16">reprezentowanym przez Dyrektora <text:span text:style-name="T30"><text:s/>Edytę Wcisło, </text:span></text:p>
      <text:p text:style-name="P19">zwanym w dalszej części umowy Udzielającym Zamówienia </text:p>
      <text:p text:style-name="P15">a</text:p>
      <text:p text:style-name="P16">Pan<text:span text:style-name="T2">ią …………………………………………….</text:span></text:p>
      <text:p text:style-name="P5"><text:span text:style-name="T31">zwan</text:span><text:span text:style-name="T32">ą</text:span><text:span text:style-name="T31"> </text:span><text:span text:style-name="T33">w dalszej części umowy</text:span><text:span text:style-name="T31"> Przyjmującym Zamówienie</text:span> </text:p>
      <text:p text:style-name="P2"/>
      <text:p text:style-name="P13"><text:s/></text:p>
      <text:p text:style-name="P13">Na podstawie art. 27 Ustawy z dnia 15 kwietnia 2011r. o działalności leczniczej <text:span text:style-name="T41">oraz w wyniku rozstrzygnięcia postępowania konkursowego</text:span> strony zawierają Umowę następującej treści: </text:p>
      <text:p text:style-name="P3"><text:s/></text:p>
      <text:p text:style-name="P6">§ 1</text:p>
      <text:p text:style-name="P6"/>
      <text:list xml:id="list5932052295489783624" text:style-name="L1">
        <text:list-item>
          <text:p text:style-name="P21">Przedmiotem umowy jest świadczenie usług opieki zdrowotnej w zakresie nocnej i świątecznej opieki zdrowotnej dla pacjentów zgłaszających się do SPZOZ Szpitala Powiatowego im. Edmunda Biernackiego w Opocznie przez pielęgniarkę, od poniedziałku do piątku w godzinach od 18:00 do 8:00 dnia następnego oraz soboty, niedziele i inne dni ustawowo wolne od pracy w godzinach od 8:00 danego dnia do godziny 8:00 następnego dnia, w warunkach ambulatoryjnych SPZOZ Szpitala Powiatowego im. Edmunda Biernackiego w Opocznie - na potrzeby realizacji umowy Udzielającego Zamówienia z Narodowym Funduszem Zdrowia.</text:p>
          <text:p text:style-name="P21"/>
        </text:list-item>
        <text:list-item>
          <text:p text:style-name="P27">Świadczenia określone w ust. 1 obejmują: </text:p>
        </text:list-item>
      </text:list>
      <text:list xml:id="list773850289890884991" text:style-name="L2">
        <text:list-item>
          <text:p text:style-name="P28">świadczenia udzielane przez pielęgniarkę w warunkach ambulatoryjnych, zlecone przez lekarza ubezpieczenia zdrowotnego, wynikające z potrzeby zachowania ciągłości leczenia lub pielęgnacji;</text:p>
        </text:list-item>
        <text:list-item>
          <text:p text:style-name="P28">świadczenia udzielane przez pielęgniarkę doraźnie, w związku z udzielaną poradą przez lekarza;</text:p>
        </text:list-item>
        <text:list-item>
          <text:p text:style-name="P28">w przypadku stanu nagłego zapewnienie opieki nad pacjentem do czasu przyjazdu zespołu ratownictwa medycznego lub przekazania pacjenta pod opiekę Szpitalnego Oddziału Ratunkowego Udzielającego Zamówienia.</text:p>
        </text:list-item>
      </text:list>
      <text:p text:style-name="P9"/>
      <text:list xml:id="list2666974653117168747" text:style-name="L3">
        <text:list-item>
          <text:p text:style-name="P29">Świadczenia zdrowotne stanowiące przedmiot umowy będą udzielane przez Przyjmującego Zamówienie zgodnie z aktualnym stanem wiedzy medycznej i ogólnie przyjętymi zasadami etyki zawodowej, z należytą starannością oraz z uwzględnieniem organizacji pracy Udzielającego Zamówienia.</text:p>
          <text:p text:style-name="P29"/>
        </text:list-item>
        <text:list-item>
          <text:p text:style-name="P29"><text:soft-page-break/>Przedmiot umowy będzie wykonywany przez Przyjmującego Zamówienie zgodnie z miesięcznym harmonogramem dla<text:span text:style-name="T42"> Nocnej i Świątecznej Opieki Zdrowotne</text:span><text:span text:style-name="T43">j </text:span><text:span text:style-name="T44">ustalonym przez </text:span><text:span text:style-name="T45">K</text:span><text:span text:style-name="T46">oordynatora <text:s/>- wyznaczonego pracownika Szpitala Udzielającego Zamówienia. </text:span></text:p>
          <text:p text:style-name="P31"/>
        </text:list-item>
        <text:list-item>
          <text:p text:style-name="P33"><text:span text:style-name="T47">Niezależnie od świadczeń określonych w ust. 1-4, Przyjmujący zamówienie zobowiązuje się do udzielania świadczeń pielęgniarskich w zakresie wyjazdowej podstawowej opieki zdrowotnej w przypadku <text:s/>nagłego zachorowania lub nagłego pogorszenia stanu zdrowia pacjenta, <text:s/>a także <text:s/>w związku z potrzebą zachowania ciągłości leczenia – w domu pacjenta.</text:span></text:p>
          <text:p text:style-name="P36"/>
        </text:list-item>
        <text:list-item>
          <text:p text:style-name="P37">Wyjazdowa opieka zdrowotna realizowana będzie przez Przyjmującego zamówienie przy użyciu samochodu osobowego należącego do Udzielającego zamówienia.</text:p>
          <text:p text:style-name="P37"/>
        </text:list-item>
        <text:list-item>
          <text:p text:style-name="P37">Wszelkie koszty związane z eksploatacją <text:s/>samochodu osobowego w celu wykonania postanowień niniejszej umowy ponosi Udzielający zamówienia.</text:p>
          <text:p text:style-name="P37"/>
        </text:list-item>
        <text:list-item>
          <text:p text:style-name="P30"><text:span text:style-name="T12">W przypadku uszkodzenia samochodu, o którym mowa w ust. </text:span><text:span text:style-name="T13">6,</text:span><text:span text:style-name="T12"> przez Przyjmującego zamówienie z jego winy, </text:span><text:span text:style-name="T17">Udzielający zamówieni</text:span><text:span text:style-name="T18">a </text:span><text:span text:style-name="T19">naliczy karę umowną w wysokości <text:s/>szkody </text:span><text:span text:style-name="T20">wycenionej przez zakład ubezpieczeń w procesie likwidacji szkody </text:span><text:span text:style-name="T19">– nie wyższą niż </text:span><text:span text:style-name="T17"><text:s/></text:span><text:span text:style-name="T19">k</text:span><text:span text:style-name="T12">wotę <text:s/>w wysokości </text:span><text:span text:style-name="T14">480 </text:span><text:span text:style-name="T12">-krotnego wynagrodzenia za 1 godzinę świadczenia usług.</text:span></text:p>
        </text:list-item>
      </text:list>
      <text:p text:style-name="P11"/>
      <text:p text:style-name="P10">§ 2</text:p>
      <text:p text:style-name="P10"/>
      <text:list xml:id="list45615036161783899" text:style-name="L4">
        <text:list-item>
          <text:p text:style-name="P32">Wykonanie przedmiotu umowy, o którym mowa w § 1 ust. 1 umowy, polega na osobistym sprawowaniu przez Przyjmującego Zamówienie opieki pielęgniarskiej nad pacjentem w zakresie diagnostyki, leczenia, pielęgnacji, rehabilitacji i edukacji prozdrowotnej zgodnie z ustawą o zawodzie pielęgniarki i położnej.</text:p>
          <text:p text:style-name="P32"/>
        </text:list-item>
        <text:list-item>
          <text:p text:style-name="P32">Przyjmujący Zamówienie odpowiada za:</text:p>
        </text:list-item>
      </text:list>
      <text:list xml:id="list806172250022309960" text:style-name="L5">
        <text:list-item>
          <text:p text:style-name="P22">bezpieczeństwo pacjentów, </text:p>
        </text:list-item>
        <text:list-item>
          <text:p text:style-name="P22">utrzymanie ładu i porządku na stanowisku pracy,</text:p>
        </text:list-item>
        <text:list-item>
          <text:p text:style-name="P22">utrzymanie chorych i otoczenia w czystości,</text:p>
        </text:list-item>
        <text:list-item>
          <text:p text:style-name="P22">współpracę z zespołem terapeutycznym</text:p>
        </text:list-item>
      </text:list>
      <text:list xml:id="list9077229666878958707" text:style-name="L6">
        <text:list-item>
          <text:p text:style-name="P23">Przy wykonywaniu umowy Przyjmujący Zamówienie współpracuje z całym personelem Udzielającego Zamówienia.</text:p>
        </text:list-item>
        <text:list-item>
          <text:p text:style-name="P23">Koordynatorem pracy Przyjmującego Zamówienie jest <text:span text:style-name="T2">pielęgniarka Halina Szmigiel. </text:span></text:p>
          <text:p text:style-name="P23"/>
        </text:list-item>
      </text:list>
      <text:p text:style-name="P6">§ 3</text:p>
      <text:p text:style-name="P6"/>
      <text:list xml:id="list8829437752832479650" text:style-name="L7">
        <text:list-item>
          <text:p text:style-name="P24">Przyjmujący Zamówienie zobowiązuje się do:</text:p>
          <text:p text:style-name="P24">a) prowadzenia dokumentacji medycznej pacjentów zgodnie z aktualnie obowiązującym stanem prawnym ze standardem dokumentacji obowiązującej w Szpitalu i zgodnie <text:s text:c="20"/>z wymogami NFZ. Przyjmujący Zamówienie ponosi odpowiedzialność za szkody wyrządzone Udzielającemu Zamówienia <text:s/>i osobom trzecim nierzetelnym, niedbałym lub niestarannym prowadzeniem dokumentacji. Tworzona dokumentacja medyczna jest własnością Udzielającego Zamówienia,</text:p>
          <text:p text:style-name="P24">b) Prowadzenia racjonalnej i ekonomicznej gospodarki środkami farmakologicznymi, materiałami i sprzętem jednorazowego u<text:span text:style-name="T2">ż</text:span>ytku,</text:p>
          <text:p text:style-name="P24">c) przestrzegania przy wykonywaniu umowy zasad wynikających z <text:span text:style-name="T21">rozporządzenia <text:s text:c="19"/>o ochronie danych osobowych z dnia 27 kwietnia 2016 r. (Dz. Urz. UE L 119 z 04.05.2016)</text:span> oraz Polityki Bezpieczeństwa Informacji i innych aktów obowiązujących w tym zakresie <text:s text:c="12"/>u Udzielającego Zamówienia.</text:p>
          <text:p text:style-name="P24">d) przes<text:span text:style-name="T2">t</text:span>rzegania przepisów określających prawa i obowiązki pacjenta,</text:p>
          <text:p text:style-name="P24"><text:soft-page-break/>e) posiadania i przedstawienia aktualnego szkolenia z <text:span text:style-name="T2">z</text:span>akresu BHP oraz zapoznania się <text:s text:c="16"/>i przestrzegania obowiązujących przepisów BHP i ppoz. <text:span text:style-name="T2">o</text:span>raz zaleceń wydanych przez Udzielającego Zamówienia w tym zakresie,</text:p>
          <text:p text:style-name="P24"><text:span text:style-name="T48">f</text:span>) przekazywania informacji o realizacji przyjętego zamówienia – sporządzania dziennych raport<text:span text:style-name="T48">ów </text:span>z wykonanej pracy.</text:p>
          <text:p text:style-name="P24"><text:span text:style-name="T48">g</text:span>) prowadzenia sprawozdawczości <text:span text:style-name="T48">stat</text:span>ystycznej,</text:p>
          <text:p text:style-name="P24"><text:span text:style-name="T48">h</text:span>) wykonywania czynności objętych niniejszą umową we własnej odzieży ochronnej i/lub roboczej, spełniającej wszelkie wymagane prawem standardy oraz do ponoszenia we własnym zakresie kosztów utrzymania tej odzieży w należytym stanie,</text:p>
          <text:p text:style-name="P24"><text:span text:style-name="T48">i</text:span>) posiad<text:span text:style-name="T48">a</text:span>nia i przedstawienia aktualnego orzeczenia lekarskiego z badania przeprowadzonego dla celów epidemiologicznych oraz aktualnego zaświadczenia lekarskiego o braku przeciwwskazań zdrowotnych do wykonywania pracy, stanowiącej przedmiot umowy,</text:p>
          <text:p text:style-name="P24"><text:span text:style-name="T48">j</text:span>) przedłożenia w dniu zawarcia umowy polisy potwierdzającej zawarcie umowy ubezpieczenia odpowiedzialności cywilnej najpóźniej w dniu poprzedzającym dzień zawarcia umowy,</text:p>
          <text:p text:style-name="P24"><text:span text:style-name="T48">k</text:span>) kon<text:span text:style-name="T48">t</text:span>ynuowania ubezpieczenia o którym mowa wyżej, przez cały okres obowiązywania umowy oraz przedkładania aktualnych polis Udzielającemu Zamówienia w czasie trwania niniejszej umowy i nie zmniejszania jej zakresu oraz sumy gwarancyjnej przez cały okres obowiązywania umowy,</text:p>
          <text:p text:style-name="P24"/>
        </text:list-item>
        <text:list-item>
          <text:p text:style-name="P24">Przyjmujący Zamówienie zobowiązuje się do dbania o pozytywny wizerunek Udzielającego Zamówienia.</text:p>
          <text:p text:style-name="P24"/>
        </text:list-item>
        <text:list-item>
          <text:p text:style-name="P24">Udzielający Zamówienia zobowiązany jest do zapewnienia Przyjmującemu Zamówienie – w ramach posiadanych przez siebie środków finansowych oraz w zakresie niezbędnym do wykonania niniejszej umowy – dostępu do swojej bazy lokalowej, aparatury i <text:s/>sprzętu medycznego, leków oraz materiałów medycznych i opatrunkowych, jednorazowych środków ochrony indywidualnej, środków transportu medycznego, badań z zakresu diagnostyki laboratoryjnej i obrazowej, a także wyposażenia potrzebnego do prowadzenia dokumentacji medycznej i sprawozdawczości st<text:span text:style-name="T48">a</text:span>tystycznej. Korzystanie z wyżej wymienionych <text:s/>środków może odbywać się wyłącznie w zakresie niezbędnym do wykonywania zleconych umową czynności.</text:p>
        </text:list-item>
      </text:list>
      <text:p text:style-name="P1"/>
      <text:list xml:id="list193928900144401" text:continue-numbering="true" text:style-name="L7">
        <text:list-item>
          <text:p text:style-name="P24">Przyjmujący Zamówienie zobowiązany jest do zapewnienia ciągłości udzielania świadczeń zdrowotnych zgodnie z harmonogramem, o którym mowa w § 1 ust. 4 umowy.</text:p>
        </text:list-item>
      </text:list>
      <text:p text:style-name="P1"/>
      <text:p text:style-name="P1"/>
      <text:p text:style-name="P6">§ 4</text:p>
      <text:p text:style-name="P6"/>
      <text:list xml:id="list2012446049675449778" text:style-name="L8">
        <text:list-item>
          <text:p text:style-name="P25">Odpowiedzialność za szkodę wyrządzoną przy udzielaniu świadczeń w zakresie udzielonego zamówienia ponoszą sol<text:span text:style-name="T48">i</text:span>darnie Udzielający Zamówienia i Przyjmujący Zamówienie.</text:p>
        </text:list-item>
        <text:list-item>
          <text:p text:style-name="P25">Za szkodę wyrządzoną Udzielającemu Zamówienia, Przyjmujący Zamówienie ponosi odpowiedzialność na zasadach ogólnych.</text:p>
        </text:list-item>
      </text:list>
      <text:p text:style-name="P1"/>
      <text:p text:style-name="P1"/>
      <text:p text:style-name="P6">§ 5</text:p>
      <text:p text:style-name="P6"/>
      <text:list xml:id="list4858357938104589117" text:style-name="L9">
        <text:list-item>
          <text:p text:style-name="P26">Przyjmujący Zamówienie przyjmuje na siebie obowiązek poddawania się kontroli Udzielającego Zamówienia, Narodowego Funduszu Zdrowia oraz innych uprawnionych organów i osób na warunkach określonych obowiązującymi przepisami prawa.</text:p>
        </text:list-item>
        <text:list-item>
          <text:p text:style-name="P26"><text:soft-page-break/>W razie stwierdzenia przez Narodowy Fundusz Zdrowia nieprawidłowości pozostających <text:s text:c="12"/>w związku z wykonywaniem przez Przyjmującego Zamówienie przedmiotu umowy, rodzących negatywne skutki finansowe dla Udzielającego Zamówienia, Udzielający Zamówienia będzie dochodzić pokrycia roszczeń Narodowego Funduszu Zdrowia od Przyjmującego Zamówienie.</text:p>
        </text:list-item>
      </text:list>
      <text:p text:style-name="P1"/>
      <text:p text:style-name="P6">§ 6</text:p>
      <text:p text:style-name="P17"/>
      <text:p text:style-name="P1"><text:span text:style-name="T35">1. </text:span><text:span text:style-name="T22">Z tytułu wykonywania świadczeń w </text:span><text:span text:style-name="T23">siedzibie Udzielającego zamówienia</text:span><text:span text:style-name="T22">, o których mowa <text:s text:c="15"/></text:span><text:span text:style-name="T27">w § 1 ust. </text:span><text:span text:style-name="T28">1,</text:span><text:span text:style-name="T22"> </text:span><text:span text:style-name="T34">Udzielający zamówienia <text:s/>zobowiązuje się do zapłaty <text:s/>Przyjmującemu zamówienie <text:s/>za wykonane świadczenia <text:s/>kwoty……………………</text:span><text:span text:style-name="T36">...</text:span><text:span text:style-name="T34"> zł. za 1 godzinę wykonanych usług </text:span><text:span text:style-name="T36">oraz dodatkowo, za każdą godzin</text:span><text:span text:style-name="T37">ę</text:span><text:span text:style-name="T36"> wykonanych usług wynagrodzenie wynikające z treści Porozumienia <text:s/>z</text:span><text:span text:style-name="T49"> dni</text:span><text:span text:style-name="T50">a</text:span><text:span text:style-name="T49"> 21.10.2015 r. </text:span><text:span text:style-name="T50">zawartego </text:span><text:span text:style-name="T49">pomiędzy </text:span><text:span text:style-name="T50">Udzielającym Zamówienia i </text:span><text:span text:style-name="T49">Zakładową Organizacją Związkową Ogólnopolskiego Związku Zawodowego Pielęgniarek <text:s/>i Położnych przy SPZOZ Szpitalu Powiatowym w Opocznie</text:span><text:span text:style-name="T50"> w </text:span><text:span text:style-name="T36"><text:s/>celu wykonania dyspozycji przepisów § 2 ust 4 pkt 1 rozporządzenia Ministra Zdrowia z dnia <text:s/>8 września 2015 r. w sprawie ogólnych warunków umów o udzielenie świadczeń opieki zdrowotnej (Dz.U. z 2015 r. poz.1400) oraz § 2 ust 4 rozporządzenia Ministra Zdrowia z dnia 14 października 2015 r. zmieniającego rozporządzenie w sprawie ogólnych warunków umów o udzielenie świadczeń opieki zdrowotnej (Dz.U. z 2015 r. poz.1682).</text:span></text:p>
      <text:p text:style-name="P8"><text:span text:style-name="T24">1</text:span><text:span text:style-name="T22">a</text:span><text:span text:style-name="T24">. </text:span><text:span text:style-name="T22">Z tytułu wykonywania świadczeń w domu pacjenta, o których mowa w </text:span><text:span text:style-name="T29">§ 1 ust. 5</text:span><text:span text:style-name="T22">, Udzielający zamówienia <text:s/>zobowiązuje się do zapłaty <text:s/>Przyjmującemu zamówienie <text:s/>za wykonane świadczenia <text:s/>kwoty ………………………. za 1 godzinę wykonanych usług </text:span><text:span text:style-name="T25">oraz dodatkowo, za każdą godzin</text:span><text:span text:style-name="T26">ę</text:span><text:span text:style-name="T25"> wykonanych usług wynagrodzenie wynikające z treści Porozumienia <text:s/>z</text:span><text:span text:style-name="T15"> dni</text:span><text:span text:style-name="T16">a</text:span><text:span text:style-name="T15"> 21.10.2015 r. </text:span><text:span text:style-name="T16">zawartego </text:span><text:span text:style-name="T15">pomiędzy </text:span><text:span text:style-name="T16">Udzielającym Zamówienia i </text:span><text:span text:style-name="T15">Zakładową Organizacją Związkową Ogólnopolskiego Związku Zawodowego Pielęgniarek <text:s/>i Położnych przy SPZOZ Szpitalu Powiatowym w Opocznie</text:span><text:span text:style-name="T16"> w </text:span><text:span text:style-name="T25"><text:s/>celu wykonania dyspozycji przepisów § 2 ust 4 pkt 1 rozporządzenia Ministra Zdrowia z dnia <text:s/>8 września 2015 r. w sprawie ogólnych warunków umów o udzielenie świadczeń opieki zdrowotnej (Dz.U. z 2015 r. poz.1400) oraz § 2 ust 4 rozporządzenia Ministra Zdrowia z dnia 14 października 2015 r. zmieniającego rozporządzenie w sprawie ogólnych warunków umów o udzielenie świadczeń opieki zdrowotnej (Dz.U. z 2015 r. poz.1682).”</text:span></text:p>
      <text:p text:style-name="P1"><text:span text:style-name="T36">2. </text:span>Okresem rozliczeniowym jest miesiąc kalendarzowy.</text:p>
      <text:p text:style-name="P1"><text:span text:style-name="T51">3. </text:span>Podstawę obliczenia należności za wykonane świadczenia, Przyjmującego Zamówienie w okresie rozliczeniowym stanowi <text:span text:style-name="T48">liczba godzin</text:span> <text:span text:style-name="T48">wykonanych świadczeń potwierdzona przez Koordynatora</text:span><text:span text:style-name="T53">.</text:span></text:p>
      <text:p text:style-name="P1"><text:span text:style-name="T39">4. </text:span><text:span text:style-name="T38">Przyjmujący zamówienie oświadcza, iż jest zatrudniony u innego pracodawcy na podstawie umowy </text:span><text:span text:style-name="T40">o pracę</text:span><text:span text:style-name="T38"> i z tytułu tego zatrudnienia osiąga wynagrodzenie w wysokości co najmniej wynagrodzenia minimalnego, od którego odprowadzana jest składka ubezpieczenia społecznego – na tej podstawie Udzielający zamówienia nie odprowadza od niniejszej umowy składek ubezpieczenia społecznego.</text:span><text:span text:style-name="T34"> <text:s/></text:span><text:span text:style-name="T59">(fakultatywnie)</text:span></text:p>
      <text:p text:style-name="P18"><text:span text:style-name="T57">5</text:span>. Należność zostanie wypłacona na konto Przyjmującego Zamówienie <text:s text:c="3"/>w terminie 14 dni od daty złożenia rachunku za poprzedni miesiąc, po pomniejszeniu o kwotę zaliczek na poczet podatku dochodowego, oraz składki ubezpieczenia zdrowotnego.</text:p>
      <text:p text:style-name="P4"/>
      <text:p text:style-name="P4"/>
      <text:p text:style-name="P6">§ <text:span text:style-name="T51">7 </text:span></text:p>
      <text:p text:style-name="P6"/>
      <text:list xml:id="list3162905622471000545" text:style-name="L10">
        <text:list-item>
          <text:p text:style-name="P34">Umowa wiąże strony <text:span text:style-name="T52">od dnia </text:span><text:span text:style-name="T10">01</text:span><text:span text:style-name="T52">.</text:span><text:span text:style-name="T55">0</text:span><text:span text:style-name="T56">8</text:span><text:span text:style-name="T52">.201</text:span><text:span text:style-name="T55">9</text:span><text:span text:style-name="T52">r. <text:s/>do dnia <text:s/>31.12.20</text:span><text:span text:style-name="T56">21</text:span><text:span text:style-name="T52">r. </text:span></text:p>
        </text:list-item>
        <text:list-item>
          <text:p text:style-name="P34">Każda ze stron może rozwiązać umowę za 1-miesięcznym okresem wypowiedzenia.</text:p>
        </text:list-item>
      </text:list>
      <text:p text:style-name="P2"/>
      <text:p text:style-name="P6"/>
      <text:p text:style-name="P6">§ <text:span text:style-name="T51">8</text:span></text:p>
      <text:p text:style-name="P6"/>
      <text:p text:style-name="P4">Zmiany umowy wymagają dla jej ważności formy pisemnej w postaci aneksu.</text:p>
      <text:p text:style-name="P4"><text:soft-page-break/></text:p>
      <text:p text:style-name="P2"/>
      <text:p text:style-name="P6">§ <text:span text:style-name="T58">9</text:span></text:p>
      <text:p text:style-name="P6"/>
      <text:p text:style-name="P4">Strony zobowiązują się do zachowania w tajemnicy i nie przekazywania osobom trzecim wszelkich informacji uzyskanych przy realizacji niniejszej umowy o ile informacje takie nie są powszechnie znane lub strona nie uzyskała uprzednio pisemnej zgody drugiej strony.</text:p>
      <text:p text:style-name="P4"/>
      <text:p text:style-name="P6">§ 1<text:span text:style-name="T58">0</text:span></text:p>
      <text:p text:style-name="P6"/>
      <text:p text:style-name="P4">Ewentualne spory mogące powstać na tle realizacji umowy strony poddają pod rozstrzygnięcie sądu miejscowego właściwego dla Udzielającego Zamówienia.</text:p>
      <text:p text:style-name="P4"/>
      <text:p text:style-name="P6">§ 1<text:span text:style-name="T58">1</text:span></text:p>
      <text:p text:style-name="P6"/>
      <text:p text:style-name="P4">W sprawach nieuregulowanych postanowieniami Umowy mają zastosowanie przepisy Ustawy z dnia 23 kwietnia 1964r. - Kodeks cywilny (tj. Dz. U. Z 2017 poz. 459 z późn. zm.), ustawy z dnia 15.04.2011r. o działalności leczniczej (tj. Dz. U. Z 2016 poz. 1638 z późn. zm.), i innych obowiązujących przepisów prawa.</text:p>
      <text:p text:style-name="P4"/>
      <text:p text:style-name="P6">§ 1<text:span text:style-name="T58">2</text:span></text:p>
      <text:p text:style-name="P6"/>
      <text:p text:style-name="P4">Umowę sporządzono w 2 jednobrzmiących egzemplarzach po 1 dla każdej ze stron.</text:p>
      <text:p text:style-name="P4"/>
      <text:p text:style-name="P4"/>
      <text:p text:style-name="P4"/>
      <text:p text:style-name="P4"/>
      <text:p text:style-name="P4">UDZIELAJĄCY ZAMÓWIENIA: <text:s text:c="45"/>PRZYJMUJĄCY ZAMÓWIENIE:</text:p>
      <text:p text:style-name="P4"/>
      <text:p text:style-name="P4"/>
      <text:p text:style-name="P4"/>
      <text:p text:style-name="P4">……………………………….<text:tab/><text:tab/><text:tab/><text:tab/><text:tab/>………………………………….</text:p>
      <text:p text:style-name="P4"/>
      <text:p text:style-name="P4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3:49:01.183000000</meta:creation-date>
    <dc:date>2019-07-09T19:39:27.174000000</dc:date>
    <meta:editing-duration>PT4M7S</meta:editing-duration>
    <meta:editing-cycles>2</meta:editing-cycles>
    <meta:generator>LibreOffice/5.1.2.2$Windows_x86 LibreOffice_project/d3bf12ecb743fc0d20e0be0c58ca359301eb705f</meta:generator>
    <meta:document-statistic meta:table-count="0" meta:image-count="0" meta:object-count="0" meta:page-count="5" meta:paragraph-count="81" meta:word-count="1581" meta:character-count="12262" meta:non-whitespace-character-count="10575"/>
  </office:meta>
</office:document-meta>
</file>