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ee2e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ee2eb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ee2e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e2e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e2e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ee2e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officeooo:paragraph-rsid="001ee2eb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paragraph-rsid="001ee2e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e2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ee2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ee2e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ee2e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09766" officeooo:paragraph-rsid="001ee2e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ee2e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1ee2e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officeooo:paragraph-rsid="001ee2e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ee2eb" style:font-size-asian="12pt" style:font-size-complex="12pt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1ee2eb" style:font-size-asian="12pt" style:font-size-complex="12pt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Times New Roman" fo:font-size="12pt" officeooo:paragraph-rsid="001ee2eb" style:font-size-asian="12pt" style:font-size-complex="12pt"/>
    </style:style>
    <style:style style:name="P20" style:family="paragraph" style:parent-style-name="Standard" style:list-style-name="L7">
      <style:paragraph-properties fo:text-align="justify" style:justify-single-word="false"/>
      <style:text-properties style:font-name="Times New Roman" fo:font-size="12pt" officeooo:paragraph-rsid="001ee2eb" style:font-size-asian="12pt" style:font-size-complex="12pt"/>
    </style:style>
    <style:style style:name="P21" style:family="paragraph" style:parent-style-name="Standard" style:list-style-name="L8">
      <style:paragraph-properties fo:text-align="justify" style:justify-single-word="false"/>
      <style:text-properties style:font-name="Times New Roman" fo:font-size="12pt" officeooo:paragraph-rsid="001ee2eb" style:font-size-asian="12pt" style:font-size-complex="12pt"/>
    </style:style>
    <style:style style:name="P22" style:family="paragraph" style:parent-style-name="Standard" style:list-style-name="L9">
      <style:paragraph-properties fo:text-align="justify" style:justify-single-word="false"/>
      <style:text-properties style:font-name="Times New Roman" fo:font-size="12pt" officeooo:paragraph-rsid="001ee2eb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officeooo:rsid="001070ed" officeooo:paragraph-rsid="001ee2eb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2pt" style:text-underline-style="none" officeooo:paragraph-rsid="001ee2eb" style:font-size-asian="12pt" style:font-size-complex="12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officeooo:paragraph-rsid="001ee2eb" style:font-size-asian="12pt" style:font-size-complex="12pt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style:text-underline-style="none" officeooo:paragraph-rsid="001ee2eb" style:font-size-asian="12pt" style:font-style-asian="normal" style:font-size-complex="12pt" style:font-style-complex="normal"/>
    </style:style>
    <style:style style:name="P27" style:family="paragraph" style:parent-style-name="Standard" style:list-style-name="L10">
      <style:paragraph-properties fo:text-align="justify" style:justify-single-word="false"/>
      <style:text-properties style:font-name="Times New Roman" fo:font-size="12pt" fo:font-weight="normal" officeooo:paragraph-rsid="001ee2eb" style:font-size-asian="12pt" style:font-weight-asian="normal" style:font-size-complex="12pt" style:font-weight-complex="normal"/>
    </style:style>
    <style:style style:name="T1" style:family="text">
      <style:text-properties officeooo:rsid="0013ab6c"/>
    </style:style>
    <style:style style:name="T2" style:family="text">
      <style:text-properties officeooo:rsid="001070ed"/>
    </style:style>
    <style:style style:name="T3" style:family="text">
      <style:text-properties officeooo:rsid="00037435"/>
    </style:style>
    <style:style style:name="T4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" style:family="text">
      <style:text-properties style:use-window-font-color="true" fo:language="pl" fo:country="PL" fo:font-weight="bold" officeooo:rsid="001070e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" style:family="text">
      <style:text-properties style:use-window-font-color="true" fo:language="pl" fo:country="PL" fo:font-weight="normal" officeooo:rsid="00122066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style:use-window-font-color="true" fo:language="pl" fo:country="PL" fo:font-weight="normal" officeooo:rsid="000699c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9" style:family="text">
      <style:text-properties style:use-window-font-color="true" fo:language="pl" fo:country="PL" fo:font-weight="normal" officeooo:rsid="0013ab6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070ed" style:font-style-asian="italic" style:font-style-complex="italic"/>
    </style:style>
    <style:style style:name="T12" style:family="text">
      <style:text-properties fo:font-style="normal" officeooo:rsid="001070ed" style:font-style-asian="normal" style:font-style-complex="normal"/>
    </style:style>
    <style:style style:name="T13" style:family="text">
      <style:text-properties fo:font-style="normal" officeooo:rsid="00109766" style:font-style-asian="normal" style:font-style-complex="normal"/>
    </style:style>
    <style:style style:name="T14" style:family="text">
      <style:text-properties officeooo:rsid="0010976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22066" style:font-weight-asian="normal" style:font-weight-complex="normal"/>
    </style:style>
    <style:style style:name="T17" style:family="text">
      <style:text-properties officeooo:rsid="0012206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9766" style:font-weight-asian="bold" style:font-weight-complex="bold"/>
    </style:style>
    <style:style style:name="T20" style:family="text">
      <style:text-properties fo:font-weight="bold" officeooo:rsid="001ee2eb" style:font-weight-asian="bold" style:font-weight-complex="bold"/>
    </style:style>
    <style:style style:name="T21" style:family="text">
      <style:text-properties fo:font-weight="bold" officeooo:rsid="001f8716" style:font-weight-asian="bold" style:font-weight-complex="bold"/>
    </style:style>
    <style:style style:name="T22" style:family="text">
      <style:text-properties officeooo:rsid="00137919"/>
    </style:style>
    <style:style style:name="T23" style:family="text">
      <style:text-properties officeooo:rsid="001ee2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MOWA <text:s/><text:span text:style-name="T23">O UDZIELENIE ZAMÓWIENIA</text:span></text:p>
      <text:p text:style-name="P11">w zakresie <text:span text:style-name="T1">wykonywania świadczeń</text:span> nocnej i świątecznej <text:span text:style-name="T2">pielęgniarskiej </text:span>opieki zdrowotnej </text:p>
      <text:p text:style-name="P11"/>
      <text:p text:style-name="P14">zawarta w Opocznie w dniu ………….r.</text:p>
      <text:p text:style-name="P14"><text:span text:style-name="T3">p</text:span>omiędzy:</text:p>
      <text:p text:style-name="P14"><text:tab/>SPZOZ Szpitalem Powiatowym <text:s/>w Opocznie, 26-300 Opoczno, ul. Partyzantów 30 </text:p>
      <text:p text:style-name="P14"><text:tab/>reprezentowanym przez ……………………………………..</text:p>
      <text:p text:style-name="P12">zwanym dalej Udzielającym Zamówienia</text:p>
      <text:p text:style-name="P12">a</text:p>
      <text:p text:style-name="P14">………………………………………...</text:p>
      <text:p text:style-name="P3"><text:span text:style-name="T4">zwan</text:span><text:span text:style-name="T5">ą</text:span><text:span text:style-name="T4"> dalej Przyjmującym Zamówienie</text:span> </text:p>
      <text:p text:style-name="P2"/>
      <text:p text:style-name="P4">§ 1</text:p>
      <text:p text:style-name="P4"/>
      <text:list xml:id="list7179758468151698049" text:style-name="L1">
        <text:list-item>
          <text:p text:style-name="P17">Przedmiotem umowy jest świadczenie usług opieki zdrowotnej w zakresie nocnej i świątecznej opieki zdrowotnej dla pacjentów zgłaszających się do SPZOZ Szpitala Powiatowego im. Edmunda Biernackiego w Opocznie przez pielęgniarkę, od poniedziałku do piątku w godzinach od 18:00 do 8:00 dnia następnego oraz soboty, niedziele i inne dni ustawowo wolne od pracy w godzinach od 8:00 danego dnia do godziny 8:00 następnego dnia, w warunkach ambulatoryjnych SPZOZ Szpitala Powiatowego im. Edmunda Biernackiego w Opocznie - na potrzeby realizacji umowy Udzielającego Zamówienia z Narodowym Funduszem Zdrowia.</text:p>
          <text:p text:style-name="P17"/>
        </text:list-item>
        <text:list-item>
          <text:p text:style-name="P23">Świadczenia określone w ust. 1 obejmują: </text:p>
        </text:list-item>
      </text:list>
      <text:list xml:id="list8263898083972652642" text:style-name="L2">
        <text:list-item>
          <text:p text:style-name="P24">świadczenia udzielane przez pielęgniarkę w warunkach ambulatoryjnych, zlecone przez lekarza ubezpieczenia zdrowotnego, wynikające z potrzeby zachowania ciągłości leczenia lub pielęgnacji;</text:p>
        </text:list-item>
        <text:list-item>
          <text:p text:style-name="P24">świadczenia udzielane przez pielęgniarkę doraźnie, w związku z udzielaną poradą przez lekarza;</text:p>
        </text:list-item>
        <text:list-item>
          <text:p text:style-name="P24">w przypadku stanu nagłego zapewnienie opieki nad pacjentem do czasu przyjazdu zespołu ratownictwa medycznego lub przekazania pacjenta pod opiekę Szpitalnego Oddziału Ratunkowego Udzielającego Zamówienia.</text:p>
        </text:list-item>
      </text:list>
      <text:p text:style-name="P6"/>
      <text:list xml:id="list1613385493358832487" text:style-name="L3">
        <text:list-item>
          <text:p text:style-name="P25">Świadczenia zdrowotne stanowiące przedmiot umowy będą udzielane przez Przyjmującego Zamówienie zgodnie z aktualnym stanem wiedzy medycznej i ogólnie przyjętymi zasadami etyki zawodowej, z należytą starannością oraz z uwzględnieniem organizacji pracy Udzielającego Zamówienia.</text:p>
          <text:p text:style-name="P25"/>
        </text:list-item>
        <text:list-item>
          <text:p text:style-name="P25">Przedmiot umowy będzie wykonywany przez Przyjmującego Zamówienie zgodnie z miesięcznym harmonogramem dla<text:span text:style-name="T10"> Nocnej i Świątecznej Opieki Zdrowotne</text:span><text:span text:style-name="T11">j </text:span><text:span text:style-name="T12">ustalonym przez </text:span><text:span text:style-name="T13">K</text:span><text:span text:style-name="T12">oordynatora <text:s/>- wyznaczonego pracownika Szpitala Udzielającego Zamówienia. </text:span></text:p>
        </text:list-item>
      </text:list>
      <text:p text:style-name="P7"/>
      <text:p text:style-name="P8">§ 2</text:p>
      <text:p text:style-name="P8"/>
      <text:list xml:id="list2387769352917886377" text:style-name="L4">
        <text:list-item>
          <text:p text:style-name="P26">Wykonanie przedmiotu umowy, o którym mowa w § 1 ust. 1 umowy, polega na osobistym sprawowaniu przez Przyjmującego Zamówienie opieki pielęgniarskiej nad pacjentem w zakresie diagnostyki, leczenia, pielęgnacji, rehabilitacji i edukacji prozdrowotnej zgodnie z ustawą o zawodzie pielęgniarki i położnej.</text:p>
          <text:p text:style-name="P26"/>
        </text:list-item>
        <text:list-item>
          <text:p text:style-name="P26">Przyjmujący Zamówienie odpowiada za:</text:p>
        </text:list-item>
      </text:list>
      <text:list xml:id="list1969287278152132609" text:style-name="L5">
        <text:list-item>
          <text:p text:style-name="P18">bezpieczeństwo pacjentów, </text:p>
        </text:list-item>
        <text:list-item>
          <text:p text:style-name="P18">utrzymanie ładu i porządku na stanowisku pracy,</text:p>
        </text:list-item>
        <text:list-item>
          <text:p text:style-name="P18"><text:soft-page-break/>utrzymanie chorych i otoczenia w czystości,</text:p>
        </text:list-item>
        <text:list-item>
          <text:p text:style-name="P18">współpracę z zespołem terapeutycznym</text:p>
        </text:list-item>
      </text:list>
      <text:list xml:id="list7476722761326731496" text:style-name="L6">
        <text:list-item>
          <text:p text:style-name="P19">Przy wykonywaniu umowy Przyjmujący Zamówienie współpracuje z całym personelem Udzielającego Zamówienia.</text:p>
        </text:list-item>
        <text:list-item>
          <text:p text:style-name="P19">Koordynatorem pracy Przyjmującego Zamówienie jest <text:span text:style-name="T2">pielęgniarka Halina Szmigiel. </text:span></text:p>
          <text:p text:style-name="P19"/>
        </text:list-item>
      </text:list>
      <text:p text:style-name="P4">§ 3</text:p>
      <text:p text:style-name="P4"/>
      <text:list xml:id="list7080122248814345378" text:style-name="L7">
        <text:list-item>
          <text:p text:style-name="P20">Przyjmujący Zamówienie zobowiązuje się do:</text:p>
          <text:p text:style-name="P20">a) prowadzenia dokumentacji medycznej pacjentów zgodnie z aktualnie obowiązującym stanem prawnym ze standardem dokumentacji obowiązującej w Szpitalu i zgodnie <text:s text:c="20"/>z wymogami NFZ. Przyjmujący Zamówienie ponosi odpowiedzialność za szkody wyrządzone Udzielającemu Zamówienia <text:s/>i osobom trzecim nierzetelnym, niedbałym lub niestarannym prowadzeniem dokumentacji. Tworzona dokumentacja medyczna jest własnością Udzielającego Zamówienia,</text:p>
          <text:p text:style-name="P20">b) Prowadzenia racjonalnej i ekonomicznej gospodarki środkami farmakologicznymi, materiałami i sprzętem jednorazowego u<text:span text:style-name="T2">ż</text:span>ytku,</text:p>
          <text:p text:style-name="P20">c) przestrzegania przy wykonywaniu umowy zasad wynikających z ustawy o ochronie danych osobowych oraz Polityki Bezpieczeństwa Informacji i innych aktów obowiązujących w tym zakresie <text:s text:c="2"/>u Udzielającego Zamówienia.</text:p>
          <text:p text:style-name="P20">d) przes<text:span text:style-name="T2">t</text:span>rzegania przepisów określających prawa i obowiązki pacjenta,</text:p>
          <text:p text:style-name="P20">e) posiadania i przedstawienia aktualnego szkolenia z <text:span text:style-name="T2">z</text:span>akresu BHP oraz zapoznania się <text:s text:c="16"/>i przestrzegania obowiązujących przepisów BHP i ppoz. <text:span text:style-name="T2">o</text:span>raz zaleceń wydanych przez Udzielającego Zamówienia w tym zakresie,</text:p>
          <text:p text:style-name="P20"><text:span text:style-name="T14">f</text:span>) przekazywania informacji o realizacji przyjętego zamówienia – sporządzania dziennych raport<text:span text:style-name="T14">ów </text:span>z wykonanej pracy.</text:p>
          <text:p text:style-name="P20"><text:span text:style-name="T14">g</text:span>) prowadzenia sprawozdawczości <text:span text:style-name="T14">stat</text:span>ystycznej,</text:p>
          <text:p text:style-name="P20"><text:span text:style-name="T14">h</text:span>) wykonywania czynności objętych niniejszą umową we własnej odzieży ochronnej i/lub roboczej, spełniającej wszelkie wymagane prawem standardy oraz do ponoszenia we własnym zakresie kosztów utrzymania tej odzieży w należytym stanie,</text:p>
          <text:p text:style-name="P20"><text:span text:style-name="T14">i</text:span>) posiad<text:span text:style-name="T14">a</text:span>nia i przedstawienia aktualnego orzeczenia lekarskiego z badania przeprowadzonego dla celów epidemiologicznych oraz aktualnego zaświadczenia lekarskiego o braku przeciwwskazań zdrowotnych do wykonywania pracy, stanowiącej przedmiot umowy,</text:p>
          <text:p text:style-name="P20"><text:span text:style-name="T14">j</text:span>) przedłożenia w dniu zawarcia umowy polisy potwierdzającej zawarcie umowy ubezpieczenia odpowiedzialności cywilnej najpóźniej w dniu poprzedzającym dzień zawarcia umowy,</text:p>
          <text:p text:style-name="P20"><text:span text:style-name="T14">k</text:span>) kon<text:span text:style-name="T14">t</text:span>ynuowania ubezpieczenia o którym mowa wyżej, przez cały okres obowiązywania umowy oraz przedkładania aktualnych polis Udzielającemu Zamówienia w czasie trwania niniejszej umowy i nie zmniejszania jej zakresu oraz sumy gwarancyjnej przez cały okres obowiązywania umowy,</text:p>
          <text:p text:style-name="P20"/>
        </text:list-item>
        <text:list-item>
          <text:p text:style-name="P20">Przyjmujący Zamówienie zobowiązuje się do dbania o pozytywny wizerunek Udzielającego Zamówienia.</text:p>
          <text:p text:style-name="P20"/>
        </text:list-item>
        <text:list-item>
          <text:p text:style-name="P20">Udzielający Zamówienia zobowiązany jest do zapewnienia Przyjmującemu Zamówienie – w ramach posiadanych przez siebie środków finansowych oraz w zakresie niezbędnym do wykonania niniejszej umowy – dostępu do swojej bazy lokalowej, aparatury i <text:s/>sprzętu medycznego, leków oraz materiałów medycznych i opatrunkowych, jednorazowych środków ochrony indywidualnej, środków transportu medycznego, badań z zakresu diagnostyki laboratoryjnej i obrazowej, a także wyposażenia potrzebnego do prowadzenia dokumentacji medycznej i sprawozdawczości st<text:span text:style-name="T14">a</text:span>tystycznej. Korzystanie z wyżej <text:soft-page-break/>wymienionych <text:s/>środków może odbywać się wyłącznie w zakresie niezbędnym do wykonywania zleconych umową czynności.</text:p>
        </text:list-item>
      </text:list>
      <text:p text:style-name="P1"/>
      <text:list xml:id="list112332557984858" text:continue-numbering="true" text:style-name="L7">
        <text:list-item>
          <text:p text:style-name="P20">Przyjmujący Zamówienie zobowiązany jest do zapewnienia ciągłości udzielania świadczeń zdrowotnych zgodnie z harmonogramem, o którym mowa w § 1 ust. 4 umowy.</text:p>
        </text:list-item>
      </text:list>
      <text:p text:style-name="P1"/>
      <text:p text:style-name="P1"/>
      <text:p text:style-name="P4">§ 4</text:p>
      <text:p text:style-name="P4"/>
      <text:list xml:id="list6994984434075783797" text:style-name="L8">
        <text:list-item>
          <text:p text:style-name="P21">Odpowiedzialność za szkodę wyrządzoną przy udzielaniu świadczeń w zakresie udzielonego zamówienia ponoszą sol<text:span text:style-name="T14">i</text:span>darnie Udzielający Zamówienia i Przyjmujący Zamówienie.</text:p>
        </text:list-item>
        <text:list-item>
          <text:p text:style-name="P21">Za szkodę wyrządzoną Udzielającemu Zamówienia, Przyjmujący Zamówienie ponosi odpowiedzialność na zasadach ogólnych.</text:p>
        </text:list-item>
      </text:list>
      <text:p text:style-name="P1"/>
      <text:p text:style-name="P1"/>
      <text:p text:style-name="P4">§ 5</text:p>
      <text:p text:style-name="P4"/>
      <text:list xml:id="list3140152410165387639" text:style-name="L9">
        <text:list-item>
          <text:p text:style-name="P22">Przyjmujący Zamówienie przyjmuje na siebie obowiązek poddawania się kontroli Udzielającego Zamówienia, Narodowego Funduszu Zdrowia oraz innych uprawnionych organów i osób na warunkach określonych obowiązującymi przepisami prawa.</text:p>
        </text:list-item>
        <text:list-item>
          <text:p text:style-name="P22">W razie stwierdzenia przez Narodowy Fundusz Zdrowia nieprawidłowości pozostających <text:s text:c="12"/>w związku z wykonywaniem przez Przyjmującego Zamówienie przedmiotu umowy, rodzących negatywne skutki finansowe dla Udzielającego Zamówienia, Udzielający Zamówienia będzie dochodzić pokrycia roszczeń Narodowego Funduszu Zdrowia od Przyjmującego Zamówienie.</text:p>
        </text:list-item>
      </text:list>
      <text:p text:style-name="P1"/>
      <text:p text:style-name="P4">§ 6</text:p>
      <text:p text:style-name="P15"/>
      <text:p text:style-name="P1"><text:span text:style-name="T7">1. </text:span><text:span text:style-name="T6">Udzielający zamówienia <text:s/>zobowiązuje się do zapłaty <text:s/>Przyjmującemu zamówienie <text:s/>za wykonane świadczenia <text:s/>kwoty ………………………….zł. za 1 godzinę wykonanych usług </text:span><text:span text:style-name="T8">oraz dodatkowo, za każdą godzin</text:span><text:span text:style-name="T9">ę</text:span><text:span text:style-name="T8"> wykonanych usług wynagrodzenie wynikające z treści Porozumienia <text:s/>z</text:span><text:span text:style-name="T15"> dni</text:span><text:span text:style-name="T16">a</text:span><text:span text:style-name="T15"> 21.10.2015 r. </text:span><text:span text:style-name="T16">zawartego </text:span><text:span text:style-name="T15">pomiędzy </text:span><text:span text:style-name="T16">Udzielającym Zamówienia i </text:span><text:span text:style-name="T15">Zakładową Organizacją Związkową Ogólnopolskiego Związku Zawodowego Pielęgniarek <text:s/>i Położnych przy SPZOZ Szpitalu Powiatowym w Opocznie</text:span><text:span text:style-name="T16"> w </text:span><text:span text:style-name="T8"><text:s/>celu wykonania dyspozycji przepisów § 2 ust 4 pkt 1 rozporządzenia Ministra Zdrowia z dnia <text:s/>8 września 2015 r. w sprawie ogólnych warunków umów o udzielenie świadczeń opieki zdrowotnej (Dz.U. z 2015 r. poz.1400) oraz § 2 ust 4 rozporządzenia Ministra Zdrowia z dnia 14 października 2015 r. zmieniającego rozporządzenie w sprawie ogólnych warunków umów o udzielenie świadczeń opieki zdrowotnej (Dz.U. z 2015 r. poz.1682).</text:span></text:p>
      <text:p text:style-name="P1"><text:span text:style-name="T8">2. </text:span>Okresem rozliczeniowym jest miesiąc kalendarzowy.</text:p>
      <text:p text:style-name="P1"><text:span text:style-name="T17">3. </text:span>Podstawę obliczenia należności za wykonane świadczenia, Przyjmującego Zamówienie w okresie rozliczeniowym stanowi <text:span text:style-name="T14">liczba godzin</text:span> <text:span text:style-name="T14">wykonanych świadczeń potwierdzona przez Koordynatora</text:span><text:span text:style-name="T19">.</text:span></text:p>
      <text:p text:style-name="P13">4. Należność zostanie wypłacona na konto Przyjmującego Zamówienie <text:s text:c="2"/>w terminie 14 dni od daty złożenia rachunku za poprzedni miesiąc, po pomniejszeniu o kwotę zaliczek na poczet podatku dochodowego, oraz składki ubezpieczenia <text:s/><text:span text:style-name="T1">społecznego i </text:span>zdrowotnego.</text:p>
      <text:p text:style-name="P9"/>
      <text:p text:style-name="P9"/>
      <text:p text:style-name="P4">§ <text:span text:style-name="T17">7 </text:span></text:p>
      <text:p text:style-name="P4"/>
      <text:list xml:id="list2523944389351160626" text:style-name="L10">
        <text:list-item>
          <text:p text:style-name="P27">Umowa wiąże strony <text:span text:style-name="T18">od dnia </text:span><text:span text:style-name="T21">10</text:span><text:span text:style-name="T18">.</text:span><text:span text:style-name="T20">0</text:span><text:span text:style-name="T21">9</text:span><text:span text:style-name="T18">.201</text:span><text:span text:style-name="T20">8</text:span><text:span text:style-name="T18">r. <text:s/>do dnia <text:s/>31.12.2018r. </text:span></text:p>
        </text:list-item>
        <text:list-item>
          <text:p text:style-name="P27">Każda ze stron może rozwiązać umowę za 1-miesięcznym okresem wypowiedzenia </text:p>
        </text:list-item>
      </text:list>
      <text:p text:style-name="P10"/>
      <text:p text:style-name="P4"><text:soft-page-break/></text:p>
      <text:p text:style-name="P4">§ <text:span text:style-name="T17">8</text:span></text:p>
      <text:p text:style-name="P4"/>
      <text:p text:style-name="P9">Zmiany umowy wymagają dla jej ważności formy pisemnej w postaci aneksu.</text:p>
      <text:p text:style-name="P9"/>
      <text:p text:style-name="P10"/>
      <text:p text:style-name="P4">§ <text:span text:style-name="T22">9</text:span></text:p>
      <text:p text:style-name="P4"/>
      <text:p text:style-name="P9">Strony zobowiązują się do zachowania w tajemnicy i nie przekazywania osobom trzecim wszelkich informacji uzyskanych przy realizacji niniejszej umowy o ile informacje takie nie są powszechnie znane lub strona nie uzyskała uprzednio pisemnej zgody drugiej strony.</text:p>
      <text:p text:style-name="P9"/>
      <text:p text:style-name="P4">§ 1<text:span text:style-name="T22">0</text:span></text:p>
      <text:p text:style-name="P4"/>
      <text:p text:style-name="P9">Ewentualne spory mogące powstać na tle realizacji umowy strony poddają pod rozstrzygnięcie sądu miejscowego właściwego dla Udzielającego Zamówienia.</text:p>
      <text:p text:style-name="P9"/>
      <text:p text:style-name="P4">§ 1<text:span text:style-name="T22">1</text:span></text:p>
      <text:p text:style-name="P4"/>
      <text:p text:style-name="P9">W sprawach nieuregulowanych postanowieniami Umowy mają zastosowanie przepisy Ustawy z dnia 23 kwietnia 1964r. - Kodeks cywilny (tj. Dz. U. Z 2017 poz. 459 z późn. zm.), ustawy z dnia 15.04.2011r. o działalności leczniczej (tj. Dz. U. Z 2016 poz. 1638 z późn. zm.), i innych obowiązujących przepisów prawa.</text:p>
      <text:p text:style-name="P9"/>
      <text:p text:style-name="P4">§ 1<text:span text:style-name="T22">2</text:span></text:p>
      <text:p text:style-name="P4"/>
      <text:p text:style-name="P9">Umowę sporządzono w 2 jednobrzmiących egzemplarzach po 1 dla każdej ze stron.</text:p>
      <text:p text:style-name="P9"/>
      <text:p text:style-name="P9"/>
      <text:p text:style-name="P9"/>
      <text:p text:style-name="P9"/>
      <text:p text:style-name="P9">UDZIELAJĄCY ZAMÓWIENIA: <text:s text:c="45"/>PRZYJMUJĄCY ZAMÓWIENIE:</text:p>
      <text:p text:style-name="P9"/>
      <text:p text:style-name="P9"/>
      <text:p text:style-name="P9"/>
      <text:p text:style-name="P9">……………………………….<text:tab/><text:tab/><text:tab/><text:tab/><text:tab/>………………………………….</text:p>
      <text:p text:style-name="P9"/>
      <text:p text:style-name="P9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2:36:53.413000000</meta:creation-date>
    <dc:date>2018-08-17T11:23:30.693000000</dc:date>
    <meta:editing-duration>PT3M39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4" meta:paragraph-count="69" meta:word-count="1175" meta:character-count="9239" meta:non-whitespace-character-count="8025"/>
  </office:meta>
</office:document-meta>
</file>