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1475c" officeooo:paragraph-rsid="0002e965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1475c" officeooo:paragraph-rsid="0002e965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02e965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11475c" officeooo:paragraph-rsid="0002e96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2e965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1475c" officeooo:paragraph-rsid="0002e965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2e965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2e965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2e96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15ba1b" officeooo:paragraph-rsid="0002e96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2e96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2e96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02e96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02e96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02e96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2e965"/>
    </style:style>
    <style:style style:name="P17" style:family="paragraph" style:parent-style-name="Standard">
      <style:paragraph-properties fo:margin-top="0cm" fo:margin-bottom="0.423cm" loext:contextual-spacing="false" fo:text-align="justify" style:justify-single-word="false" style:writing-mode="lr-tb"/>
      <style:text-properties style:font-name="Times New Roman" fo:font-size="12pt" officeooo:paragraph-rsid="0002e965" style:font-size-asian="12pt" style:font-size-complex="12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2e965" style:font-size-asian="12pt" style:font-size-complex="12pt"/>
    </style:style>
    <style:style style:name="P19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2e965" style:font-size-asian="12pt" style:font-size-complex="12pt"/>
    </style:style>
    <style:style style:name="P20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02e965" style:font-size-asian="12pt" style:font-size-complex="12pt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style:font-name="Times New Roman" fo:font-size="12pt" officeooo:paragraph-rsid="0002e965" style:font-size-asian="12pt" style:font-size-complex="12pt"/>
    </style:style>
    <style:style style:name="P22" style:family="paragraph" style:parent-style-name="No_20_Spacing">
      <style:paragraph-properties fo:margin-left="0cm" fo:margin-right="0cm" fo:margin-top="0.423cm" fo:margin-bottom="0cm" loext:contextual-spacing="false" fo:line-height="115%" fo:text-indent="0.766cm" style:auto-text-indent="false" style:writing-mode="lr-tb"/>
      <style:text-properties style:font-name="Times New Roman" fo:font-size="12pt" officeooo:paragraph-rsid="0002e965" style:font-name-asian="Times New Roman2" style:font-size-asian="12pt" style:font-name-complex="Times New Roman2" style:font-size-complex="12pt"/>
    </style:style>
    <style:style style:name="P2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02e965"/>
    </style:style>
    <style:style style:name="P24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officeooo:paragraph-rsid="0002e965"/>
    </style:style>
    <style:style style:name="P25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style:font-name="Times New Roman" fo:font-size="12pt" officeooo:paragraph-rsid="0002e965" style:font-size-asian="12pt" style:font-size-complex="12pt"/>
    </style:style>
    <style:style style:name="P26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style:font-name="Times New Roman" fo:font-size="12pt" officeooo:paragraph-rsid="0002e965" style:font-name-asian="Times New Roman2" style:font-size-asian="12pt" style:font-name-complex="Times New Roman2" style:font-size-complex="12pt"/>
    </style:style>
    <style:style style:name="P27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style:font-name="Times New Roman" fo:font-size="12pt" officeooo:paragraph-rsid="0002e965" style:font-name-asian="Times New Roman2" style:font-size-asian="12pt" style:font-name-complex="Times New Roman2" style:font-size-complex="12pt" style:font-weight-complex="bold"/>
    </style:style>
    <style:style style:name="P28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fo:color="#1c1c1c" style:font-name="Times New Roman" fo:font-size="12pt" officeooo:paragraph-rsid="0002e965" style:font-size-asian="12pt" style:font-name-complex="Calibri" style:font-size-complex="12pt"/>
    </style:style>
    <style:style style:name="P29" style:family="paragraph" style:parent-style-name="Standard" style:master-page-name="Standard">
      <style:paragraph-properties fo:margin-top="0.106cm" fo:margin-bottom="0cm" loext:contextual-spacing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02e96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30" style:family="paragraph" style:parent-style-name="Standard" style:list-style-name="WW8Num16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paragraph-rsid="0002e96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31" style:family="paragraph" style:parent-style-name="Standard" style:list-style-name="WW8Num16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1475c" officeooo:paragraph-rsid="0002e96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officeooo:rsid="0011475c" officeooo:paragraph-rsid="0002e965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rsid="0011475c" officeooo:paragraph-rsid="0002e965"/>
    </style:style>
    <style:style style:name="P34" style:family="paragraph" style:parent-style-name="Standard">
      <style:paragraph-properties fo:text-align="justify" style:justify-single-word="false"/>
      <style:text-properties style:font-name="Times New Roman" officeooo:paragraph-rsid="0002e965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033d83" style:font-size-asian="12pt" style:font-size-complex="12pt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33d83" style:font-size-asian="12pt" style:font-size-complex="12pt"/>
    </style:style>
    <style:style style:name="P37" style:family="paragraph" style:parent-style-name="Standard">
      <style:paragraph-properties fo:margin-left="0.751cm" fo:margin-right="0cm" fo:margin-top="0cm" fo:margin-bottom="0.423cm" loext:contextual-spacing="false" fo:text-align="justify" style:justify-single-word="false" fo:text-indent="-0.751cm" style:auto-text-indent="false" style:writing-mode="lr-tb">
        <style:tab-stops/>
      </style:paragraph-properties>
      <style:text-properties style:font-name="Times New Roman" officeooo:rsid="0011475c" officeooo:paragraph-rsid="0002e965"/>
    </style:style>
    <style:style style:name="P38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33d83" style:font-size-asian="12pt" style:font-size-complex="12pt"/>
    </style:style>
    <style:style style:name="P39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033d83" style:font-size-asian="12pt" style:font-size-complex="12pt"/>
    </style:style>
    <style:style style:name="P40" style:family="paragraph" style:parent-style-name="Standard" style:list-style-name="RTF_5f_Num_20_2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02e965"/>
    </style:style>
    <style:style style:name="T1" style:family="text">
      <style:text-properties officeooo:rsid="0008aac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" style:font-weight-asian="normal" style:font-name-complex="TimesNewRoman" style:font-weight-complex="normal"/>
    </style:style>
    <style:style style:name="T4" style:family="text">
      <style:text-properties fo:font-weight="normal" officeooo:rsid="0011475c" style:font-name-asian="Times New Roman2" style:font-weight-asian="normal" style:font-name-complex="Times New Roman2" style:font-weight-complex="normal"/>
    </style:style>
    <style:style style:name="T5" style:family="text">
      <style:text-properties fo:font-weight="normal" officeooo:rsid="0020a97c" style:font-name-asian="Times New Roman2" style:font-weight-asian="normal" style:font-name-complex="Times New Roman2" style:font-weight-complex="normal"/>
    </style:style>
    <style:style style:name="T6" style:family="text">
      <style:text-properties fo:font-variant="normal" fo:text-transform="none" fo:color="#1b1b1b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1b1b1b" fo:letter-spacing="normal" fo:font-style="normal" fo:font-weight="normal" officeooo:rsid="0007e2dc" style:font-weight-asian="normal" style:font-weight-complex="normal"/>
    </style:style>
    <style:style style:name="T8" style:family="text">
      <style:text-properties fo:font-variant="normal" fo:text-transform="none" fo:color="#1b1b1b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424242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1" style:family="text">
      <style:text-properties fo:font-variant="normal" fo:text-transform="none" fo:color="#333333" style:font-name="Arial1" fo:font-size="9.75pt" fo:letter-spacing="normal" fo:font-style="normal" fo:font-weight="bold" officeooo:rsid="00042eb2"/>
    </style:style>
    <style:style style:name="T12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14" style:family="text">
      <style:text-properties style:use-window-font-color="true" style:font-name="Times New Roman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style:use-window-font-color="true" fo:language="pl" fo:country="PL" fo:font-weight="normal" officeooo:rsid="00081a2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fo:color="#000000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0a58c" style:font-size-asian="12pt" style:font-size-complex="12pt"/>
    </style:style>
    <style:style style:name="T20" style:family="text">
      <style:text-properties fo:font-size="12pt" fo:font-weight="normal" officeooo:rsid="0011475c" style:font-name-asian="Times New Roman2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font-size="12pt" fo:font-weight="normal" officeooo:rsid="0020a97c" style:font-name-asian="Times New Roman2" style:font-size-asian="12pt" style:font-weight-asian="normal" style:font-name-complex="Times New Roman2" style:font-size-complex="12pt" style:font-weight-complex="normal"/>
    </style:style>
    <style:style style:name="T22" style:family="text">
      <style:text-properties fo:font-size="12pt" fo:font-weight="normal" officeooo:rsid="00033d83" style:font-name-asian="Times New Roman2" style:font-size-asian="12pt" style:font-weight-asian="normal" style:font-name-complex="Times New Roman2" style:font-size-complex="12pt" style:font-weight-complex="normal"/>
    </style:style>
    <style:style style:name="T23" style:family="text">
      <style:text-properties fo:font-size="12pt" officeooo:rsid="0020a58c" style:font-name-asian="Times New Roman2" style:font-size-asian="12pt" style:font-name-complex="Times New Roman2" style:font-size-complex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42eb2" style:font-weight-asian="bold" style:font-weight-complex="bold"/>
    </style:style>
    <style:style style:name="T26" style:family="text">
      <style:text-properties fo:font-weight="bold" officeooo:rsid="0020a97c" style:font-weight-asian="bold" style:font-weight-complex="bold"/>
    </style:style>
    <style:style style:name="T27" style:family="text">
      <style:text-properties fo:font-weight="bold" officeooo:rsid="0012e366" style:font-weight-asian="bold" style:font-weight-complex="bold"/>
    </style:style>
    <style:style style:name="T28" style:family="text">
      <style:text-properties officeooo:rsid="00147084"/>
    </style:style>
    <style:style style:name="T29" style:family="text">
      <style:text-properties officeooo:rsid="0012e366"/>
    </style:style>
    <style:style style:name="T30" style:family="text">
      <style:text-properties officeooo:rsid="0020a58c"/>
    </style:style>
    <style:style style:name="T31" style:family="text">
      <style:text-properties officeooo:rsid="00064d99"/>
    </style:style>
    <style:style style:name="T32" style:family="text">
      <style:text-properties officeooo:rsid="001ecef7"/>
    </style:style>
    <style:style style:name="T33" style:family="text">
      <style:text-properties officeooo:rsid="0020a97c"/>
    </style:style>
    <style:style style:name="T34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5" style:family="text">
      <style:text-properties style:font-name="Times New Roman" fo:font-size="12pt" officeooo:rsid="001ecef7" style:font-name-asian="Times New Roman2" style:font-size-asian="12pt" style:font-name-complex="Times New Roman2" style:font-size-complex="12pt"/>
    </style:style>
    <style:style style:name="T36" style:family="text">
      <style:text-properties style:font-name="Times New Roman" fo:font-size="12pt" style:font-name-asian="Times New Roman2" style:font-size-asian="12pt" style:font-name-complex="Calibri" style:font-size-complex="12pt"/>
    </style:style>
    <style:style style:name="T37" style:family="text">
      <style:text-properties style:font-name="Times New Roman" fo:font-size="12pt" officeooo:rsid="000a8cf1" style:font-name-asian="Times New Roman2" style:font-size-asian="12pt" style:font-name-complex="Calibri" style:font-size-complex="12pt"/>
    </style:style>
    <style:style style:name="T38" style:family="text">
      <style:text-properties style:font-name="Times New Roman" fo:font-size="12pt" fo:font-style="italic" officeooo:rsid="000a8cf1" style:font-name-asian="Times New Roman2" style:font-size-asian="12pt" style:font-style-asian="italic" style:font-name-complex="Calibri" style:font-size-complex="12pt" style:font-style-complex="italic"/>
    </style:style>
    <style:style style:name="T39" style:family="text">
      <style:text-properties style:font-name="Times New Roman" fo:font-size="12pt" fo:font-style="normal" officeooo:rsid="000a8cf1" style:font-size-asian="12pt" style:font-style-asian="normal" style:font-name-complex="Calibri" style:font-size-complex="12pt" style:font-style-complex="normal"/>
    </style:style>
    <style:style style:name="T40" style:family="text">
      <style:text-properties style:font-name="Times New Roman" style:font-name-asian="Times New Roman2" style:font-name-complex="Times New Roman2"/>
    </style:style>
    <style:style style:name="T41" style:family="text">
      <style:text-properties style:font-name="Times New Roman" officeooo:rsid="000afe68" style:font-name-asian="Times New Roman2" style:font-name-complex="Times New Roman2"/>
    </style:style>
    <style:style style:name="T42" style:family="text">
      <style:text-properties style:font-name-asian="Times New Roman2" style:font-name-complex="Times New Roman2"/>
    </style:style>
    <style:style style:name="T43" style:family="text">
      <style:text-properties officeooo:rsid="00210354" style:font-name-asian="Times New Roman2" style:font-name-complex="Times New Roman2"/>
    </style:style>
    <style:style style:name="T44" style:family="text">
      <style:text-properties officeooo:rsid="001ecef7" style:font-name-asian="Times New Roman2" style:font-name-complex="Times New Roman2"/>
    </style:style>
    <style:style style:name="T45" style:family="text">
      <style:text-properties officeooo:rsid="00064d99" style:font-name-asian="Times New Roman2" style:font-name-complex="Times New Roman2"/>
    </style:style>
    <style:style style:name="T46" style:family="text">
      <style:text-properties officeooo:rsid="0020a58c" style:font-name-asian="Times New Roman2" style:font-name-complex="Times New Roman2"/>
    </style:style>
    <style:style style:name="T47" style:family="text">
      <style:text-properties officeooo:rsid="0020a97c" style:font-name-asian="Times New Roman2" style:font-name-complex="Times New Roman2"/>
    </style:style>
    <style:style style:name="T48" style:family="text">
      <style:text-properties style:font-name-asian="Times New Roman2" style:font-name-complex="Times New Roman2" style:font-weight-complex="bold"/>
    </style:style>
    <style:style style:name="T49" style:family="text">
      <style:text-properties fo:color="#1c1c1c" officeooo:rsid="000afe68" style:font-name-asian="Times New Roman2" style:font-name-complex="Calibri"/>
    </style:style>
    <style:style style:name="T50" style:family="text">
      <style:text-properties officeooo:rsid="00210354"/>
    </style:style>
    <style:style style:name="T51" style:family="text">
      <style:text-properties officeooo:rsid="0007cf04"/>
    </style:style>
    <style:style style:name="T52" style:family="text">
      <style:text-properties officeooo:rsid="0011475c"/>
    </style:style>
    <style:style style:name="T53" style:family="text">
      <style:text-properties officeooo:rsid="0013953a"/>
    </style:style>
    <style:style style:name="T54" style:family="text">
      <style:text-properties officeooo:rsid="00081a2a"/>
    </style:style>
    <style:style style:name="T55" style:family="text">
      <style:text-properties officeooo:rsid="0015bea8"/>
    </style:style>
    <style:style style:name="T56" style:family="text">
      <style:text-properties officeooo:rsid="0002e965"/>
    </style:style>
    <style:style style:name="T57" style:family="text">
      <style:text-properties officeooo:rsid="000ac964"/>
    </style:style>
    <style:style style:name="T58" style:family="text">
      <style:text-properties style:font-name-asian="TimesNewRoman" style:font-name-complex="TimesNewRoman"/>
    </style:style>
    <style:style style:name="T59" style:family="text">
      <style:text-properties officeooo:rsid="000ee8da"/>
    </style:style>
    <style:style style:name="T60" style:family="text">
      <style:text-properties officeooo:rsid="000701e9"/>
    </style:style>
    <style:style style:name="T61" style:family="text">
      <style:text-properties officeooo:rsid="0009c4de"/>
    </style:style>
    <style:style style:name="T62" style:family="text">
      <style:text-properties officeooo:rsid="0026a70a"/>
    </style:style>
    <style:style style:name="T63" style:family="text">
      <style:text-properties officeooo:rsid="0024288d"/>
    </style:style>
    <style:style style:name="T64" style:family="text">
      <style:text-properties officeooo:rsid="000f487c"/>
    </style:style>
    <style:style style:name="T65" style:family="text">
      <style:text-properties officeooo:rsid="00033d83"/>
    </style:style>
    <style:style style:name="T66" style:family="text">
      <style:text-properties officeooo:rsid="0003b5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<text:tab/>UMOWA </text:p>
      <text:p text:style-name="P9">O UDZIELENIE ZAMÓWIENIA NA ŚWIADCZENIA ZDROWOTNE</text:p>
      <text:p text:style-name="P10">w zakresie <text:span text:style-name="T56">świadczeń</text:span> <text:span text:style-name="T54">zastępcy ordynatora</text:span> oddziału <text:span text:style-name="T55">dziecięcego </text:span>i lekarza specjalisty <text:span text:style-name="T55">pediatrii</text:span></text:p>
      <text:p text:style-name="P9"/>
      <text:p text:style-name="P17">zawarta w dniu .................... roku w <text:span text:style-name="T1">Opocznie, <text:s/></text:span>na podstawie art. 26 ust. 3 ustawy z 15.04.2011 r. o działalności leczniczej <text:span text:style-name="T2">(</text:span><text:span text:style-name="T6">Dz.U.2018.160 t.j. z dnia 2018.01.19</text:span><text:span text:style-name="T7">)</text:span> w wyniku wyboru oferty w drodze konkursu ofert prowadzonego w trybie i na zasadach określonych przepisami art. 27 powołanej ustawy, <text:span text:style-name="T14">pomiędzy:</text:span></text:p>
      <text:p text:style-name="P12">SPZOZ Szpitalem Powiatowym <text:s/>w Opocznie, z siedzibą: <text:s/>26-300 Opoczno, ul. Partyzantów 30 ,</text:p>
      <text:p text:style-name="P14">zarejestrowanym w Krajowym Rejestrze Sądowym – Rejestrze Stowarzyszeń i ZOZ pod numerem KRS 0000026735, </text:p>
      <text:p text:style-name="P3"><text:span text:style-name="T17">REGON: </text:span><text:span text:style-name="T9">00030427200000</text:span><text:span text:style-name="T18"> </text:span></text:p>
      <text:p text:style-name="P14">NIP: 768-15-34-113</text:p>
      <text:p text:style-name="P12">reprezentowanym przez ……………………………….</text:p>
      <text:p text:style-name="P15">zwanym w dalszej części umowy Udzielającym Zamówienia </text:p>
      <text:p text:style-name="P11">a</text:p>
      <text:p text:style-name="P12">lek………………………………..., prowadzącym działalność gospodarczą pod firmą:</text:p>
      <text:p text:style-name="P11">…………………………………………..</text:p>
      <text:p text:style-name="P12">z siedzibą: ………………………………..</text:p>
      <text:p text:style-name="P15">wpisaną do Centralnej Ewidencji i Informacji o Działalności Gospodarczej, </text:p>
      <text:p text:style-name="P16"><text:bookmark text:name="MainContent_DataListEntities_spanNip_0"/><text:span text:style-name="T10">NIP: ……………………….</text:span><text:span text:style-name="T11"> </text:span><text:span text:style-name="T10">REGON:………………………..</text:span><text:span text:style-name="T12"> </text:span></text:p>
      <text:p text:style-name="P23">zwanym w dalszej części umowy Przyjmującym Zamówienie </text:p>
      <text:p text:style-name="P1"><text:s/></text:p>
      <text:p text:style-name="P2">§ 1. <text:s/></text:p>
      <text:p text:style-name="P2"/>
      <text:p text:style-name="P8"/>
      <text:p text:style-name="P7">1. Udzielaj<text:span text:style-name="T58">ą</text:span>cy Zamówienia zamawia, a Przyjmuj<text:span text:style-name="T58">ą</text:span>cy Zamówienie zapewnia udzielanie <text:span text:style-name="T58">ś</text:span>wiadcze<text:span text:style-name="T58">ń </text:span>zdrowotnych w zakresie:</text:p>
      <text:p text:style-name="P7">a) <text:span text:style-name="T59">zastępowania</text:span> <text:span text:style-name="T55">ordynatora</text:span> <text:span text:style-name="T60">O</text:span>ddziału <text:span text:style-name="T55">Dziecięcego SPZOZ Szpitala Powiatowego w Opocznie – pod jego nieobecność</text:span>,</text:p>
      <text:p text:style-name="P7">b) lekarza <text:span text:style-name="T55">pediatry</text:span> - II stopnia specjalizacji - w zakresie <text:span text:style-name="T54">udzielania</text:span> <text:span text:style-name="T58">ś</text:span>wiadcze<text:span text:style-name="T58">ń </text:span>zdrowotnych <text:s text:c="21"/><text:span text:style-name="T54">z pediatrii</text:span> oraz do diagnostyki, udzielania porad, konsultacji i pomocy lekarskiej, <text:s/>jak również<text:span text:style-name="T58"> </text:span>innych czynno<text:span text:style-name="T58">ś</text:span>ci wynikaj<text:span text:style-name="T58">ą</text:span>cych procedur medycznych oraz warunków współpracy <text:s/>z personelem <text:span text:style-name="T54">S</text:span>zpitala.</text:p>
      <text:p text:style-name="P7"/>
      <text:p text:style-name="P7">2. Miejscem wykonywania <text:span text:style-name="T58">ś</text:span>wiadcze<text:span text:style-name="T58">ń </text:span>b<text:span text:style-name="T58">ę</text:span>d<text:span text:style-name="T58">ą</text:span>cych przedmiotem umowy jest Oddział <text:span text:style-name="T55">Dziecięcy</text:span>, <text:s text:c="10"/>a także inne <text:span text:style-name="T54">jednostki i komórki organizacyjne</text:span> Szpitala Udzielaj<text:span text:style-name="T58">ą</text:span>cego Zamówienia.</text:p>
      <text:p text:style-name="P7"/>
      <text:p text:style-name="P7">3. Przyjmuj<text:span text:style-name="T58">ą</text:span>cy Zamówienie zobowi<text:span text:style-name="T58">ą</text:span>zuje si<text:span text:style-name="T58">ę </text:span>do udzielania <text:span text:style-name="T58">ś</text:span>wiadcze<text:span text:style-name="T58">ń </text:span>wymienionych w ust. 1 w <text:span text:style-name="T15">dni powszednie, od poniedziałku do piątku, w godzinach od </text:span><text:span text:style-name="T16">7</text:span><text:span text:style-name="T15">.30 do 15.00.</text:span></text:p>
      <text:p text:style-name="P13"/>
      <text:p text:style-name="P7"><text:span text:style-name="T2">4. Przyjmuj</text:span><text:span text:style-name="T3">ą</text:span><text:span text:style-name="T2">cy zamówienie zobowi</text:span><text:span text:style-name="T3">ą</text:span><text:span text:style-name="T2">zuje si</text:span><text:span text:style-name="T3">ę </text:span><text:span text:style-name="T2">do podj</text:span><text:span text:style-name="T3">ę</text:span><text:span text:style-name="T2">cia dodatkowych zlece</text:span><text:span text:style-name="T3">ń </text:span><text:span text:style-name="T2">poza</text:span> przewidzianym czasem udzielania <text:span text:style-name="T58">ś</text:span>wiadcze<text:span text:style-name="T58">ń, </text:span>w przypadku zaistnienia uzasadnionych okoliczno<text:span text:style-name="T58">ś</text:span>ci.</text:p>
      <text:p text:style-name="P7"/>
      <text:p text:style-name="P7"><text:span text:style-name="T2">5. D</text:span>o zada<text:span text:style-name="T58">ń </text:span>Przyjmuj<text:span text:style-name="T58">ą</text:span>cego Zamówienie, jako <text:span text:style-name="T54">Zastępcy Ordynatora</text:span> i lekarza <text:span text:style-name="T57">specjalisty pediatrii <text:s/>w Oddziale Dziecięcym </text:span>w zakresie jego praw i obowi<text:span text:style-name="T58">ą</text:span>zków wynikaj<text:span text:style-name="T58">ą</text:span>cych <text:s/>z niniejszej umowy, <text:s text:c="14"/>w szczególno<text:span text:style-name="T58">ś</text:span>ci należy:</text:p>
      <text:p text:style-name="P7">a) nadzór nad sprawnym funkcjonowaniem <text:span text:style-name="T59">O</text:span>ddziału pod wzgl<text:span text:style-name="T58">ę</text:span>dem organizacyjnym oraz medycznym – <text:span text:style-name="T54">pod nieobecność ordynatora Oddziału,</text:span></text:p>
      <text:p text:style-name="P7"><text:soft-page-break/>b) nadzór fachowy nad podległym personelem lekarskim i piel<text:span text:style-name="T58">ę</text:span>gniarskim, w tym nadzór merytoryczny nad lekarzami udzielaj<text:span text:style-name="T58">ą</text:span>cymi <text:span text:style-name="T58">ś</text:span>wiadcze<text:span text:style-name="T58">ń </text:span>zdrowotnych w Oddziale – <text:span text:style-name="T54">pod nieobecność ordynatora <text:s/>Oddziału,</text:span></text:p>
      <text:p text:style-name="P7"><text:span text:style-name="T57">c</text:span>) informowanie rodzin o aktualnym stanie pacjenta,</text:p>
      <text:p text:style-name="P7"><text:span text:style-name="T57">d</text:span>) dbało<text:span text:style-name="T58">ść </text:span>o zabezpieczenie chorym potrzeb socjalno – bytowych – <text:span text:style-name="T54">pod nieobecność ordynatora <text:s/>Oddziału,</text:span></text:p>
      <text:p text:style-name="P7"><text:span text:style-name="T57">e</text:span>) <text:span text:style-name="T58">ś</text:span>cisła współpraca z asystentami oddziału i personelem piel<text:span text:style-name="T58">ę</text:span>gniarskim w zakresie pełnego zabezpieczenia medyczno – piel<text:span text:style-name="T58">ę</text:span>gniarskiego pacjenta,</text:p>
      <text:p text:style-name="P7"><text:span text:style-name="T57">f</text:span>) sprawowanie bezpo<text:span text:style-name="T58">ś</text:span>redniego zwierzchnictwa nad personelem zatrudnionym w oddziale – <text:span text:style-name="T54">pod nieobecność ordynatora Oddziału,</text:span></text:p>
      <text:p text:style-name="P7"><text:span text:style-name="T57">g</text:span>) dbanie o zaopatrywanie <text:span text:style-name="T57">O</text:span>ddziału we wszystko, co jest niezb<text:span text:style-name="T58">ę</text:span>dne do jego prawidłowego funkcjonowania– <text:span text:style-name="T54">pod nieobecność ordynatora Oddziału,</text:span></text:p>
      <text:p text:style-name="P7"><text:span text:style-name="T57">h</text:span>) nadzorowanie prawidłowego prowadzenia dokumentacji medycznej i jej terminowe przekazywanie do Sekcji <text:s/>rozliczeń usług medycznych – <text:span text:style-name="T54">pod nieobecność ordynatora <text:s/>Oddziału,</text:span></text:p>
      <text:p text:style-name="P7"><text:span text:style-name="T57">i</text:span>) sprawowanie nadzoru nad racjonaln<text:span text:style-name="T58">ą </text:span>gospodark<text:span text:style-name="T58">ą </text:span>lekami, w tym również<text:span text:style-name="T58"> </text:span>nad <text:span text:style-name="T58">ś</text:span>rodkami narkotycznymi i ich wła<text:span text:style-name="T58">ś</text:span>ciwym zabezpieczeniem -<text:span text:style-name="T54">pod nieobecność ordynatora <text:s/>Oddziału,</text:span></text:p>
      <text:p text:style-name="P7"><text:span text:style-name="T57">j</text:span>) zapewni<text:span text:style-name="T54">enie</text:span> każdemu ci<text:span text:style-name="T58">ęż</text:span>ko choremu, nowo przybyłemu <text:span text:style-name="T54">do Oddziału</text:span> bezzwłoczne<text:span text:style-name="T54">go</text:span> badani<text:span text:style-name="T54">a <text:s text:c="10"/></text:span><text:s/>i udzielenie mu wła<text:span text:style-name="T58">ś</text:span>ciwej pomocy lekarskiej - <text:span text:style-name="T54">pod nieobecność ordynatora <text:s/>Oddziału,</text:span></text:p>
      <text:p text:style-name="P7"><text:span text:style-name="T57">k</text:span>) czuwanie nad wła<text:span text:style-name="T58">ś</text:span>ciwym przepływem informacji w oddziale, szczególnie w odniesieniu do lekarzy dyżurnych - <text:span text:style-name="T54">pod nieobecność ordynatora <text:s/>Oddziału,</text:span>,</text:p>
      <text:p text:style-name="P7"><text:span text:style-name="T57">l</text:span>) uprzedzanie chorych zgłaszaj<text:span text:style-name="T58">ą</text:span>cych ch<text:span text:style-name="T58">ęć </text:span>wypisania si<text:span text:style-name="T58">ę </text:span>wbrew opinii lekarskiej o nast<text:span text:style-name="T58">ę</text:span>pstwach przedwczesnego wypisania si<text:span text:style-name="T58">ę </text:span>oraz wypisywanie chorego dopiero po otrzymaniu od niego b<text:span text:style-name="T58">ą</text:span>d<text:span text:style-name="T58">ź </text:span>jego opiekunów pisemnego o<text:span text:style-name="T58">ś</text:span>wiadczenia (wg obowi<text:span text:style-name="T58">ą</text:span>zuj<text:span text:style-name="T58">ą</text:span>cego wzoru), że wypisuje si<text:span text:style-name="T58">ę </text:span>na własne ż<text:span text:style-name="T58">ą</text:span>danie i odpowiedzialno<text:span text:style-name="T58">ść </text:span>oraz, że został uprzedzony o nast<text:span text:style-name="T58">ę</text:span>pstwach przedwczesnego wypisania,</text:p>
      <text:p text:style-name="P7"><text:span text:style-name="T57">ł</text:span>) omawianie z lekarzami zatrudnionymi <text:span text:style-name="T59">w O</text:span>ddziale wybranych przypadków chorobowych, sposobu ustalenia rozpoznania i metod ich leczenia - <text:span text:style-name="T54">pod nieobecność ordynatora Oddziału,</text:span>,</text:p>
      <text:p text:style-name="P7"><text:span text:style-name="T57">m</text:span>) przestrzeganie, aby <text:span text:style-name="T58">ś</text:span>rodki odurzaj<text:span text:style-name="T58">ą</text:span>ce i silnie działaj<text:span text:style-name="T58">ą</text:span>ce były przechowywane w oddziale osobno pod zamkni<text:span text:style-name="T58">ę</text:span>ciem i wydawane wył<text:span text:style-name="T58">ą</text:span>cznie na zlecenie lekarza - <text:span text:style-name="T54">pod nieobecność ordynatora <text:s/>Oddziału,</text:span></text:p>
      <text:p text:style-name="P7"><text:span text:style-name="T57">n</text:span>) dokonywanie codziennego obchodu chorych z udziałem lekarzy, piel<text:span text:style-name="T58">ę</text:span>gniarki oddziałowej <text:s text:c="18"/>i wła<text:span text:style-name="T58">ś</text:span>ciwych piel<text:span text:style-name="T58">ę</text:span>gniarek odcinkowych,</text:p>
      <text:p text:style-name="P7"><text:span text:style-name="T57">o</text:span>) przybywanie na oddział na wezwanie dyrektora szpitala, lekarzy zatrudnionych w oddziale lub lekarza dyżurnego, ilekro<text:span text:style-name="T58">ć </text:span>zajdzie uzasadniona potrzeba - <text:span text:style-name="T54">pod nieobecność ordynatora Oddziału,</text:span>,</text:p>
      <text:p text:style-name="P7"><text:span text:style-name="T57">p</text:span>) wydawanie personelowi piel<text:span text:style-name="T58">ę</text:span>gniarskiemu polece<text:span text:style-name="T58">ń </text:span>dotycz<text:span text:style-name="T58">ą</text:span>cych piel<text:span text:style-name="T58">ę</text:span>gnowania chorych,</text:p>
      <text:p text:style-name="P7"><text:span text:style-name="T57">r</text:span>) wypisywanie pacjentów z oddziału i podpisywanie karty informacyjnej leczenia szpitalnego,</text:p>
      <text:p text:style-name="P7"><text:span text:style-name="T57">s</text:span>) ordynowanie leków dla pacjentów z oddziału,</text:p>
      <text:p text:style-name="P7"><text:span text:style-name="T57">t</text:span>) prawo do wyboru metod leczenia,</text:p>
      <text:p text:style-name="P7"><text:span text:style-name="T57">u</text:span>) przestrzeganie Regulaminu Organizacyjnego SPZOZ <text:s/>Szpitala Powiatowego w Opocznie <text:s text:c="15"/>w czasie przebywania na terenie <text:span text:style-name="T61">S</text:span>zpitala a tak<text:span text:style-name="T58">ż</text:span>e zarz<text:span text:style-name="T58">ą</text:span>dze<text:span text:style-name="T58">ń </text:span>Dyrektora i instrukcji oraz pozostałych obowi<text:span text:style-name="T58">ą</text:span>zuj<text:span text:style-name="T58">ą</text:span>cych przepisów prawa,</text:p>
      <text:p text:style-name="P7"><text:span text:style-name="T57">w</text:span>) ustalanie harmonogramu czasu pracy każdego lekarza najpó<text:span text:style-name="T58">ź</text:span>niej do dnia 15-go każdego miesi<text:span text:style-name="T58">ą</text:span>ca i przedstawianie go dyrektorowi do zatwierdzenia - <text:span text:style-name="T54">pod nieobecność ordynatora Oddziału</text:span>.</text:p>
      <text:p text:style-name="P6"><text:span text:style-name="T57">x</text:span>) udzielania <text:span text:style-name="T58">ś</text:span>wiadcze<text:span text:style-name="T58">ń </text:span>zdrowotnych zgodnych z procedurami NFZ, które s<text:span text:style-name="T58">ą </text:span>przewidziane dla <text:span text:style-name="T56">Oddziału Dziecięcego.</text:span></text:p>
      <text:p text:style-name="P1"/>
      <text:p text:style-name="P1">2. Przyjmujący zamówienie zobowiązany jest do rzetelnego wykonywania świadczeń, <text:s text:c="26"/>z zachowaniem najwyższej staranności, zgodnie ze wskazaniami aktualnej wiedzy medycznej <text:s text:c="15"/>i umiejętnościami zawodowymi oraz z uwzględnieniem postępu w zakresie medycyny, dostępnymi metodami i środkami zapobiegania, rozpoznawania i leczenia chorób, respektując prawa pacjenta oraz zgodnie z zasadami etyki zawodowej.</text:p>
      <text:p text:style-name="P1"/>
      <text:p text:style-name="P1"><text:soft-page-break/>3. Udzielający zamówienie zapoznaje Przyjmującego zamówienie z regulaminami, standardami, procedurami oraz innymi obowiązującymi przepisami wewnątrzzakładowymi.</text:p>
      <text:p text:style-name="P1"/>
      <text:p text:style-name="P1">4. Przyjmujący zamówieni<text:span text:style-name="T56">e</text:span> zobowiązuje się do przestrzegania: </text:p>
      <text:p text:style-name="P1">1) przepisów określających prawa i obowiązki pacjenta, </text:p>
      <text:p text:style-name="P1">2) standardów i procedur udzielania świadczeń zdrowotnych ustalonych przez Udzielającego zamówienia, </text:p>
      <text:p text:style-name="P1">3) Regulaminu organizacyjnego Samodzielnego Publicznego Zespołu Zakładów Opieki Zdrowotnej </text:p>
      <text:p text:style-name="P1">w <text:span text:style-name="T29">Opocznie, </text:span></text:p>
      <text:p text:style-name="P1">4) <text:span text:style-name="T13">rozporządzenia o ochronie danych osobowych z dnia 27 kwietnia 2016 r. (Dz. Urz. UE L 119 z 04.05.2016),</text:span></text:p>
      <text:p text:style-name="P1">5) reżimu sanitarnego, </text:p>
      <text:p text:style-name="P1">6) tajemnicy zawodowej i etyki lekarskiej, </text:p>
      <text:p text:style-name="P1">7) przepisów bhp, p-poż oraz innych obowiązujących przepisów wewnątrzzakładowych.</text:p>
      <text:p text:style-name="P1"/>
      <text:p text:style-name="P1">5. Przyjmujący zamówienie w czasie wykonywania świadczeń korzysta za zgodą Udzielającego zamówienia z jego bazy lokalowej, aparatury i sprzętu medycznego, środków transportowych, leków i materiałów opatrunkowych.</text:p>
      <text:p text:style-name="P1"/>
      <text:p text:style-name="P1">6. Konserwacja i naprawa sprzętu odbywa się na koszt Udzielającego zamówienie.</text:p>
      <text:p text:style-name="P1"/>
      <text:p text:style-name="P1">7. Przyjmujący zamówienie nie może wykorzystywać środków, o których mowa w ust. <text:span text:style-name="T28">5</text:span> na cele odpłatnego udzielania świadczeń zdrowotnych, chyba że odpłatność wynika z przepisów Udzielającego zamówienie i jest pobierana na jego konto bankowe.</text:p>
      <text:p text:style-name="P1"/>
      <text:p text:style-name="P1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1"/>
      <text:p text:style-name="P1">9. W razie konieczności korzystania z diagnostyki niemożliwej do zrealizowania w pracowniach Udzielającego zamówienia, Przyjmujący zamówienie może wystawiać skierowania <text:span text:style-name="T28">d</text:span>o placówek, które mają podpisana umowę z Udzielającym zamówienia. </text:p>
      <text:p text:style-name="P1"><text:s/></text:p>
      <text:p text:style-name="P2">§ 3. </text:p>
      <text:p text:style-name="P1"><text:s/></text:p>
      <text:p text:style-name="P1">1. Świadczenia, o których mowa w § 1 udzielane są wg harmonogramu ustalonego przez Ordynatora/Kierownika Oddziału (lub inną upoważnioną osobę).</text:p>
      <text:p text:style-name="P1"/>
      <text:p text:style-name="P1">2. Dni i godziny pełnienia dyżurów lekarskich ustala Ordynator/Kierownik (lub inna upoważniona osoba) w porozumieniu z Udzielającym zamówienia, a który zatwierdza Dyrektor lub upoważniona przez niego osoba.</text:p>
      <text:p text:style-name="P2"/>
      <text:p text:style-name="P2"><text:s/>§ 4. </text:p>
      <text:p text:style-name="P1"><text:s/></text:p>
      <text:p text:style-name="P1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1"/>
      <text:p text:style-name="P1">2. Przyjmujący zamówienie w czasie wykonywanie świadczeń, o których mowa w § 1 nie może opuścić Szpitala w żadnych okolicznościach, chyba, że uzyska zgodę Ordynatora/Kierownika (lub innej upoważnionej osoby) i zapewni zastępstwo osoby określonej w powyższym ustępie.</text:p>
      <text:p text:style-name="P1"><text:soft-page-break/></text:p>
      <text:p text:style-name="P1">3. Świadczenia, o których mowa w § 1 mogą zakończyć się wyłącznie po zgłoszeniu się następcy, któremu Przyjmujący zamówienie przekazuje raport z udzielonych świadczeń i zapoznaje ze stanem zdrowia pacjentów.</text:p>
      <text:p text:style-name="P1"/>
      <text:p text:style-name="P1">4. W przypadkach wątpliwości diagnostycznych i terapeutycznych Przyjmujący zamówienie każdorazowo zasięga opinii Ordynatora/Kierownika <text:span text:style-name="T28">Oddziału</text:span> lub innego upoważnionego lekarza.</text:p>
      <text:p text:style-name="P1"/>
      <text:p text:style-name="P1">5. Przyjmujący zamówienie zobowiązany jest informować na piśmie o każdej planowanej nieobecności Udzielającego zamówienie. </text:p>
      <text:p text:style-name="P1"><text:s/></text:p>
      <text:p text:style-name="P2">§ 5. </text:p>
      <text:p text:style-name="P2"/>
      <text:p text:style-name="P1">1. Przyjmujący zamówienie zobowiązany jest na czas trwania Umowy do ubezpieczenia się od odpowiedzialności cywilnej w zakresie objętym niniejszą Umową.</text:p>
      <text:p text:style-name="P1"/>
      <text:p text:style-name="P1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1">w ostatnim dniu obowiązywania poprzedniej umowy. <text:s/></text:p>
      <text:p text:style-name="P1"><text:s/></text:p>
      <text:p text:style-name="P1">3. Odpowiedzialność za szkody przy udzielaniu świadczeń w zakresie umowy ponoszą solidarnie Udzielający zamówienia i Przyjmujący zamówienie.</text:p>
      <text:p text:style-name="P1"/>
      <text:p text:style-name="P1">4. Przyjmujący zamówienie we własnym zakresie i na własny koszt zabezpieczy: </text:p>
      <text:p text:style-name="P1">1) odzież roboczą i odzież ochronną, </text:p>
      <text:p text:style-name="P1">2) posiadanie aktualnego zaświadczenia lekarskiego o braku przeciwwskazań zdrowotnych do wykonywania powierzonej pracy, </text:p>
      <text:p text:style-name="P1">3) posiadanie aktualnego szkolenia z zakresu bhp. </text:p>
      <text:p text:style-name="P1"><text:s/></text:p>
      <text:p text:style-name="P2">§ 6. </text:p>
      <text:p text:style-name="P1"><text:s/></text:p>
      <text:p text:style-name="P1">1. Przyjmujący zamówienie osobiście zgłosi swoją działalność i sam będzie rozliczał się w Urzędzie Skarbowym z tytułu zobowiązań podatkowych i Zakładem Ubezpieczeń Społecznych.</text:p>
      <text:p text:style-name="P1"/>
      <text:p text:style-name="P1">2. Przyjmujący zamówienie zobowiązuje się do prowadzenia dokumentacji medycznej i sprawozdawczości statystycznej według zasad obowiązujących w Samodzielnym Publicznym Zespole Zakładów Opieki Zdrowotnej <text:span text:style-name="T28">Szpitalu Powiatowym w Opocznie</text:span>. </text:p>
      <text:p text:style-name="P1">3. Przyjmujący zamówienie obowiązany jest do posiadania uprawnień do orzekania o czasowej niezdolności do pracy na drukach ZUS-ZLA.</text:p>
      <text:p text:style-name="P1"/>
      <text:p text:style-name="P1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1">a) jakości udzielanych świadczeń zdrowotnych, </text:p>
      <text:p text:style-name="P1">b) gospodarowania środkami publicznymi </text:p>
      <text:p text:style-name="P1">c) prowadzenia wymaganej dokumentacji medycznej. </text:p>
      <text:p text:style-name="P1"><text:s/></text:p>
      <text:p text:style-name="P1"/>
      <text:p text:style-name="P1"/>
      <text:p text:style-name="P1"/>
      <text:p text:style-name="P2"><text:soft-page-break/>§ 7. </text:p>
      <text:p text:style-name="P1"><text:s/></text:p>
      <text:p text:style-name="P1">1. Udzielający zamówienie zobowiązuje się zapewnić osobom wykonującym zamówienie swobodny dostęp do pełnej dokumentacji medycznej a Przyjmujący zamówienie zobowiązuje się prowadzić dokumentacje medyczną, sprawozdawczość statystyczną według zasad obowiązujących w podmiotach leczniczych, a w szczególności według zasad wymaganych przez Udzielającego zamówienie i NFZ.</text:p>
      <text:p text:style-name="P1"/>
      <text:p text:style-name="P1">2. Udostępnienie dokumentacji medycznej przez Przyjmującego zamówienie osobom trzecim odbywa się zgodnie z przepisami o działalności leczniczej oraz zasadami ustalonymi przez Udzielającego zamówienia.</text:p>
      <text:p text:style-name="P1"/>
      <text:p text:style-name="P2">§ <text:span text:style-name="T30">8</text:span>. </text:p>
      <text:p text:style-name="P2"/>
      <text:p text:style-name="P36"><text:span text:style-name="T64">1</text:span>.<text:tab/><text:span text:style-name="T63">Przyjmujący zamówienie </text:span>oświadcza, że w związku z wykonywaniem usług na rzecz <text:span text:style-name="T63">Udzielającego zamówienia</text:span> zobowiązuje się do nie ujawniania danych osobowych dotyczących pacjentów oraz personelu Szpitala, <text:s/>w <text:span text:style-name="T64">tym szczególnie chronionych</text:span>:</text:p>
      <text:p text:style-name="P38">a)<text:tab/>pochodzenia rasowego lub etnicznego;</text:p>
      <text:p text:style-name="P38">b)<text:tab/>poglądów politycznych; </text:p>
      <text:p text:style-name="P38">c)<text:tab/>przekonań religijnych lub <text:span text:style-name="T64">światopoglądowych</text:span>;</text:p>
      <text:p text:style-name="P38">d)<text:tab/>przynależności <text:span text:style-name="T64">do związków zawodowych</text:span>;</text:p>
      <text:p text:style-name="P39">e) <text:s/>danych o stanie zdrowia, <text:span text:style-name="T64">genetycznych, biometrycznych w celu jednoznacznego zidentyfikowania osoby fizycznej</text:span>; </text:p>
      <text:p text:style-name="P38">f)<text:tab/>nałogach lub życiu seksualnym, <text:span text:style-name="T64">orientacji seksualnej i w</text:span>w. danych nie będzie ujawniał również po wygaśnięciu niniejszej umowy. Znane są mu prawa przysługujące w związku <text:s text:c="11"/>z ochroną jego danych osobowych.</text:p>
      <text:p text:style-name="P35"><text:span text:style-name="T62">2. </text:span>Na podstawie art. 29 rozporządzenia Parlamentu Europejskiego i Rady (UE) 2016/679 z 27.04.2016 r. w sprawie ochrony osób fizycznych w związku z przetwarzaniem danych osobowych i w sprawie swobodnego przepływu takich danych <text:span text:style-name="T63">Udzielający zamówienia </text:span>upoważnia <text:span text:style-name="T63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63">Przyjmujący zamówienie z</text:span>obowiązany jest do przetwarzania danych osobowych, zgodnie <text:s text:c="21"/>z udzielonym upoważnieniem oraz przepisami RODO.</text:p>
      <text:list xml:id="list4814908396308068468" text:style-name="RTF_5f_Num_20_2">
        <text:list-header>
          <text:p text:style-name="P40"><text:span text:style-name="T20">§ </text:span><text:span text:style-name="T22">9</text:span><text:span text:style-name="T21">.</text:span><text:span text:style-name="T20"> </text:span></text:p>
        </text:list-header>
      </text:list>
      <text:p text:style-name="P18">1.<text:tab/><text:span text:style-name="T50">Przyjmujący zam</text:span>ówienie zapłaci <text:span text:style-name="T33">Udzielającemu</text:span><text:span text:style-name="T46"> zamówieni</text:span><text:span text:style-name="T47">a</text:span> kary umowne: </text:p>
      <text:p text:style-name="P19">a)<text:tab/>za niewykonanie lub nienależyte wykonywanie obowiązków określonych w § 1 <text:s text:c="25"/>i uszczegółowionych w § 10 niniejszej umowy, w wyniku czego Udzielający zamówienia poniósł szkodę - karę umowną w wysokości dwumiesięcznego wynagrodzenia brutto poprzedzającego miesiąc nałożenia kary,</text:p>
      <text:p text:style-name="P19">b)<text:tab/>za niewykonywanie lub nienależyte wykonywanie usług, o których mowa w § 1 <text:s/>niniejszej umowy - karę umowną w wysokości <text:span text:style-name="T51">jedno</text:span>miesięcznego wynagrodzenia brutto, o którym mowa w § 11 niniejszej umowy za miesiąc, w którym doszło do uchybień,</text:p>
      <text:p text:style-name="P19">c)<text:tab/>za opóźnienie rozpoczęcia udzielania świadczeń zdrowotnych - karę umowną w wysokości <text:span text:style-name="T51">10</text:span> % miesięcznego wynagrodzenia brutto, o którym mowa w § 11 niniejszej umowy za miesiąc, w którym stwierdzono opóźnienie, obliczoną od kwoty wykazanej w rachunku, za ten miesiąc,</text:p>
      <text:p text:style-name="P19">d)<text:tab/>za nieświadczenie usług bez usprawiedliwionej przyczyny - karę umowną w wysokości <text:s text:c="5"/><text:span text:style-name="T51">20</text:span> % miesięcznego wynagrodzenia brutto, o którym mowa w § 11 niniejszej umowy za miesiąc, w którym stwierdzono nieświadczenie usług,</text:p>
      <text:p text:style-name="P19"><text:soft-page-break/>e)<text:tab/>za naruszenie tajemnicy określonej w § 15 niniejszej umowy - karę umowną w wysokości jednomiesięcznego wynagrodzenia brutto, o którym mowa w § 11 niniejszej umowy, za dany miesiąc,</text:p>
      <text:p text:style-name="P19">f)<text:tab/>za niedopełnienie obowiązku udokumentowania ubezpieczenia OC, o którym mowa w § 13 niniejszej umowy - karę umowną w wysokości <text:span text:style-name="T51">5</text:span> % miesięcznego wynagrodzenia brutto, określonego w § 11 niniejszej umowy, za dany miesiąc,</text:p>
      <text:p text:style-name="P19">g)<text:tab/>za odstąpienie od umowy bez zachowania okresu wypowiedzenia (zerwanie umowy) - karę umowną w wysokości trzymiesięcznego wynagrodzenia brutto, określonego w §11 niniejszej umowy, za ostatnie trzy miesiące. </text:p>
      <text:p text:style-name="P19"><text:span text:style-name="T51">h) <text:s/></text:span>za <text:span text:style-name="T51">nieprawidłowe prowadzenie dokumentacji medycznej pacjentów</text:span> - karę umowną <text:s text:c="19"/>w wysokości <text:span text:style-name="T51">10</text:span> % miesięcznego wynagrodzenia brutto, o którym mowa w § 11 niniejszej umowy za miesiąc, w którym stwierdzono <text:span text:style-name="T51">nieprawidłowości</text:span>, obliczoną od kwoty wykazanej w rachunku, za ten miesiąc,</text:p>
      <text:p text:style-name="P18">2.<text:tab/>Udzielający zamówienia zapłaci <text:span text:style-name="T46">Przyjmując</text:span><text:span text:style-name="T47">emu</text:span><text:span text:style-name="T46"> zamówienie </text:span>kary umowne za odstąpienie od umowy bez zachowania okresu wypowiedzenia w trybie § 14 ust. 4 niniejszej umowy - karę umowną w wysokości <text:span text:style-name="T51">jednomi</text:span>esięcznego wynagrodzenia brutto określonego w § 11 niniejszej umowy za ostatni miesiąc. </text:p>
      <text:p text:style-name="P18">3.<text:tab/>Strony zastrzegają prawo <text:span text:style-name="T33">Udzielającego</text:span><text:span text:style-name="T46"> zamówienie</text:span> do dochodzenia odszkodowania uzupełniającego, przenoszącego wysokość kar umownych do wysokości rzeczywiście poniesionej szkody. </text:p>
      <text:p text:style-name="P18">4.<text:tab/><text:span text:style-name="T46">Przyjmując</text:span><text:span text:style-name="T47">y</text:span><text:span text:style-name="T46"> zamówienie </text:span>wyraża zgodę na potrącenie kar umownych z przysługującego mu wynagrodzenia. </text:p>
      <text:p text:style-name="P37"><text:span text:style-name="T18">5.<text:tab/>W sytuacji zalegania przez </text:span><text:span text:style-name="T19">Udzielającego zamówienia</text:span><text:span text:style-name="T18"> z płatnościami na rzecz </text:span><text:span text:style-name="T23">Przyjmującego zamówienie </text:span><text:span text:style-name="T18">- przysługuje mu prawo naliczenia odsetek ustawowych.</text:span></text:p>
      <text:p text:style-name="P2">§ <text:span text:style-name="T33">10</text:span>. </text:p>
      <text:p text:style-name="P5"><text:span text:style-name="T52"><text:s/></text:span></text:p>
      <text:list xml:id="list423481585217237248" text:style-name="WW8Num16">
        <text:list-item>
          <text:p text:style-name="P30">Udzielający zamówienia <text:s/>zobowiązuje się do zapłaty Przyjmującemu zamówienie <text:s/>kwoty<text:span text:style-name="T24"> </text:span><text:span text:style-name="T25">………………………………………..</text:span> <text:s/>zł za każdą godzinę wykonanych usług.</text:p>
        </text:list-item>
        <text:list-item>
          <text:p text:style-name="P30">Przyjmujący Zamówienie składa Udzielającemu Zamówienia fakturę za wykonane usługi, zawierającą liczbę wykonanych godzin usług <text:s/>w terminie 2 dni po zakończeniu miesiąca.</text:p>
        </text:list-item>
        <text:list-item>
          <text:p text:style-name="P30">Należność zostanie wypłacona na konto Przyjmującego Zamówienie <text:s/>w terminie 14 dni od daty złożenia rachunku za poprzedni miesiąc.</text:p>
        </text:list-item>
        <text:list-item>
          <text:p text:style-name="P31">4. Przyjmujący Zamówienie samodzielnie dokonuje wpłat i rozliczeń z Zakładem Ubezpieczeń Społecznych oraz Urzędem Skarbowym w ramach prowadzonej działalności gospodarczej.</text:p>
        </text:list-item>
      </text:list>
      <text:p text:style-name="P1"/>
      <text:p text:style-name="P1"/>
      <text:p text:style-name="P2">§ <text:span text:style-name="T33">11</text:span>. </text:p>
      <text:p text:style-name="P1"><text:s/></text:p>
      <text:p text:style-name="P1">1. Prawa i obowiązki stron wynikające z niniejszej umowy, nie mogą być przenoszone na osoby trzecie za wyjątkiem sytuacji przewidzianej w § 4.</text:p>
      <text:p text:style-name="P1"/>
      <text:p text:style-name="P1">2. Umowa nie eliminuje możliwości zatrudnienia się Przyjmującego zamówienie w innym zakładzie leczniczym na odrębnych warunkach, o ile zatrudnienie to nie będzie kolidowało z wykonywaniem obowiązków przyjętych niniejszą umową. </text:p>
      <text:p text:style-name="P1"/>
      <text:p text:style-name="P2">§1<text:span text:style-name="T65">2</text:span>. </text:p>
      <text:p text:style-name="P1"><text:s/></text:p>
      <text:p text:style-name="P1">Umowa zostaje zawarta od dnia<text:span text:style-name="T24"> </text:span><text:span text:style-name="T26">01</text:span><text:span text:style-name="T27">.</text:span><text:span text:style-name="T26">01</text:span><text:span text:style-name="T27">.201</text:span><text:span text:style-name="T26">9</text:span><text:span text:style-name="T27">.</text:span><text:span text:style-name="T24"> do </text:span><text:span text:style-name="T27">31.12.20</text:span><text:span text:style-name="T26">20</text:span><text:span text:style-name="T27"> r.</text:span><text:span text:style-name="T24"> </text:span></text:p>
      <text:p text:style-name="P4"><text:s/></text:p>
      <text:p text:style-name="P2"/>
      <text:p text:style-name="P2"><text:soft-page-break/>§ 1<text:span text:style-name="T65">3</text:span>. </text:p>
      <text:p text:style-name="P2"/>
      <text:p text:style-name="P1">1. Każda ze stron może rozwiązać niniejszą umowę za wypowiedzeniem, z zachowaniem <text:s text:c="21"/>1-miesięcznego okresu wypowiedzenia, bez wskazywania przyczyn.</text:p>
      <text:p text:style-name="P1"/>
      <text:p text:style-name="P1">2. Udzielający zamówienia może rozwiązać umowę ze skutkiem natychmiastowym w przypadku, gdy: </text:p>
      <text:p text:style-name="P1">1) Przyjmujący zamówienie nie dopełni obowiązków w niej określonych np. opuści miejsce pracy, </text:p>
      <text:p text:style-name="P1">nie zgłosi się do pełnienia świadczeń zgodnie z ustalonym rozkładem nie zapewniając zastępstwa, </text:p>
      <text:p text:style-name="P1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">3) wygasła umowa odpowiedzialności cywilnej Przyjmującego zamówienie, </text:p>
      <text:p text:style-name="P1">4) Przyjmujący zamówienie nie posiada wymaganych kwalifikacji zgodnie z wymogami NFZ, </text:p>
      <text:p text:style-name="P1">5) Przyjmujący zamówienie przedstawi nieprawdziwe lub niezgodne ze stanem faktycznym dane lub informację, </text:p>
      <text:p text:style-name="P1">6) Narodowy Fundusz Zdrowia nie podpisze kontraktu z Udzielającym Zamówienie, </text:p>
      <text:p text:style-name="P1">7) Przyjmujący zamówienie popełni w czasie trwania umowy przestępstwo, które uniemożliwia dalsze świadczenie usług zdrowotnych, </text:p>
      <text:p text:style-name="P1">8) wystąpią inne okoliczności skutkujące naruszeniem aktualnie obowiązujących przepisów.</text:p>
      <text:p text:style-name="P1"/>
      <text:p text:style-name="P1">3. Umowa może być rozwiązana w każdym czasie na mocy porozumienia stron.</text:p>
      <text:p text:style-name="P1"><text:s/></text:p>
      <text:p text:style-name="P2">§ 1<text:span text:style-name="T65">4</text:span>. </text:p>
      <text:p text:style-name="P1"/>
      <text:p text:style-name="P1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1"/>
      <text:p text:style-name="P2">§ 1<text:span text:style-name="T65">5</text:span>. </text:p>
      <text:p text:style-name="P2"/>
      <text:p text:style-name="P1">W sprawach nieuregulowanych postanowieniami umowy mają zastosowanie następujące przepisy: </text:p>
      <text:p text:style-name="P1">1) kodeks cywilny, </text:p>
      <text:p text:style-name="P5"><text:span text:style-name="T52">2) ustawa z dnia 15 kwietnia 2011r. o działalności leczniczej (</text:span><text:span text:style-name="T8">Dz.U.2018.160 t.j. z dnia 2018.01.19</text:span><text:span text:style-name="T52">).</text:span></text:p>
      <text:p text:style-name="P1"/>
      <text:p text:style-name="P2">§ 1<text:span text:style-name="T66">6</text:span>. </text:p>
      <text:p text:style-name="P2"/>
      <text:p text:style-name="P1">1. Wszelkie zmiany umowy wymagają formy pisemnej.</text:p>
      <text:p text:style-name="P1"/>
      <text:p text:style-name="P1">2. Ewentualne spory wynikłe w związku z realizacją niniejszej umowy rozstrzygać będzie sąd powszechny właściwy ze względu na siedzibę Udzielającego zamówienie.</text:p>
      <text:p text:style-name="P1"><text:s/></text:p>
      <text:p text:style-name="P1">3. Umowę niniejszą sporządzono w <text:span text:style-name="T53">2</text:span> jednobrzmiących egzemplarzach dla Udzielającego zamówienia i <text:s/>dla Przyjmującego zamówienie. </text:p>
      <text:p text:style-name="P1"><text:s/></text:p>
      <text:p text:style-name="P1"/>
      <text:p text:style-name="P1">PRZYJMUJĄCY ZAMÓWIENIE <text:tab/><text:tab/><text:tab/><text:tab/>UDZIELAJĄCY ZAMÓWIENIA </text:p>
      <text:p text:style-name="P1"/>
      <text:p text:style-name="P1"/>
      <text:p text:style-name="P1"><text:s/>____________________________<text:tab/><text:tab/><text:tab/><text:tab/>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No_20_Spacing" style:display-name="No Spacing" style:family="paragraph">
      <style:paragraph-properties fo:margin-left="0.018cm" fo:margin-right="0cm" fo:text-align="justify" style:justify-single-word="false" fo:text-indent="-0.018cm" style:auto-text-indent="false" style:text-autospace="ideograph-alpha" style:vertical-align="auto"/>
      <style:text-properties fo:color="#000000" style:font-name="Arial" fo:font-family="Arial, Arial" style:font-family-generic="swiss" style:font-pitch="variable" fo:font-size="10pt" fo:language="pl" fo:country="PL" style:font-name-asian="Arial" style:font-family-asian="Arial, Arial" style:font-family-generic-asian="swiss" style:font-pitch-asian="variable" style:font-size-asian="10pt" style:language-asian="en" style:country-asian="GB" style:font-name-complex="Arial" style:font-family-complex="Arial, Arial" style:font-family-generic-complex="swiss" style:font-pitch-complex="variable" style:font-size-complex="10pt" style:language-complex="ar" style:country-complex="SA"/>
    </style:style>
    <style:style style:name="RTF_5f_Num_20_2_20_1" style:display-name="RTF_Num 2 1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766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036cm" text:min-label-width="0.635cm"/>
      </text:list-level-style-number>
      <text:list-level-style-number text:level="3" text:style-name="RTF_5f_Num_20_2_20_3" style:num-suffix="." style:num-format="i">
        <style:list-level-properties text:space-before="3.623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576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846cm" text:min-label-width="0.635cm"/>
      </text:list-level-style-number>
      <text:list-level-style-number text:level="6" text:style-name="RTF_5f_Num_20_2_20_6" style:num-suffix="." style:num-format="i">
        <style:list-level-properties text:space-before="7.433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386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656cm" text:min-label-width="0.635cm"/>
      </text:list-level-style-number>
      <text:list-level-style-number text:level="9" text:style-name="RTF_5f_Num_20_2_20_9" style:num-suffix="." style:num-format="i">
        <style:list-level-properties text:space-before="11.24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15:56:19.436000000</meta:creation-date>
    <dc:date>2018-11-13T10:12:06.599000000</dc:date>
    <meta:editing-duration>PT17M54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7" meta:paragraph-count="168" meta:word-count="2458" meta:character-count="19483" meta:non-whitespace-character-count="16812"/>
  </office:meta>
</office:document-meta>
</file>