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language="pl" fo:country="PL" fo:font-style="normal" fo:font-weight="normal" officeooo:rsid="0017fb54" officeooo:paragraph-rsid="0003dfcc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 loext:padding="0cm" loext:border="none"/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3dfcc" style:font-size-asian="12pt" style:font-size-complex="12pt"/>
    </style:style>
    <style:style style:name="P3" style:family="paragraph" style:parent-style-name="standardowyarial1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officeooo:paragraph-rsid="0003dfcc" style:font-size-asian="12pt" style:font-style-asian="normal" style:font-size-complex="12pt" style:font-style-complex="normal"/>
    </style:style>
    <style:style style:name="P4" style:family="paragraph" style:parent-style-name="standardowyarial1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officeooo:rsid="0011475c" officeooo:paragraph-rsid="0003dfcc" style:font-size-asian="12pt" style:font-style-asian="normal" style:font-size-complex="12pt" style:font-style-complex="normal"/>
    </style:style>
    <style:style style:name="P5" style:family="paragraph" style:parent-style-name="standardowyarial11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WW-Normalny1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fo:font-weight="normal" officeooo:paragraph-rsid="0003dfcc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list-style-name="WW8Num6">
      <style:paragraph-properties fo:text-align="justify" style:justify-single-word="false">
        <style:tab-stops>
          <style:tab-stop style:position="6.35cm"/>
        </style:tab-stops>
      </style:paragraph-properties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 style:list-style-name="WW8Num6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 style:list-style-name="WW8Num1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9d429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3dfc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3dfc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3df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1475c" officeooo:paragraph-rsid="0003dfcc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3dfcc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3dfcc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03dfcc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41263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fo:font-style="normal" officeooo:paragraph-rsid="0003dfcc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 style:writing-mode="lr-tb"/>
      <style:text-properties fo:color="#000000" style:font-name="Times New Roman" fo:font-size="12pt" fo:font-style="normal" officeooo:rsid="0011475c" officeooo:paragraph-rsid="0003dfcc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03dfc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03dfc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officeooo:paragraph-rsid="0003dfc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0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2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" fo:font-size="12pt" officeooo:paragraph-rsid="0003dfcc" style:font-name-asian="Lucida Sans Unicode" style:font-size-asian="12pt" style:font-name-complex="Tahoma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5" style:family="paragraph" style:parent-style-name="Standard" style:list-style-name="WW8Num11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6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03dfcc" style:font-size-asian="12pt" style:font-size-complex="12pt"/>
    </style:style>
    <style:style style:name="P37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Times New Roman" fo:font-size="12pt" officeooo:paragraph-rsid="0003dfcc" style:font-size-asian="12pt" style:font-name-complex="Arial" style:font-size-complex="12pt"/>
    </style:style>
    <style:style style:name="P38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Times New Roman" fo:font-size="12pt" officeooo:paragraph-rsid="0003dfcc" style:font-size-asian="12pt" style:font-size-complex="12pt"/>
    </style:style>
    <style:style style:name="P39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Times New Roman" fo:font-size="12pt" fo:font-weight="normal" officeooo:paragraph-rsid="0003dfcc" style:font-size-asian="12pt" style:font-weight-asian="normal" style:font-name-complex="Arial" style:font-size-complex="12pt" style:font-weight-complex="normal"/>
    </style:style>
    <style:style style:name="P40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1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03dfc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officeooo:paragraph-rsid="0003dfcc" style:font-size-asian="9pt" style:font-size-complex="9pt"/>
    </style:style>
    <style:style style:name="T1" style:family="text">
      <style:text-properties officeooo:rsid="0022822d"/>
    </style:style>
    <style:style style:name="T2" style:family="text">
      <style:text-properties officeooo:rsid="00061eb1"/>
    </style:style>
    <style:style style:name="T3" style:family="text">
      <style:text-properties officeooo:rsid="0004f5f2"/>
    </style:style>
    <style:style style:name="T4" style:family="text">
      <style:text-properties officeooo:rsid="0001ef3f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7" style:family="text">
      <style:text-properties fo:color="#000000" officeooo:rsid="00121f08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officeooo:rsid="0022822d" style:font-name-complex="Arial"/>
    </style:style>
    <style:style style:name="T10" style:family="text">
      <style:text-properties fo:color="#000000" fo:font-weight="normal" officeooo:rsid="0022822d" style:font-weight-asian="normal" style:font-name-complex="Arial" style:font-weight-complex="normal"/>
    </style:style>
    <style:style style:name="T11" style:family="text">
      <style:text-properties fo:font-variant="normal" fo:text-transform="none" fo:color="#424242" fo:letter-spacing="normal" fo:font-style="normal"/>
    </style:style>
    <style:style style:name="T12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169e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4126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5" style:family="text">
      <style:text-properties style:use-window-font-color="true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normal" officeooo:rsid="0004f5f2" style:language-asian="pl" style:country-asian="PL" style:font-weight-asian="normal" style:language-complex="pl" style:country-complex="PL" style:font-weight-complex="normal"/>
    </style:style>
    <style:style style:name="T17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" style:family="text">
      <style:text-properties style:use-window-font-color="true" fo:language="pl" fo:country="PL" fo:font-weight="normal" officeooo:rsid="00029742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9" style:family="text">
      <style:text-properties style:use-window-font-color="true" fo:language="pl" fo:country="PL" fo:font-weight="bold" style:language-asian="pl" style:country-asian="PL" style:font-weight-asian="bold" style:language-complex="pl" style:country-complex="PL" style:font-weight-complex="bold"/>
    </style:style>
    <style:style style:name="T20" style:family="text">
      <style:text-properties style:use-window-font-color="true" fo:language="pl" fo:country="PL" fo:font-weight="bold" officeooo:rsid="0004f5f2" style:language-asian="pl" style:country-asian="PL" style:font-weight-asian="bold" style:language-complex="pl" style:country-complex="PL" style:font-weight-complex="bold"/>
    </style:style>
    <style:style style:name="T21" style:family="text">
      <style:text-properties style:use-window-font-color="true" fo:language="pl" fo:country="PL" fo:font-weight="bold" officeooo:rsid="001fb7ac" style:language-asian="pl" style:country-asian="PL" style:font-weight-asian="bold" style:language-complex="pl" style:country-complex="PL" style:font-weight-complex="bold"/>
    </style:style>
    <style:style style:name="T22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3" style:family="text">
      <style:text-properties style:use-window-font-color="true" fo:language="pl" fo:country="PL" fo:font-weight="bold" officeooo:rsid="00029742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4" style:family="text">
      <style:text-properties officeooo:rsid="00174c3a"/>
    </style:style>
    <style:style style:name="T25" style:family="text">
      <style:text-properties officeooo:rsid="00187fb7"/>
    </style:style>
    <style:style style:name="T26" style:family="text">
      <style:text-properties officeooo:rsid="0024162d"/>
    </style:style>
    <style:style style:name="T27" style:family="text">
      <style:text-properties officeooo:rsid="001fb7ac"/>
    </style:style>
    <style:style style:name="T28" style:family="text">
      <style:text-properties officeooo:rsid="00177f69"/>
    </style:style>
    <style:style style:name="T29" style:family="text">
      <style:text-properties officeooo:rsid="001aa91a"/>
    </style:style>
    <style:style style:name="T30" style:family="text">
      <style:text-properties officeooo:rsid="0005c62b"/>
    </style:style>
    <style:style style:name="T31" style:family="text">
      <style:text-properties fo:language="es" fo:country="ES"/>
    </style:style>
    <style:style style:name="T32" style:family="text">
      <style:text-properties officeooo:rsid="0020ed24"/>
    </style:style>
    <style:style style:name="T33" style:family="text">
      <style:text-properties style:font-name-complex="Arial"/>
    </style:style>
    <style:style style:name="T34" style:family="text">
      <style:text-properties officeooo:rsid="0003cfd2" style:font-name-complex="Ari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0118e" style:font-weight-asian="normal" style:font-weight-complex="normal"/>
    </style:style>
    <style:style style:name="T38" style:family="text">
      <style:text-properties fo:font-weight="normal" officeooo:rsid="002ed822" style:font-weight-asian="normal" style:font-weight-complex="normal"/>
    </style:style>
    <style:style style:name="T39" style:family="text">
      <style:text-properties fo:font-weight="normal" officeooo:rsid="0003dfcc" style:font-weight-asian="normal" style:font-weight-complex="normal"/>
    </style:style>
    <style:style style:name="T40" style:family="text">
      <style:text-properties fo:font-weight="normal" officeooo:rsid="0010118e" style:font-weight-asian="normal" style:font-name-complex="Arial1" style:font-weight-complex="normal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04f5f2" style:font-weight-asian="bold" style:font-weight-complex="bold"/>
    </style:style>
    <style:style style:name="T44" style:family="text">
      <style:text-properties fo:font-weight="bold" officeooo:rsid="00177f69" style:font-weight-asian="bold" style:font-weight-complex="bold"/>
    </style:style>
    <style:style style:name="T45" style:family="text">
      <style:text-properties fo:font-weight="bold" officeooo:rsid="0003dfcc" style:font-weight-asian="bold" style:font-weight-complex="bold"/>
    </style:style>
    <style:style style:name="T46" style:family="text">
      <style:text-properties officeooo:rsid="00029742"/>
    </style:style>
    <style:style style:name="T47" style:family="text">
      <style:text-properties officeooo:rsid="00072ab0"/>
    </style:style>
    <style:style style:name="T48" style:family="text">
      <style:text-properties officeooo:rsid="0003dfcc"/>
    </style:style>
    <style:style style:name="T49" style:family="text">
      <style:text-properties fo:font-size="9pt" fo:font-weight="normal" officeooo:rsid="0010118e" style:font-size-asian="9pt" style:font-weight-asian="normal" style:font-name-complex="Arial1" style:font-size-complex="9pt" style:font-weight-complex="normal"/>
    </style:style>
    <style:style style:name="T50" style:family="text">
      <style:text-properties fo:font-size="9pt" fo:font-weight="normal" officeooo:rsid="000c2540" style:font-size-asian="9pt" style:font-weight-asian="normal" style:font-name-complex="Arial1" style:font-size-complex="9pt" style:font-weight-complex="normal"/>
    </style:style>
    <style:style style:name="T51" style:family="text">
      <style:text-properties officeooo:rsid="0010118e" style:font-name-complex="Arial1"/>
    </style:style>
    <style:style style:name="T52" style:family="text">
      <style:text-properties officeooo:rsid="000c2540" style:font-name-complex="Arial1"/>
    </style:style>
    <style:style style:name="T53" style:family="text">
      <style:text-properties officeooo:rsid="002ed822" style:font-name-complex="Arial1"/>
    </style:style>
    <style:style style:name="T54" style:family="text">
      <style:text-properties officeooo:rsid="001ce0f9" style:font-name-complex="Arial1"/>
    </style:style>
    <style:style style:name="T55" style:family="text">
      <style:text-properties officeooo:rsid="001147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7">Załącznik nr </text:span><text:span text:style-name="T39">3</text:span></text:p>
      <text:p text:style-name="P18"><text:span text:style-name="T36"><text:tab/><text:tab/><text:tab/></text:span><text:span text:style-name="T37">do S</text:span><text:span text:style-name="T40">zczegółowych warunków konkursu ofert </text:span></text:p>
      <text:p text:style-name="P19"><text:span text:style-name="T51">na udzielanie świadczeń <text:s/>zdrowotnych <text:s/></text:span><text:span text:style-name="T52">nr </text:span><text:span text:style-name="T53">2</text:span><text:span text:style-name="T54">/</text:span><text:span text:style-name="T52">2</text:span><text:span text:style-name="T54">02</text:span><text:span text:style-name="T53">2</text:span><text:span text:style-name="T52"> </text:span></text:p>
      <text:p text:style-name="P25"><text:span text:style-name="T49"><text:tab/><text:tab/><text:tab/><text:tab/><text:tab/><text:tab/>na rzecz </text:span><text:span text:style-name="T50">SPZOZ Szpital</text:span><text:span text:style-name="T49">a</text:span><text:span text:style-name="T50"> Powiatow</text:span><text:span text:style-name="T49">ego</text:span><text:span text:style-name="T50"> im. E. Biernackiego w Opocznie </text:span><text:tab/><text:tab/><text:tab/><text:tab/><text:tab/><text:tab/></text:p>
      <text:p text:style-name="P26"><text:span text:style-name="T48">PROJEKT </text:span>UMOW<text:span text:style-name="T48">Y</text:span> </text:p>
      <text:p text:style-name="P14">O UDZIELENIE ZAMÓWIENIA NA ŚWIADCZENIA ZDROWOTNE</text:p>
      <text:p text:style-name="P14"><text:s/>lekarza <text:span text:style-name="T1">w</text:span> <text:span text:style-name="T2">Poradni dla Kobiet</text:span></text:p>
      <text:p text:style-name="P14"/>
      <text:p text:style-name="P9">zawarta w Opocznie w dniu <text:span text:style-name="T3">…………...</text:span>20<text:span text:style-name="T4">22</text:span> r.</text:p>
      <text:p text:style-name="P9">pomiędzy:</text:p>
      <text:p text:style-name="P9">SPZOZ Szpitalem Powiatowym <text:s/>w Opocznie, z siedzibą: <text:s/>26-300 Opoczno, ul. Partyzantów 30 ,</text:p>
      <text:p text:style-name="P16"><text:span text:style-name="T6">zarejestrowanym w Krajowym Rejestrze Sądowym – Rejestrze Stowarzyszeń i ZOZ pod numerem KRS 0000026735, </text:span><text:span text:style-name="T5">REGON: </text:span><text:span text:style-name="T11">00030427200000; </text:span><text:span text:style-name="T6">NIP: 768-15-34-113</text:span></text:p>
      <text:p text:style-name="P9">reprezentowanym przez Dyrektora – <text:span text:style-name="T4">lek. Dagmarę Junknikiel-Rosiak</text:span></text:p>
      <text:p text:style-name="P10"><text:span text:style-name="T5">zwanym w dalszej części umowy „U</text:span><text:span text:style-name="T7">dzielającym </text:span><text:span text:style-name="T5">Z</text:span><text:span text:style-name="T7">amówienia</text:span><text:span text:style-name="T5">”</text:span></text:p>
      <text:p text:style-name="P15">a</text:p>
      <text:p text:style-name="P20"><text:span text:style-name="T14">lek. </text:span></text:p>
      <text:p text:style-name="P20"><text:span text:style-name="T12">………………………………..</text:span><text:span text:style-name="T13">prowadzącym działalność gospodarczą pod firmą:</text:span></text:p>
      <text:p text:style-name="P21">………………………………...</text:p>
      <text:p text:style-name="P21">z siedzibą: …………………….</text:p>
      <text:p text:style-name="P21">wpisaną do rejestru ewidencji działalności gospodarczej: NIP: ……………….REGON:…………</text:p>
      <text:p text:style-name="P1">- „Przyjmującym Zamówienie” </text:p>
      <text:p text:style-name="P2"/>
      <text:p text:style-name="P24">Na podstawie art. 27 Ustawy z dnia 15 kwietnia 2011r. o działalności leczniczej <text:span text:style-name="T25">oraz w wyniku przeprowadzonego postępowania konkursowego nr 2/2022, </text:span>strony zawierają Umowę następującej treści: </text:p>
      <text:p text:style-name="P24"/>
      <text:p text:style-name="P14">Zasady ogólne</text:p>
      <text:p text:style-name="P9"/>
      <text:p text:style-name="P11">§ 1</text:p>
      <text:p text:style-name="P9">Umowa określa zakres, zasady i warunki wykonywania zadań Przyjmującego Zamówienie <text:s text:c="18"/>w zakresie udzielania <text:span text:style-name="T26">świadczeń ginekologiczno-położniczych</text:span> na rzecz pacjent<text:span text:style-name="T27">ek</text:span> Poradni <text:span text:style-name="T27">dla Kobiet</text:span> Szpitala Udzielającego zamówienia.</text:p>
      <text:p text:style-name="P9"/>
      <text:p text:style-name="P11">§ 2</text:p>
      <text:p text:style-name="P9">Przyjmujący Zamówienie oświadcza, że posiada zezwolenie na wykonywanie indywidualnej praktyki lekarskiej oraz wpis do rejestru indywidualnych praktyk lekarskich, a także <text:span text:style-name="T3">że jest <text:s text:c="21"/>w trakcie realizacji </text:span>specjalizacj<text:span text:style-name="T3">i</text:span> z <text:span text:style-name="T27">położnictwa i ginekologii</text:span>. </text:p>
      <text:p text:style-name="P9"/>
      <text:p text:style-name="P27">Przedmiot umowy oraz obowiązki Przyjmującego Zamówienie</text:p>
      <text:p text:style-name="P15"/>
      <text:p text:style-name="P11">§ 3</text:p>
      <text:list xml:id="list2305775490" text:style-name="WW8Num1">
        <text:list-item>
          <text:p text:style-name="P29">Przedmiotem niniejszej umowy jest udzielanie przez Przyjmującego Zamówienie porad <text:s text:c="11"/><text:span text:style-name="T27">z zakresu położnictwa i ginekologii</text:span> na rzecz pacjent<text:span text:style-name="T27">ek</text:span> zgłaszających się do Poradni <text:span text:style-name="T27">dla </text:span>K<text:span text:style-name="T27">obiet Szpitala </text:span><text:s/>Udzielającego Zamówienia.</text:p>
        </text:list-item>
        <text:list-item>
          <text:p text:style-name="P29">Do obowiązków Przyjmującego Zamówienie należy w szczególności:</text:p>
        </text:list-item>
      </text:list>
      <text:p text:style-name="P28">a) wykonywanie badań lekarskich: podmiotowych i przedmiotowych, zgodnie z aktualną wiedzą medyczną, zakończone postawieniem diagnozy wstępnej lub ostatecznego rozpoznania.</text:p>
      <text:p text:style-name="P28"><text:soft-page-break/>b) udzielenie albo zlecanie niezbędnych świadczeń diagnostycznych i terapeutycznych, zgodnie z aktualną wiedzą medyczną, ordynowanie koniecznych leków i zlecanie zaopatrzenia w wyroby medyczne, </text:p>
      <text:p text:style-name="P28">c) kierowanie na konsultacje specjalistyczne, leczenie szpitalne leczenie uzdrowiskowe lub rehabilitację leczniczą.</text:p>
      <text:p text:style-name="P28">d) prowadzenie dokumentacji medycznej na zasadach obowiązujących w samodzielnych publicznych zakładach opieki zdrowotnej,</text:p>
      <text:p text:style-name="P28">e) stosowanie w zakresie orzeczeń lekarskich – w tym czasowej niezdolności do pracy, skierowań, opinii, i zaświadczeń - przepisów obowiązujących w samodzielnych publicznych zakładach opieki zdrowotnej,</text:p>
      <text:p text:style-name="P28">f) prowadzenie sprawozdawczości z realizacji zadań według wzorów i terminów wskazanych przez Narodowy Fundusz Zdrowia.</text:p>
      <text:p text:style-name="P28">g) zapewnienie pacjent<text:span text:style-name="T27">k</text:span>om bezpieczeństwa podczas wykonywanych zabiegów.</text:p>
      <text:p text:style-name="P34"/>
      <text:list xml:id="list90643496050519" text:continue-numbering="true" text:style-name="WW8Num1">
        <text:list-item>
          <text:p text:style-name="P32"><text:span text:style-name="T15">Przyjmujący Zamówienie zobowiązany jest do wykonania <text:s/>świadczeń <text:s/>w dni powszednie, <text:s/>w </text:span><text:span text:style-name="T16">uzgodnione z Udzielającym zamówienia ………….</text:span><text:span text:style-name="T15">w godzinach ………....</text:span></text:p>
          <text:p text:style-name="P12"/>
        </text:list-item>
        <text:list-item>
          <text:p text:style-name="P29">W przypadkach określonych w <text:span text:style-name="T28">ust.</text:span> 4, Udzielający Zamówienia dokonuje zabezpieczenia lekarskiego Poradni <text:span text:style-name="T1">K</text:span> własnymi zasobami kadrowymi.</text:p>
        </text:list-item>
      </text:list>
      <text:p text:style-name="P33"/>
      <text:list xml:id="list90644560044469" text:continue-numbering="true" text:style-name="WW8Num1">
        <text:list-item>
          <text:p text:style-name="P29">Przyjmujący Zamówienie jest zobowiązany poddać się kontroli Udzielającego Zamówienia w zakresie wykonania postanowień umowy oraz <text:s/>kontroli NFZ w tym zakresie.</text:p>
        </text:list-item>
      </text:list>
      <text:p text:style-name="P9"/>
      <text:p text:style-name="P11">§ 4</text:p>
      <text:p text:style-name="P9">Przyjmujący Zamówienie zobowiązuje się do rzetelnego wykonywania powierzonych usług, wykorzystując wiedzę, umiejętności oraz postęp w tej dziedzinie wiedzy.</text:p>
      <text:p text:style-name="P9"/>
      <text:p text:style-name="P11">§ 5</text:p>
      <text:p text:style-name="P9">1.Przyjmujący Zamówienie zobowiązany jest do dbałości <text:s/>z należytą starannością o składniki majątkowe, materialne i niematerialne stanowiące własność Udzielającego Zamówienia.</text:p>
      <text:p text:style-name="P9">2.Przyjmujący Zamówienie <text:s/>nie może wykorzystywać udostępnionych przez Udzielającego Zamówienia pomieszczeń, wyposażenia medycznego oraz materiałów medycznych do udzielania innych, niż objęte umową, świadczeń zdrowotnych , bez zgody <text:s/>Udzielającego Zamówienia.</text:p>
      <text:p text:style-name="P9"/>
      <text:p text:style-name="P11">§ 6</text:p>
      <text:p text:style-name="P9">Przyjmujący Zamówienie <text:s/>wykonuje świadczenia określone niniejszą umową na sprzęcie <text:s text:c="24"/>i w pomieszczeniach stanowiących własność Udzielającego Zamówienia. </text:p>
      <text:p text:style-name="P11"/>
      <text:p text:style-name="P11">§ 7</text:p>
      <text:p text:style-name="P17">1. Udzielający zamówienie zobowiązuje się zapewnić <text:span text:style-name="T29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17">2. Udostępnienie dokumentacji medycznej przez Przyjmującego zamówienie osobom trzecim odbywa się zgodnie z przepisami o działalności leczniczej oraz zasadami ustalonymi przez Udzielającego zamówienia.</text:p>
      <text:p text:style-name="P23"><text:span text:style-name="T30">3. </text:span>Udzielający zam<text:span text:style-name="T31">ó</text:span>wienia jako Administrator Danych Osobowych w rozumieniu art. 4 ust. pkt 7 RODO upoważnia Przyjmującego zam<text:span text:style-name="T31">ó</text:span>wienie, w trybie art. 29 RODO, do przetwarzania danych osobowych, w tym danych medycznych pacjent<text:span text:style-name="T31">ó</text:span>w Udzielającego zam<text:span text:style-name="T31">ó</text:span>wienia.</text:p>
      <text:p text:style-name="P3"><text:span text:style-name="T30">4. </text:span>Dane osobowe przetwarzane będą przez Przyjmującego zam<text:span text:style-name="T31">ó</text:span>wienie wyłącznie w celu <text:line-break/>i w zakresie realizacji przedmiotu umowy.</text:p>
      <text:p text:style-name="P3"><text:soft-page-break/><text:span text:style-name="T30">5. </text:span>Przetwarzanie danych osobowych będzie obejmować czynności, o kt<text:span text:style-name="T31">ó</text:span>rych mowa w art. 4 pkt 2 RODO.</text:p>
      <text:p text:style-name="P3"><text:span text:style-name="T30">6. </text:span>Udzielającemu zam<text:span text:style-name="T31">ó</text:span>wienia przysługuje prawo do kontroli przetwarzania powierzonych danych osobowych,  a w szczeg<text:span text:style-name="T31">ó</text:span>lności realizacji obowiązku zabezpieczenia tych danych. Udzielający zam<text:span text:style-name="T31">ó</text:span>wienia <text:s/>ma prawo realizacji obowiązku kontroli poprzez żądanie od Przyjmującego zam<text:span text:style-name="T31">ó</text:span>wienie udzielenia pisemnych wyjaśnień lub jeżeli okażą się one niewystarczające, poprzez inspekcję lokalizacji, w kt<text:span text:style-name="T31">ó</text:span>rych przetwarzane są powierzone dane osobowe.</text:p>
      <text:p text:style-name="P3"><text:span text:style-name="T30">7. </text:span>Przyjmujący zam<text:span text:style-name="T31">ó</text:span>wienie ma obowiązek niezwłocznie zastosować się do wskazań Udzielającego zam<text:span text:style-name="T31">ó</text:span>wienia, mających na celu usunięcie stwierdzonych uchybień lub poprawę stanu bezpieczeństwa przetwarzania danych osobowych.</text:p>
      <text:p text:style-name="P3"><text:span text:style-name="T30">8. </text:span>Przyjmujący zam<text:span text:style-name="T31">ó</text:span>wienie zobowiązuje się do przestrzegania przepis<text:span text:style-name="T31">ó</text:span>w RODO oraz innych obowiązujących przepis<text:span text:style-name="T31">ó</text:span>w prawa traktujących o ochronie danych osobowych, a także procedur i regulacji wewnętrznych, ustanowionych przez Udzielającego Zam<text:span text:style-name="T31">ó</text:span>wienia. </text:p>
      <text:p text:style-name="P4"><text:span text:style-name="T30">9. </text:span>Za każdy przypadek naruszenia obowiązku zachowania poufności przez Przyjmującego zam<text:span text:style-name="T31">ó</text:span>wienie zapłaci on Udzielającemu zam<text:span text:style-name="T31">ó</text:span>wienia karę umowną w wysokości <text:span text:style-name="T30">1</text:span> 000 <text:s/>złotych (słownie: <text:span text:style-name="T30">jeden tysiąc</text:span> złotych). Naliczenie kary umownej nie wyłącza prawa Zamawiającego do dochodzenia odszkodowania przewyższającego wysokość kary umownej.</text:p>
      <text:p text:style-name="P5"/>
      <text:p text:style-name="P14">Obowiązki Udzielającego Zamówienia</text:p>
      <text:p text:style-name="P14"/>
      <text:p text:style-name="P11">§ 8</text:p>
      <text:p text:style-name="P9">W celu zapewnienia należytego wykonania niniejszej umowy, Udzielający Zamówienia zobowiązuje się zapewnić Przyjmującemu Zamówienie :</text:p>
      <text:p text:style-name="P9">a) odpowiednią liczbę p<text:span text:style-name="T32">ołożnych</text:span>/rejestratorek merytorycznie podporządkowanych Przyjmującemu Zamówienie</text:p>
      <text:p text:style-name="P9">b) pełny, nieodpłatny dostęp do pomieszczeń Szpitala oraz do wszelkiej aparatury i sprzętu niezbędnego do wykonania umowy, który znajduje się na terenie Szpitala Udzielającego Zamówienia</text:p>
      <text:p text:style-name="P9">c) nieodpłatne zaopatrzenie w leki oraz jednorazowy sprzęt medyczny konieczny podczas udzielania świadczeń objętych niniejszą umową.</text:p>
      <text:p text:style-name="P9"/>
      <text:p text:style-name="P11">§ 9</text:p>
      <text:p text:style-name="P9">Na czas trwania umowy Udzielający Zamówienia <text:s/>upoważnia <text:s/>Przyjmującego Zamówienie do kierowania pacjent<text:span text:style-name="T32">ek</text:span> w medycznie uzasadnionych przypadkach na badania diagnostyczne <text:s text:c="15"/>i dalsze leczenie do innych placówek ochrony zdrowia,</text:p>
      <text:p text:style-name="P9"/>
      <text:p text:style-name="P14">Należność za realizację zamówienia</text:p>
      <text:p text:style-name="P14"/>
      <text:p text:style-name="P11">§ 10</text:p>
      <text:list xml:id="list1294307966" text:style-name="WW8Num19">
        <text:list-item>
          <text:p text:style-name="P36"><text:span text:style-name="T33">Za świadczenia określone w niniejszej umowie Przyjmujący zamówienie będzie otrzymywał wynagrodzenie stanowiące iloczyn wypraco</text:span><text:span text:style-name="T35">wanych w danym miesiącu punktów NFZ w zakresie porad lekarskich/ konsultacji specjalistycznych o których mowa w § 1 i <text:s/>ceny jednostkowej za punkt tj. kwoty </text:span><text:span text:style-name="T17"><text:s/>………………... z</text:span><text:span text:style-name="T18">ł</text:span><text:span text:style-name="T35"> brutto. </text:span></text:p>
        </text:list-item>
        <text:list-item>
          <text:p text:style-name="P37"><text:span text:style-name="T36">Z tytułu świadczenia usług, o których mowa w § 1 us</text:span>t.1, na rzecz pacjent<text:span text:style-name="T32">ki</text:span> nieubezpieczoneg<text:span text:style-name="T32">j</text:span>, Udzielający zamówienie zapłaci Przyjmującemu zamówienie wynagrodzenie wynoszące 50 % kwoty uregulowanej przez pacjent<text:span text:style-name="T32">kę</text:span> za wykonanie usługi.</text:p>
        </text:list-item>
        <text:list-item>
          <text:p text:style-name="P37">Okresem rozliczeniowym w ramach niniejszej Umowy jest miesiąc kalendarzowy.</text:p>
        </text:list-item>
        <text:list-item>
          <text:p text:style-name="P38"><text:span text:style-name="T33">Wynagrodzenie obliczone stosownie do § 10 ust. 1 Udzielający zamówienia wypłaci Przyjmującemu zamówienie na podstawie przedłożone</text:span><text:span text:style-name="T34">j</text:span><text:span text:style-name="T33"> faktury, przelewem na wskazane na konto, w t</text:span><text:span text:style-name="T35">erminie do 30 dnia miesiąc</text:span><text:span text:style-name="T33">a następującego po miesiącu, w którym usługi zostały wykonane. </text:span></text:p>
        </text:list-item>
        <text:list-item>
          <text:p text:style-name="P38"><text:soft-page-break/><text:span text:style-name="T9">Podstawę do </text:span><text:span text:style-name="T10">wystawienia faktury VAT</text:span><text:span text:style-name="T9"> przez </text:span><text:span text:style-name="T8">Przyjmując</text:span><text:span text:style-name="T9">ego</text:span><text:span text:style-name="T8"> zamówienie </text:span><text:span text:style-name="T9">stanowić będzie liczba świadczeń wykonanych w danym miesiącu oraz ich punktowa wartość wykazana <text:s/>przez <text:s/>Przyjmującego zamówienie w porozumieniu z Działem Rozliczeń Usług Medycznych Udzielającego zamówienia.</text:span></text:p>
        </text:list-item>
        <text:list-item>
          <text:p text:style-name="P39">Poprawnie wystawion<text:span text:style-name="T46">ą </text:span>faktur<text:span text:style-name="T46">ę</text:span> wraz z załącznikiem nr 1, należy wystawić na koniec każdego miesiąca, za miesiąc, w którym świadczona była usługa i przedłożyć nie później niż do <text:span text:style-name="T46">dziesiątego</text:span> dnia następnego miesiąca.</text:p>
        </text:list-item>
        <text:list-item>
          <text:p text:style-name="P39">Za datę zapłaty za spełnione świadczenie uznawany będzie dzień obciążenia rachunku Udzielającego zamówienie.</text:p>
        </text:list-item>
        <text:list-item>
          <text:p text:style-name="P6">Przyjmujący <text:s/>zamówieni<text:span text:style-name="T1">e</text:span> samodzielnie dokonuje rozliczeń z przychodów osiągniętych z niniejszej umowy zgodnie z obowiązującymi przepisami (min. nalicza i odprowadza należne składki z tytułu ZUS oraz należny podatek dochodowy).</text:p>
        </text:list-item>
      </text:list>
      <text:p text:style-name="P13"/>
      <text:p text:style-name="P14">Odpowiedzialność za szkody wyrządzone przy udzielaniu świadczeń</text:p>
      <text:p text:style-name="P11">§ 1<text:span text:style-name="T47">1</text:span></text:p>
      <text:p text:style-name="P11"/>
      <text:list xml:id="list1321248593" text:style-name="WW8Num4">
        <text:list-header>
          <text:p text:style-name="P40"><text:span text:style-name="T1">1. </text:span>Przyjmujący Zamówienie <text:s/>ponosi odpowiedzialność za osobiste ordynowanie leków, materiałów medycznych, środków leczniczych i pomocniczych oraz wykonywane zabiegi.</text:p>
          <text:p text:style-name="P40"><text:span text:style-name="T1">2. </text:span>Ordynowanie leków powinno odbywać się zgodnie z obowiązującymi w tym zakresie przepisami oraz zgodnie z Receptariuszem Szpitalnym. </text:p>
        </text:list-header>
      </text:list>
      <text:p text:style-name="P31"/>
      <text:p text:style-name="P11">§ 1<text:span text:style-name="T47">2</text:span></text:p>
      <text:list xml:id="list1286030620" text:style-name="WW8Num5">
        <text:list-item>
          <text:p text:style-name="P30">Przyjmujący Zamówienie <text:s/>i Udzielający Zamówienia ponoszą odpowiedzialność solidarną za szkody wyrządzone przy udzielaniu świadczeń określonych w § 1 niniejszej umowy.</text:p>
        </text:list-item>
        <text:list-item>
          <text:p text:style-name="P30">Przyjmujący Zamówienie <text:s/>ponosi odpowiedzialność za swoje działania lub zaniechania wyrządzające szkodę w majątku Udzielającego Zamówienia na zasadach określonych <text:s text:c="14"/>w kodeksie cywilnym.</text:p>
        </text:list-item>
      </text:list>
      <text:p text:style-name="P11">§ 1<text:span text:style-name="T47">3</text:span></text:p>
      <text:list xml:id="list2279611015" text:style-name="WW8Num6">
        <text:list-item>
          <text:p text:style-name="P7">Przyjmujący Zamówienie zobowiązany jest do zawarcia umowy ubezpieczenia <text:s/>odpowiedzialności cywilnej na sumę ubezpieczenia nie niższą niż 75.000 euro <text:s text:c="27"/>w odniesieniu do jednego zdarzenia oraz 350.000 euro w odniesieniu do wszystkich zdarzeń objętych umową ubezpieczenia. </text:p>
        </text:list-item>
        <text:list-item>
          <text:p text:style-name="P7">Przyjmujący Zamówienie zobowiązany jest do dostarczenia Udzielającemu Zamówienia kserokopii umowy ubezpieczenia. </text:p>
        </text:list-item>
        <text:list-item>
          <text:p text:style-name="P7">Przyjmujący Zamówienie <text:s/>zobowiązany jest do kontynuowania ubezpieczenia, o którym mowa w punkcie 1, przez cały okres obowiązywania umowy.</text:p>
          <text:p text:style-name="P8"/>
        </text:list-item>
      </text:list>
      <text:p text:style-name="P14">Czas trwania umowy</text:p>
      <text:p text:style-name="P11"/>
      <text:p text:style-name="P11">§ 1<text:span text:style-name="T47">4</text:span></text:p>
      <text:p text:style-name="P9">Umowa zostaje zawarta na okres <text:span text:style-name="T42">od dnia 0</text:span><text:span text:style-name="T45">1</text:span><text:span text:style-name="T43">.0</text:span><text:span text:style-name="T45">5</text:span><text:span text:style-name="T42">.20</text:span><text:span text:style-name="T44">2</text:span><text:span text:style-name="T43">2</text:span><text:span text:style-name="T42"> r. <text:s/>do dnia 31.12.202</text:span><text:span text:style-name="T45">3</text:span><text:span text:style-name="T42"> r.</text:span></text:p>
      <text:p text:style-name="P15"/>
      <text:p text:style-name="P11">§ 1<text:span text:style-name="T47">5</text:span></text:p>
      <text:p text:style-name="P22">Umowa może być rozwiązana przez każdą ze stron za <text:span text:style-name="T1">1-</text:span> miesięcznym okresem wypowiedzenia.</text:p>
      <text:list xml:id="list2006054439" text:style-name="WW8Num11">
        <text:list-header>
          <text:p text:style-name="P41"/>
          <text:p text:style-name="P35">§ 1<text:span text:style-name="T47">6</text:span></text:p>
        </text:list-header>
      </text:list>
      <text:p text:style-name="P9">W sprawach nieuregulowanych w umowie mają zastosowanie przepisy kodeksu cywilnego oraz ustawy z dnia 15 kwietnia <text:s/>2011 r. o działalności leczniczej.</text:p>
      <text:p text:style-name="P9"/>
      <text:p text:style-name="P9">......................................................<text:tab/><text:tab/><text:tab/><text:tab/><text:tab/>....................................................</text:p>
      <text:p text:style-name="P9"><text:span text:style-name="T55"><text:s text:c="2"/>(Udzielający Zamówienia)<text:tab/><text:tab/><text:tab/><text:tab/><text:tab/> <text:s text:c="14"/>(Przyjmujący Zamów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standardowyarial11" style:family="paragraph" style:default-outline-level="" style:list-style-name="">
      <style:paragraph-properties fo:margin-top="0.176cm" fo:margin-bottom="0.176cm" loext:contextual-spacing="false"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WW-Normalny1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09:01:43.003000000</meta:creation-date>
    <dc:date>2022-04-20T09:06:43.001000000</dc:date>
    <meta:editing-duration>PT5M</meta:editing-duration>
    <meta:editing-cycles>1</meta:editing-cycles>
    <meta:document-statistic meta:table-count="0" meta:image-count="0" meta:object-count="0" meta:page-count="4" meta:paragraph-count="95" meta:word-count="1328" meta:character-count="10821" meta:non-whitespace-character-count="9363"/>
    <meta:generator>LibreOffice/6.1.3.2$Windows_X86_64 LibreOffice_project/86daf60bf00efa86ad547e59e09d6bb77c699acb</meta:generator>
  </office:meta>
</office:document-meta>
</file>