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4f9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4f9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rsid="001cd7b8" officeooo:paragraph-rsid="0014f9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 style:list-style-name="WW8Num11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 style:list-style-name="WW8Num11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style:font-name="Times New Roman" fo:font-size="12pt" fo:language="pl" fo:country="PL" fo:font-weight="normal" officeooo:rsid="0023d5dd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83a62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2a126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normal" officeooo:paragraph-rsid="0014f94a" style:font-weight-asian="normal" style:font-weight-complex="normal"/>
    </style:style>
    <style:style style:name="P11" style:family="paragraph" style:parent-style-name="Standard" style:list-style-name="WW8Num11">
      <style:paragraph-properties fo:text-align="justify" style:justify-single-word="false"/>
      <style:text-properties style:font-name="Times New Roman" officeooo:paragraph-rsid="0014f94a"/>
    </style:style>
    <style:style style:name="P12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officeooo:paragraph-rsid="0014f94a"/>
    </style:style>
    <style:style style:name="P13" style:family="paragraph" style:parent-style-name="Standard" style:list-style-name="WW8Num47">
      <style:paragraph-properties fo:text-align="justify" style:justify-single-word="false"/>
      <style:text-properties style:font-name="Times New Roman" officeooo:paragraph-rsid="0014f94a"/>
    </style:style>
    <style:style style:name="P14" style:family="paragraph" style:parent-style-name="Standard" style:list-style-name="WW8Num33">
      <style:paragraph-properties fo:text-align="justify" style:justify-single-word="false"/>
      <style:text-properties style:font-name="Times New Roman" officeooo:paragraph-rsid="0014f94a"/>
    </style:style>
    <style:style style:name="P15" style:family="paragraph" style:parent-style-name="Standard" style:list-style-name="WW8Num12">
      <style:paragraph-properties fo:text-align="justify" style:justify-single-word="false"/>
      <style:text-properties style:font-name="Times New Roman" officeooo:paragraph-rsid="0014f94a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14f94a"/>
    </style:style>
    <style:style style:name="P17" style:family="paragraph" style:parent-style-name="Standard" style:list-style-name="WW8Num22">
      <style:paragraph-properties fo:text-align="justify" style:justify-single-word="false"/>
      <style:text-properties style:font-name="Times New Roman" officeooo:rsid="0011475c" officeooo:paragraph-rsid="0014f94a"/>
    </style:style>
    <style:style style:name="P18" style:family="paragraph" style:parent-style-name="Standard" style:list-style-name="WW8Num15">
      <style:paragraph-properties fo:line-height="115%" fo:text-align="justify" style:justify-single-word="false"/>
      <style:text-properties style:font-name="Times New Roman" fo:font-size="12pt" officeooo:paragraph-rsid="0014f94a" style:font-size-asian="12pt" style:font-name-complex="Arial2" style:font-size-complex="12pt"/>
    </style:style>
    <style:style style:name="P19" style:family="paragraph" style:parent-style-name="Standard" style:list-style-name="WW8Num15">
      <style:paragraph-properties fo:line-height="115%" fo:text-align="justify" style:justify-single-word="false"/>
      <style:text-properties style:font-name="Times New Roman" fo:font-size="12pt" officeooo:paragraph-rsid="0014f94a" style:font-size-asian="12pt" style:font-size-complex="12pt"/>
    </style:style>
    <style:style style:name="P20" style:family="paragraph" style:parent-style-name="Standard" style:list-style-name="WW8Num15">
      <style:paragraph-properties fo:line-height="115%" fo:text-align="justify" style:justify-single-word="false"/>
      <style:text-properties style:font-name="Times New Roman" fo:font-size="12pt" officeooo:rsid="00259328" officeooo:paragraph-rsid="0014f94a" style:font-size-asian="12pt" style:font-size-complex="12pt"/>
    </style:style>
    <style:style style:name="P21" style:family="paragraph" style:parent-style-name="Standard" style:list-style-name="WW8Num15">
      <style:paragraph-properties fo:text-align="justify" style:justify-single-word="false"/>
      <style:text-properties style:font-name="Times New Roman" fo:font-size="12pt" officeooo:paragraph-rsid="0014f94a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4f94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14f94a" style:font-weight-asian="bold"/>
    </style:style>
    <style:style style:name="P24" style:family="paragraph" style:parent-style-name="Standard">
      <style:text-properties style:font-name="Times New Roman" fo:font-weight="bold" officeooo:paragraph-rsid="0014f94a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officeooo:paragraph-rsid="0014f94a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officeooo:paragraph-rsid="0014f94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14f94a" style:font-size-asian="11pt" style:font-size-complex="11pt"/>
    </style:style>
    <style:style style:name="P28" style:family="paragraph" style:parent-style-name="Standard">
      <style:text-properties style:font-name="Times New Roman" fo:font-size="11pt" officeooo:paragraph-rsid="0014f94a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4f94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6dafb" officeooo:paragraph-rsid="0014f94a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Times New Roman" fo:font-size="11pt" fo:font-weight="bold" officeooo:paragraph-rsid="0014f94a" style:font-size-asian="11p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.5pt" officeooo:paragraph-rsid="0014f94a" style:font-size-asian="10.5pt" style:font-size-complex="10.5pt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4f94a" style:font-size-asian="9pt" style:font-size-complex="9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9pt" officeooo:paragraph-rsid="0014f94a" style:font-size-asian="9pt" style:font-size-complex="9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9pt" fo:font-weight="normal" officeooo:rsid="000d649f" officeooo:paragraph-rsid="0014f94a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014f94a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8" style:family="paragraph" style:parent-style-name="Standard" style:list-style-name="WW8Num22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2pt" fo:font-style="normal" officeooo:paragraph-rsid="0014f94a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normal" fo:font-weight="bold" officeooo:rsid="0023fb84" officeooo:paragraph-rsid="0014f94a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0.5pt" fo:language="pl" fo:country="PL" fo:font-style="italic" fo:font-weight="bold" officeooo:rsid="0018460b" officeooo:paragraph-rsid="0014f94a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officeooo:paragraph-rsid="0014f9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1475c" officeooo:paragraph-rsid="0014f94a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011475c" officeooo:paragraph-rsid="0014f94a" style:font-size-asian="12pt" style:font-weight-asian="bold" style:font-size-complex="12pt"/>
    </style:style>
    <style:style style:name="P44" style:family="paragraph" style:parent-style-name="Standard" style:master-page-name="Standard">
      <style:paragraph-properties fo:margin-top="0.106cm" fo:margin-bottom="0cm" loext:contextual-spacing="false" fo:hyphenation-ladder-count="no-limit" style:page-number="auto" style:text-autospace="none"/>
      <style:text-properties style:use-window-font-color="true" style:font-name="Times New Roman" fo:font-size="12pt" fo:language="pl" fo:country="PL" fo:font-weight="bold" officeooo:paragraph-rsid="0014f9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top="0.106cm" fo:margin-bottom="0cm" loext:contextual-spacing="false" fo:line-height="120%" fo:text-align="center" style:justify-single-word="false" fo:hyphenation-ladder-count="no-limit" style:text-autospace="none"/>
      <style:text-properties fo:color="#000000" style:font-name="Times New Roman" fo:font-weight="bold" officeooo:paragraph-rsid="0014f94a" style:font-weight-asian="bold" fo:hyphenate="false" fo:hyphenation-remain-char-count="2" fo:hyphenation-push-char-count="2"/>
    </style:style>
    <style:style style:name="P46" style:family="paragraph" style:parent-style-name="Standard">
      <style:paragraph-properties fo:margin-top="0.106cm" fo:margin-bottom="0cm" loext:contextual-spacing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4f9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9pt" fo:language="pl" fo:country="PL" fo:font-weight="normal" officeooo:rsid="000d649f" officeooo:paragraph-rsid="0014f94a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top="0.106cm" fo:margin-bottom="0cm" loext:contextual-spacing="false" fo:text-align="justify" style:justify-single-word="false" fo:hyphenation-ladder-count="no-limit" style:text-autospace="none" style:writing-mode="lr-tb"/>
      <style:text-properties fo:color="#000000" style:font-name="Times New Roman" fo:font-size="12pt" fo:font-style="normal" officeooo:rsid="0011475c" officeooo:paragraph-rsid="0014f94a" style:font-name-asian="Times New Roman1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officeooo:paragraph-rsid="0014f94a"/>
    </style:style>
    <style:style style:name="P50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14f94a" style:font-weight-asian="bold"/>
    </style:style>
    <style:style style:name="P51" style:family="paragraph" style:parent-style-name="Standard">
      <style:paragraph-properties fo:margin-left="0.25cm" fo:margin-right="0cm" fo:text-indent="-0.25cm" style:auto-text-indent="false"/>
      <style:text-properties style:font-name="Times New Roman" officeooo:paragraph-rsid="0014f94a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4f94a" style:font-weight-asian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14f94a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officeooo:paragraph-rsid="0014f94a" style:font-size-asian="11pt" style:font-weight-asian="bold" style:font-size-complex="11pt"/>
    </style:style>
    <style:style style:name="P55" style:family="paragraph" style:parent-style-name="Standard" style:list-style-name="WW8Num12">
      <style:paragraph-properties fo:margin-left="2.54cm" fo:margin-right="0cm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officeooo:paragraph-rsid="0014f94a"/>
    </style:style>
    <style:style style:name="P56" style:family="paragraph" style:parent-style-name="Standard" style:list-style-name="WW8Num1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officeooo:paragraph-rsid="0014f94a"/>
    </style:style>
    <style:style style:name="P57" style:family="paragraph" style:parent-style-name="Standard" style:list-style-name="WW8Num9">
      <style:paragraph-properties fo:margin-left="1.27cm" fo:margin-right="0cm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officeooo:paragraph-rsid="0014f94a" fo:hyphenate="false" fo:hyphenation-remain-char-count="2" fo:hyphenation-push-char-count="2"/>
    </style:style>
    <style:style style:name="P58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bold" officeooo:paragraph-rsid="0014f94a" style:font-weight-asian="bold"/>
    </style:style>
    <style:style style:name="P59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style:font-name="Times New Roman" fo:font-weight="bold" officeooo:paragraph-rsid="0014f94a" style:font-weight-asian="bold"/>
    </style:style>
    <style:style style:name="P60" style:family="paragraph" style:parent-style-name="Standard">
      <style:paragraph-properties fo:margin-left="0.249cm" fo:margin-right="0cm" fo:text-align="center" style:justify-single-word="false" fo:text-indent="-0.249cm" style:auto-text-indent="false"/>
      <style:text-properties style:font-name="Times New Roman" officeooo:paragraph-rsid="0014f94a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4f94a" style:font-weight-asian="bold"/>
    </style:style>
    <style:style style:name="P6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11475c" officeooo:paragraph-rsid="0014f94a" style:font-size-asian="12pt" style:font-size-complex="12pt"/>
    </style:style>
    <style:style style:name="P6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11475c" officeooo:paragraph-rsid="0014f94a" style:font-size-asian="12pt" style:font-weight-asian="normal" style:font-size-complex="12pt" style:font-weight-complex="normal"/>
    </style:style>
    <style:style style:name="P6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14f94a"/>
    </style:style>
    <style:style style:name="P65" style:family="paragraph" style:parent-style-name="Normal">
      <style:paragraph-properties fo:text-align="center" style:justify-single-word="false"/>
      <style:text-properties style:font-name="Times New Roman" fo:font-weight="bold" officeooo:paragraph-rsid="0014f94a" style:font-weight-asian="bold"/>
    </style:style>
    <style:style style:name="P66" style:family="paragraph" style:parent-style-name="Normal" style:list-style-name="WW8Num15">
      <style:paragraph-properties fo:text-align="justify" style:justify-single-word="false"/>
      <style:text-properties style:font-name="Times New Roman" fo:font-weight="bold" officeooo:paragraph-rsid="0014f94a" style:font-weight-asian="bold"/>
    </style:style>
    <style:style style:name="P67" style:family="paragraph" style:parent-style-name="Normal">
      <style:text-properties style:font-name="Times New Roman" fo:font-weight="bold" officeooo:paragraph-rsid="0014f94a" style:font-weight-asian="bold"/>
    </style:style>
    <style:style style:name="P68" style:family="paragraph" style:parent-style-name="Normal">
      <style:paragraph-properties fo:text-align="center" style:justify-single-word="false"/>
      <style:text-properties style:font-name="Times New Roman" fo:font-size="8pt" officeooo:paragraph-rsid="0014f94a" style:font-size-asian="8pt" style:font-size-complex="8pt"/>
    </style:style>
    <style:style style:name="P69" style:family="paragraph" style:parent-style-name="Normal">
      <style:paragraph-properties fo:text-align="center" style:justify-single-word="false"/>
      <style:text-properties style:font-name="Times New Roman" fo:font-size="8pt" fo:font-weight="bold" officeooo:paragraph-rsid="0014f94a" style:font-size-asian="8pt" style:font-weight-asian="bold" style:font-size-complex="8pt"/>
    </style:style>
    <style:style style:name="P70" style:family="paragraph" style:parent-style-name="Normal">
      <style:paragraph-properties fo:text-align="center" style:justify-single-word="false"/>
      <style:text-properties style:font-name="Times New Roman" officeooo:paragraph-rsid="0014f94a" style:font-size-complex="12pt"/>
    </style:style>
    <style:style style:name="P71" style:family="paragraph" style:parent-style-name="Normal" style:list-style-name="WW8Num11">
      <style:paragraph-properties fo:text-align="justify" style:justify-single-word="false"/>
      <style:text-properties style:font-name="Times New Roman" officeooo:paragraph-rsid="0014f94a"/>
    </style:style>
    <style:style style:name="P72" style:family="paragraph" style:parent-style-name="Normal" style:list-style-name="WW8Num20">
      <style:paragraph-properties fo:text-align="justify" style:justify-single-word="false"/>
      <style:text-properties style:font-name="Times New Roman" officeooo:paragraph-rsid="0014f94a"/>
    </style:style>
    <style:style style:name="P73" style:family="paragraph" style:parent-style-name="Normal" style:list-style-name="WW8Num26">
      <style:paragraph-properties fo:text-align="justify" style:justify-single-word="false"/>
      <style:text-properties style:font-name="Times New Roman" officeooo:paragraph-rsid="0014f94a"/>
    </style:style>
    <style:style style:name="P74" style:family="paragraph" style:parent-style-name="Normal" style:list-style-name="WW8Num26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" officeooo:paragraph-rsid="0014f94a"/>
    </style:style>
    <style:style style:name="P75" style:family="paragraph" style:parent-style-name="Normal" style:list-style-name="WW8Num13">
      <style:paragraph-properties fo:text-align="justify" style:justify-single-word="false"/>
      <style:text-properties style:font-name="Times New Roman" officeooo:paragraph-rsid="0014f94a"/>
    </style:style>
    <style:style style:name="P76" style:family="paragraph" style:parent-style-name="Normal" style:list-style-name="WW8Num22">
      <style:paragraph-properties fo:text-align="justify" style:justify-single-word="false"/>
      <style:text-properties style:font-name="Times New Roman" officeooo:paragraph-rsid="0014f94a"/>
    </style:style>
    <style:style style:name="P77" style:family="paragraph" style:parent-style-name="Normal" style:list-style-name="WW8Num35">
      <style:paragraph-properties fo:text-align="justify" style:justify-single-word="false"/>
      <style:text-properties style:font-name="Times New Roman" officeooo:paragraph-rsid="0014f94a"/>
    </style:style>
    <style:style style:name="P78" style:family="paragraph" style:parent-style-name="Normal" style:list-style-name="WW8Num47">
      <style:paragraph-properties fo:text-align="justify" style:justify-single-word="false"/>
      <style:text-properties style:font-name="Times New Roman" officeooo:paragraph-rsid="0014f94a"/>
    </style:style>
    <style:style style:name="P79" style:family="paragraph" style:parent-style-name="Normal">
      <style:paragraph-properties fo:text-align="justify" style:justify-single-word="false"/>
      <style:text-properties style:font-name="Times New Roman" officeooo:paragraph-rsid="0014f94a"/>
    </style:style>
    <style:style style:name="P80" style:family="paragraph" style:parent-style-name="Normal">
      <style:paragraph-properties fo:text-align="justify" style:justify-single-word="false"/>
      <style:text-properties style:font-name="Times New Roman" fo:font-weight="normal" officeooo:paragraph-rsid="0014f94a" style:font-weight-asian="normal" style:font-weight-complex="normal"/>
    </style:style>
    <style:style style:name="P81" style:family="paragraph" style:parent-style-name="Normal">
      <style:paragraph-properties fo:text-align="justify" style:justify-single-word="false"/>
      <style:text-properties style:font-name="Times New Roman" fo:font-weight="normal" officeooo:rsid="00259328" officeooo:paragraph-rsid="0014f94a" style:font-weight-asian="normal" style:font-weight-complex="normal"/>
    </style:style>
    <style:style style:name="P82" style:family="paragraph" style:parent-style-name="Normal">
      <style:paragraph-properties fo:text-align="center" style:justify-single-word="false"/>
      <style:text-properties style:font-name="Times New Roman" officeooo:paragraph-rsid="0014f94a"/>
    </style:style>
    <style:style style:name="P83" style:family="paragraph" style:parent-style-name="Normal" style:list-style-name="WW8Num11">
      <style:paragraph-properties fo:text-align="justify" style:justify-single-word="false"/>
      <style:text-properties style:font-name="Times New Roman" officeooo:rsid="001caa69" officeooo:paragraph-rsid="0014f94a"/>
    </style:style>
    <style:style style:name="P84" style:family="paragraph" style:parent-style-name="Normal" style:list-style-name="WW8Num6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14f94a"/>
    </style:style>
    <style:style style:name="P85" style:family="paragraph" style:parent-style-name="Normal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officeooo:paragraph-rsid="0014f94a"/>
    </style:style>
    <style:style style:name="P86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paragraph-rsid="0014f94a" style:font-weight-asian="bold"/>
    </style:style>
    <style:style style:name="P87" style:family="paragraph" style:parent-style-name="Normal">
      <style:paragraph-properties fo:margin-left="0.25cm" fo:margin-right="0cm" fo:text-indent="-0.25cm" style:auto-text-indent="false"/>
      <style:text-properties style:font-name="Times New Roman" fo:font-size="9pt" officeooo:paragraph-rsid="0014f94a" style:font-size-asian="9pt" style:font-size-complex="9pt"/>
    </style:style>
    <style:style style:name="P88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weight="bold" officeooo:paragraph-rsid="0014f94a" style:font-weight-asian="bold"/>
    </style:style>
    <style:style style:name="P89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officeooo:paragraph-rsid="0014f94a"/>
    </style:style>
    <style:style style:name="P90" style:family="paragraph" style:parent-style-name="Normal">
      <style:paragraph-properties fo:margin-left="0.25cm" fo:margin-right="0cm" fo:text-align="center" style:justify-single-word="false" fo:text-indent="-0.25cm" style:auto-text-indent="false"/>
      <style:text-properties style:font-name="Times New Roman" fo:font-size="8pt" officeooo:paragraph-rsid="0014f94a" style:font-size-asian="8pt" style:font-size-complex="8pt"/>
    </style:style>
    <style:style style:name="P91" style:family="paragraph" style:parent-style-name="standardowyarial11" style:list-style-name="WW8Num22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style="normal" officeooo:paragraph-rsid="0014f94a" style:font-size-asian="12pt" style:font-style-asian="normal" style:font-size-complex="12pt" style:font-style-complex="normal"/>
    </style:style>
    <style:style style:name="P92" style:family="paragraph" style:parent-style-name="standardowyarial11" style:list-style-name="WW8Num22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font-style="normal" officeooo:rsid="0011475c" officeooo:paragraph-rsid="0014f94a" style:font-name-asian="Times New Roman1" style:font-size-asian="12pt" style:font-style-asian="normal" style:font-name-complex="Times New Roman1" style:font-size-complex="12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1pt" officeooo:paragraph-rsid="0014f94a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1pt" officeooo:rsid="0018460b" officeooo:paragraph-rsid="0014f94a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1pt" officeooo:rsid="00048cbd" officeooo:paragraph-rsid="0014f94a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0pt" officeooo:paragraph-rsid="0014f94a" style:font-size-asian="10pt" style:font-size-complex="10pt"/>
    </style:style>
    <style:style style:name="T1" style:family="text">
      <style:text-properties officeooo:rsid="001e3b5b"/>
    </style:style>
    <style:style style:name="T2" style:family="text">
      <style:text-properties officeooo:rsid="00061eb1"/>
    </style:style>
    <style:style style:name="T3" style:family="text">
      <style:text-properties officeooo:rsid="001b597a"/>
    </style:style>
    <style:style style:name="T4" style:family="text">
      <style:text-properties fo:color="#000000"/>
    </style:style>
    <style:style style:name="T5" style:family="text">
      <style:text-properties fo:color="#000000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6" style:family="text">
      <style:text-properties fo:color="#000000" officeooo:rsid="00121f08"/>
    </style:style>
    <style:style style:name="T7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8" style:family="text">
      <style:text-properties fo:color="#000000" officeooo:rsid="001b26a2"/>
    </style:style>
    <style:style style:name="T9" style:family="text">
      <style:text-properties fo:font-variant="normal" fo:text-transform="none" fo:color="#424242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424242" fo:letter-spacing="normal" fo:font-style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language="pl" fo:country="PL" fo:font-style="normal" fo:font-weight="normal" officeooo:rsid="00042eb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2" style:family="text">
      <style:text-properties officeooo:rsid="000e4fd7"/>
    </style:style>
    <style:style style:name="T13" style:family="text">
      <style:text-properties officeooo:rsid="0021f73d"/>
    </style:style>
    <style:style style:name="T14" style:family="text">
      <style:text-properties style:use-window-font-color="true" style:font-name="Times New Roman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5" style:family="text">
      <style:text-properties style:use-window-font-color="true" fo:font-size="12pt" fo:language="pl" fo:country="PL" officeooo:rsid="00061eb1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T16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7" style:family="text">
      <style:text-properties style:use-window-font-color="true" fo:font-size="12pt" fo:language="pl" fo:country="PL" fo:font-weight="normal" officeooo:rsid="001c9b17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8" style:family="text">
      <style:text-properties style:use-window-font-color="true" fo:font-size="12pt" fo:language="pl" fo:country="PL" fo:font-weight="normal" officeooo:rsid="0010160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19" style:family="text">
      <style:text-properties style:use-window-font-color="true" fo:font-size="12pt" fo:language="pl" fo:country="PL" fo:font-weight="normal" officeooo:rsid="00118cdb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0" style:family="text">
      <style:text-properties style:use-window-font-color="true" fo:font-size="12pt" fo:language="pl" fo:country="PL" fo:font-weight="normal" officeooo:rsid="00061eb1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21" style:family="text">
      <style:text-properties officeooo:rsid="002004d1"/>
    </style:style>
    <style:style style:name="T22" style:family="text">
      <style:text-properties officeooo:rsid="00259328"/>
    </style:style>
    <style:style style:name="T23" style:family="text">
      <style:text-properties fo:font-size="12pt" style:font-size-asian="12pt" style:font-name-complex="Arial2" style:font-size-complex="12pt"/>
    </style:style>
    <style:style style:name="T24" style:family="text">
      <style:text-properties fo:font-size="12pt" officeooo:rsid="0023d5dd" style:font-size-asian="12pt" style:font-name-complex="Arial2" style:font-size-complex="12pt"/>
    </style:style>
    <style:style style:name="T25" style:family="text">
      <style:text-properties fo:font-size="12pt" style:font-name-asian="Times New Roman1" style:font-size-asian="12pt" style:font-name-complex="Times New Roman1" style:font-size-complex="12pt"/>
    </style:style>
    <style:style style:name="T26" style:family="text">
      <style:text-properties fo:font-size="12pt" officeooo:rsid="0004ad8f" style:font-name-asian="Times New Roman1" style:font-size-asian="12pt" style:font-name-complex="Times New Roman1" style:font-size-complex="12pt"/>
    </style:style>
    <style:style style:name="T27" style:family="text">
      <style:text-properties fo:font-size="12pt" style:font-name-asian="TimesNewRoman" style:font-size-asian="12pt" style:font-name-complex="TimesNewRoman" style:font-size-complex="12pt"/>
    </style:style>
    <style:style style:name="T28" style:family="text">
      <style:text-properties officeooo:rsid="000d8552"/>
    </style:style>
    <style:style style:name="T29" style:family="text">
      <style:text-properties officeooo:rsid="001c9b17"/>
    </style:style>
    <style:style style:name="T30" style:family="text">
      <style:text-properties officeooo:rsid="00223759"/>
    </style:style>
    <style:style style:name="T31" style:family="text">
      <style:text-properties officeooo:rsid="00101602"/>
    </style:style>
    <style:style style:name="T32" style:family="text">
      <style:text-properties officeooo:rsid="00066f1a"/>
    </style:style>
    <style:style style:name="T33" style:family="text">
      <style:text-properties officeooo:rsid="00066f1a" style:font-size-complex="12pt"/>
    </style:style>
    <style:style style:name="T34" style:family="text">
      <style:text-properties officeooo:rsid="0023a6ee" style:font-size-complex="12pt"/>
    </style:style>
    <style:style style:name="T35" style:family="text">
      <style:text-properties officeooo:rsid="0019f0cb" style:font-size-complex="12pt"/>
    </style:style>
    <style:style style:name="T36" style:family="text">
      <style:text-properties officeooo:rsid="00090d2d"/>
    </style:style>
    <style:style style:name="T37" style:family="text">
      <style:text-properties officeooo:rsid="001aa91a"/>
    </style:style>
    <style:style style:name="T38" style:family="text">
      <style:text-properties officeooo:rsid="0005c62b"/>
    </style:style>
    <style:style style:name="T39" style:family="text">
      <style:text-properties fo:language="es" fo:country="ES"/>
    </style:style>
    <style:style style:name="T40" style:family="text">
      <style:text-properties fo:font-weight="bold" style:font-weight-asian="bold" style:font-name-complex="Arial2" style:font-weight-complex="bold"/>
    </style:style>
    <style:style style:name="T41" style:family="text">
      <style:text-properties fo:font-weight="bold" officeooo:rsid="00259328" style:font-weight-asian="bold" style:font-name-complex="Arial2" style:font-weight-complex="bold"/>
    </style:style>
    <style:style style:name="T42" style:family="text">
      <style:text-properties fo:font-weight="bold" officeooo:rsid="001b8ca7" style:font-weight-asian="bold" style:font-name-complex="Arial2" style:font-weight-complex="bold"/>
    </style:style>
    <style:style style:name="T43" style:family="text">
      <style:text-properties fo:font-weight="bold" officeooo:rsid="000a67cf" style:font-weight-asian="bold" style:font-name-complex="Arial2" style:font-weight-complex="bold"/>
    </style:style>
    <style:style style:name="T44" style:family="text">
      <style:text-properties fo:font-weight="bold" officeooo:rsid="0023d5dd" style:font-weight-asian="bold" style:font-name-complex="Arial2" style:font-weight-complex="bold"/>
    </style:style>
    <style:style style:name="T45" style:family="text">
      <style:text-properties fo:font-weight="bold" officeooo:rsid="0014f94a" style:font-weight-asian="bold" style:font-name-complex="Arial2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6dafb" style:font-weight-asian="bold" style:font-weight-complex="bold"/>
    </style:style>
    <style:style style:name="T48" style:family="text">
      <style:text-properties fo:font-weight="bold" officeooo:rsid="0018460b" style:font-weight-asian="bold" style:font-weight-complex="bold"/>
    </style:style>
    <style:style style:name="T49" style:family="text">
      <style:text-properties fo:font-weight="bold" officeooo:rsid="000fc2be" style:font-weight-asian="bold" style:font-weight-complex="bold"/>
    </style:style>
    <style:style style:name="T50" style:family="text">
      <style:text-properties officeooo:rsid="0023d5dd" style:font-name-asian="Times New Roman1" style:font-name-complex="Times New Roman1"/>
    </style:style>
    <style:style style:name="T51" style:family="text">
      <style:text-properties officeooo:rsid="001d9686" style:font-name-asian="Times New Roman1" style:font-name-complex="Times New Roman1"/>
    </style:style>
    <style:style style:name="T52" style:family="text">
      <style:text-properties officeooo:rsid="002c6af1" style:font-name-asian="Times New Roman1" style:font-name-complex="Times New Roman1"/>
    </style:style>
    <style:style style:name="T53" style:family="text">
      <style:text-properties officeooo:rsid="001bfcd8" style:font-name-asian="Times New Roman1" style:font-name-complex="Times New Roman1"/>
    </style:style>
    <style:style style:name="T54" style:family="text">
      <style:text-properties officeooo:rsid="0005f964" style:font-name-asian="Times New Roman1" style:font-name-complex="Times New Roman1"/>
    </style:style>
    <style:style style:name="T55" style:family="text">
      <style:text-properties officeooo:rsid="0004ad8f" style:font-name-asian="Times New Roman1" style:font-name-complex="Times New Roman1"/>
    </style:style>
    <style:style style:name="T56" style:family="text">
      <style:text-properties officeooo:rsid="00076203" style:font-name-asian="Times New Roman1" style:font-name-complex="Times New Roman1"/>
    </style:style>
    <style:style style:name="T57" style:family="text">
      <style:text-properties officeooo:rsid="001d9686" style:font-name-asian="TimesNewRoman" style:font-name-complex="TimesNewRoman"/>
    </style:style>
    <style:style style:name="T58" style:family="text">
      <style:text-properties officeooo:rsid="00155ffc"/>
    </style:style>
    <style:style style:name="T59" style:family="text">
      <style:text-properties officeooo:rsid="001f3e68"/>
    </style:style>
    <style:style style:name="T60" style:family="text">
      <style:text-properties officeooo:rsid="000e785a"/>
    </style:style>
    <style:style style:name="T61" style:family="text">
      <style:text-properties officeooo:rsid="000a67cf"/>
    </style:style>
    <style:style style:name="T62" style:family="text">
      <style:text-properties officeooo:rsid="0015da02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0c43fa" style:font-weight-asian="normal" style:font-weight-complex="normal"/>
    </style:style>
    <style:style style:name="T65" style:family="text">
      <style:text-properties fo:font-weight="normal" officeooo:rsid="001fba4a" style:font-weight-asian="normal" style:font-weight-complex="normal"/>
    </style:style>
    <style:style style:name="T66" style:family="text">
      <style:text-properties fo:font-weight="normal" officeooo:rsid="00218f6f" style:font-weight-asian="normal" style:font-weight-complex="normal"/>
    </style:style>
    <style:style style:name="T67" style:family="text">
      <style:text-properties fo:font-weight="normal" officeooo:rsid="0010118e" style:font-weight-asian="normal" style:font-weight-complex="normal"/>
    </style:style>
    <style:style style:name="T68" style:family="text">
      <style:text-properties fo:font-weight="normal" officeooo:rsid="000d0021" style:font-weight-asian="normal" style:font-weight-complex="normal"/>
    </style:style>
    <style:style style:name="T69" style:family="text">
      <style:text-properties fo:font-weight="normal" officeooo:rsid="0014f94a" style:font-weight-asian="normal" style:font-weight-complex="normal"/>
    </style:style>
    <style:style style:name="T70" style:family="text">
      <style:text-properties fo:font-weight="normal" officeooo:rsid="0010118e" style:font-weight-asian="normal" style:font-name-complex="Arial" style:font-weight-complex="normal"/>
    </style:style>
    <style:style style:name="T71" style:family="text">
      <style:text-properties officeooo:rsid="0023a6ee"/>
    </style:style>
    <style:style style:name="T72" style:family="text">
      <style:text-properties officeooo:rsid="00100032"/>
    </style:style>
    <style:style style:name="T73" style:family="text">
      <style:text-properties officeooo:rsid="00195d33"/>
    </style:style>
    <style:style style:name="T74" style:family="text">
      <style:text-properties officeooo:rsid="001c86a6"/>
    </style:style>
    <style:style style:name="T75" style:family="text">
      <style:text-properties officeooo:rsid="00048cbd"/>
    </style:style>
    <style:style style:name="T76" style:family="text">
      <style:text-properties officeooo:rsid="001dc15a"/>
    </style:style>
    <style:style style:name="T77" style:family="text">
      <style:text-properties officeooo:rsid="00218f6f"/>
    </style:style>
    <style:style style:name="T78" style:family="text">
      <style:text-properties officeooo:rsid="0018460b"/>
    </style:style>
    <style:style style:name="T79" style:family="text">
      <style:text-properties fo:font-size="10pt" fo:font-weight="bold" style:font-size-asian="10pt" style:font-weight-asian="bold" style:font-size-complex="10pt" style:font-weight-complex="bold"/>
    </style:style>
    <style:style style:name="T80" style:family="text">
      <style:text-properties officeooo:rsid="002c6af1"/>
    </style:style>
    <style:style style:name="T81" style:family="text">
      <style:text-properties fo:font-style="italic" officeooo:rsid="00048cbd" style:font-style-asian="italic" style:font-style-complex="italic"/>
    </style:style>
    <style:style style:name="T82" style:family="text">
      <style:text-properties fo:font-style="italic" officeooo:rsid="0018460b" style:font-style-asian="italic" style:font-style-complex="italic"/>
    </style:style>
    <style:style style:name="T83" style:family="text">
      <style:text-properties fo:font-style="italic" officeooo:rsid="000556db" style:font-style-asian="italic" style:font-style-complex="italic"/>
    </style:style>
    <style:style style:name="T84" style:family="text">
      <style:text-properties officeooo:rsid="0014f94a"/>
    </style:style>
    <style:style style:name="T85" style:family="text">
      <style:text-properties officeooo:rsid="00174c3a"/>
    </style:style>
    <style:style style:name="T86" style:family="text">
      <style:text-properties officeooo:rsid="001b87fd"/>
    </style:style>
    <style:style style:name="T87" style:family="text">
      <style:text-properties officeooo:rsid="00161033"/>
    </style:style>
    <style:style style:name="T88" style:family="text">
      <style:text-properties officeooo:rsid="0010118e" style:font-name-complex="Arial"/>
    </style:style>
    <style:style style:name="T89" style:family="text">
      <style:text-properties officeooo:rsid="000c2540" style:font-name-complex="Arial"/>
    </style:style>
    <style:style style:name="T90" style:family="text">
      <style:text-properties officeooo:rsid="000d0021" style:font-name-complex="Arial"/>
    </style:style>
    <style:style style:name="T91" style:family="text">
      <style:text-properties officeooo:rsid="001ce0f9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4"><text:span text:style-name="T67">Załącznik nr </text:span><text:span text:style-name="T69">4</text:span></text:p>
      <text:p text:style-name="P33"><text:span text:style-name="T63"><text:tab/><text:tab/><text:tab/></text:span><text:span text:style-name="T67">do S</text:span><text:span text:style-name="T70">zczegółowych warunków konkursu ofert </text:span></text:p>
      <text:p text:style-name="P35"><text:span text:style-name="T88">na udzielanie świadczeń <text:s/>zdrowotnych <text:s/></text:span><text:span text:style-name="T89">nr </text:span><text:span text:style-name="T90">2</text:span><text:span text:style-name="T91">/</text:span><text:span text:style-name="T89">2</text:span><text:span text:style-name="T91">02</text:span><text:span text:style-name="T90">2</text:span><text:span text:style-name="T89"> </text:span></text:p>
      <text:p text:style-name="P47"><text:span text:style-name="T88">na rzecz </text:span><text:span text:style-name="T89">SPZOZ Szpital</text:span><text:span text:style-name="T88">a</text:span><text:span text:style-name="T89"> Powiatow</text:span><text:span text:style-name="T88">ego</text:span><text:span text:style-name="T89"> im. E. Biernackiego w Opocznie </text:span></text:p>
      <text:p text:style-name="P46"/>
      <text:p text:style-name="P46"><text:tab/><text:tab/><text:tab/><text:tab/><text:tab/><text:tab/>UMOWA </text:p>
      <text:p text:style-name="P1">O UDZIELENIE ZAMÓWIENIA NA ŚWIADCZENIA ZDROWOTNE</text:p>
      <text:p text:style-name="P1"><text:s/>lekarza <text:span text:style-name="T1">specjalisty chorób płuc w</text:span> <text:span text:style-name="T2">Poradni Gruźlicy i Chorób Płuc</text:span></text:p>
      <text:p text:style-name="P1"/>
      <text:p text:style-name="P5">zawarta w Opocznie w dniu ……….<text:span text:style-name="T87">2022</text:span> r.</text:p>
      <text:p text:style-name="P5">pomiędzy:</text:p>
      <text:p text:style-name="P5">SPZOZ Szpitalem Powiatowym <text:s/>w Opocznie, z siedzibą: <text:s/>26-300 Opoczno, ul. Partyzantów 30 ,</text:p>
      <text:p text:style-name="P22"><text:span text:style-name="T7">zarejestrowanym w Krajowym Rejestrze Sądowym – Rejestrze Stowarzyszeń i ZOZ pod numerem KRS 0000026735, </text:span><text:span text:style-name="T4">REGON: </text:span><text:span text:style-name="T10">000304272, </text:span><text:span text:style-name="T7">NIP: 768-15-34-113</text:span></text:p>
      <text:p text:style-name="P5">reprezentowanym przez Dyrektora – <text:span text:style-name="T87">lek. Dagmarę Junknikiel-Rosiak</text:span></text:p>
      <text:p text:style-name="P37">- zwanym w dalszej części umowy Udzielającym Zamówienia </text:p>
      <text:p text:style-name="P2">a</text:p>
      <text:p text:style-name="P8"><text:span text:style-name="T46">lek. </text:span><text:span text:style-name="T49">……………………………..</text:span>, świadczącym usługi medyczne pod firmą:</text:p>
      <text:p text:style-name="P9">………………………………………………..</text:p>
      <text:p text:style-name="P5">z siedzibą: ……………………………………</text:p>
      <text:p text:style-name="P5"><text:span text:style-name="T4">wpisan</text:span><text:span text:style-name="T8">ym</text:span><text:span text:style-name="T4"> do Centralnej Ewidencji i Informacji o Działalności Gospodarczej, </text:span></text:p>
      <text:p text:style-name="P41"><text:bookmark text:name="MainContent_DataListEntities_spanNip_0"/>NIP: …………………., REGON:………………... </text:p>
      <text:p text:style-name="P41"/>
      <text:p text:style-name="P63">- zwanym w dalszej części umowy Przyjmującym Zamówienie </text:p>
      <text:p text:style-name="P63"/>
      <text:p text:style-name="P48">Na podstawie art. <text:span text:style-name="T85">27 </text:span>Ustawy z dnia 15 kwietnia 2011r. o działalności leczniczej <text:span text:style-name="T86">oraz w wyniku przeprowadzonego przez Udzielającego zamówienia postępowania konkursowego nr 2/2022, </text:span>strony zawierają Umowę następującej treści: </text:p>
      <text:p text:style-name="P45"/>
      <text:p text:style-name="P65">Przedmiot umowy</text:p>
      <text:p text:style-name="P68"/>
      <text:p text:style-name="P70">§ 1</text:p>
      <text:p text:style-name="P79">Udzielający zamówienia zleca, a Przyjmujący zamówienie zobowiązuje się do udzielania świadczeń zdrowotnych w zakresie usług:</text:p>
      <text:p text:style-name="P80"><text:span text:style-name="T22">a) </text:span><text:s/><text:span text:style-name="T2">lekarza - specjalisty chorób płuc <text:s/>w </text:span><text:span text:style-name="T15">Poradni Gruźlicy <text:s/>i Chorób Płuc</text:span><text:span text:style-name="T2"> SPZOZ Szpitalu Powiatowym w Opocznie,</text:span></text:p>
      <text:p text:style-name="P81"><text:span text:style-name="T2">b</text:span>) wykonywania konsultacji <text:span text:style-name="T23">z zakresu gruźlicy i chorób płuc na rzecz pacjentów hospitalizowanych w Oddziałach SPZOZ Szpitala Powiatowego w Opocznie – </text:span><text:span text:style-name="T24">w środy, w wymiarze do 8 konsultacji miesięcznie.</text:span></text:p>
      <text:p text:style-name="P65"/>
      <text:p text:style-name="P65">Sposób, miejsce, dni i godziny udzielania świadczeń zdrowotnych</text:p>
      <text:p text:style-name="P68"/>
      <text:p text:style-name="P82">§ 2</text:p>
      <text:list xml:id="list3634719300" text:style-name="WW8Num11">
        <text:list-item>
          <text:p text:style-name="P71">Przyjmujący zamówienie zobowiązuje się do udzielania świadczeń zdrowotnych w siedzibie <text:span text:style-name="T2">Udzielającego zamówienia</text:span>.</text:p>
        </text:list-item>
        <text:list-item>
          <text:p text:style-name="P71">Udzielający zamówienia oświadcza, że miejsce wykonywania usług spełnia warunki stawiane podmiotom leczniczym nie będącym przedsiębiorcą w przedmiotowym zakresie.</text:p>
        </text:list-item>
        <text:list-item>
          <text:p text:style-name="P71">Przyjmujący zamówienie oświadcza, że nie zgłasza w tym przedmiocie żadnych zastrzeżeń.</text:p>
        </text:list-item>
        <text:list-item>
          <text:p text:style-name="P71">Świadczenia zdrowotne, o których mowa w §1 udzielane będą <text:span text:style-name="T28">wg następującego </text:span>harmonogram<text:span text:style-name="T28">u</text:span>: <text:s/></text:p>
          <text:p text:style-name="P11"><text:span text:style-name="T17">wtorek</text:span><text:span text:style-name="T16">: <text:s text:c="4"/>8.00 – </text:span><text:span text:style-name="T18">1</text:span><text:span text:style-name="T19">2</text:span><text:span text:style-name="T16">.</text:span><text:span text:style-name="T18">0</text:span><text:span text:style-name="T16">0. </text:span></text:p>
          <text:p text:style-name="P83"><text:soft-page-break/>środa: <text:s text:c="6"/><text:span text:style-name="T29">9.</text:span>00 – 1<text:span text:style-name="T30">3</text:span>.00</text:p>
          <text:p text:style-name="P4">czwartek: <text:span text:style-name="T31">8.00</text:span> – 1<text:span text:style-name="T30">2</text:span>.<text:span text:style-name="T31">00</text:span></text:p>
        </text:list-item>
        <text:list-item>
          <text:p text:style-name="P7">Udzielający zamówienia nie udziela świadczeń objętych harmonogramem, o którym mowa <text:s text:c="17"/>w ust. 4, podczas pobytu na zwolnieniu lekarskim oraz w wymiarze do 21 dni w roku kalendarzowym – na wniosek złożony w Sekretariacie Szpitala Udzielającego zamówienia, za 3 dniowym uprzedzeniem.</text:p>
        </text:list-item>
        <text:list-item>
          <text:p text:style-name="P12">W ramach świadczenia usług, <text:span text:style-name="T32">o których mowa w </text:span><text:span text:style-name="T33">§ 1, Przyjmujący koordynuje funkcjonowanie Poradni </text:span><text:span text:style-name="T34">Gruźlicy i Chorób Płuc</text:span><text:span text:style-name="T35"> </text:span><text:span text:style-name="T33">SPZOZ Szpitala Powiatowego w Opocznie. </text:span></text:p>
        </text:list-item>
      </text:list>
      <text:p text:style-name="P65"/>
      <text:p text:style-name="P65"/>
      <text:p text:style-name="P65">Obowiązki Przyjmującego zamówienie</text:p>
      <text:p text:style-name="P68"/>
      <text:p text:style-name="P82">§ 3</text:p>
      <text:list xml:id="list1771684572" text:style-name="WW8Num20">
        <text:list-item>
          <text:p text:style-name="P72">Przyjmujący zamówienie zobowiązuje się do udzielania świadczeń zdrowotnych na zasadach określonych przez Narodowy Fundusz Zdrowia w warunkach ogólnych na zawieranie umów o udzielanie świadczeń zdrowotnych oraz warunków szczegółowych w zakresie objętym przedmiotową umową.</text:p>
        </text:list-item>
        <text:list-item>
          <text:p text:style-name="P72">Przyjmujący zamówienie zobowiązuje się do wykonywania świadczeń zdrowotnych z należytą starannością zawodową, zgodnie z zasadami sztuki, etyki i aktualnej wiedzy lekarskiej.</text:p>
        </text:list-item>
        <text:list-item>
          <text:p text:style-name="P72">Przyjmujący zamówienie zobowiązuje się do zapewnienia pacjentom bezpieczeństwa podczas udzielania świadczeń zdrowotnych. <text:s text:c="21"/></text:p>
        </text:list-item>
        <text:list-item>
          <text:p text:style-name="P72">Przyjmujący zamówienie zobowiązany jest poinformować pisemnie Udzielającego zamówienie o każdej przerwie w udzielaniu świadczeń zdrowotnych w ramach zawartej umowy w terminie najpóźniej 7 dni przed planowaną przerwą zatwierdzoną przez Udzielającego zamówienia.</text:p>
        </text:list-item>
        <text:list-item>
          <text:p text:style-name="P72">Przyjmujący zamówienie jest zobowiązany do przestrzegania praw pacjenta wynikających z obowiązujących przepisów.</text:p>
        </text:list-item>
        <text:list-item>
          <text:p text:style-name="P72">Przyjmujący zamówienie zobowiązuje się do przestrzegania przepisów BHP i p/poż.</text:p>
        </text:list-item>
        <text:list-item>
          <text:p text:style-name="P72">Przyjmujący zamówienie zobowiązuje się do przestrzegania Regulaminu Organizacyjnego obowiązującego u Udzielającego zamówienia oraz innych dokumentów wewnątrzzakładowych i oświadcza, że treść dokumentów jest mu znana. Przyjmujący zamówienie zobowiązuje się do przestrzegania również innych dokumentów wewnątrzzakładowych powstałych po dacie zawarcia umowy.</text:p>
        </text:list-item>
        <text:list-item>
          <text:p text:style-name="P72">Przyjmujący zamówienie zobowiązuje się do przestrzegania i realizowania procedur i instrukcji <text:s/>akredytacyjnych wprowadzanych i obowiązujących u Udzielającego zamówienia. Jednocześnie Przyjmujący zamówienie oświadcza, że treść procedur i instrukcji jest mu znana.</text:p>
        </text:list-item>
        <text:list-item>
          <text:p text:style-name="P72">Przyjmujący zamówienie zobowiązuje się we własnym zakresie i na własny koszt zabezpieczyć posiadanie aktualnych i wymaganych badań profilaktycznych, zaświadczenia o szczepieniu przeciwko WZW typu b oraz przedłożyć Udzielającemu zamówienia.</text:p>
        </text:list-item>
        <text:list-item>
          <text:p text:style-name="P72">Przyjmujący zamówienie zobowiązuje się we własnym zakresie i na własny koszt zabezpieczyć posiadanie aktualnego zaświadczenia o odbytym szkoleniu z zakresu BHP dla kierowników w czasie obowiązywania niniejszej umowy oraz przedłożyć Udzielającemu zamówienia.</text:p>
        </text:list-item>
        <text:list-item>
          <text:p text:style-name="P72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72">Przyjmujący zamówienie zobowiązany jest do noszenia w widocznym miejscu identyfikatora zawierającego imię i nazwisko oraz funkcję.</text:p>
        </text:list-item>
        <text:list-item>
          <text:p text:style-name="P72">Przyjmujący zamówienie oświadcza, że przystępując do udzielania świadczeń zdrowotnych objętych niniejszą umową stan psychofizyczny Przyjmującego zamówienie każdorazowo nie będzie budził zastrzeżeń.</text:p>
        </text:list-item>
      </text:list>
      <text:p text:style-name="P67"/>
      <text:p text:style-name="P65"/>
      <text:p text:style-name="P65"/>
      <text:p text:style-name="P65"><text:soft-page-break/>Współpraca Przyjmującego zamówienie z personelem medycznym</text:p>
      <text:p text:style-name="P82"/>
      <text:p text:style-name="P82">§<text:span text:style-name="T36">4</text:span></text:p>
      <text:list xml:id="list3200000058" text:style-name="WW8Num26">
        <text:list-item>
          <text:p text:style-name="P73">Przyjmujący zamówienie zobowiązany jest do współpracy z lekarzami oraz pozostałym personelem medycznym udzielającym świadczeń zdrowotnych na rzecz pacjentów <text:span text:style-name="T32">Poradni </text:span><text:span text:style-name="T20">Gruźlicy <text:s/>i Chorób Płuc </text:span><text:s/>Udzielającego zamówienia.</text:p>
        </text:list-item>
        <text:list-item>
          <text:p text:style-name="P73">Przyjmujący zamówienie wydaje zlecenia lekarskie podległemu organizacyjnie personelowi medycznemu pracującemu w <text:s/><text:span text:style-name="T32">Poradni </text:span><text:span text:style-name="T20">Gruźlicy <text:s/>i Chorób Płuc </text:span>Udzielającego zamówienia.</text:p>
        </text:list-item>
        <text:list-item>
          <text:p text:style-name="P74">Przyjmujący zamówienie przyjmuje do wiadomości, że nadzór merytoryczny i organizacyjny nad pracą <text:span text:style-name="T32">Poradni </text:span><text:span text:style-name="T20">Gruźlicy <text:s/>i Chorób Płuc </text:span><text:s/>Udzielającego zamówienia sprawuje Zastępca Dyrektora ds. Lecznictwa lub upoważniona przez niego osoba i zobowiązuje się do współpracy z nim w zakresie objętym przedmiotem umowy.</text:p>
        </text:list-item>
        <text:list-item>
          <text:p text:style-name="P74">Przyjmujący zamówienie zobowiązuje się do zasięgania opinii, co do sposobu świadczenia usługi, Zastępcy Dyrektora ds. Lecznictwa w przypadkach wątpliwych lub trudnych diagnostycznie.</text:p>
        </text:list-item>
      </text:list>
      <text:p text:style-name="P69"/>
      <text:p text:style-name="P65">Sprzęt, aparatura i materiały medyczne</text:p>
      <text:p text:style-name="P68"/>
      <text:p text:style-name="P82">§ <text:span text:style-name="T36">5</text:span></text:p>
      <text:list xml:id="list1847860170" text:style-name="WW8Num13">
        <text:list-item>
          <text:p text:style-name="P75">Udzielający zamówienia zobowiązuje się wobec Przyjmującego zamówienie do nieodpłatnego zapewnienia leków i materiałów medycznych, sprzętu medycznego i bazy lokalowej niezbędnych przy realizacji usług określonych niniejszą umową.</text:p>
        </text:list-item>
        <text:list-item>
          <text:p text:style-name="P75">Korzystanie z wymienionych w ust. 1 środków może odbywać się jedynie w zakresie niezbędnym do świadczenia usługi określonej w §1.</text:p>
        </text:list-item>
        <text:list-item>
          <text:p text:style-name="P75">Konserwacja oraz naprawa aparatury i sprzętu medycznego odbywa się na koszt Udzielającego zamówienia.</text:p>
        </text:list-item>
        <text:list-item>
          <text:p text:style-name="P75">W przypadku uszkodzenia lub zniszczenia aparatury i sprzętu medycznego przez Przyjmującego zamówienie, Udzielający zamówienia obciąży Przyjmującego zamówienie pełną kwotą odszkodowania za udostępniony sprzęt medyczny.</text:p>
        </text:list-item>
        <text:list-item>
          <text:p text:style-name="P75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75">Przyjmujący zamówienie, oświadcza, że znany jest mu rodzaj i jakość sprzętu oraz aparatury medycznej udostępnionej przez Udzielającego zamówienia i nie wnosi w tym przedmiocie żadnych zastrzeżeń.</text:p>
        </text:list-item>
      </text:list>
      <text:p text:style-name="P65"/>
      <text:p text:style-name="P65"/>
      <text:p text:style-name="P65">Kontrola realizacji umowy</text:p>
      <text:p text:style-name="P82"/>
      <text:p text:style-name="P82">§ <text:span text:style-name="T36">6</text:span></text:p>
      <text:list xml:id="list2300757861" text:style-name="WW8Num6">
        <text:list-item>
          <text:p text:style-name="P84">Przyjmujący zamówienie zobowiązany jest poddać się kontroli Udzielającego zamówienia, w tym również kontroli przeprowadzonej przez osoby upoważnione przez Udzielającego zamówienia zakresie objętym umowy.</text:p>
        </text:list-item>
        <text:list-item>
          <text:p text:style-name="P84">Kontrola obejmuje wykonywanie umowy, w szczególności:</text:p>
        </text:list-item>
      </text:list>
      <text:list xml:id="list285824086" text:style-name="WW8Num4">
        <text:list-item>
          <text:p text:style-name="P85">w zakresie oceny merytorycznej udzielanych świadczeń zdrowotnych,</text:p>
        </text:list-item>
        <text:list-item>
          <text:p text:style-name="P85">sposobu udzielania świadczeń zdrowotnych,</text:p>
        </text:list-item>
        <text:list-item>
          <text:p text:style-name="P85">liczby i rodzaju świadczeń zdrowotnych,</text:p>
        </text:list-item>
        <text:list-item>
          <text:p text:style-name="P85">prowadzenia wymaganej dokumentacji medycznej,</text:p>
        </text:list-item>
        <text:list-item>
          <text:p text:style-name="P85">prowadzenia wymaganej sprawozdawczości,</text:p>
        </text:list-item>
        <text:list-item>
          <text:p text:style-name="P85">terminowej realizacji zaleceń pokontrolnych.</text:p>
        </text:list-item>
      </text:list>
      <text:list xml:id="list152236758501074" text:continue-list="list2300757861" text:style-name="WW8Num6">
        <text:list-item>
          <text:p text:style-name="P84">Przyjmujący zamówienie zobowiązuje się do poddania kontroli Narodowego Funduszu Zdrowia na zasadach określonych w Ustawie z dnia 27 sierpnia 2004 roku o świadczeniach <text:soft-page-break/>opieki zdrowotnej finansowanych ze środków publicznych w zakresie wynikającym z umowy.</text:p>
          <text:p text:style-name="P84"/>
        </text:list-item>
      </text:list>
      <text:p text:style-name="P86">Prowadzenie dokumentacji medycznej oraz sprawozdawczości statystycznej</text:p>
      <text:p text:style-name="P82"/>
      <text:p text:style-name="P82">§ <text:span text:style-name="T36">7</text:span></text:p>
      <text:list xml:id="list3186889649" text:style-name="WW8Num22">
        <text:list-item>
          <text:p text:style-name="P17">1. Udzielający zamówienie zobowiązuje się zapewnić <text:span text:style-name="T37">Przyjmującemu</text:span> zamówienie swobodny dostęp do pełnej dokumentacji medycznej a Przyjmujący zamówienie zobowiązuje się prowadzić dokumentacje medyczną, sprawozdawczość statystyczną według zasad obowiązujących w podmiotach leczniczych, a w szczególności według zasad wymaganych przez Udzielającego zamówienie i NFZ.</text:p>
        </text:list-item>
        <text:list-item>
          <text:p text:style-name="P17">2. Udostępnienie dokumentacji medycznej przez Przyjmującego zamówienie osobom trzecim odbywa się zgodnie z przepisami o działalności leczniczej oraz zasadami ustalonymi przez Udzielającego zamówienia.</text:p>
        </text:list-item>
        <text:list-item>
          <text:p text:style-name="P38"><text:span text:style-name="T38">3. </text:span>Udzielający zam<text:span text:style-name="T39">ó</text:span>wienia jako Administrator Danych Osobowych w rozumieniu art. 4 ust. pkt 7 RODO upoważnia Przyjmującego zam<text:span text:style-name="T39">ó</text:span>wienie, w trybie art. 29 RODO, do przetwarzania danych osobowych, w tym danych medycznych pacjent<text:span text:style-name="T39">ó</text:span>w Udzielającego zam<text:span text:style-name="T39">ó</text:span>wienia.</text:p>
        </text:list-item>
        <text:list-item>
          <text:p text:style-name="P91"><text:span text:style-name="T38">4. </text:span>Dane osobowe przetwarzane będą przez Przyjmującego zam<text:span text:style-name="T39">ó</text:span>wienie wyłącznie w celu <text:line-break/>i w zakresie realizacji przedmiotu umowy.</text:p>
        </text:list-item>
        <text:list-item>
          <text:p text:style-name="P91"><text:span text:style-name="T38">5. </text:span>Przetwarzanie danych osobowych będzie obejmować czynności, o kt<text:span text:style-name="T39">ó</text:span>rych mowa w art. 4 pkt 2 RODO.</text:p>
        </text:list-item>
        <text:list-item>
          <text:p text:style-name="P91"><text:span text:style-name="T38">6. </text:span>Udzielającemu zam<text:span text:style-name="T39">ó</text:span>wienia przysługuje prawo do kontroli przetwarzania powierzonych danych osobowych,  a w szczeg<text:span text:style-name="T39">ó</text:span>lności realizacji obowiązku zabezpieczenia tych danych. Udzielający zam<text:span text:style-name="T39">ó</text:span>wienia <text:s/>ma prawo realizacji obowiązku kontroli poprzez żądanie od Przyjmującego zam<text:span text:style-name="T39">ó</text:span>wienie udzielenia pisemnych wyjaśnień lub jeżeli okażą się one niewystarczające, poprzez inspekcję lokalizacji, w kt<text:span text:style-name="T39">ó</text:span>rych przetwarzane są powierzone dane osobowe.</text:p>
        </text:list-item>
        <text:list-item>
          <text:p text:style-name="P91"><text:span text:style-name="T38">7. </text:span>Przyjmujący zam<text:span text:style-name="T39">ó</text:span>wienie ma obowiązek niezwłocznie (nie dłużej jednak niż w ciągu 1 dnia) zastosować się do wskazań Udzielającego zam<text:span text:style-name="T39">ó</text:span>wienia, mających na celu usunięcie stwierdzonych uchybień lub poprawę stanu bezpieczeństwa przetwarzania danych osobowych.</text:p>
        </text:list-item>
        <text:list-item>
          <text:p text:style-name="P91"><text:span text:style-name="T38">8. </text:span>Przyjmujący zam<text:span text:style-name="T39">ó</text:span>wienie zobowiązuje się do przestrzegania przepis<text:span text:style-name="T39">ó</text:span>w RODO oraz innych obowiązujących przepis<text:span text:style-name="T39">ó</text:span>w prawa traktujących o ochronie danych osobowych, a także procedur i regulacji wewnętrznych, ustanowionych przez Udzielającego Zam<text:span text:style-name="T39">ó</text:span>wienia. </text:p>
        </text:list-item>
        <text:list-item>
          <text:p text:style-name="P92"><text:span text:style-name="T38">9. </text:span>Za każdy przypadek naruszenia obowiązku zachowania poufności przez Przyjmującego zam<text:span text:style-name="T39">ó</text:span>wienie zapłaci on Udzielającemu zam<text:span text:style-name="T39">ó</text:span>wienia karę umowną w wysokości <text:span text:style-name="T38">1</text:span> 000 <text:s/>złotych (słownie: <text:span text:style-name="T38">jeden tysiąc</text:span> złotych). Naliczenie kary umownej nie wyłącza prawa Zamawiającego do dochodzenia odszkodowania przewyższającego wysokość kary umownej.</text:p>
        </text:list-item>
        <text:list-item>
          <text:p text:style-name="P76"><text:span text:style-name="T26">10</text:span><text:span text:style-name="T25">. Przyjmuj</text:span><text:span text:style-name="T27">ą</text:span><text:span text:style-name="T25">cy Zamówienie zobowi</text:span><text:span text:style-name="T27">ą</text:span><text:span text:style-name="T25">zuje si</text:span><text:span text:style-name="T27">ę </text:span><text:span text:style-name="T25">do prowadzenia sprawozdawczo</text:span><text:span text:style-name="T27">ś</text:span><text:span text:style-name="T25">ci statystycznej <text:s text:c="16"/>z udzielonych </text:span><text:span text:style-name="T27">ś</text:span><text:span text:style-name="T25">wiadcze</text:span><text:span text:style-name="T27">ń </text:span><text:span text:style-name="T25">zdrowotnych obj</text:span><text:span text:style-name="T27">ę</text:span><text:span text:style-name="T25">tych przedmiotem niniejszej umowy zgodnie <text:s text:c="23"/>z obowi</text:span><text:span text:style-name="T27">ą</text:span><text:span text:style-name="T25">zuj</text:span><text:span text:style-name="T27">ą</text:span><text:span text:style-name="T25">cymi przepisami oraz wymaganiami narzuconymi przez Udzielaj</text:span><text:span text:style-name="T27">ą</text:span><text:span text:style-name="T25">cego Zamówienie.</text:span>.</text:p>
        </text:list-item>
      </text:list>
      <text:p text:style-name="P67"/>
      <text:p text:style-name="P65">Upoważnienie Przyjmującego zamówienie</text:p>
      <text:p text:style-name="P65"/>
      <text:p text:style-name="P82">§ <text:span text:style-name="T36">8</text:span></text:p>
      <text:list xml:id="list332166258" text:style-name="WW8Num35">
        <text:list-item>
          <text:p text:style-name="P77">Przyjmujący zamówienie ma prawo kierowania pacjentów na badania diagnostyczne, konsultacje i zabiegi rehabilitacyjne oraz do oddziałów szpitalnych zakładów opieki zdrowotnej, z którymi Udzielający zamówienia podpisał stosowne umowy lub umowy takie podpisał NFZ.</text:p>
        </text:list-item>
        <text:list-item>
          <text:p text:style-name="P77">Przyjmujący zamówienie jest zobowiązany do kierowania na badania, konsultacje i zabiegi rehabilitacyjne w wypadkach, gdy jest to celowe i uzasadnione oraz wynika z procesu leczenia.</text:p>
        </text:list-item>
        <text:list-item>
          <text:p text:style-name="P77">Przyjmujący zamówienie ma prawo wzywania na konsultacje innych lekarzy udzielających świadczeń zdrowotnych u Udzielającego zamówienia. </text:p>
        </text:list-item>
        <text:list-item>
          <text:p text:style-name="P77"><text:soft-page-break/>Udzielający zamówienia upoważnia Przyjmującego zamówienie do kierowania na dalsze leczenie do innych jednostek opieki zdrowotnej w razie takiej konieczności.</text:p>
        </text:list-item>
        <text:list-item>
          <text:p text:style-name="P77">W przypadku zlecenia transportu niezgodnie z opisem zawartym w ust. 5 Udzielający zamówienia obciąży kosztami transportu Przyjmującego zamówienie. </text:p>
        </text:list-item>
      </text:list>
      <text:p text:style-name="P87"/>
      <text:p text:style-name="P88"/>
      <text:p text:style-name="P88"/>
      <text:p text:style-name="P88"/>
      <text:p text:style-name="P88"/>
      <text:p text:style-name="P88">Należność za realizację zamówienia</text:p>
      <text:p text:style-name="P89"/>
      <text:p text:style-name="P89">§ <text:span text:style-name="T36">9</text:span></text:p>
      <text:list xml:id="list2453843115" text:style-name="WW8Num15">
        <text:list-item>
          <text:p text:style-name="P18">Za świadczenia określone w niniejszej umowie Przyjmujący zamówienie będzie otrzymywał <text:span text:style-name="T22">następujące </text:span>wynagrodzenie:</text:p>
          <text:p text:style-name="P19"><text:span text:style-name="T41">a) <text:s/>…………….</text:span><text:span text:style-name="T45">zł za jedną godzinę świadczenia usług</text:span><text:span text:style-name="T42">, o których mowa w </text:span><text:span text:style-name="T41"><text:s/>§ 1 </text:span><text:span text:style-name="T43">pkt </text:span><text:span text:style-name="T42">a</text:span><text:span text:style-name="T43">),</text:span></text:p>
          <text:p text:style-name="P20"><text:span text:style-name="T40">b) <text:s/>……………. zł za każdą konsultację z zakresu gruźlicy i chorób płuc wykonaną na rzecz pacjentów hospitalizowanych w Oddziałach Szpitala, o któr</text:span><text:span text:style-name="T43">ej</text:span><text:span text:style-name="T40"> mowa <text:s/>w § 1 </text:span><text:span text:style-name="T43">pkt b).</text:span></text:p>
        </text:list-item>
        <text:list-item>
          <text:p text:style-name="P18">Okresem rozliczeniowym w ramach niniejszej Umowy jest miesiąc kalendarzowy.</text:p>
        </text:list-item>
        <text:list-item>
          <text:p text:style-name="P18"><text:span text:style-name="T50">W</text:span><text:span text:style-name="T51">ynagrodzenie, o którym mowa w ust. 1 </text:span><text:span text:style-name="T50">pkt a ulega proporcjonalnemu pomniejszeniu za okresy nieświadczenia usług, o których mowa w § 2 ust. 4.</text:span></text:p>
        </text:list-item>
        <text:list-item>
          <text:p text:style-name="P18"><text:span text:style-name="T51">Wynagrodzenie, o którym mowa w ust. 1 wypłacone b</text:span><text:span text:style-name="T57">ę</text:span><text:span text:style-name="T51">dzie „Przyjmuj</text:span><text:span text:style-name="T57">ą</text:span><text:span text:style-name="T51">cemu </text:span><text:span text:style-name="T52">z</text:span><text:span text:style-name="T51">amówienie” po zło</text:span><text:span text:style-name="T57">ż</text:span><text:span text:style-name="T51">eniu </text:span><text:span text:style-name="T53">faktury</text:span><text:span text:style-name="T51"> w Sekretariacie Szpitala w terminie do dnia 5 miesiąca następującego po miesiącu, za który faktura jest przedkładana, wraz z </text:span><text:span text:style-name="T54">wykazem</text:span><text:span text:style-name="T51"> </text:span><text:span text:style-name="T55">godzin </text:span><text:span text:style-name="T51">wykonanych </text:span><text:span text:style-name="T57">ś</text:span><text:span text:style-name="T51">wiadcze</text:span><text:span text:style-name="T57">ń </text:span><text:span text:style-name="T51"><text:s/>– </text:span><text:span text:style-name="T56">którego wzór stanowi załącznik nr 1 do umowy.</text:span></text:p>
        </text:list-item>
        <text:list-item>
          <text:p text:style-name="P21">Realizacja należności, o której mowa w ust. 1 nastąpi w terminie <text:span text:style-name="T58">14 dni od</text:span> dnia <text:s/><text:span text:style-name="T58">złożenia faktury przez „Przyjmującego zamówienie”</text:span>.</text:p>
        </text:list-item>
        <text:list-item>
          <text:p text:style-name="P18">„Udzielający zamówienia” będzie wypłacał należności za zrealizowane świadczenia na rachunek „Przyjmującego zamówienie” <text:span text:style-name="T59">wskazany w fakturze. </text:span></text:p>
          <text:p text:style-name="P66"/>
        </text:list-item>
      </text:list>
      <text:p text:style-name="P88">Odpowiedzialność za szkody wyrządzone przy udzielaniu świadczeń</text:p>
      <text:p text:style-name="P90"/>
      <text:p text:style-name="P89">§ <text:span text:style-name="T36">10</text:span></text:p>
      <text:list xml:id="list2707404305" text:style-name="WW8Num47">
        <text:list-item>
          <text:p text:style-name="P78">Przyjmujący zamówienie ponosi odpowiedzialność za osobiste ordynowanie leków, materiałów medycznych, środków leczniczych i pomocniczych oraz wykonywane zabiegi.</text:p>
        </text:list-item>
        <text:list-item>
          <text:p text:style-name="P13">Ordynowanie leków powinno odbywać się zgodnie z obowiązującymi w tym zakresie przepisami oraz zgodnie z Receptariuszem Szpitalnym i regulaminem ordynacji leków wprowadzonych przez Udzielającego zamówienia.</text:p>
        </text:list-item>
        <text:list-item>
          <text:p text:style-name="P13">Odpowiedzialność za szkodę wyrządzoną przy udzielaniu świadczeń w zakresie udzielonego zamówienia ponoszą solidarnie Udzielający zamówienia i Przyjmujący zamówienie.</text:p>
        </text:list-item>
        <text:list-item>
          <text:p text:style-name="P13">Przyjmujący zamówienie ponosi pełną odpowiedzialność w związku z nienależytym wykonaniem świadczenia, jeżeli w wyniku tego powstała szkoda u osoby trzeciej w stosunku do Udzielającego zamówienie.</text:p>
        </text:list-item>
        <text:list-item>
          <text:p text:style-name="P13">Udzielającemu zamówienia przysługuje od Przyjmującego zamówienia roszczenie regresywne w wysokości kwoty wypłaconej przez Udzielającego zamówienie osobie trzeciej z tytułu szkody wyrządzonej przez Przyjmującego zamówienie przy udzielaniu świadczeń zdrowotnych.</text:p>
        </text:list-item>
      </text:list>
      <text:p text:style-name="P23"/>
      <text:p text:style-name="P23">Polisa ubezpieczeniowa</text:p>
      <text:p text:style-name="P25"/>
      <text:p text:style-name="P25">§ <text:span text:style-name="T60">11</text:span></text:p>
      <text:list xml:id="list1826079217" text:style-name="WW8Num33">
        <text:list-item>
          <text:p text:style-name="P14"><text:soft-page-break/>Przyjmujący zamówienie obowiązany jest do zawarcia umowy ubezpieczenia od odpowiedzialności cywilnej obejmujące szkody będące następstwem udzielania świadczeń zdrowotnych albo niezgodnego z prawem zaniechania udzielania świadczeń zdrowotnych.</text:p>
        </text:list-item>
        <text:list-item>
          <text:p text:style-name="P14">Przyjmujący zamówienie zobowiązany jest do kontynuowania ubezpieczenia, o którym mowa w ust. 1 przez cały okres obowiązywania umowy.</text:p>
        </text:list-item>
        <text:list-item>
          <text:p text:style-name="P14">Kopię aktualnej polisy ubezpieczeniowej Przyjmujący zamówienie zobowiązany jest niezwłocznie doręczyć Udzielającemu zamówienia.</text:p>
        </text:list-item>
      </text:list>
      <text:p text:style-name="P51"/>
      <text:p text:style-name="P52">Czas trwania umowy</text:p>
      <text:p text:style-name="P53">§ <text:span text:style-name="T60">12</text:span></text:p>
      <text:p text:style-name="P53"/>
      <text:p text:style-name="P24">Umowa obowiązuje na czas określony od dnia 01.0<text:span text:style-name="T29">5</text:span>.20<text:span text:style-name="T31">22</text:span> roku do 31.<text:span text:style-name="T61">12</text:span>.20<text:span text:style-name="T31">23</text:span> roku.</text:p>
      <text:p text:style-name="P49"/>
      <text:p text:style-name="P49">§ <text:span text:style-name="T62">13</text:span></text:p>
      <text:p text:style-name="P16">Udzielający zamówienia zastrzega sobie prawo do jednostronnej modyfikacji postanowień umownych w zakresie dotyczącym spraw organizacyjnych, sposobu rozliczeń finansowych, zakresu sprawozdawczości oraz innych zmian w treści umowy w trakcie jej realizacji, jeżeli konieczność wprowadzenia takich zmian wynikać będzie z okoliczności, których nie można było przewidzieć w chwili zawarcia umowy. Udzielający zamówienia może także dokonać zmian umowy w przypadku zmiany powszechnie obowiązujących przepisów prawa, w tym między innymi w zakresie podatków, składek na ubezpieczenie społeczne, zdrowotne itp. W takim przypadku w miejsce postanowień niniejszej umowy wchodzą przepisy z nowo wprowadzonych przepisów prawa obowiązujące w zakresie przedmiotowej umowy. </text:p>
      <text:p text:style-name="P50"/>
      <text:p text:style-name="P50">Rozwiązanie umowy</text:p>
      <text:p text:style-name="P50"/>
      <text:p text:style-name="P49">§ <text:span text:style-name="T62">14</text:span></text:p>
      <text:list xml:id="list2200629659" text:style-name="WW8Num12">
        <text:list-item>
          <text:p text:style-name="P15">Umowa ulega rozwiązaniu w następujących przypadkach </text:p>
          <text:list>
            <text:list-item>
              <text:p text:style-name="P55">z upływem czasu, na który została zawarta,</text:p>
            </text:list-item>
            <text:list-item>
              <text:p text:style-name="P55">z dniem zakończenia udzielania określonych świadczeń zdrowotnych,</text:p>
            </text:list-item>
            <text:list-item>
              <text:p text:style-name="P56">wskutek oświadczenia jednej ze Stron, z zachowaniem<text:span text:style-name="T63"> 1 </text:span><text:span text:style-name="T64">miesięcznego</text:span><text:span text:style-name="T63"> okr</text:span>esu wypowiedzenia, z ważnych powodów. Za ważne powody Strony zgodnie uznają <text:s text:c="25"/>w szczególności utratę przez Stronę zdolności do wykonywania części lub całości usług medycznych objętych niniejszą umową lub zmian organizacyjnych polegających na likwidacji, ograniczeniu lub określeniu innego sposobu udzielania świadczeń zdrowotnych,</text:p>
            </text:list-item>
            <text:list-item>
              <text:p text:style-name="P56">wskutek oświadczenia jednej ze Stron, bez zachowania okresu wypowiedzenia, w przypadku gdy druga Strona rażąco narusza istotne postanowienia umowy.</text:p>
            </text:list-item>
          </text:list>
        </text:list-item>
        <text:list-item>
          <text:p text:style-name="P15">Udzielający zamówienia może rozwiązać niniejszą umowę w formie pisemnej ze skutkiem natychmiastowym w przypadku rażących naruszeń istotnych postanowień umowy w szczególności, gdy Przyjmujący zamówienie:</text:p>
        </text:list-item>
      </text:list>
      <text:list xml:id="list3032078389" text:style-name="WW8Num9">
        <text:list-item>
          <text:list>
            <text:list-item>
              <text:list>
                <text:list-item>
                  <text:p text:style-name="P57">nie wypełnienia warunków umowy, wadliwego ich wykonywania, negatywnej oceny merytorycznej Udzielającego świadczeń, ograniczenia dostępności świadczeń i zawężenia ich zakresu,</text:p>
                </text:list-item>
                <text:list-item>
                  <text:p text:style-name="P57">stwierdzenia nieprawidłowości w prowadzeniu dokumentacji medycznej i innej niezbędnej przy udzielaniu świadczeń zdrowotnych,</text:p>
                </text:list-item>
                <text:list-item>
                  <text:p text:style-name="P57">powtarzającego się naruszenia porządku obowiązującego w SPZOZ w <text:span text:style-name="T71">Opocznie</text:span>,</text:p>
                </text:list-item>
                <text:list-item>
                  <text:p text:style-name="P57">został tymczasowo aresztowany na okres powyżej 1 miesiąca,</text:p>
                </text:list-item>
                <text:list-item>
                  <text:p text:style-name="P57">utracił prawo wykonywania zawodu lub został w tym prawie zawieszony przez organ uprawniony,</text:p>
                </text:list-item>
                <text:list-item>
                  <text:p text:style-name="P57">zgłosił się do pracy lub udzielał świadczeń zdrowotnych w stanie nietrzeźwym,</text:p>
                </text:list-item>
                <text:list-item>
                  <text:p text:style-name="P57">popełnił w czasie trwania umowy przestępstwo, które uniemożliwia dalsze świadczenie usług zdrowotnych przez Przyjmującego zamówienie, jeżeli przestępstwo zostało <text:soft-page-break/>stwierdzone prawomocnym wyrokiem sadowym,</text:p>
                </text:list-item>
                <text:list-item>
                  <text:p text:style-name="P57">nie udokumentuje, przed upływem obowiązywania dotychczasowego ubezpieczenia, umowy zawarcia umowy ubezpieczenia od odpowiedzialności cywilnej na dalszy okres wykonywania świadczeń zdrowotnych.</text:p>
                </text:list-item>
              </text:list>
            </text:list-item>
          </text:list>
        </text:list-item>
      </text:list>
      <text:list xml:id="list129296515" text:style-name="WW8Num28">
        <text:list-header>
          <text:p text:style-name="P58"/>
        </text:list-header>
      </text:list>
      <text:p text:style-name="P59"/>
      <text:p text:style-name="P59"/>
      <text:p text:style-name="P52"/>
      <text:p text:style-name="P59">Postanowienia końcowe</text:p>
      <text:p text:style-name="P60"/>
      <text:p text:style-name="P25">§ <text:span text:style-name="T36">15</text:span></text:p>
      <text:p text:style-name="P16">W sprawach nieuregulowanych niniejszą umową mają zastosowanie przepisy Kodeksu Cywilnego <text:s/><text:span text:style-name="T72">i</text:span> Ustawy o działalności leczniczej.</text:p>
      <text:p text:style-name="P25">§ <text:span text:style-name="T36">16</text:span></text:p>
      <text:p text:style-name="P16">Wszelkie spory wynikające z niniejszej umowy rozpatrywać będzie Sąd powszechny właściwy miejscowo dla siedziby Udzielającego zamówienia.</text:p>
      <text:p text:style-name="P16"/>
      <text:p text:style-name="P28"/>
      <text:p text:style-name="P54"><text:s text:c="5"/>UDZIELAJĄCY ZAMÓWIENIA<text:tab/><text:tab/><text:tab/><text:tab/> <text:s text:c="7"/>PRZYJMUJĄCY ZAMÓWIENIE</text:p>
      <text:p text:style-name="P31"/>
      <text:p text:style-name="P43"/>
      <text:p text:style-name="P43"/>
      <text:p text:style-name="P43">…………………………………………..<text:tab/><text:tab/><text:tab/><text:tab/>…………………………………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6"><text:span text:style-name="T65">Załącznik nr </text:span><text:span text:style-name="T66">1</text:span><text:span text:style-name="T65"> do umowy o udzielenie zamówienia na świadczenia opieki zdrowotnej </text:span></text:p>
      <text:p text:style-name="P29"><text:span text:style-name="T73">WYKAZ GODZIN WYKONANYCH ŚWIADCZEŃ </text:span><text:s/>w miesiącu ............................................… <text:s/>20<text:span text:style-name="T74">2...</text:span> r.</text:p>
      <text:p text:style-name="P29"/>
      <text:p text:style-name="P26">....................................................................................................................…………………………………….</text:p>
      <text:p text:style-name="P29">(imię i nazwisko <text:span text:style-name="T75">Przyjmującego zamówienie</text:span> + nazwa Oddziału/<text:span text:style-name="T76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3">dzień </text:p>
            <text:p text:style-name="P93">mie-siąca</text:p>
          </table:table-cell>
          <table:table-cell table:style-name="Tabela1.A1" office:value-type="string">
            <text:p text:style-name="P93">wykaz godzin <text:span text:style-name="T77">wykonanych świadczeń</text:span> </text:p>
            <text:p text:style-name="P94">(od godz…….. do godz……)</text:p>
          </table:table-cell>
          <table:table-cell table:style-name="Tabela1.A1" office:value-type="string">
            <text:p text:style-name="P95"/>
            <text:p text:style-name="P95">Liczba godzin</text:p>
          </table:table-cell>
          <table:table-cell table:style-name="Tabela1.D1" office:value-type="string">
            <text:p text:style-name="P95"/>
            <text:p text:style-name="P95"><text:span text:style-name="T78">P</text:span>odpis Przyjmującego zamówienie</text:p>
          </table:table-cell>
        </table:table-row>
        <table:table-row>
          <table:table-cell table:style-name="Tabela1.A2" office:value-type="string">
            <text:p text:style-name="P96">1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3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4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5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6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7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8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9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0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1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2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3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4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5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6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7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8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19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0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1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2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3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4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5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6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7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ext:soft-page-break/>
        <table:table-row>
          <table:table-cell table:style-name="Tabela1.A2" office:value-type="string">
            <text:p text:style-name="P96">28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29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30.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  <table:table-row>
          <table:table-cell table:style-name="Tabela1.A2" office:value-type="string">
            <text:p text:style-name="P96"><text:s/>31. </text:p>
          </table:table-cell>
          <table:table-cell table:style-name="Tabela1.A2" office:value-type="string">
            <text:p text:style-name="P96"/>
          </table:table-cell>
          <table:table-cell table:style-name="Tabela1.A2" office:value-type="string">
            <text:p text:style-name="P96"/>
          </table:table-cell>
          <table:table-cell table:style-name="Tabela1.D2" office:value-type="string">
            <text:p text:style-name="P96"/>
          </table:table-cell>
        </table:table-row>
      </table:table>
      <text:p text:style-name="P30"/>
      <text:p text:style-name="P27"><text:span text:style-name="T47">Liczba godz</text:span><text:span text:style-name="T48">in </text:span><text:span text:style-name="T47">r</text:span><text:span text:style-name="T46">azem:</text:span><text:span text:style-name="T79"> <text:s text:c="55"/></text:span><text:span text:style-name="T46"><text:s/>..........................<text:tab/> <text:s text:c="15"/></text:span></text:p>
      <text:p text:style-name="P32"/>
      <text:p text:style-name="P39">Podpis <text:span text:style-name="T80">Koordynatora NiśOZ</text:span>: </text:p>
      <text:p text:style-name="P40"/>
      <text:p text:style-name="P39"><text:span text:style-name="T81">p</text:span><text:span text:style-name="T82">otwierdzam powyższ</text:span><text:span text:style-name="T83">y wykaz </text:span><text:span text:style-name="T82"><text:s/></text:span><text:span text:style-name="T81">godzin </text:span><text:span text:style-name="T82">wykonan</text:span><text:span text:style-name="T81">ych </text:span><text:span text:style-name="T82">świadczeń:</text:span> …………………………………………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hyphenate="false" fo:hyphenation-remain-char-count="2" fo:hyphenation-push-char-count="2"/>
    </style:style>
    <style:style style:name="standardowyarial11" style:family="paragraph" style:default-outline-level="" style:list-style-name="">
      <style:paragraph-properties fo:margin-top="0.176cm" fo:margin-bottom="0.176cm" loext:contextual-spacing="false" fo:orphans="2" fo:widows="2" fo:hyphenation-ladder-count="no-limit" style:writing-mode="lr-tb"/>
      <style:text-properties fo:color="#000000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2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35z0" style:family="text">
      <style:text-properties fo:font-style="normal" style:font-style-asian="normal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7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12z0" style:family="text">
      <style:text-properties fo:font-weight="normal" style:font-weight-asian="normal"/>
    </style:style>
    <style:style style:name="WW8Num28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1T15:18:25.695000000</meta:creation-date>
    <dc:date>2022-04-21T15:22:35.454000000</dc:date>
    <meta:editing-duration>PT4M10S</meta:editing-duration>
    <meta:editing-cycles>1</meta:editing-cycles>
    <meta:document-statistic meta:table-count="1" meta:image-count="0" meta:object-count="0" meta:page-count="9" meta:paragraph-count="190" meta:word-count="2387" meta:character-count="18991" meta:non-whitespace-character-count="16597"/>
    <meta:generator>LibreOffice/6.1.3.2$Windows_X86_64 LibreOffice_project/86daf60bf00efa86ad547e59e09d6bb77c699acb</meta:generator>
  </office:meta>
</office:document-meta>
</file>