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3855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38552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751cm" fo:margin-right="0cm" fo:margin-top="0cm" fo:margin-bottom="0.423cm" loext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7e2d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8aac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8af6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64d99" style:font-size-asian="12pt" style:font-size-complex="12pt"/>
    </style:style>
    <style:style style:name="P12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64d99" style:font-size-asian="12pt" style:font-size-complex="12pt"/>
    </style:style>
    <style:style style:name="P14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7cf04" style:font-size-asian="12pt" style:font-size-complex="12pt"/>
    </style:style>
    <style:style style:name="P15" style:family="paragraph" style:parent-style-name="Standard">
      <style:paragraph-properties fo:margin-left="1.503cm" fo:margin-right="0cm" fo:margin-top="0cm" fo:margin-bottom="0.423cm" loext:contextual-spacing="false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 style:writing-mode="lr-tb"/>
      <style:text-properties style:font-name="Times New Roman" fo:font-size="12pt" officeooo:paragraph-rsid="0008aac3" style:font-size-asian="12pt" style:font-size-complex="12pt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 style:writing-mode="lr-tb"/>
      <style:text-properties style:font-name="Times New Roman" fo:font-size="12pt" officeooo:paragraph-rsid="0008aac3" style:font-size-asian="12pt" style:font-size-complex="12pt"/>
    </style:style>
    <style:style style:name="P19" style:family="paragraph" style:parent-style-name="Standard">
      <style:paragraph-properties fo:margin-top="0cm" fo:margin-bottom="0.423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751cm" style:auto-text-indent="false" style:writing-mode="lr-tb"/>
      <style:text-properties style:font-name="Times New Roman" fo:font-size="12pt" officeooo:paragraph-rsid="0008060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423cm" fo:margin-bottom="0cm" loext:contextual-spacing="false" fo:text-align="justify" style:justify-single-word="false" style:writing-mode="lr-tb"/>
      <style:text-properties style:font-name="Times New Roman" fo:font-size="12pt" officeooo:rsid="0008aac3" style:font-size-asian="12pt" style:font-size-complex="12pt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423cm" fo:margin-bottom="0.423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75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75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0.271cm" fo:margin-right="0cm" fo:margin-top="0.423cm" fo:margin-bottom="0cm" loext:contextual-spacing="false" fo:text-align="justify" style:justify-single-word="false" fo:text-indent="-9.001cm" style:auto-text-indent="false" style:writing-mode="lr-tb">
        <style:tab-stops/>
      </style:paragraph-properties>
      <style:text-properties style:font-name="Times New Roman" fo:font-size="12pt" officeooo:paragraph-rsid="0008af69" style:font-size-asian="12pt" style:font-size-complex="12pt"/>
    </style:style>
    <style:style style:name="P29" style:family="paragraph" style:parent-style-name="Standard">
      <style:paragraph-properties fo:margin-left="11.43cm" fo:margin-right="0cm" fo:margin-top="0cm" fo:margin-bottom="0.423cm" loext:contextual-spacing="false" fo:text-align="justify" style:justify-single-word="false" fo:text-indent="-8.89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Normal" style:list-style-name="WW8Num15">
      <style:paragraph-properties fo:text-align="justify" style:justify-single-word="false"/>
      <style:text-properties style:font-name="Times New Roman" fo:font-size="12pt" officeooo:paragraph-rsid="0007e2dc" style:font-size-asian="12pt" style:font-size-complex="12pt"/>
    </style:style>
    <style:style style:name="P31" style:family="paragraph" style:parent-style-name="Normal" style:list-style-name="WW8Num15">
      <style:paragraph-properties fo:text-align="justify" style:justify-single-word="false"/>
      <style:text-properties style:font-name="Times New Roman" fo:font-size="12pt" officeooo:rsid="000f487c" officeooo:paragraph-rsid="000f487c" style:font-size-asian="12pt" style:font-size-complex="12pt"/>
    </style:style>
    <style:style style:name="P32" style:family="paragraph" style:parent-style-name="Normal" style:list-style-name="WW8Num15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7e2dc" style:font-size-asian="12pt" style:font-size-complex="12pt"/>
    </style:style>
    <style:style style:name="P33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officeooo:paragraph-rsid="00064d99"/>
    </style:style>
    <style:style style:name="P34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No_20_Spacing" style:list-style-name="RTF_5f_Num_20_2">
      <style:paragraph-properties fo:margin-left="-0.018cm" fo:margin-right="0cm" fo:line-height="115%" fo:text-indent="0cm" style:auto-text-indent="false" style:writing-mode="lr-tb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38" style:family="paragraph" style:parent-style-name="No_20_Spacing" style:list-style-name="RTF_5f_Num_20_2">
      <style:paragraph-properties fo:margin-left="0cm" fo:margin-right="0cm" fo:margin-top="0cm" fo:margin-bottom="0.423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08aac3" style:font-size-asian="12pt" style:font-size-complex="12pt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officeooo:paragraph-rsid="00064d99" style:font-size-asian="12pt" style:font-size-complex="12pt"/>
    </style:style>
    <style:style style:name="T1" style:family="text">
      <style:text-properties officeooo:rsid="00038552"/>
    </style:style>
    <style:style style:name="T2" style:family="text">
      <style:text-properties officeooo:rsid="00097e12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12pt" officeooo:rsid="00038552" fo:background-color="#ffffff" loext:char-shading-value="0" style:font-size-asian="12pt" style:font-size-complex="12pt"/>
    </style:style>
    <style:style style:name="T6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8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normal"/>
    </style:style>
    <style:style style:name="T9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38552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38552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1b1b1b" style:font-name="Times New Roman" fo:font-size="12pt" fo:letter-spacing="normal" fo:font-style="normal" fo:font-weight="normal" officeooo:rsid="00038552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1b1b1b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1b1b1b" fo:letter-spacing="normal" fo:font-style="normal" fo:font-weight="normal" officeooo:rsid="0007e2dc" style:font-weight-asian="normal" style:font-weight-complex="normal"/>
    </style:style>
    <style:style style:name="T18" style:family="text">
      <style:text-properties officeooo:rsid="000b3feb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7cf04" style:font-weight-asian="bold" style:font-weight-complex="bold"/>
    </style:style>
    <style:style style:name="T22" style:family="text">
      <style:text-properties fo:font-weight="bold" officeooo:rsid="0007e2dc" style:font-weight-asian="bold" style:font-weight-complex="bold"/>
    </style:style>
    <style:style style:name="T23" style:family="text">
      <style:text-properties fo:font-weight="bold" officeooo:rsid="00038552" style:font-weight-asian="bold" style:font-weight-complex="bold"/>
    </style:style>
    <style:style style:name="T24" style:family="text">
      <style:text-properties fo:font-weight="bold" officeooo:rsid="0007e2dc" style:font-weight-asian="bold"/>
    </style:style>
    <style:style style:name="T25" style:family="text">
      <style:text-properties fo:font-weight="bold" officeooo:rsid="000f487c" style:font-weight-asian="bold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font-name-complex="Calibri" style:font-size-complex="12pt"/>
    </style:style>
    <style:style style:name="T28" style:family="text">
      <style:text-properties style:font-name="Times New Roman" fo:font-size="12pt" officeooo:rsid="000a8cf1" style:font-name-asian="Times New Roman1" style:font-size-asian="12pt" style:font-name-complex="Calibri" style:font-size-complex="12pt"/>
    </style:style>
    <style:style style:name="T29" style:family="text">
      <style:text-properties style:font-name="Times New Roman" fo:font-size="12pt" fo:font-style="italic" officeooo:rsid="000a8cf1" style:font-name-asian="Times New Roman1" style:font-size-asian="12pt" style:font-style-asian="italic" style:font-name-complex="Calibri" style:font-size-complex="12pt" style:font-style-complex="italic"/>
    </style:style>
    <style:style style:name="T30" style:family="text">
      <style:text-properties style:font-name="Times New Roman" fo:font-size="12pt" fo:font-style="normal" officeooo:rsid="000a8cf1" style:font-size-asian="12pt" style:font-style-asian="normal" style:font-name-complex="Calibri" style:font-size-complex="12pt" style:font-style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038552" style:font-size-asian="12pt" style:font-size-complex="12pt"/>
    </style:style>
    <style:style style:name="T33" style:family="text">
      <style:text-properties style:font-name="Times New Roman" style:font-name-asian="Times New Roman1" style:font-name-complex="Times New Roman1"/>
    </style:style>
    <style:style style:name="T34" style:family="text">
      <style:text-properties style:font-name="Times New Roman" officeooo:rsid="000afe68" style:font-name-asian="Times New Roman1" style:font-name-complex="Times New Roman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7e2dc" style:font-weight-asian="normal" style:font-weight-complex="normal"/>
    </style:style>
    <style:style style:name="T37" style:family="text">
      <style:text-properties fo:font-weight="normal" officeooo:rsid="0008060c" style:font-weight-asian="normal" style:font-weight-complex="normal"/>
    </style:style>
    <style:style style:name="T38" style:family="text">
      <style:text-properties officeooo:rsid="00064d99"/>
    </style:style>
    <style:style style:name="T39" style:family="text">
      <style:text-properties fo:color="#1c1c1c" officeooo:rsid="000afe68" style:font-name-asian="Times New Roman1" style:font-name-complex="Calibri"/>
    </style:style>
    <style:style style:name="T40" style:family="text">
      <style:text-properties officeooo:rsid="0007cf04"/>
    </style:style>
    <style:style style:name="T41" style:family="text">
      <style:text-properties officeooo:rsid="000e785a"/>
    </style:style>
    <style:style style:name="T42" style:family="text">
      <style:text-properties officeooo:rsid="0007e2dc"/>
    </style:style>
    <style:style style:name="T43" style:family="text">
      <style:text-properties officeooo:rsid="0008aac3"/>
    </style:style>
    <style:style style:name="T44" style:family="text">
      <style:text-properties style:font-name-asian="Times New Roman1"/>
    </style:style>
    <style:style style:name="T45" style:family="text">
      <style:text-properties style:font-name-asian="Times New Roman1" style:font-name-complex="Times New Roman1"/>
    </style:style>
    <style:style style:name="T46" style:family="text">
      <style:text-properties officeooo:rsid="00064d99" style:font-name-asian="Times New Roman1" style:font-name-complex="Times New Roman1"/>
    </style:style>
    <style:style style:name="T47" style:family="text">
      <style:text-properties officeooo:rsid="000ed022" style:font-name-asian="Times New Roman1" style:font-name-complex="Times New Roman1"/>
    </style:style>
    <style:style style:name="T48" style:family="text">
      <style:text-properties officeooo:rsid="0008af69"/>
    </style:style>
    <style:style style:name="T49" style:family="text">
      <style:text-properties officeooo:rsid="0009ce52"/>
    </style:style>
    <style:style style:name="T50" style:family="text">
      <style:text-properties officeooo:rsid="000abb2f"/>
    </style:style>
    <style:style style:name="T51" style:family="text">
      <style:text-properties officeooo:rsid="000f487c"/>
    </style:style>
    <style:style style:name="T52" style:family="text">
      <style:text-properties officeooo:rsid="001069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MOWA</text:p>
      <text:p text:style-name="P16"><text:span text:style-name="T20">o udzielanie zamówienia na świadczenia zdrowotne w zakresie lekarz – </text:span><text:span text:style-name="T23">podstawowa opieka zdrowotna</text:span></text:p>
      <text:p text:style-name="P18">zawarta w dniu .................... roku w <text:span text:style-name="T43">Opocznie, <text:s/></text:span>na podstawie art. 26 ust. 3 ustawy z 15.04.2011 r. o działalności leczniczej <text:span text:style-name="T35">(</text:span><text:span text:style-name="T16">Dz.U.2018.160 t.j. z dnia 2018.01.19</text:span><text:span text:style-name="T17">)</text:span> w wyniku wyboru oferty w drodze konkursu ofert prowadzonego w trybie i na zasadach określonych przepisami art. 27 powołanej ustawy </text:p>
      <text:p text:style-name="P18">pomiędzy:</text:p>
      <text:p text:style-name="P1">SPZOZ Szpitalem Powiatowym <text:span text:style-name="T2">im. Edmunda Biernackiego </text:span>w Opocznie, z siedzibą: <text:s/>26-300 Opoczno, ul. Partyzantów 30 ,</text:p>
      <text:p text:style-name="P2"><text:span text:style-name="T6">zarejestrowanym w Krajowym Rejestrze Sądowym – Rejestrze Stowarzyszeń i ZOZ pod numerem </text:span><text:span text:style-name="T7">KRS 0000026735, <text:s/></text:span><text:span text:style-name="T3">REGON:</text:span><text:span text:style-name="T4"> </text:span><text:span text:style-name="T9">00030427200000, </text:span><text:span text:style-name="T8">NIP: 768-15-34-113</text:span></text:p>
      <text:p text:style-name="P1">reprezentowanym przez Dyrektora <text:span text:style-name="T18"><text:s/>Edytę Wcisło, </text:span></text:p>
      <text:p text:style-name="P3">zwanym dalej "Szpitalem"</text:p>
      <text:p text:style-name="P23">a</text:p>
      <text:p text:style-name="P17">.................... - lekarzem medycyny, posiadającym prawo wykonywania zawodu o numerze seryjnym: .................... wydane przez ...................., wykonującym zawód w formie ...................., wpisanej do rejestru praktyk prowadzonego przez .................... pod numerem ...................., zam. ...................., zwanym dalej "Lekarzem"</text:p>
      <text:p text:style-name="P3">o treści następującej:</text:p>
      <text:p text:style-name="P24">§ 1</text:p>
      <text:p text:style-name="P21">Szpital zleca, a Lekarz przyjmuje do wykonania usługi polegające na: </text:p>
      <text:p text:style-name="P5">a)<text:tab/>udzielaniu świadczeń zdrowotnych w zakresie <text:span text:style-name="T1">podstawowej opieki zdrowotnej</text:span>, w <text:span text:style-name="T1">Gminnym/Wiejskim Ośrodku Zdrowia w ………….. / w Przychodni Rejonowej w Opocznie oraz w domu pacjenta (tzw. wizyty domowe)</text:span></text:p>
      <text:p text:style-name="P5">b)<text:tab/>orzekaniu o stanie zdrowia, </text:p>
      <text:p text:style-name="P5">c)<text:tab/>kierowaniu na badania diagnostyczne w celu optymalnej diagnostyki, przy najniższych kosztach uzyskania prawidłowej diagnozy, </text:p>
      <text:p text:style-name="P5">d)<text:tab/>rzetelnym prowadzeniu medycznej dokumentacji, tak w systemach informatycznych Szpitala, jak i na obowiązujących drukach, na zasadach obowiązujących w publicznych zakładach opieki zdrowotnej, w tym ambulatoryjnej historii chorób wraz z przebiegiem leczenia, </text:p>
      <text:p text:style-name="P4"><text:span text:style-name="T31">e)<text:tab/>wykonywaniu </text:span><text:span text:style-name="T32"><text:s/>świadczeń <text:s/>określonych </text:span><text:span text:style-name="T5">w Załączniku nr 1 do </text:span><text:span text:style-name="T10">rozporządzeni</text:span><text:span text:style-name="T11">a M</text:span><text:span text:style-name="T10">inistra </text:span><text:span text:style-name="T11">Z</text:span><text:span text:style-name="T10">drowia <text:s/>z dnia 21 września 2016 r. w sprawie zakresu zadań lekarza </text:span><text:span text:style-name="Emphasis"><text:span text:style-name="T13">podstawowej opieki zdrowotnej</text:span></text:span><text:span text:style-name="T10">, pielęgniarki </text:span><text:span text:style-name="Emphasis"><text:span text:style-name="T13">podstawowej opieki zdrowotnej</text:span></text:span><text:span text:style-name="T10"> i położnej </text:span><text:span text:style-name="Emphasis"><text:span text:style-name="T13">podstawowej opieki zdrowotnej </text:span></text:span><text:span text:style-name="Emphasis"><text:span text:style-name="T12">(</text:span></text:span><text:span text:style-name="Emphasis"><text:span text:style-name="T15">Dz.U.2016. poz. 1567 z dnia 2016.09.28),</text:span></text:span></text:p>
      <text:p text:style-name="P5">f)<text:tab/>braniu udziału w komisjach oraz komitetach powołanych zarządzeniem wewnętrznym Dyrektora Szpitala, </text:p>
      <text:p text:style-name="P6">g)<text:tab/>wykonywaniu innych czynności wynikających z przepisów wewnętrznych Szpitala.</text:p>
      <text:p text:style-name="P19">§ 2</text:p>
      <text:p text:style-name="P20">Wolą stron ustala się, że świadczenia zdrowotne, o których mowa w § 1 udzielane będą przez Lekarza <text:span text:style-name="T20">w </text:span><text:span text:style-name="T22">miejscu,</text:span><text:span text:style-name="T20"> dniach i godzinach uzgodnionych ze Szpitalem </text:span><text:span text:style-name="T22">i określonych <text:s text:c="24"/>w Załączniku nr 1 do niniejszej umowy</text:span><text:span text:style-name="T20">, </text:span></text:p>
      <text:p text:style-name="P19"/>
      <text:p text:style-name="P19"><text:soft-page-break/>§ 3</text:p>
      <text:p text:style-name="P5">1.<text:tab/>Lekarz oświadcza, że jego uprawnienia do wykonywania zawodu są aktualne, i że nie toczy się w stosunku do niego postępowanie wyjaśniające przed Okręgowym Rzecznikiem Odpowiedzialności Zawodowej ani postępowanie przygotowawcze. </text:p>
      <text:p text:style-name="P6">2.<text:tab/>Kopia prawa wykonywania zawodu oraz zaświadczenia o wpisie do rejestru praktyk lekarskich stanowią załącznik do niniejszej umowy. </text:p>
      <text:p text:style-name="P19">§ 4</text:p>
      <text:p text:style-name="P25">Lekarz zobowiązuje się do:</text:p>
      <text:p text:style-name="P5">a)<text:tab/><text:span text:style-name="T35">udzielania świadczeń zdrowotnych w </text:span><text:span text:style-name="T36">miejscu,</text:span><text:span text:style-name="T35"> dniach i godzinach uzgodnionych <text:s text:c="20"/>ze Szpitalem </text:span><text:span text:style-name="T36">i określonych w Załączniku nr 1 do niniejszej umowy </text:span><text:span text:style-name="T37">oraz w domu pacjenta,</text:span></text:p>
      <text:p text:style-name="P5">b)<text:tab/>świadczenia usług medycznych określonych w niniejszej umowie, zgodnie ze wskazaniami aktualnej wiedzy medycznej, dostępnymi na terenie Szpitala metodami i środkami zapobiegania, rozpoznawania i leczenia chorób zgodnie z zasadami etyki zawodowej oraz należytą starannością,</text:p>
      <text:p text:style-name="P5">c)<text:tab/>zapewnienia pacjentom bezpieczeństwa podczas wykonywania świadczeń medycznych, </text:p>
      <text:p text:style-name="P5">d)<text:tab/>znajomości i przestrzegania: </text:p>
      <text:p text:style-name="P12">-<text:tab/>aktów prawnych obowiązujących w ochronie zdrowia, </text:p>
      <text:p text:style-name="P12">-<text:tab/>zarządzeń Prezesa NFZ, </text:p>
      <text:p text:style-name="P12">-<text:tab/>przepisów określających prawa pacjenta, </text:p>
      <text:p text:style-name="P12">-<text:tab/>przepisów bhp i p.poż.,</text:p>
      <text:p text:style-name="P12">-<text:tab/>przepisów <text:span text:style-name="T49">i aktów dotyczących polityki jakości </text:span>obowiązujących na terenie Szpitala, </text:p>
      <text:p text:style-name="P15">-<text:tab/>poleceń ustnych Dyrektora <text:span text:style-name="T50">Szpitala oraz Z-cy Dyrektora ds. Lecznictwa</text:span>. </text:p>
      <text:p text:style-name="P19">§ 5</text:p>
      <text:p text:style-name="P26">Lekarz, w ramach niniejszej umowy, zobowiązany jest do współpracy z personelem Szpitala.</text:p>
      <text:p text:style-name="P19">§ 6</text:p>
      <text:p text:style-name="P5">1.<text:tab/>Świadczenie usług przez Lekarza odbywać się będzie przy zastosowaniu sprzętu, aparatury i materiałów medycznych Szpitala. </text:p>
      <text:p text:style-name="P5">2.<text:tab/>Szpital upoważnia Lekarza do korzystania w trakcie wykonywania przez niego świadczeń zdrowotnych, z obiektów i infrastruktury należącej do Szpitala. </text:p>
      <text:p text:style-name="P5">3.<text:tab/>Lekarz nie może bez zgody Szpitala wykorzystywać udostępnionych przez Szpital pomieszczeń, aparatury medycznej i materiałów medycznych do udzielania innych niż objęte niniejszą umową świadczeń zdrowotnych. </text:p>
      <text:p text:style-name="P6">4.<text:tab/>Lekarz zostanie obciążony kosztami zleconych przez niego badań lub usług medycznych nieuzasadnionych w danym przypadku, na podstawie decyzji Dyrektora Szpitala podjętej w porozumieniu z zastępcą Dyrektora ds. <text:span text:style-name="T50">L</text:span>ecznictwa Szpitala. </text:p>
      <text:p text:style-name="P19">§ 7</text:p>
      <text:p text:style-name="P5">1.<text:tab/>Lekarz zobowiązany jest do wykonywania świadczeń zdrowotnych we własnej odzieży ochronnej i roboczej, spełniającej wymogi Polskich Norm.</text:p>
      <text:p text:style-name="P5">2.<text:tab/>Lekarz pokrywa koszty utrzymania odzieży ochronnej i roboczej w należytym stanie. </text:p>
      <text:p text:style-name="P6">3.<text:tab/>Lekarz zobowiązany jest posiadać aktualne badanie okresowe wymagane do udzielania świadczeń wynikających z niniejszej umowy.</text:p>
      <text:p text:style-name="P6"/>
      <text:p text:style-name="P6"/>
      <text:p text:style-name="P19"><text:soft-page-break/>§ 8</text:p>
      <text:p text:style-name="P5">1.<text:tab/>O niemożności wykonania umowy w skutek zdarzeń losowych, Lekarz zobowiązany jest powiadomić niezwłocznie Szpital.</text:p>
      <text:p text:style-name="P5">2.<text:tab/>W uzasadnionych przypadkach Lekarz - po uzyskaniu uprzedniej akceptacji Szpitala - może powierzyć obowiązki wynikające z niniejszej umowy osobie trzeciej, która w tym czasie jest zastępcą wyłącznie Lekarza.</text:p>
      <text:p text:style-name="P5">3.<text:tab/>Lekarz zobowiązany jest powiadomić na piśmie Szpital o przeniesieniu obowiązków wynikających z niniejszej umowy na wskazaną osobę trzecią. </text:p>
      <text:p text:style-name="P5">4.<text:tab/>Osoby, na które Lekarz przeniósł obowiązki będące przedmiotem niniejszej umowy, powinny posiadać odpowiednie kwalifikacje i uprawnienia określone rozporządzeniem Ministra Zdrowia z 20.07.2011 r. w sprawie kwalifikacji wymaganych od pracowników na poszczególnych rodzajach stanowisk pracy w podmiotach leczniczych niebędących przedsiębiorcami (Dz.U z 2011 r. Nr 151, poz. 896 ze zm.) oraz świadczyć usługi zgodnie z przepisami ustawy z 5.12.1996 r. o zawodzie lekarza i lekarza dentysty (Dz.U. z 2015 r., poz. 464 ze zm.).</text:p>
      <text:p text:style-name="P5">5.<text:tab/>Lekarz ponosi pełną odpowiedzialność za udzielanie świadczeń zdrowotnych przez osoby trzecie, które udzielają świadczeń zdrowotnych w zastępstwie Lekarza.</text:p>
      <text:p text:style-name="P5">6.<text:tab/>Osoby trzecie zastępujące Lekarza powinny być ubezpieczone od odpowiedzialności cywilnej.</text:p>
      <text:p text:style-name="P6">7.<text:tab/>Koszty zastępstwa ponosi Lekarz.</text:p>
      <text:p text:style-name="P19">§ 9</text:p>
      <text:p text:style-name="P5">1.<text:tab/>Lekarz zobowiązany jest poddać się kontroli Szpitala, w tym również kontroli przeprowadzonej przez osoby upoważnione przez Szpital.</text:p>
      <text:p text:style-name="P5">2.<text:tab/>Kontrola obejmuje wykonanie umowy, w szczególności:</text:p>
      <text:p text:style-name="P12">a)<text:tab/>w zakresie oceny merytorycznej udzielanych świadczeń zdrowotnych, </text:p>
      <text:p text:style-name="P12">b)<text:tab/>sposobu udzielania świadczeń zdrowotnych, </text:p>
      <text:p text:style-name="P12">c)<text:tab/>liczby i rodzaju świadczeń zdrowotnych, </text:p>
      <text:p text:style-name="P12">d)<text:tab/>prowadzenia wymaganej dokumentacji medycznej, </text:p>
      <text:p text:style-name="P12">e)<text:tab/>prowadzenia wymaganej sprawozdawczości, </text:p>
      <text:p text:style-name="P15">f)<text:tab/>terminowej realizacji zleceń pokontrolnych. </text:p>
      <text:p text:style-name="P19">§ 10</text:p>
      <text:p text:style-name="P5">1.<text:tab/>Lekarz zobowiązany jest do prowadzenia dokumentacji medycznej, tak w systemach informatycznych Szpitala, jak i na obowiązujących drukach, zgodnie z obowiązującymi przepisami, zarówno co do sposobu, jak i jej zakresu. </text:p>
      <text:p text:style-name="P5">2.<text:tab/>W szczególności Lekarz jest zobowiązany do: </text:p>
      <text:p text:style-name="P12">a)<text:tab/>prowadzenia kart zleceń lekarskich,</text:p>
      <text:p text:style-name="P12">b)<text:tab/>prowadzenia <text:span text:style-name="T42">dokumentacji medycznej</text:span>, </text:p>
      <text:p text:style-name="P12">c)<text:tab/>dbania o sprzęt medyczny i mienie zakładu opieki zdrowotnej, </text:p>
      <text:p text:style-name="P12">d)<text:tab/>zachowania tajemnicy lekarskiej oraz tajemnicy służbowej, w tym dotyczącej treści niniejszej umowy, według zasad określonych w odrębnych przepisach, </text:p>
      <text:p text:style-name="P12">e)<text:tab/>współpracy z personelem medycznym i pracownikami Szpitala, </text:p>
      <text:p text:style-name="P12">f)<text:tab/>prowadzenia sprawozdawczości na potrzeby Szpitala i Narodowego Funduszu Zdrowia, </text:p>
      <text:p text:style-name="P12">g)<text:tab/>posiadania uprawnień do wydawania zaświadczeń o czasowej niezdolności do pracy, </text:p>
      <text:p text:style-name="P12">h)<text:tab/>wykonywania zawodu i udzielania świadczeń zdrowotnych zgodnie ze wskazaniami aktualnej wiedzy medycznej, dostępnymi mu metodami i środkami zapobiegania, rozpoznawania i leczenia chorób, zgodnie z zasadami etyki zawodowej oraz z należytą starannością, </text:p>
      <text:p text:style-name="P13">i)<text:tab/>przestrzegania praw pacjenta oraz <text:span text:style-name="T38">p</text:span>rzestrzegania przy wykonywaniu umowy zasad wynikających z <text:span text:style-name="T14">rozporządzenia <text:s/>o ochronie danych osobowych z dnia 27 kwietnia 2016 r. </text:span><text:soft-page-break/><text:span text:style-name="T14">(Dz. Urz. UE L 119 z 04.05.2016)</text:span> oraz Polityki Bezpieczeństwa Informacji i innych aktów obowiązujących w tym zakresie <text:s/><text:span text:style-name="T38">w Szpitalu</text:span>.</text:p>
      <text:p text:style-name="P5">3.<text:tab/>Obowiązujące druki i formularze zapewni Szpital. </text:p>
      <text:p text:style-name="P6">4.<text:tab/>Lekarz zobowiązuje się do prowadzenia sprawozdawczości statystycznej na zasadach obowiązujących w publicznych zakładach opieki zdrowotnej. </text:p>
      <text:p text:style-name="P19">§ 11</text:p>
      <text:list xml:id="list2634344506480509719" text:style-name="WW8Num15">
        <text:list-item>
          <text:p text:style-name="P30">Należność za udzielenie świadczeń zdrowotnych <text:span text:style-name="T42">określonych niniejszą umową wynosi ………………. </text:span><text:span text:style-name="T19">zł za jedną godzinę </text:span><text:span text:style-name="T24">wykonanych świadczeń /</text:span></text:p>
          <text:p text:style-name="P31"><text:span text:style-name="T24">l</text:span><text:span text:style-name="T19">ub: </text:span></text:p>
          <text:p text:style-name="P31"><text:span text:style-name="T19">……………….. zł. miesięcznie</text:span></text:p>
        </text:list-item>
        <text:list-item>
          <text:p text:style-name="P30">Należność określona w ust. 1 uwzględnia wszystkie koszty, jakie ponosi <text:span text:style-name="T42">Lekarz</text:span> w ramach realizacji niniejszej umowy (m.in. koszty dojazdu do <text:span text:style-name="T43">pacjenta w celu wykonania </text:span>wizyt<text:span text:style-name="T43">y</text:span> domow<text:span text:style-name="T43">ej</text:span>, szkolenia itp.).</text:p>
        </text:list-item>
        <text:list-item>
          <text:p text:style-name="P30">Należność z tytułu wykonywania umowy wypłacana będzie na podstawie faktury wystawionej przez <text:span text:style-name="T42">Lekarza</text:span> wraz z wykazem <text:span text:style-name="T42">godzin </text:span>wykonanych świadczeń potwierdzonych przez upoważnionego przedstawiciela <text:span text:style-name="T42">Szpitala</text:span> w terminie do <text:span text:style-name="T41">14</text:span> dni od dnia otrzymania prawidłowo wystawionej faktury. </text:p>
        </text:list-item>
        <text:list-item>
          <text:p text:style-name="P30">Fakturę wraz z załącznik<text:span text:style-name="T42">iem</text:span>, o którym mowa w ust. <text:span text:style-name="T41">3</text:span>, należy wystawić na koniec każdego miesiąca, za miesiąc, w którym świadczona była usługa i przedłożyć nie wcześniej niż ostatniego dnia miesiąca, w którym świadczona była usługa i nie później niż do <text:span text:style-name="T41">5</text:span> dnia następnego miesiąca.</text:p>
        </text:list-item>
        <text:list-item>
          <text:p text:style-name="P30"><text:span text:style-name="T50">Szpital</text:span> zobowiązuje się przelać należną kwotę na wskazane przez <text:span text:style-name="T50">Lekarza</text:span> konto.</text:p>
        </text:list-item>
        <text:list-item>
          <text:p text:style-name="P32">Za datę spełnienia świadczenia pieniężnego uznaje się dzień, w którym nastąpiło obciążenie rachunku bankowego <text:span text:style-name="T50">Szpitala</text:span>.</text:p>
        </text:list-item>
      </text:list>
      <text:p text:style-name="P5">8.<text:tab/>Lekarz oświadcza, że samodzielnie rozlicza się z ZUS-em i Urzędem Skarbowym. </text:p>
      <text:p text:style-name="P24">§ 12</text:p>
      <text:p text:style-name="P21">Lekarzowi nie wolno, w związku z wykonywaniem niniejszej umowy, przyjmować jakichkolwiek dóbr od pacjentów, którym udziela lub udzielał świadczeń zdrowotnych. </text:p>
      <text:p text:style-name="P24">§ 13</text:p>
      <text:p text:style-name="P5">1.<text:tab/>Lekarz ponosi odpowiedzialność w zakresie odpowiedzialności cywilnej, zawodowej i karnej. </text:p>
      <text:p text:style-name="P5">2.<text:tab/>Lekarz zobowiązany jest do zawarcia umowy ubezpieczenia od odpowiedzialności cywilnej, zgodnie z obowiązującymi przepisami. </text:p>
      <text:p text:style-name="P5">3.<text:tab/>Lekarz zobowiązany jest do kontynuowania ubezpieczenia, o którym mowa w ust. 2 przez cały okres obowiązywania umowy. </text:p>
      <text:p text:style-name="P5">4.<text:tab/>Kopia aktualnej polisy ubezpieczeniowej stanowi integralną część niniejszej umowy. </text:p>
      <text:p text:style-name="P7">5.<text:tab/>Zgodnie z zasadami określonymi w ustawie z 15.04.2011 r. o działalności leczniczej <text:span text:style-name="T35">(</text:span><text:span text:style-name="T16">Dz.U.2018.160 t.j. z dnia 2018.01.19</text:span><text:span text:style-name="T17">) </text:span>Szpital i Lekarz ponoszą solidarną odpowiedzialność za wyrządzoną szkodę przy udzielaniu świadczeń. </text:p>
      <text:p text:style-name="P19">§ 14</text:p>
      <text:p text:style-name="P5">1.<text:tab/>Umowa niniejsza zostaje zawarta na okres <text:span text:style-name="T20">od </text:span><text:span text:style-name="T21">1 stycznia 2019 r. </text:span><text:span text:style-name="T20"><text:s/>do </text:span><text:span text:style-name="T21">30 czerwca 2019</text:span><text:span text:style-name="T20"> r.</text:span></text:p>
      <text:p text:style-name="P5">2.<text:tab/>Umowa może zostać rozwiązana przez każdą ze Stron z zachowaniem 1-miesięcznego okresu wypowiedzenia <text:s/>oraz w każdym czasie w wyniku jednomyślnego oświadczenia woli obu stron. </text:p>
      <text:p text:style-name="P5">3.<text:tab/>Szpitalowi przysługuje prawo rozwiązania umowy ze skutkiem natychmiastowym (bez wypowiedzenia), w szczególności jeżeli Lekarz:</text:p>
      <text:p text:style-name="P12"><text:soft-page-break/>a)<text:tab/>rażąco naruszył lub nie dopełnił obowiązków przewidzianych niniejszą umową, co doprowadziło do powstania szkody dla Szpitala,</text:p>
      <text:p text:style-name="P12">b)<text:tab/>dokonał cesji swoich praw i obowiązków na osoby trzecie bez zgody Szpitala, </text:p>
      <text:p text:style-name="P12">c)<text:tab/>będzie niezdolny do wykonywania przedmiotu umowy przez okres dłuższy niż 4 dni i nie wyznaczy w tym czasie zastępstwa,</text:p>
      <text:p text:style-name="P12">d)<text:tab/>dopuści się naruszenia tajemnicy, do przestrzegania której zobowiązuje go niniejsza umowa oraz obwiązujące przepisy, w szczególności dokona naruszenia § 15 niniejszej umowy,</text:p>
      <text:p text:style-name="P12">e)<text:tab/>nie dołączy - w terminie 30 dni od daty podpisania umowy - dokumentu potwierdzającego zawarcie umowy ubezpieczenia od odpowiedzialności cywilnej,</text:p>
      <text:p text:style-name="P12">f)<text:tab/>popadnie w nierozwiązywalny spór z pracownikami Szpitala, </text:p>
      <text:p text:style-name="P12">g)<text:tab/>utraci uprawnienia do wykonywania zawodu lub prowadzenia praktyki lekarskiej. </text:p>
      <text:p text:style-name="P5">4.<text:tab/>Lekarzowi przysługuje prawo rozwiązania umowy ze skutkiem natychmiastowym (bez wypowiedzenia), jeżeli Szpital: </text:p>
      <text:p text:style-name="P12">a)<text:tab/>opóźnia się w płatności wynagrodzenia, a zwłoka trwa dłużej niż 2 miesiące, </text:p>
      <text:p text:style-name="P12">b)<text:tab/>nie wypełnia obowiązków wynikających z niniejszej umowy. </text:p>
      <text:p text:style-name="P6">5.<text:tab/>W razie rozwiązania niniejszej umowy, Lekarz przekazuje niezwłocznie Szpitalowi wszelkie dokumenty związane z realizacją niniejszej umowy.</text:p>
      <text:p text:style-name="P19">§ 15</text:p>
      <text:p text:style-name="P5"/>
      <text:p text:style-name="P5"><text:span text:style-name="T51">1</text:span>.<text:tab/>Lekarz oświadcza, że w związku z wykonywaniem usług na rzecz Szpitala zobowiązuje się do nie ujawniania danych osobowych dotyczących pacjentów oraz personelu Szpitala, <text:s text:c="24"/>w <text:span text:style-name="T51">tym szczególnie chronionych</text:span>:</text:p>
      <text:p text:style-name="P12">a)<text:tab/>pochodzenia rasowego lub etnicznego;</text:p>
      <text:p text:style-name="P12">b)<text:tab/>poglądów politycznych; </text:p>
      <text:p text:style-name="P12">c)<text:tab/>przekonań religijnych lub <text:span text:style-name="T51">światopoglądowych</text:span>;</text:p>
      <text:p text:style-name="P12">d)<text:tab/>przynależności <text:span text:style-name="T51">do związków zawodowych</text:span>;</text:p>
      <text:p text:style-name="P27">e) <text:s/>danych o stanie zdrowia, <text:span text:style-name="T51">genetycznych, biometrycznych w celu jednoznacznego zidentyfikowania osoby fizycznej</text:span>; </text:p>
      <text:p text:style-name="P12">f)<text:tab/>nałogach lub życiu seksualnym, <text:span text:style-name="T51">orientacji seksualnej i w</text:span>w. danych nie będzie ujawniał również po wygaśnięciu niniejszej umowy. Znane są mu prawa przysługujące w związku <text:s text:c="11"/>z ochroną jego danych osobowych.</text:p>
      <text:p text:style-name="P11"><text:span text:style-name="T52">2. </text:span>Na podstawie art. 29 rozporządzenia Parlamentu Europejskiego i Rady (UE) 2016/679 z 27.04.2016 r. w sprawie ochrony osób fizycznych w związku z przetwarzaniem danych osobowych i w sprawie swobodnego przepływu takich danych Szpital upoważnia Lekarza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Lekarz zobowiązany jest do przetwarzania danych osobowych, zgodnie z udzielonym upoważnieniem oraz przepisami RODO.</text:p>
      <text:p text:style-name="P11"/>
      <text:list xml:id="list2536021161280743242" text:style-name="RTF_5f_Num_20_2">
        <text:list-header>
          <text:p text:style-name="P38"><text:span text:style-name="T19">§ 1</text:span><text:span text:style-name="T25">6</text:span></text:p>
        </text:list-header>
      </text:list>
      <text:p text:style-name="P5">1.<text:tab/>Lekarz zapłaci Szpitalowi kary umowne: </text:p>
      <text:p text:style-name="P12">a)<text:tab/>za niewykonanie lub nienależyte wykonywanie obowiązków określonych w § 1 <text:s text:c="25"/>i uszczegółowionych w § 10 niniejszej umowy, w wyniku czego Szpital poniósł szkodę - karę umowną w wysokości dwumiesięcznego wynagrodzenia brutto poprzedzającego miesiąc nałożenia kary,</text:p>
      <text:p text:style-name="P12">b)<text:tab/>za niewykonywanie lub nienależyte wykonywanie usług, o których mowa w § 1 <text:s/>niniejszej umowy - karę umowną w wysokości <text:span text:style-name="T40">jedno</text:span>miesięcznego wynagrodzenia brutto, o którym mowa w § 11 niniejszej umowy za miesiąc, w którym doszło do uchybień,</text:p>
      <text:p text:style-name="P12"><text:soft-page-break/>c)<text:tab/>za opóźnienie rozpoczęcia udzielania świadczeń zdrowotnych - karę umowną w wysokości <text:span text:style-name="T40">10</text:span> % miesięcznego wynagrodzenia brutto, o którym mowa w § 11 niniejszej umowy za miesiąc, w którym stwierdzono opóźnienie, obliczoną od kwoty wykazanej w rachunku, za ten miesiąc,</text:p>
      <text:p text:style-name="P12">d)<text:tab/>za nieświadczenie usług bez usprawiedliwionej przyczyny - karę umowną w wysokości <text:s text:c="5"/><text:span text:style-name="T40">20</text:span> % miesięcznego wynagrodzenia brutto, o którym mowa w § 11 niniejszej umowy za miesiąc, w którym stwierdzono nieświadczenie usług,</text:p>
      <text:p text:style-name="P12">e)<text:tab/>za naruszenie tajemnicy określonej w § 15 niniejszej umowy - karę umowną w wysokości jednomiesięcznego wynagrodzenia brutto, o którym mowa w § 11 niniejszej umowy, za dany miesiąc,</text:p>
      <text:p text:style-name="P12">f)<text:tab/>za niedopełnienie obowiązku udokumentowania ubezpieczenia OC, o którym mowa w § 13 niniejszej umowy - karę umowną w wysokości <text:span text:style-name="T40">5</text:span> % miesięcznego wynagrodzenia brutto, określonego w § 11 niniejszej umowy, za dany miesiąc,</text:p>
      <text:p text:style-name="P12">g)<text:tab/>za odstąpienie od umowy bez zachowania okresu wypowiedzenia (zerwanie umowy) - karę umowną w wysokości trzymiesięcznego wynagrodzenia brutto, określonego w §11 niniejszej umowy, za ostatnie trzy miesiące. </text:p>
      <text:p text:style-name="P14"><text:span text:style-name="T40">h) <text:s/></text:span>za <text:span text:style-name="T40">nieprawidłowe prowadzenie dokumentacji medycznej pacjentów</text:span> - karę umowną <text:s text:c="19"/>w wysokości <text:span text:style-name="T40">10</text:span> % miesięcznego wynagrodzenia brutto, o którym mowa w § 11 niniejszej umowy za miesiąc, w którym stwierdzono <text:span text:style-name="T40">nieprawidłowości</text:span>, obliczoną od kwoty wykazanej w rachunku, za ten miesiąc,</text:p>
      <text:p text:style-name="P5">2.<text:tab/>Szpital zapłaci Lekarzowi kary umowne za odstąpienie od umowy bez zachowania okresu wypowiedzenia w trybie § 14 ust. 4 niniejszej umowy - karę umowną w wysokości <text:span text:style-name="T40">jednomi</text:span>esięcznego wynagrodzenia brutto określonego w § 11 niniejszej umowy za ostatni miesiąc. </text:p>
      <text:p text:style-name="P5">3.<text:tab/>Strony zastrzegają prawo Szpitala do dochodzenia odszkodowania uzupełniającego, przenoszącego wysokość kar umownych do wysokości rzeczywiście poniesionej szkody. </text:p>
      <text:p text:style-name="P5">4.<text:tab/>Lekarz wyraża zgodę na potrącenie kar umownych z przysługującego mu wynagrodzenia. </text:p>
      <text:p text:style-name="P6">5.<text:tab/>W sytuacji zalegania przez Szpital z płatnościami na rzecz Lekarza- przysługuje mu prawo naliczenia odsetek ustawowych.</text:p>
      <text:p text:style-name="P19">§ 1<text:span text:style-name="T51">7</text:span></text:p>
      <text:p text:style-name="P8"><text:span text:style-name="T43">1. </text:span>W sprawach nieuregulowanych niniejszą umową zastosowanie mają przepisy Kodeksu cywilnego.</text:p>
      <text:p text:style-name="P9"><text:span text:style-name="T43">2. </text:span>Zmiana niniejszej umowy wymaga formy pisemnej pod rygorem nieważności.</text:p>
      <text:p text:style-name="P8"><text:span text:style-name="T43">3. </text:span>Ewentualne spory mogące wyniknąć w trakcie realizacji niniejszej umowy będą rozstrzygane przez sądy właściwe miejscowo dla Szpitala.</text:p>
      <text:p text:style-name="P10"><text:span text:style-name="T48">4. </text:span>Umowę sporządzono w dwóch jednobrzmiących egzemplarzach, po jednym dla każdej ze stron.</text:p>
      <text:p text:style-name="P10"/>
      <text:p text:style-name="P28">...................................<text:tab/>...................................</text:p>
      <text:p text:style-name="P29">Szpital:<text:tab/>Lekarz: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margin-left="0.018cm" fo:margin-right="0cm" fo:text-align="justify" style:justify-single-word="false" fo:text-indent="-0.018cm" style:auto-text-indent="false" style:text-autospace="ideograph-alpha" style:vertical-align="auto"/>
      <style:text-properties fo:color="#000000" style:font-name="Arial" fo:font-family="Arial, Arial" style:font-family-generic="swiss" style:font-pitch="variable" fo:font-size="10pt" fo:language="pl" fo:country="PL" style:font-name-asian="Arial" style:font-family-asian="Arial, Arial" style:font-family-generic-asian="swiss" style:font-pitch-asian="variable" style:font-size-asian="10pt" style:language-asian="en" style:country-asian="GB" style:font-name-complex="Arial" style:font-family-complex="Arial, 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/>
    </style:style>
    <style:style style:name="RTF_5f_Num_20_2_20_1" style:display-name="RTF_Num 2 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766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036cm" text:min-label-width="0.635cm"/>
      </text:list-level-style-number>
      <text:list-level-style-number text:level="3" text:style-name="RTF_5f_Num_20_2_20_3" style:num-suffix="." style:num-format="i">
        <style:list-level-properties text:space-before="3.623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576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846cm" text:min-label-width="0.635cm"/>
      </text:list-level-style-number>
      <text:list-level-style-number text:level="6" text:style-name="RTF_5f_Num_20_2_20_6" style:num-suffix="." style:num-format="i">
        <style:list-level-properties text:space-before="7.433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386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656cm" text:min-label-width="0.635cm"/>
      </text:list-level-style-number>
      <text:list-level-style-number text:level="9" text:style-name="RTF_5f_Num_20_2_20_9" style:num-suffix="." style:num-format="i">
        <style:list-level-properties text:space-before="11.24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3:02:20.905000000</meta:creation-date>
    <dc:date>2018-11-13T09:54:46.202000000</dc:date>
    <meta:editing-duration>PT1H6M20S</meta:editing-duration>
    <meta:editing-cycles>9</meta:editing-cycles>
    <meta:generator>LibreOffice/5.1.2.2$Windows_x86 LibreOffice_project/d3bf12ecb743fc0d20e0be0c58ca359301eb705f</meta:generator>
    <meta:print-date>2018-11-11T14:35:15.988000000</meta:print-date>
    <meta:document-statistic meta:table-count="0" meta:image-count="0" meta:object-count="0" meta:page-count="6" meta:paragraph-count="142" meta:word-count="2208" meta:character-count="16376" meta:non-whitespace-character-count="14108"/>
  </office:meta>
</office:document-meta>
</file>