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1475c" officeooo:paragraph-rsid="001dd367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1475c" officeooo:paragraph-rsid="001e0d7f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1475c" officeooo:paragraph-rsid="0020a58c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1475c" officeooo:paragraph-rsid="0020a97c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1475c" officeooo:paragraph-rsid="001dd367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11475c" officeooo:paragraph-rsid="0020a58c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1dd367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11475c" officeooo:paragraph-rsid="001dd36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dd367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dd36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15ba1b" officeooo:paragraph-rsid="001dd36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dd36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dd36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1dd36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dd36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dd367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fo:color="#000000" style:font-name="Times New Roman" fo:font-weight="bold" officeooo:paragraph-rsid="001dd367" style:font-weight-asian="bold" fo:hyphenate="false" fo:hyphenation-remain-char-count="2" fo:hyphenation-push-char-count="2"/>
    </style:style>
    <style:style style:name="P1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1dd367"/>
    </style:style>
    <style:style style:name="P19" style:family="paragraph" style:parent-style-name="Standard">
      <style:paragraph-properties fo:margin-left="0.751cm" fo:margin-right="0cm" fo:margin-top="0cm" fo:margin-bottom="0.423cm" loext:contextual-spacing="false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rsid="0011475c" officeooo:paragraph-rsid="0020a97c" style:font-size-asian="12pt" style:font-size-complex="12pt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ecef7" style:font-size-asian="12pt" style:font-size-complex="12pt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20a97c" style:font-size-asian="12pt" style:font-size-complex="12pt"/>
    </style:style>
    <style:style style:name="P22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ecef7" style:font-size-asian="12pt" style:font-size-complex="12pt"/>
    </style:style>
    <style:style style:name="P23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1ecef7" style:font-size-asian="12pt" style:font-size-complex="12pt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style:font-name="Times New Roman" fo:font-size="12pt" officeooo:paragraph-rsid="001ecef7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1ecef7" style:font-size-asian="12pt" style:font-size-complex="12pt"/>
    </style:style>
    <style:style style:name="P26" style:family="paragraph" style:parent-style-name="Standard">
      <style:paragraph-properties fo:margin-left="0.766cm" fo:margin-right="0cm" fo:margin-top="0.423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weight="normal" officeooo:rsid="0011475c" officeooo:paragraph-rsid="0020a97c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cm" fo:margin-bottom="0.423cm" loext:contextual-spacing="false" fo:text-align="justify" style:justify-single-word="false" style:writing-mode="lr-tb"/>
      <style:text-properties style:font-name="Times New Roman" fo:font-size="12pt" officeooo:paragraph-rsid="0020a97c" style:font-size-asian="12pt" style:font-size-complex="12pt"/>
    </style:style>
    <style:style style:name="P28" style:family="paragraph" style:parent-style-name="Standard" style:master-page-name="Standard">
      <style:paragraph-properties fo:margin-top="0.106cm" fo:margin-bottom="0cm" loext:contextual-spacing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1dd36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9" style:family="paragraph" style:parent-style-name="Standard" style:list-style-name="WW8Num16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paragraph-rsid="001dd36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30" style:family="paragraph" style:parent-style-name="Standard" style:list-style-name="WW8Num16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1475c" officeooo:paragraph-rsid="001dd36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rsid="0011475c" officeooo:paragraph-rsid="001dd367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24288d" style:font-size-asian="12pt" style:font-size-complex="12pt"/>
    </style:style>
    <style:style style:name="P33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24288d" style:font-size-asian="12pt" style:font-size-complex="12pt"/>
    </style:style>
    <style:style style:name="P34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24288d" style:font-size-asian="12pt" style:font-size-complex="12pt"/>
    </style:style>
    <style:style style:name="P35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24288d" style:font-size-asian="12pt" style:font-size-complex="12pt"/>
    </style:style>
    <style:style style:name="P36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style:font-name="Times New Roman" fo:font-size="12pt" officeooo:paragraph-rsid="001ecef7" style:font-size-asian="12pt" style:font-size-complex="12pt"/>
    </style:style>
    <style:style style:name="P37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style:font-name="Times New Roman" fo:font-size="12pt" officeooo:paragraph-rsid="0020a58c" style:font-name-asian="Times New Roman1" style:font-size-asian="12pt" style:font-name-complex="Times New Roman1" style:font-size-complex="12pt"/>
    </style:style>
    <style:style style:name="P38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style:font-name="Times New Roman" fo:font-size="12pt" officeooo:paragraph-rsid="001ecef7" style:font-name-asian="Times New Roman1" style:font-size-asian="12pt" style:font-name-complex="Times New Roman1" style:font-size-complex="12pt"/>
    </style:style>
    <style:style style:name="P39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style:font-name="Times New Roman" fo:font-size="12pt" officeooo:paragraph-rsid="0020a58c" style:font-name-asian="Times New Roman1" style:font-size-asian="12pt" style:font-name-complex="Times New Roman1" style:font-size-complex="12pt" style:font-weight-complex="bold"/>
    </style:style>
    <style:style style:name="T1" style:family="text">
      <style:text-properties officeooo:rsid="0013953a"/>
    </style:style>
    <style:style style:name="T2" style:family="text">
      <style:text-properties officeooo:rsid="000f90d2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424242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6" style:family="text">
      <style:text-properties fo:font-variant="normal" fo:text-transform="none" fo:color="#333333" style:font-name="Arial1" fo:font-size="9.75pt" fo:letter-spacing="normal" fo:font-style="normal" fo:font-weight="bold" officeooo:rsid="00042eb2"/>
    </style:style>
    <style:style style:name="T7" style:family="text">
      <style:text-properties fo:font-variant="normal" fo:text-transform="none" style:use-window-font-color="true" fo:font-size="12pt" fo:letter-spacing="normal" fo:language="pl" fo:country="PL" fo:font-style="normal" fo:font-weight="normal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1b1b1b" style:font-name="Times New Roman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1b1b1b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1b1b1b" fo:letter-spacing="normal" fo:font-style="normal" fo:font-weight="normal" officeooo:rsid="0007e2dc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5" style:family="text">
      <style:text-properties style:use-window-font-color="true" fo:font-size="12pt" fo:language="pl" fo:country="PL" fo:font-weight="bold" officeooo:rsid="0022505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6" style:family="text">
      <style:text-properties style:use-window-font-color="true" style:font-name="Times New Roman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officeooo:rsid="00147084"/>
    </style:style>
    <style:style style:name="T18" style:family="text">
      <style:text-properties officeooo:rsid="00117a3c"/>
    </style:style>
    <style:style style:name="T19" style:family="text">
      <style:text-properties officeooo:rsid="0012e366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42eb2" style:font-weight-asian="bold" style:font-weight-complex="bold"/>
    </style:style>
    <style:style style:name="T22" style:family="text">
      <style:text-properties fo:font-weight="bold" officeooo:rsid="0012e366" style:font-weight-asian="bold" style:font-weight-complex="bold"/>
    </style:style>
    <style:style style:name="T23" style:family="text">
      <style:text-properties fo:font-weight="bold" officeooo:rsid="0020a97c" style:font-weight-asian="bold" style:font-weight-complex="bold"/>
    </style:style>
    <style:style style:name="T24" style:family="text">
      <style:text-properties fo:font-weight="bold" officeooo:rsid="0022505d" style:font-weight-asian="bold" style:font-weight-complex="bold"/>
    </style:style>
    <style:style style:name="T25" style:family="text">
      <style:text-properties officeooo:rsid="00064d99"/>
    </style:style>
    <style:style style:name="T2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1ecef7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style:font-name-asian="Times New Roman1" style:font-size-asian="12pt" style:font-name-complex="Calibri" style:font-size-complex="12pt"/>
    </style:style>
    <style:style style:name="T29" style:family="text">
      <style:text-properties style:font-name="Times New Roman" fo:font-size="12pt" officeooo:rsid="000a8cf1" style:font-name-asian="Times New Roman1" style:font-size-asian="12pt" style:font-name-complex="Calibri" style:font-size-complex="12pt"/>
    </style:style>
    <style:style style:name="T30" style:family="text">
      <style:text-properties style:font-name="Times New Roman" fo:font-size="12pt" fo:font-style="italic" officeooo:rsid="000a8cf1" style:font-name-asian="Times New Roman1" style:font-size-asian="12pt" style:font-style-asian="italic" style:font-name-complex="Calibri" style:font-size-complex="12pt" style:font-style-complex="italic"/>
    </style:style>
    <style:style style:name="T31" style:family="text">
      <style:text-properties style:font-name="Times New Roman" fo:font-size="12pt" fo:font-style="normal" officeooo:rsid="000a8cf1" style:font-size-asian="12pt" style:font-style-asian="normal" style:font-name-complex="Calibri" style:font-size-complex="12pt" style:font-style-complex="normal"/>
    </style:style>
    <style:style style:name="T32" style:family="text">
      <style:text-properties style:font-name="Times New Roman" style:font-name-asian="Times New Roman1" style:font-name-complex="Times New Roman1"/>
    </style:style>
    <style:style style:name="T33" style:family="text">
      <style:text-properties style:font-name="Times New Roman" officeooo:rsid="000afe68" style:font-name-asian="Times New Roman1" style:font-name-complex="Times New Roman1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officeooo:rsid="00064d99" style:font-name-asian="Times New Roman1" style:font-name-complex="Times New Roman1"/>
    </style:style>
    <style:style style:name="T36" style:family="text">
      <style:text-properties officeooo:rsid="001ecef7" style:font-name-asian="Times New Roman1" style:font-name-complex="Times New Roman1"/>
    </style:style>
    <style:style style:name="T37" style:family="text">
      <style:text-properties officeooo:rsid="0020a58c" style:font-name-asian="Times New Roman1" style:font-name-complex="Times New Roman1"/>
    </style:style>
    <style:style style:name="T38" style:family="text">
      <style:text-properties officeooo:rsid="0020a97c" style:font-name-asian="Times New Roman1" style:font-name-complex="Times New Roman1"/>
    </style:style>
    <style:style style:name="T39" style:family="text">
      <style:text-properties officeooo:rsid="00210354" style:font-name-asian="Times New Roman1" style:font-name-complex="Times New Roman1"/>
    </style:style>
    <style:style style:name="T40" style:family="text">
      <style:text-properties fo:color="#1c1c1c" officeooo:rsid="000afe68" style:font-name-asian="Times New Roman1" style:font-name-complex="Calibri"/>
    </style:style>
    <style:style style:name="T41" style:family="text">
      <style:text-properties fo:color="#1c1c1c" style:font-name="Times New Roman" style:font-name-asian="Times New Roman1" style:font-name-complex="Times New Roman1"/>
    </style:style>
    <style:style style:name="T42" style:family="text">
      <style:text-properties fo:color="#1c1c1c" style:font-name="Times New Roman" officeooo:rsid="000afe68" style:font-name-asian="Times New Roman1" style:font-name-complex="Times New Roman1"/>
    </style:style>
    <style:style style:name="T43" style:family="text">
      <style:text-properties officeooo:rsid="0007cf04"/>
    </style:style>
    <style:style style:name="T44" style:family="text">
      <style:text-properties officeooo:rsid="001ecef7"/>
    </style:style>
    <style:style style:name="T45" style:family="text">
      <style:text-properties officeooo:rsid="0020a58c"/>
    </style:style>
    <style:style style:name="T46" style:family="text">
      <style:text-properties officeooo:rsid="0020a97c"/>
    </style:style>
    <style:style style:name="T47" style:family="text">
      <style:text-properties officeooo:rsid="0011475c"/>
    </style:style>
    <style:style style:name="T48" style:family="text">
      <style:text-properties officeooo:rsid="0008aac3"/>
    </style:style>
    <style:style style:name="T49" style:family="text">
      <style:text-properties officeooo:rsid="00210354"/>
    </style:style>
    <style:style style:name="T50" style:family="text">
      <style:text-properties officeooo:rsid="0022505d"/>
    </style:style>
    <style:style style:name="T51" style:family="text">
      <style:text-properties officeooo:rsid="000f487c"/>
    </style:style>
    <style:style style:name="T52" style:family="text">
      <style:text-properties officeooo:rsid="0024288d"/>
    </style:style>
    <style:style style:name="T53" style:family="text">
      <style:text-properties officeooo:rsid="0024cf7c"/>
    </style:style>
    <style:style style:name="T54" style:family="text">
      <style:text-properties officeooo:rsid="0026a7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text:tab/>UMOWA </text:p>
      <text:p text:style-name="P10">O UDZIELENIE ZAMÓWIENIA NA ŚWIADCZENIA ZDROWOTNE</text:p>
      <text:p text:style-name="P11">w zakresie <text:span text:style-name="T50">świadczeń lekarza w Oddziale…………..</text:span></text:p>
      <text:p text:style-name="P10"/>
      <text:p text:style-name="P27">zawarta w dniu .................... roku w <text:span text:style-name="T48">Opocznie, <text:s/></text:span>na podstawie art. 26 ust. 3 ustawy z 15.04.2011 r. o działalności leczniczej <text:span text:style-name="T13">(</text:span><text:span text:style-name="T10">Dz.U.2018.160 t.j. z dnia 2018.01.19</text:span><text:span text:style-name="T11">)</text:span> w wyniku wyboru oferty w drodze konkursu ofert prowadzonego w trybie i na zasadach określonych przepisami art. 27 powołanej ustawy, <text:span text:style-name="T16">pomiędzy:</text:span></text:p>
      <text:p text:style-name="P13">SPZOZ Szpitalem Powiatowym <text:s/>w Opocznie, z siedzibą: <text:s/>26-300 Opoczno, ul. Partyzantów 30 ,</text:p>
      <text:p text:style-name="P14">zarejestrowanym w Krajowym Rejestrze Sądowym – Rejestrze Stowarzyszeń i ZOZ pod numerem KRS 0000026735, </text:p>
      <text:p text:style-name="P7"><text:span text:style-name="T3">REGON: </text:span><text:span text:style-name="T4">00030427200000</text:span><text:span text:style-name="T12"> </text:span></text:p>
      <text:p text:style-name="P14">NIP: 768-15-34-113</text:p>
      <text:p text:style-name="P13">reprezentowanym przez ……………………………….</text:p>
      <text:p text:style-name="P15">zwanym w dalszej części umowy Udzielającym Zamówienia </text:p>
      <text:p text:style-name="P12">a</text:p>
      <text:p text:style-name="P13">lek………………………………..., prowadzącym działalność gospodarczą pod firmą:</text:p>
      <text:p text:style-name="P12">…………………………………………..</text:p>
      <text:p text:style-name="P13">z siedzibą: ………………………………..</text:p>
      <text:p text:style-name="P15">wpisaną do Centralnej Ewidencji i Informacji o Działalności Gospodarczej, </text:p>
      <text:p text:style-name="P16"><text:bookmark text:name="MainContent_DataListEntities_spanNip_0"/><text:span text:style-name="T5">NIP: ……………………….</text:span><text:span text:style-name="T6"> </text:span><text:span text:style-name="T5">REGON:………………………..</text:span><text:span text:style-name="T7"> </text:span></text:p>
      <text:p text:style-name="P18">zwanym w dalszej części umowy Przyjmującym Zamówienie </text:p>
      <text:p text:style-name="P1"><text:s/></text:p>
      <text:p text:style-name="P1"/>
      <text:p text:style-name="P1"><text:s/></text:p>
      <text:p text:style-name="P5">§ 1. </text:p>
      <text:p text:style-name="P1"><text:s/></text:p>
      <text:p text:style-name="P1">1. Udzielający zamówienia zleca, a Przyjmujący zamówienie oświadcza, że posiada kwalifikacje wymagane odrębnymi przepisami i zobowiązuje się do wykonywania świadczeń zdrowotnych <text:s text:c="15"/><text:span text:style-name="T14">w </text:span><text:span text:style-name="T15">Oddziale……………..</text:span><text:span text:style-name="T14">,</text:span> z wykorzystaniem stanowiącej własność Udzielającego zamówienie infrastruktury.</text:p>
      <text:p text:style-name="P1"/>
      <text:p text:style-name="P1">2. Miejscem udzielania świadczeń jest Samodzielny Publiczny Zakład Opieki Zdrowotnej Szpital Powiatowy w Opocznie, ul. Partyzantów 30.</text:p>
      <text:p text:style-name="P1"><text:s/></text:p>
      <text:p text:style-name="P5">§ 2. </text:p>
      <text:p text:style-name="P5"/>
      <text:p text:style-name="P1">1. Do obowiązków Przyjmującego zamówienie należy:</text:p>
      <text:p text:style-name="P1">1) leczenie pacjent<text:span text:style-name="T2">ów</text:span> zgodnie z postępem wiedzy medycznej i technicznej <text:span text:style-name="T2">oraz</text:span> procedurami Systemu Zarządzania Jakością, obowiązującymi w <text:span text:style-name="T2">Oddziale</text:span>, </text:p>
      <text:p text:style-name="P1"><text:span text:style-name="T2">2</text:span>) udzielanie świadczeń zdrowotnych polegających na ratowaniu, przywracaniu <text:span text:style-name="T2">i</text:span> poprawie zdrowia pacjent<text:span text:style-name="T2">ów</text:span>, a w szczególności: </text:p>
      <text:p text:style-name="P1">a) badaniu i udzielaniu pomocy lekarskiej pacjentom, </text:p>
      <text:p text:style-name="P1">b) diagnostyce, leczeniu, sprawowanie opieki nad pacjentami oddziału, </text:p>
      <text:p text:style-name="P1">c) udzielaniu konsultacji w innych oddziałach szpitala, </text:p>
      <text:p text:style-name="P1">d) wykonywaniu zabiegów <text:span text:style-name="T2">w Bloku Operacyjnym oraz w sali zabiegowej przy Oddziale </text:span><text:span text:style-name="T24">(dotyczy współpracy w oddziałach zabiegowych i AiIT)</text:span><text:span text:style-name="T2"> </text:span></text:p>
      <text:p text:style-name="P1">e) wydawaniu orzeczeń lekarskich; </text:p>
      <text:p text:style-name="P1"><text:span text:style-name="T2">3</text:span>) udzielanie kwalifikowanej pomocy w nagłych wypadkach i zachorowaniach, </text:p>
      <text:p text:style-name="P1"><text:span text:style-name="T2">4</text:span>) w razie śmierci chorego zawiadomienie Ordynatora/<text:span text:style-name="T17">Kierownika Oddziału</text:span>, </text:p>
      <text:p text:style-name="P1"><text:span text:style-name="T2">5</text:span>) prawidłowe prowadzenie dokumentacji medycznej wg obowiązujących zasad, </text:p>
      <text:p text:style-name="P1"><text:soft-page-break/><text:span text:style-name="T2">6</text:span>) prowadzenie sprawozdawczości statystycznej na obowiązujących zasadach, </text:p>
      <text:p text:style-name="P1"><text:span text:style-name="T2">7</text:span>) nadzór lekarski nad prawidłową realizacją zadań personelu średniego, </text:p>
      <text:p text:style-name="P1"><text:span text:style-name="T2">8</text:span>)zawiadamianie Ordynatora/Kierownika o wszelkich ważniejszych wykroczeniach popełnionych przez chorych oraz przez personel, a także o wydanych przez siebie zarządzeniach. </text:p>
      <text:p text:style-name="P1"/>
      <text:p text:style-name="P1">2. Przyjmujący zamówienie zobowiązany jest do rzetelnego wykonywania świadczeń, <text:s text:c="26"/>z zachowaniem najwyższej staranności, zgodnie ze wskazaniami aktualnej wiedzy medycznej <text:s text:c="15"/>i umiejętnościami zawodowymi oraz z uwzględnieniem postępu w zakresie medycyny, dostępnymi metodami i środkami zapobiegania, rozpoznawania i leczenia chorób, respektując prawa pacjenta oraz zgodnie z zasadami etyki zawodowej.</text:p>
      <text:p text:style-name="P1"/>
      <text:p text:style-name="P1">3. Udzielający zamówienie zapoznaje Przyjmującego zamówienie z regulaminami, standardami, procedurami oraz innymi obowiązującymi przepisami wewnątrzzakładowymi.</text:p>
      <text:p text:style-name="P1"/>
      <text:p text:style-name="P1">4. Przyjmujący zamówieni<text:span text:style-name="T18">a</text:span> zobowiązuje się do przestrzegania: </text:p>
      <text:p text:style-name="P1">1) przepisów określających prawa i obowiązki pacjenta, </text:p>
      <text:p text:style-name="P1">2) standardów i procedur udzielania świadczeń zdrowotnych ustalonych przez Udzielającego zamówienia, </text:p>
      <text:p text:style-name="P1">3) Regulaminu organizacyjnego Samodzielnego Publicznego Zespołu Zakładów Opieki Zdrowotnej </text:p>
      <text:p text:style-name="P1">w <text:span text:style-name="T19">Opocznie, </text:span></text:p>
      <text:p text:style-name="P2">4) <text:span text:style-name="T8">rozporządzenia o ochronie danych osobowych z dnia 27 kwietnia 2016 r. (Dz. Urz. UE L 119 z 04.05.2016),</text:span></text:p>
      <text:p text:style-name="P1">5) reżimu sanitarnego, </text:p>
      <text:p text:style-name="P1">6) tajemnicy zawodowej i etyki lekarskiej, </text:p>
      <text:p text:style-name="P1">7) przepisów bhp, p-poż oraz innych obowiązujących przepisów wewnątrzzakładowych.</text:p>
      <text:p text:style-name="P1"/>
      <text:p text:style-name="P1">5. Przyjmujący zamówienie w czasie wykonywania świadczeń korzysta za zgodą Udzielającego zamówienia z jego bazy lokalowej, aparatury i sprzętu medycznego, środków transportowych, leków i materiałów opatrunkowych.</text:p>
      <text:p text:style-name="P1"/>
      <text:p text:style-name="P1">6. Konserwacja i naprawa sprzętu odbywa się na koszt Udzielającego zamówienie.</text:p>
      <text:p text:style-name="P1"/>
      <text:p text:style-name="P1">7. Przyjmujący zamówienie nie może wykorzystywać środków, o których mowa w ust. <text:span text:style-name="T17">5</text:span> na cele odpłatnego udzielania świadczeń zdrowotnych, chyba że odpłatność wynika z przepisów Udzielającego zamówienie i jest pobierana na jego konto bankowe.</text:p>
      <text:p text:style-name="P1"/>
      <text:p text:style-name="P1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1"/>
      <text:p text:style-name="P1">9. W razie konieczności korzystania z diagnostyki niemożliwej do zrealizowania w pracowniach Udzielającego zamówienia, Przyjmujący zamówienie może wystawiać skierowania <text:span text:style-name="T17">d</text:span>o placówek, które mają podpisana umowę z Udzielającym zamówienia. </text:p>
      <text:p text:style-name="P1"><text:s/></text:p>
      <text:p text:style-name="P5">§ 3. </text:p>
      <text:p text:style-name="P1"><text:s/></text:p>
      <text:p text:style-name="P1">1. Świadczenia, o których mowa w § 1 udzielane są wg harmonogramu ustalonego przez Ordynatora/Kierownika Oddziału (lub inną upoważnioną osobę).</text:p>
      <text:p text:style-name="P1"/>
      <text:p text:style-name="P1">2. Dni i godziny pełnienia dyżurów lekarskich ustala Ordynator/Kierownik (lub inna upoważniona osoba) w porozumieniu z Udzielającym zamówienia, a który zatwierdza Dyrektor lub upoważniona przez niego osoba.</text:p>
      <text:p text:style-name="P5"><text:soft-page-break/></text:p>
      <text:p text:style-name="P5"><text:s/>§ 4. </text:p>
      <text:p text:style-name="P1"><text:s/></text:p>
      <text:p text:style-name="P1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1"/>
      <text:p text:style-name="P1">2. Przyjmujący zamówienie w czasie wykonywanie świadczeń, o których mowa w § 1 nie może opuścić Szpitala w żadnych okolicznościach, chyba, że uzyska zgodę Ordynatora/Kierownika (lub innej upoważnionej osoby) i zapewni zastępstwo osoby określonej w powyższym ustępie.</text:p>
      <text:p text:style-name="P1"/>
      <text:p text:style-name="P1">3. Świadczenia, o których mowa w § 1 mogą zakończyć się wyłącznie po zgłoszeniu się następcy, któremu Przyjmujący zamówienie przekazuje raport z udzielonych świadczeń i zapoznaje ze stanem zdrowia pacjentów.</text:p>
      <text:p text:style-name="P1"/>
      <text:p text:style-name="P1">4. W przypadkach wątpliwości diagnostycznych i terapeutycznych Przyjmujący zamówienie każdorazowo zasięga opinii Ordynatora/Kierownika <text:span text:style-name="T17">Oddziału</text:span> lub innego upoważnionego lekarza.</text:p>
      <text:p text:style-name="P1"/>
      <text:p text:style-name="P1">5. Przyjmujący zamówienie zobowiązany jest informować na piśmie o każdej planowanej nieobecności Udzielającego zamówienie. </text:p>
      <text:p text:style-name="P1"><text:s/></text:p>
      <text:p text:style-name="P5">§ 5. </text:p>
      <text:p text:style-name="P5"/>
      <text:p text:style-name="P1">1. Przyjmujący zamówienie zobowiązany jest na czas trwania Umowy do ubezpieczenia się od odpowiedzialności cywilnej w zakresie objętym niniejszą Umową.</text:p>
      <text:p text:style-name="P1"/>
      <text:p text:style-name="P1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1">w ostatnim dniu obowiązywania poprzedniej umowy. <text:s/></text:p>
      <text:p text:style-name="P1"><text:s/></text:p>
      <text:p text:style-name="P1">3. Odpowiedzialność za szkody przy udzielaniu świadczeń w zakresie umowy ponoszą solidarnie Udzielający zamówienia i Przyjmujący zamówienie.</text:p>
      <text:p text:style-name="P1"/>
      <text:p text:style-name="P1">4. Przyjmujący zamówienie we własnym zakresie i na własny koszt zabezpieczy: </text:p>
      <text:p text:style-name="P1">1) odzież roboczą i odzież ochronną, </text:p>
      <text:p text:style-name="P1">2) posiadanie aktualnego zaświadczenia lekarskiego o braku przeciwwskazań zdrowotnych do wykonywania powierzonej pracy, </text:p>
      <text:p text:style-name="P1">3) posiadanie aktualnego szkolenia z zakresu bhp. </text:p>
      <text:p text:style-name="P1"><text:s/></text:p>
      <text:p text:style-name="P5">§ 6. </text:p>
      <text:p text:style-name="P1"><text:s/></text:p>
      <text:p text:style-name="P1">1. Przyjmujący zamówienie osobiście zgłosi swoją działalność i sam będzie rozliczał się w Urzędzie Skarbowym z tytułu zobowiązań podatkowych i Zakładem Ubezpieczeń Społecznych.</text:p>
      <text:p text:style-name="P1"/>
      <text:p text:style-name="P1">2. Przyjmujący zamówienie zobowiązuje się do prowadzenia dokumentacji medycznej i sprawozdawczości statystycznej według zasad obowiązujących w Samodzielnym Publicznym Zespole Zakładów Opieki Zdrowotnej <text:span text:style-name="T17">Szpitalu Powiatowym w Opocznie</text:span>. </text:p>
      <text:p text:style-name="P1">3. Przyjmujący zamówienie obowiązany jest do posiadania uprawnień do orzekania o czasowej niezdolności do pracy na drukach ZUS-ZLA.</text:p>
      <text:p text:style-name="P1"><text:soft-page-break/></text:p>
      <text:p text:style-name="P1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1">a) jakości udzielanych świadczeń zdrowotnych, </text:p>
      <text:p text:style-name="P1">b) gospodarowania środkami publicznymi </text:p>
      <text:p text:style-name="P1">c) prowadzenia wymaganej dokumentacji medycznej. </text:p>
      <text:p text:style-name="P1"><text:s/></text:p>
      <text:p text:style-name="P5">§ 7. </text:p>
      <text:p text:style-name="P1"><text:s/></text:p>
      <text:p text:style-name="P1">1. Udzielający zamówienie zobowiązuje się zapewnić osobom wykonującym zamówienie swobodny dostęp do pełnej dokumentacji medycznej a Przyjmujący zamówienie zobowiązuje się prowadzić dokumentacje medyczną, sprawozdawczość statystyczną według zasad obowiązujących w podmiotach leczniczych, a w szczególności według zasad wymaganych przez Udzielającego zamówienie i NFZ.</text:p>
      <text:p text:style-name="P1"/>
      <text:p text:style-name="P1">2. Udostępnienie dokumentacji medycznej przez Przyjmującego zamówienie osobom trzecim odbywa się zgodnie z przepisami o działalności leczniczej oraz zasadami ustalonymi przez Udzielającego zamówienia.</text:p>
      <text:p text:style-name="P3"/>
      <text:p text:style-name="P6">§ <text:span text:style-name="T45">8</text:span>. </text:p>
      <text:p text:style-name="P33"/>
      <text:p text:style-name="P33"><text:span text:style-name="T51">1</text:span>.<text:tab/><text:span text:style-name="T52">Przyjmujący zamówienie </text:span>oświadcza, że w związku z wykonywaniem usług na rzecz <text:span text:style-name="T52">Udzielającego zamówienia</text:span> zobowiązuje się do nie ujawniania danych osobowych dotyczących pacjentów oraz personelu Szpitala, <text:s/>w <text:span text:style-name="T51">tym szczególnie chronionych</text:span>:</text:p>
      <text:p text:style-name="P34">a)<text:tab/>pochodzenia rasowego lub etnicznego;</text:p>
      <text:p text:style-name="P34">b)<text:tab/>poglądów politycznych; </text:p>
      <text:p text:style-name="P34">c)<text:tab/>przekonań religijnych lub <text:span text:style-name="T51">światopoglądowych</text:span>;</text:p>
      <text:p text:style-name="P34">d)<text:tab/>przynależności <text:span text:style-name="T51">do związków zawodowych</text:span>;</text:p>
      <text:p text:style-name="P35">e) <text:s/>danych o stanie zdrowia, <text:span text:style-name="T51">genetycznych, biometrycznych w celu jednoznacznego zidentyfikowania osoby fizycznej</text:span>; </text:p>
      <text:p text:style-name="P34">f)<text:tab/>nałogach lub życiu seksualnym, <text:span text:style-name="T51">orientacji seksualnej i w</text:span>w. danych nie będzie ujawniał również po wygaśnięciu niniejszej umowy. Znane są mu prawa przysługujące w związku <text:s text:c="11"/>z ochroną jego danych osobowych.</text:p>
      <text:p text:style-name="P32"><text:span text:style-name="T54">2. </text:span>Na podstawie art. 29 rozporządzenia Parlamentu Europejskiego i Rady (UE) 2016/679 z 27.04.2016 r. w sprawie ochrony osób fizycznych w związku z przetwarzaniem danych osobowych i w sprawie swobodnego przepływu takich danych <text:span text:style-name="T52">Udzielający zamówienia </text:span>upoważnia <text:span text:style-name="T52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52">Przyjmujący zamówienie z</text:span>obowiązany jest do przetwarzania danych osobowych, zgodnie <text:s text:c="21"/>z udzielonym upoważnieniem oraz przepisami RODO.</text:p>
      <text:p text:style-name="P4"/>
      <text:p text:style-name="P26">§ <text:span text:style-name="T46">9.</text:span> </text:p>
      <text:p text:style-name="P21">1.<text:tab/><text:span text:style-name="T49">Przyjmujący zam</text:span>ówienie zapłaci <text:span text:style-name="T46">Udzielającemu</text:span><text:span text:style-name="T37"> zamówieni</text:span><text:span text:style-name="T38">a</text:span> kary umowne: </text:p>
      <text:p text:style-name="P22">a)<text:tab/>za niewykonanie lub nienależyte wykonywanie obowiązków określonych w § 1 <text:s text:c="25"/>i uszczegółowionych w § 10 niniejszej umowy, w wyniku czego Udzielający zamówienia poniósł szkodę - karę umowną w wysokości dwumiesięcznego wynagrodzenia brutto poprzedzającego miesiąc nałożenia kary,</text:p>
      <text:p text:style-name="P22"><text:soft-page-break/>b)<text:tab/>za niewykonywanie lub nienależyte wykonywanie usług, o których mowa w § 1 <text:s/>niniejszej umowy - karę umowną w wysokości <text:span text:style-name="T43">jedno</text:span>miesięcznego wynagrodzenia brutto, o którym mowa w § 11 niniejszej umowy za miesiąc, w którym doszło do uchybień,</text:p>
      <text:p text:style-name="P22">c)<text:tab/>za opóźnienie rozpoczęcia udzielania świadczeń zdrowotnych - karę umowną w wysokości <text:span text:style-name="T43">10</text:span> % miesięcznego wynagrodzenia brutto, o którym mowa w § 11 niniejszej umowy za miesiąc, w którym stwierdzono opóźnienie, obliczoną od kwoty wykazanej w rachunku, za ten miesiąc,</text:p>
      <text:p text:style-name="P22">d)<text:tab/>za nieświadczenie usług bez usprawiedliwionej przyczyny - karę umowną w wysokości <text:s text:c="5"/><text:span text:style-name="T43">20</text:span> % miesięcznego wynagrodzenia brutto, o którym mowa w § 11 niniejszej umowy za miesiąc, w którym stwierdzono nieświadczenie usług,</text:p>
      <text:p text:style-name="P22">e)<text:tab/>za naruszenie tajemnicy określonej w § 15 niniejszej umowy - karę umowną w wysokości jednomiesięcznego wynagrodzenia brutto, o którym mowa w § 11 niniejszej umowy, za dany miesiąc,</text:p>
      <text:p text:style-name="P22">f)<text:tab/>za niedopełnienie obowiązku udokumentowania ubezpieczenia OC, o którym mowa w § 13 niniejszej umowy - karę umowną w wysokości <text:span text:style-name="T43">5</text:span> % miesięcznego wynagrodzenia brutto, określonego w § 11 niniejszej umowy, za dany miesiąc,</text:p>
      <text:p text:style-name="P22">g)<text:tab/>za odstąpienie od umowy bez zachowania okresu wypowiedzenia (zerwanie umowy) - karę umowną w wysokości trzymiesięcznego wynagrodzenia brutto, określonego w §11 niniejszej umowy, za ostatnie trzy miesiące. </text:p>
      <text:p text:style-name="P22"><text:span text:style-name="T43">h) <text:s/></text:span>za <text:span text:style-name="T43">nieprawidłowe prowadzenie dokumentacji medycznej pacjentów</text:span> - karę umowną <text:s text:c="19"/>w wysokości <text:span text:style-name="T43">10</text:span> % miesięcznego wynagrodzenia brutto, o którym mowa w § 11 niniejszej umowy za miesiąc, w którym stwierdzono <text:span text:style-name="T43">nieprawidłowości</text:span>, obliczoną od kwoty wykazanej w rachunku, za ten miesiąc,</text:p>
      <text:p text:style-name="P21">2.<text:tab/>Udzielający zamówienia zapłaci <text:span text:style-name="T37">Przyjmując</text:span><text:span text:style-name="T38">emu</text:span><text:span text:style-name="T37"> zamówienie </text:span>kary umowne za odstąpienie od umowy bez zachowania okresu wypowiedzenia w trybie § 14 ust. 4 niniejszej umowy - karę umowną w wysokości <text:span text:style-name="T43">jednomi</text:span>esięcznego wynagrodzenia brutto określonego w § 11 niniejszej umowy za ostatni miesiąc. </text:p>
      <text:p text:style-name="P21">3.<text:tab/>Strony zastrzegają prawo <text:span text:style-name="T46">Udzielającego</text:span><text:span text:style-name="T37"> zamówienie</text:span> do dochodzenia odszkodowania uzupełniającego, przenoszącego wysokość kar umownych do wysokości rzeczywiście poniesionej szkody. </text:p>
      <text:p text:style-name="P21">4.<text:tab/><text:span text:style-name="T37">Przyjmując</text:span><text:span text:style-name="T38">y</text:span><text:span text:style-name="T37"> zamówienie </text:span>wyraża zgodę na potrącenie kar umownych z przysługującego mu wynagrodzenia. </text:p>
      <text:p text:style-name="P19">5.<text:tab/>W sytuacji zalegania przez <text:span text:style-name="T45">Udzielającego zamówienia</text:span> z płatnościami na rzecz <text:span text:style-name="T37">Przyjmującego zamówienie </text:span>- przysługuje mu prawo naliczenia odsetek ustawowych.</text:p>
      <text:p text:style-name="P5"/>
      <text:p text:style-name="P5">§ <text:span text:style-name="T46">10</text:span>. </text:p>
      <text:p text:style-name="P1"><text:s/></text:p>
      <text:p text:style-name="P17"/>
      <text:list xml:id="list2448954669435075946" text:style-name="WW8Num16">
        <text:list-item>
          <text:p text:style-name="P29">Udzielający zamówienia <text:s/>zobowiązuje się do zapłaty Przyjmującemu zamówienie <text:s/>kwoty<text:span text:style-name="T20"> </text:span><text:span text:style-name="T21">………………………………………..</text:span> <text:s/>zł za każdą godzinę wykonanych usług.</text:p>
        </text:list-item>
        <text:list-item>
          <text:p text:style-name="P29">Przyjmujący Zamówienie składa Udzielającemu Zamówienia fakturę za wykonane usługi, zawierającą liczbę wykonanych godzin usług <text:s/>w terminie 2 dni po zakończeniu miesiąca.</text:p>
        </text:list-item>
        <text:list-item>
          <text:p text:style-name="P29">Należność zostanie wypłacona na konto Przyjmującego Zamówienie <text:s/>w terminie 14 dni od daty złożenia rachunku za poprzedni miesiąc.</text:p>
        </text:list-item>
        <text:list-item>
          <text:p text:style-name="P30">4. Przyjmujący Zamówienie samodzielnie dokonuje wpłat i rozliczeń z Zakładem Ubezpieczeń Społecznych oraz Urzędem Skarbowym w ramach prowadzonej działalności gospodarczej.</text:p>
        </text:list-item>
      </text:list>
      <text:p text:style-name="P1"/>
      <text:p text:style-name="P1"/>
      <text:p text:style-name="P1"/>
      <text:p text:style-name="P5"><text:soft-page-break/>§ <text:span text:style-name="T46">11</text:span>. </text:p>
      <text:p text:style-name="P1"><text:s/></text:p>
      <text:p text:style-name="P1">1. Prawa i obowiązki stron wynikające z niniejszej umowy, nie mogą być przenoszone na osoby trzecie za wyjątkiem sytuacji przewidzianej w § 4.</text:p>
      <text:p text:style-name="P1"/>
      <text:p text:style-name="P1">2. Umowa nie eliminuje możliwości zatrudnienia się Przyjmującego zamówienie w innym zakładzie leczniczym na odrębnych warunkach, o ile zatrudnienie to nie będzie kolidowało z wykonywaniem obowiązków przyjętych niniejszą umową. </text:p>
      <text:p text:style-name="P1"/>
      <text:p text:style-name="P5">§1<text:span text:style-name="T53">2</text:span>. </text:p>
      <text:p text:style-name="P1"><text:s/></text:p>
      <text:p text:style-name="P1">Umowa zostaje zawarta od dnia<text:span text:style-name="T20"> </text:span><text:span text:style-name="T23">01</text:span><text:span text:style-name="T22">.</text:span><text:span text:style-name="T23">01</text:span><text:span text:style-name="T22">.201</text:span><text:span text:style-name="T23">9</text:span><text:span text:style-name="T22">.</text:span><text:span text:style-name="T20"> do </text:span><text:span text:style-name="T22">31.12.20</text:span><text:span text:style-name="T23">20</text:span><text:span text:style-name="T22"> r.</text:span><text:span text:style-name="T20"> </text:span></text:p>
      <text:p text:style-name="P8"><text:s/></text:p>
      <text:p text:style-name="P5">§ 1<text:span text:style-name="T53">3</text:span>. </text:p>
      <text:p text:style-name="P5"/>
      <text:p text:style-name="P1">1. Każda ze stron może rozwiązać niniejszą umowę za wypowiedzeniem, z zachowaniem <text:s text:c="21"/>1-miesięcznego okresu wypowiedzenia, bez wskazywania przyczyn.</text:p>
      <text:p text:style-name="P1"/>
      <text:p text:style-name="P1">2. Udzielający zamówienia może rozwiązać umowę ze skutkiem natychmiastowym w przypadku, gdy: </text:p>
      <text:p text:style-name="P1">1) Przyjmujący zamówienie nie dopełni obowiązków w niej określonych np. opuści miejsce pracy, </text:p>
      <text:p text:style-name="P1">nie zgłosi się do pełnienia świadczeń zgodnie z ustalonym rozkładem nie zapewniając zastępstwa, </text:p>
      <text:p text:style-name="P1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">3) wygasła umowa odpowiedzialności cywilnej Przyjmującego zamówienie, </text:p>
      <text:p text:style-name="P1">4) Przyjmujący zamówienie nie posiada wymaganych kwalifikacji zgodnie z wymogami NFZ, </text:p>
      <text:p text:style-name="P1">5) Przyjmujący zamówienie przedstawi nieprawdziwe lub niezgodne ze stanem faktycznym dane lub informację, </text:p>
      <text:p text:style-name="P1">6) Narodowy Fundusz Zdrowia nie podpisze kontraktu z Udzielającym Zamówienie, </text:p>
      <text:p text:style-name="P1">7) Przyjmujący zamówienie popełni w czasie trwania umowy przestępstwo, które uniemożliwia dalsze świadczenie usług zdrowotnych, </text:p>
      <text:p text:style-name="P1">8) wystąpią inne okoliczności skutkujące naruszeniem aktualnie obowiązujących przepisów.</text:p>
      <text:p text:style-name="P1"/>
      <text:p text:style-name="P1">3. Umowa może być rozwiązana w każdym czasie na mocy porozumienia stron.</text:p>
      <text:p text:style-name="P1"><text:s/></text:p>
      <text:p text:style-name="P5">§ 1<text:span text:style-name="T53">4</text:span>. </text:p>
      <text:p text:style-name="P1"/>
      <text:p text:style-name="P1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1"/>
      <text:p text:style-name="P5">§ 1<text:span text:style-name="T53">5</text:span>. </text:p>
      <text:p text:style-name="P5"/>
      <text:p text:style-name="P1">W sprawach nieuregulowanych postanowieniami umowy mają zastosowanie następujące przepisy: </text:p>
      <text:p text:style-name="P1">1) kodeks cywilny, </text:p>
      <text:p text:style-name="P9"><text:span text:style-name="T47">2) ustawa z dnia 15 kwietnia 2011r. o działalności leczniczej (</text:span><text:span text:style-name="T9">Dz.U.2018.160 t.j. z dnia 2018.01.19</text:span><text:span text:style-name="T47">).</text:span></text:p>
      <text:p text:style-name="P1"/>
      <text:p text:style-name="P1"/>
      <text:p text:style-name="P1"/>
      <text:p text:style-name="P5"><text:soft-page-break/>§ 1<text:span text:style-name="T53">6</text:span>. </text:p>
      <text:p text:style-name="P5"/>
      <text:p text:style-name="P1">1. Wszelkie zmiany umowy wymagają formy pisemnej.</text:p>
      <text:p text:style-name="P1"/>
      <text:p text:style-name="P1">2. Ewentualne spory wynikłe w związku z realizacją niniejszej umowy rozstrzygać będzie sąd powszechny właściwy ze względu na siedzibę Udzielającego zamówienie.</text:p>
      <text:p text:style-name="P1"><text:s/></text:p>
      <text:p text:style-name="P1">3. Umowę niniejszą sporządzono w <text:span text:style-name="T1">2</text:span> jednobrzmiących egzemplarzach dla Udzielającego zamówienia i <text:s/>dla Przyjmującego zamówienie. </text:p>
      <text:p text:style-name="P1"><text:s/></text:p>
      <text:p text:style-name="P1"/>
      <text:p text:style-name="P1">PRZYJMUJĄCY ZAMÓWIENIE <text:tab/><text:tab/><text:tab/><text:tab/>UDZIELAJĄCY ZAMÓWIENIA </text:p>
      <text:p text:style-name="P1"><text:s/></text:p>
      <text:p text:style-name="P1"><text:s/></text:p>
      <text:p text:style-name="P1"/>
      <text:p text:style-name="P1"><text:s/>____________________________<text:tab/><text:tab/><text:tab/><text:tab/>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No_20_Spacing" style:display-name="No Spacing" style:family="paragraph">
      <style:paragraph-properties fo:margin-left="0.018cm" fo:margin-right="0cm" fo:text-align="justify" style:justify-single-word="false" fo:text-indent="-0.018cm" style:auto-text-indent="false" style:text-autospace="ideograph-alpha" style:vertical-align="auto"/>
      <style:text-properties fo:color="#000000" style:font-name="Arial" fo:font-family="Arial, Arial" style:font-family-generic="swiss" style:font-pitch="variable" fo:font-size="10pt" fo:language="pl" fo:country="PL" style:font-name-asian="Arial" style:font-family-asian="Arial, Arial" style:font-family-generic-asian="swiss" style:font-pitch-asian="variable" style:font-size-asian="10pt" style:language-asian="en" style:country-asian="GB" style:font-name-complex="Arial" style:font-family-complex="Arial, 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766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036cm" text:min-label-width="0.635cm"/>
      </text:list-level-style-number>
      <text:list-level-style-number text:level="3" text:style-name="RTF_5f_Num_20_2_20_3" style:num-suffix="." style:num-format="i">
        <style:list-level-properties text:space-before="3.623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576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846cm" text:min-label-width="0.635cm"/>
      </text:list-level-style-number>
      <text:list-level-style-number text:level="6" text:style-name="RTF_5f_Num_20_2_20_6" style:num-suffix="." style:num-format="i">
        <style:list-level-properties text:space-before="7.433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386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656cm" text:min-label-width="0.635cm"/>
      </text:list-level-style-number>
      <text:list-level-style-number text:level="9" text:style-name="RTF_5f_Num_20_2_20_9" style:num-suffix="." style:num-format="i">
        <style:list-level-properties text:space-before="11.24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1:11:26.372000000</meta:creation-date>
    <dc:date>2018-11-13T09:54:58.402000000</dc:date>
    <meta:editing-duration>PT34M39S</meta:editing-duration>
    <meta:editing-cycles>9</meta:editing-cycles>
    <meta:generator>LibreOffice/5.1.2.2$Windows_x86 LibreOffice_project/d3bf12ecb743fc0d20e0be0c58ca359301eb705f</meta:generator>
    <meta:document-statistic meta:table-count="0" meta:image-count="0" meta:object-count="0" meta:page-count="7" meta:paragraph-count="160" meta:word-count="2076" meta:character-count="16407" meta:non-whitespace-character-count="14182"/>
  </office:meta>
</office:document-meta>
</file>