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1dd367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1475c" officeooo:paragraph-rsid="001dd367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dd367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 style:list-style-name="WW8Num16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dd367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fo:color="#000000" style:font-name="Times New Roman" fo:font-weight="bold" officeooo:paragraph-rsid="001dd367" style:font-weight-asian="bold" fo:hyphenate="false" fo:hyphenation-remain-char-count="2" fo:hyphenation-push-char-count="2"/>
    </style:style>
    <style:style style:name="P13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1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dd367"/>
    </style:style>
    <style:style style:name="T1" style:family="text">
      <style:text-properties officeooo:rsid="0013953a"/>
    </style:style>
    <style:style style:name="T2" style:family="text">
      <style:text-properties officeooo:rsid="000f90d2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font-variant="normal" fo:text-transform="none" fo:color="#333333" style:font-name="Arial" fo:font-size="9.75pt" fo:letter-spacing="normal" fo:font-style="normal" fo:font-weight="bold" officeooo:rsid="00042eb2"/>
    </style:style>
    <style:style style:name="T7" style:family="text">
      <style:text-properties fo:font-variant="normal" fo:text-transform="none" fo:color="#333333" style:font-name="Arial" fo:font-size="9.75pt" fo:letter-spacing="normal" fo:language="pl" fo:country="PL" fo:font-style="normal" fo:font-weight="bold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0e46" style:font-weight-asian="normal" style:font-weight-complex="normal"/>
    </style:style>
    <style:style style:name="T12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3" style:family="text">
      <style:text-properties style:use-window-font-color="true" fo:font-size="12pt" fo:language="pl" fo:country="PL" fo:font-weight="bold" officeooo:rsid="0015ba1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4" style:family="text">
      <style:text-properties style:use-window-font-color="true" fo:font-size="12pt" fo:language="pl" fo:country="PL" fo:font-weight="bold" officeooo:rsid="0018f21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5" style:family="text">
      <style:text-properties style:use-window-font-color="true" fo:font-size="12pt" fo:language="pl" fo:country="PL" fo:font-weight="bold" officeooo:rsid="0017b81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6" style:family="text">
      <style:text-properties officeooo:rsid="00147084"/>
    </style:style>
    <style:style style:name="T17" style:family="text">
      <style:text-properties officeooo:rsid="00117a3c"/>
    </style:style>
    <style:style style:name="T18" style:family="text">
      <style:text-properties officeooo:rsid="0012e36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42eb2" style:font-weight-asian="bold" style:font-weight-complex="bold"/>
    </style:style>
    <style:style style:name="T21" style:family="text">
      <style:text-properties fo:font-weight="bold" officeooo:rsid="0012e366" style:font-weight-asian="bold" style:font-weight-complex="bold"/>
    </style:style>
    <style:style style:name="T22" style:family="text">
      <style:text-properties fo:font-weight="bold" officeooo:rsid="000f90d2" style:font-weight-asian="bold" style:font-weight-complex="bold"/>
    </style:style>
    <style:style style:name="T23" style:family="text">
      <style:text-properties fo:font-weight="bold" officeooo:rsid="001dd367" style:font-weight-asian="bold" style:font-weight-complex="bold"/>
    </style:style>
    <style:style style:name="T24" style:family="text">
      <style:text-properties officeooo:rsid="001dd3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UMOWA </text:p>
      <text:p text:style-name="P4">O UDZIELENIE ZAMÓWIENIA NA ŚWIADCZENIA ZDROWOTNE</text:p>
      <text:p text:style-name="P5">w zakresie <text:span text:style-name="T1">dyżurów medycznych w Oddziale Ginekologiczn</text:span>o-Położniczo-Noworodkowym</text:p>
      <text:p text:style-name="P4"/>
      <text:p text:style-name="P7">zawarta w Opocznie w dniu ……………………………..</text:p>
      <text:p text:style-name="P7">pomiędzy:</text:p>
      <text:p text:style-name="P7">SPZOZ Szpitalem Powiatowym <text:s/>w Opocznie, z siedzibą: <text:s/>26-300 Opoczno, ul. Partyzantów 30 ,</text:p>
      <text:p text:style-name="P9">zarejestrowanym w Krajowym Rejestrze Sądowym – Rejestrze Stowarzyszeń i ZOZ pod numerem KRS 0000026735, </text:p>
      <text:p text:style-name="P3"><text:span text:style-name="T3">REGON: </text:span><text:span text:style-name="T4">00030427200000</text:span><text:span text:style-name="T9"> </text:span></text:p>
      <text:p text:style-name="P9">NIP: 768-15-34-113</text:p>
      <text:p text:style-name="P7">reprezentowanym przez ……………………………….</text:p>
      <text:p text:style-name="P10">zwanym w dalszej części umowy Udzielającym Zamówienia </text:p>
      <text:p text:style-name="P6">a</text:p>
      <text:p text:style-name="P7">lek………………………………..., prowadzącym działalność gospodarczą pod firmą:</text:p>
      <text:p text:style-name="P6">…………………………………………..</text:p>
      <text:p text:style-name="P7">z siedzibą: ………………………………..</text:p>
      <text:p text:style-name="P10">wpisaną do Centralnej Ewidencji i Informacji o Działalności Gospodarczej, </text:p>
      <text:p text:style-name="P11"><text:bookmark text:name="MainContent_DataListEntities_spanNip_0"/><text:span text:style-name="T5">NIP: ……………………….</text:span><text:span text:style-name="T6"> </text:span><text:span text:style-name="T5">REGON:………………………..</text:span><text:span text:style-name="T8"> </text:span></text:p>
      <text:p text:style-name="P15">zwanym w dalszej części umowy Przyjmującym Zamówienie </text:p>
      <text:p text:style-name="P1"><text:s/></text:p>
      <text:p text:style-name="P1">Na podstawie art. 27 Ustawy z dnia 15 kwietnia 2011r. o działalności leczniczej <text:span text:style-name="T10">(</text:span><text:span text:style-name="T11">t.j.: </text:span><text:span text:style-name="T10">Dz.U. z 201</text:span><text:span text:style-name="T11">8</text:span><text:span text:style-name="T10"> r., poz. 6</text:span><text:span text:style-name="T11">50</text:span><text:span text:style-name="T10">),</text:span> w wyniku rozstrzygnięcia konkursu ofert na świadczenia zdrowotne <text:s/>strony zawierają Umowę następującej treści: </text:p>
      <text:p text:style-name="P1"><text:s/></text:p>
      <text:p text:style-name="P2">§ 1. </text:p>
      <text:p text:style-name="P1"><text:s/></text:p>
      <text:p text:style-name="P1">1. Udzielający zamówienia zleca, a Przyjmujący zamówienie oświadcza, że posiada kwalifikacje wymagane odrębnymi przepisami i zobowiązuje się do wykonywania świadczeń zdrowotnych <text:s text:c="14"/>w zakresie pełnienia dyżurów medycznych <text:span text:style-name="T12">w </text:span><text:span text:style-name="T13">części </text:span><text:span text:style-name="T14">ginekologiczno-położniczej</text:span><text:span text:style-name="T15"> </text:span><text:span text:style-name="T12">Oddzia</text:span><text:span text:style-name="T15">łu</text:span><text:span text:style-name="T12"> </text:span><text:span text:style-name="T15">Ginekologiczno-Położniczo-Noworodkowego</text:span><text:span text:style-name="T12">,</text:span> z wykorzystaniem stanowiącej własność Udzielającego zamówienie infrastruktury.</text:p>
      <text:p text:style-name="P1"/>
      <text:p text:style-name="P1">2. Miejscem udzielania świadczeń jest Samodzielny Publiczny Zakład Opieki Zdrowotnej Szpital Powiatowy w Opocznie, ul. Partyzantów 30.</text:p>
      <text:p text:style-name="P1"><text:s/></text:p>
      <text:p text:style-name="P2">§ 2. </text:p>
      <text:p text:style-name="P2"/>
      <text:p text:style-name="P1">1. Do obowiązków Przyjmującego zamówienie należy:</text:p>
      <text:p text:style-name="P1">1) leczenie pacjent<text:span text:style-name="T2">ów</text:span> zgodnie z postępem wiedzy medycznej i technicznej <text:span text:style-name="T2">oraz</text:span> procedurami Systemu Zarządzania Jakością, obowiązującymi w <text:span text:style-name="T2">Oddziale</text:span>, </text:p>
      <text:p text:style-name="P1"><text:span text:style-name="T2">2</text:span>) udzielanie świadczeń zdrowotnych polegających na ratowaniu, przywracaniu <text:span text:style-name="T2">i</text:span> poprawie zdrowia pacjent<text:span text:style-name="T2">ów</text:span>, a w szczególności: </text:p>
      <text:p text:style-name="P1">a) badaniu i udzielaniu pomocy lekarskiej pacjentom, </text:p>
      <text:p text:style-name="P1">b) diagnostyce, leczeniu, sprawowanie opieki nad pacjentami oddziału, </text:p>
      <text:p text:style-name="P1">c) udzielaniu konsultacji w innych oddziałach szpitala, </text:p>
      <text:p text:style-name="P1">d) wykonywaniu zabiegów <text:span text:style-name="T2">w Bloku Operacyjnym oraz w sali zabiegowej przy Oddziale, </text:span></text:p>
      <text:p text:style-name="P1">e) wydawaniu orzeczeń lekarskich; </text:p>
      <text:p text:style-name="P1"><text:span text:style-name="T2">3</text:span>) udzielanie kwalifikowanej pomocy w nagłych wypadkach i zachorowaniach, </text:p>
      <text:p text:style-name="P1"><text:span text:style-name="T2">4</text:span>) w razie śmierci chorego zawiadomienie Ordynatora/<text:span text:style-name="T16">Kierownika Oddziału</text:span>, </text:p>
      <text:p text:style-name="P1"><text:span text:style-name="T2">5</text:span>) prawidłowe prowadzenie dokumentacji medycznej wg obowiązujących zasad, </text:p>
      <text:p text:style-name="P1"><text:span text:style-name="T2">6</text:span>) prowadzenie sprawozdawczości statystycznej na obowiązujących zasadach, </text:p>
      <text:p text:style-name="P1"><text:soft-page-break/><text:span text:style-name="T2">7</text:span>) nadzór lekarski nad prawidłową realizacją zadań personelu średniego, </text:p>
      <text:p text:style-name="P1"><text:span text:style-name="T2">8</text:span>)zawiadamianie Ordynatora/Kierownika o wszelkich ważniejszych wykroczeniach popełnionych przez chorych oraz przez personel, a także o wydanych przez siebie zarządzeniach. </text:p>
      <text:p text:style-name="P1"/>
      <text:p text:style-name="P1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1"/>
      <text:p text:style-name="P1">3. Udzielający zamówienie zapoznaje Przyjmującego zamówienie z regulaminami, standardami, procedurami oraz innymi obowiązującymi przepisami wewnątrzzakładowymi.</text:p>
      <text:p text:style-name="P1"/>
      <text:p text:style-name="P1">4. Przyjmujący zamówieni<text:span text:style-name="T17">a</text:span> zobowiązuje się do przestrzegania: </text:p>
      <text:p text:style-name="P1">1) przepisów określających prawa i obowiązki pacjenta, </text:p>
      <text:p text:style-name="P1">2) standardów i procedur udzielania świadczeń zdrowotnych ustalonych przez Udzielającego zamówienia, </text:p>
      <text:p text:style-name="P1">3) Regulaminu organizacyjnego Samodzielnego Publicznego Zespołu Zakładów Opieki Zdrowotnej </text:p>
      <text:p text:style-name="P1">w <text:span text:style-name="T18">Opocznie, </text:span></text:p>
      <text:p text:style-name="P1">4) Ustawy z dnia 29 sierpnia 1997 roku o ochronie danych osobowych (Dz.U. Nr 133, poz.883 <text:span text:style-name="T16">ze zm.</text:span>), </text:p>
      <text:p text:style-name="P1">5) reżimu sanitarnego, </text:p>
      <text:p text:style-name="P1">6) tajemnicy zawodowej i etyki lekarskiej, </text:p>
      <text:p text:style-name="P1">7) przepisów bhp, p-poż oraz innych obowiązujących przepisów wewnątrzzakładowych.</text:p>
      <text:p text:style-name="P1"/>
      <text:p text:style-name="P1">5. Przyjmujący zamówienie w czasie wykonywania świadczeń korzysta za zgodą Udzielającego zamówienia z jego bazy lokalowej, aparatury i sprzętu medycznego, środków transportowych, leków i materiałów opatrunkowych.</text:p>
      <text:p text:style-name="P1"/>
      <text:p text:style-name="P1">6. Konserwacja i naprawa sprzętu odbywa się na koszt Udzielającego zamówienie.</text:p>
      <text:p text:style-name="P1"/>
      <text:p text:style-name="P1">7. Przyjmujący zamówienie nie może wykorzystywać środków, o których mowa w ust. <text:span text:style-name="T16">5</text:span> na cele odpłatnego udzielania świadczeń zdrowotnych, chyba że odpłatność wynika z przepisów Udzielającego zamówienie i jest pobierana na jego konto bankowe.</text:p>
      <text:p text:style-name="P1"/>
      <text:p text:style-name="P1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16">d</text:span>o placówek, które mają podpisana umowę z Udzielającym zamówienia. </text:p>
      <text:p text:style-name="P1"><text:s/></text:p>
      <text:p text:style-name="P2">§ 3. </text:p>
      <text:p text:style-name="P1"><text:s/></text:p>
      <text:p text:style-name="P1">1. Świadczenia, o których mowa w § 1 udzielane są wg harmonogramu ustalonego przez Ordynatora/Kierownika Oddziału (lub inną upoważnioną osobę).</text:p>
      <text:p text:style-name="P1"/>
      <text:p text:style-name="P1">2. Dni i godziny pełnienia dyżurów lekarskich ustala Ordynator/Kierownik (lub inna upoważniona osoba) w porozumieniu z Udzielającym zamówienia, a który zatwierdza Dyrektor lub upoważniona przez niego osoba.</text:p>
      <text:p text:style-name="P2"/>
      <text:p text:style-name="P2"><text:soft-page-break/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1"/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16">Oddziału</text:span> lub innego upoważnionego lekarza.</text:p>
      <text:p text:style-name="P1"/>
      <text:p text:style-name="P1">5. Przyjmujący zamówienie zobowiązany jest informować na piśmie o każdej planowanej nieobecności Udzielającego zamówienie. </text:p>
      <text:p text:style-name="P1"><text:s/></text:p>
      <text:p text:style-name="P2">§ 5. </text:p>
      <text:p text:style-name="P2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2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2. Przyjmujący zamówienie zobowiązuje się do prowadzenia dokumentacji medycznej i sprawozdawczości statystycznej według zasad obowiązujących w Samodzielnym Publicznym Zespole Zakładów Opieki Zdrowotnej <text:span text:style-name="T16">Szpitalu Powiatowym w Opocznie</text:span>. </text:p>
      <text:p text:style-name="P1">3. Przyjmujący zamówienie obowiązany jest do posiadania uprawnień do orzekania o czasowej niezdolności do pracy na drukach ZUS-ZLA.</text:p>
      <text:p text:style-name="P1"/>
      <text:p text:style-name="P1"><text:soft-page-break/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wymaganej dokumentacji medycznej. </text:p>
      <text:p text:style-name="P1"><text:s/></text:p>
      <text:p text:style-name="P2">§ 7. </text:p>
      <text:p text:style-name="P1"><text:s/></text:p>
      <text:p text:style-name="P1">1. Udzielający zamówienie zobowiązuje się zapewnić osobom wykonującym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 </text:p>
      <text:p text:style-name="P2">§ 8. </text:p>
      <text:p text:style-name="P1"><text:s/></text:p>
      <text:p text:style-name="P12"/>
      <text:list xml:id="list4838090397619672318" text:style-name="WW8Num16">
        <text:list-item>
          <text:p text:style-name="P13">Udzielający zamówienia <text:s/>zobowiązuje się do zapłaty Przyjmującemu zamówienie <text:s/>kwoty<text:span text:style-name="T19"> </text:span><text:span text:style-name="T20">………………………………………..</text:span> <text:s/>zł za każdą godzinę wykonanych usług.</text:p>
        </text:list-item>
        <text:list-item>
          <text:p text:style-name="P13">Przyjmujący Zamówienie składa Udzielającemu Zamówienia fakturę za wykonane usługi, zawierającą liczbę wykonanych godzin usług <text:s/>w terminie 2 dni po zakończeniu miesiąca.</text:p>
        </text:list-item>
        <text:list-item>
          <text:p text:style-name="P13">Należność zostanie wypłacona na konto Przyjmującego Zamówienie <text:s/>w terminie 14 dni od daty złożenia rachunku za poprzedni miesiąc.</text:p>
        </text:list-item>
        <text:list-item>
          <text:p text:style-name="P8">4. Przyjmujący Zamówienie samodzielnie dokonuje wpłat i rozliczeń z Zakładem Ubezpieczeń Społecznych oraz Urzędem Skarbowym w ramach prowadzonej działalności gospodarczej.</text:p>
        </text:list-item>
      </text:list>
      <text:p text:style-name="P1"/>
      <text:p text:style-name="P1"/>
      <text:p text:style-name="P2">§ 9. </text:p>
      <text:p text:style-name="P1"><text:s/></text:p>
      <text:p text:style-name="P1">1. Prawa i obowiązki stron wynikające z niniejszej umowy, nie mogą być przenoszone na osoby trzecie za wyjątkiem sytuacji przewidzianej w § 4.</text:p>
      <text:p text:style-name="P1"/>
      <text:p text:style-name="P1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1"/>
      <text:p text:style-name="P2">§10. </text:p>
      <text:p text:style-name="P1"><text:s/></text:p>
      <text:p text:style-name="P1">Umowa zostaje zawarta od dnia <text:span text:style-name="T23">10</text:span><text:span text:style-name="T21">.0</text:span><text:span text:style-name="T23">9</text:span><text:span text:style-name="T21">.2018.</text:span><text:span text:style-name="T19"> do </text:span><text:span text:style-name="T21">31.12.2019 r.</text:span><text:span text:style-name="T19"> </text:span></text:p>
      <text:p text:style-name="P1"><text:s/></text:p>
      <text:p text:style-name="P2">§ 11. </text:p>
      <text:p text:style-name="P2"/>
      <text:p text:style-name="P1">1. Każda ze stron może rozwiązać niniejszą umowę za wypowiedzeniem, z zachowaniem <text:s text:c="21"/>1-miesięcznego okresu wypowiedzenia, bez wskazywania przyczyn.</text:p>
      <text:p text:style-name="P1"/>
      <text:p text:style-name="P1"><text:soft-page-break/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/>
      <text:p text:style-name="P1">3. Umowa może być rozwiązana w każdym czasie na mocy porozumienia stron.</text:p>
      <text:p text:style-name="P1"><text:s/></text:p>
      <text:p text:style-name="P2">§ 12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1"/>
      <text:p text:style-name="P2">§ 1<text:span text:style-name="T1">3</text:span>. </text:p>
      <text:p text:style-name="P2"/>
      <text:p text:style-name="P1">W sprawach nieuregulowanych postanowieniami umowy mają zastosowanie następujące przepisy: </text:p>
      <text:p text:style-name="P1">1) kodeks cywilny, </text:p>
      <text:p text:style-name="P1">2) ustawa z dnia 15 kwietnia 2011r. o działalności leczniczej (tekst jedn.: Dz.U. z 2013 r. poz. 217 </text:p>
      <text:p text:style-name="P1">ze zm.). </text:p>
      <text:p text:style-name="P1"/>
      <text:p text:style-name="P2">§ 1<text:span text:style-name="T1">4</text:span>. </text:p>
      <text:p text:style-name="P2"/>
      <text:p text:style-name="P1">1. Wszelkie zmiany umowy wymagają formy pisemnej.</text:p>
      <text:p text:style-name="P1"/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1">2</text:span> jednobrzmiących egzemplarzach dla Udzielającego zamówienia i <text:s/>dla Przyjmującego zamówienie. </text:p>
      <text:p text:style-name="P1"><text:s/></text:p>
      <text:p text:style-name="P1"/>
      <text:p text:style-name="P1">PRZYJMUJĄCY ZAMÓWIENIE <text:tab/><text:tab/><text:tab/><text:tab/>UDZIELAJĄCY ZAMÓWIENIA </text:p>
      <text:p text:style-name="P1"><text:s/></text:p>
      <text:p text:style-name="P1"><text:s/></text:p>
      <text:p text:style-name="P1"/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1:11:26.372000000</meta:creation-date>
    <dc:date>2018-08-17T11:15:15.629000000</dc:date>
    <meta:editing-duration>PT3M49S</meta:editing-duration>
    <meta:editing-cycles>1</meta:editing-cycles>
    <meta:document-statistic meta:table-count="0" meta:image-count="0" meta:object-count="0" meta:page-count="5" meta:paragraph-count="140" meta:word-count="1508" meta:character-count="12227" meta:non-whitespace-character-count="10641"/>
    <meta:generator>LibreOffice/5.1.2.2$Windows_x86 LibreOffice_project/d3bf12ecb743fc0d20e0be0c58ca359301eb705f</meta:generator>
  </office:meta>
</office:document-meta>
</file>