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.635cm" fo:margin-right="0cm" fo:text-align="center" style:justify-single-word="false" fo:text-indent="-0.635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Tekst_20_podstawowy_20_2"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paragraph-rsid="001276a0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officeooo:paragraph-rsid="0018608c" style:font-size-asian="12pt" style:font-weight-asian="bold" style:font-size-complex="12pt"/>
    </style:style>
    <style:style style:name="P6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officeooo:paragraph-rsid="001cd2d5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font-size="12pt" fo:font-weight="bold" officeooo:paragraph-rsid="001cd2d5" style:font-size-asian="12pt" style:font-weight-asian="bold" style:font-size-complex="12pt" style:font-weight-complex="bold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officeooo:paragraph-rsid="001380b0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officeooo:paragraph-rsid="001a4b33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officeooo:rsid="00155ffc" style:font-size-asian="12pt" style:font-size-complex="12pt"/>
    </style:style>
    <style:style style:name="P16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size="12pt" officeooo:rsid="001d9686" officeooo:paragraph-rsid="001d9686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font-size="11pt" fo:font-weight="bold" officeooo:rsid="00171944" officeooo:paragraph-rsid="0018608c" style:font-size-asian="11pt" style:font-weight-asian="bold" style:font-size-complex="11pt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0.751cm"/>
          <style:tab-stop style:position="6.105cm"/>
        </style:tab-stops>
      </style:paragraph-properties>
      <style:text-properties officeooo:paragraph-rsid="001b264a"/>
    </style:style>
    <style:style style:name="P20" style:family="paragraph" style:parent-style-name="Standard">
      <style:paragraph-properties fo:line-height="100%" fo:text-align="justify" style:justify-single-word="false">
        <style:tab-stops>
          <style:tab-stop style:position="0.751cm"/>
          <style:tab-stop style:position="6.105cm"/>
        </style:tab-stops>
      </style:paragraph-properties>
      <style:text-properties officeooo:paragraph-rsid="001cd2d5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line-height="100%" fo:text-align="justify" style:justify-single-word="false">
        <style:tab-stops>
          <style:tab-stop style:position="0.751cm"/>
          <style:tab-stop style:position="6.105cm"/>
        </style:tab-stops>
      </style:paragraph-properties>
      <style:text-properties fo:color="#000000" officeooo:paragraph-rsid="001cd2d5"/>
    </style:style>
    <style:style style:name="P2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fo:font-weight="bold" style:font-size-asian="12pt" style:font-weight-asian="bold" style:font-size-complex="12pt"/>
    </style:style>
    <style:style style:name="P2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7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officeooo:paragraph-rsid="001ff109"/>
    </style:style>
    <style:style style:name="P29" style:family="paragraph" style:parent-style-name="Text_20_body" style:list-style-name="WW8Num27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0" style:family="paragraph" style:parent-style-name="Normalny_20__28_Web_29_" style:list-style-name="WW8Num16">
      <style:paragraph-properties fo:margin-left="0.635cm" fo:margin-right="0cm" fo:margin-top="0cm" fo:margin-bottom="0cm" loext:contextual-spacing="false" fo:text-align="justify" style:justify-single-word="false" fo:text-indent="-0.635cm" style:auto-text-indent="false">
        <style:tab-stops/>
      </style:paragraph-properties>
      <style:text-properties fo:font-size="12pt" style:font-size-asian="12pt" style:font-size-complex="12pt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/>
    </style:style>
    <style:style style:name="P32" style:family="paragraph" style:parent-style-name="Standard" style:list-style-name="WW8Num12">
      <style:paragraph-properties fo:text-align="justify" style:justify-single-word="false"/>
      <style:text-properties fo:font-size="12pt" style:font-size-asian="12pt" style:font-size-complex="12pt"/>
    </style:style>
    <style:style style:name="P33" style:family="paragraph" style:parent-style-name="Standard" style:list-style-name="WW8Num12">
      <style:paragraph-properties fo:text-align="justify" style:justify-single-word="false"/>
      <style:text-properties fo:font-size="12pt" officeooo:paragraph-rsid="001276a0" style:font-size-asian="12pt" style:font-size-complex="12pt"/>
    </style:style>
    <style:style style:name="P34" style:family="paragraph" style:parent-style-name="Standard" style:list-style-name="WW8Num19">
      <style:paragraph-properties fo:text-align="justify" style:justify-single-word="false"/>
      <style:text-properties fo:font-size="12pt" style:font-size-asian="12pt" style:font-size-complex="12pt"/>
    </style:style>
    <style:style style:name="P35" style:family="paragraph" style:parent-style-name="Standard" style:list-style-name="WW8Num24">
      <style:paragraph-properties fo:text-align="justify" style:justify-single-word="false"/>
      <style:text-properties fo:font-size="12pt" style:font-size-asian="12pt" style:font-size-complex="12pt"/>
    </style:style>
    <style:style style:name="P36" style:family="paragraph" style:parent-style-name="Standard" style:list-style-name="WW8Num30">
      <style:paragraph-properties fo:text-align="justify" style:justify-single-word="false"/>
      <style:text-properties fo:font-size="12pt" style:font-size-asian="12pt" style:font-size-complex="12pt"/>
    </style:style>
    <style:style style:name="P37" style:family="paragraph" style:parent-style-name="Standard" style:list-style-name="WW8Num20">
      <style:paragraph-properties fo:text-align="justify" style:justify-single-word="false"/>
      <style:text-properties fo:font-size="12pt" style:font-size-asian="12pt" style:font-size-complex="12pt"/>
    </style:style>
    <style:style style:name="P38" style:family="paragraph" style:parent-style-name="Standard" style:list-style-name="WW8Num10">
      <style:paragraph-properties fo:text-align="justify" style:justify-single-word="false">
        <style:tab-stops/>
      </style:paragraph-properties>
      <style:text-properties fo:font-size="12pt" style:font-size-asian="12pt" style:font-size-complex="12pt"/>
    </style:style>
    <style:style style:name="P39" style:family="paragraph" style:parent-style-name="Standard" style:list-style-name="WW8Num25">
      <style:paragraph-properties fo:text-align="justify" style:justify-single-word="false"/>
      <style:text-properties fo:font-size="12pt" style:font-size-asian="12pt" style:font-size-complex="12pt"/>
    </style:style>
    <style:style style:name="P40" style:family="paragraph" style:parent-style-name="Standard" style:list-style-name="WW8Num19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fo:color="#000000" fo:font-size="12pt" style:font-size-asian="12pt" style:font-size-complex="12pt" fo:hyphenate="false" fo:hyphenation-remain-char-count="2" fo:hyphenation-push-char-count="2"/>
    </style:style>
    <style:style style:name="P41" style:family="paragraph" style:parent-style-name="Standard" style:list-style-name="WW8Num6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fo:color="#000000" fo:font-size="12pt" style:font-size-asian="12pt" style:font-size-complex="12pt" fo:hyphenate="false" fo:hyphenation-remain-char-count="2" fo:hyphenation-push-char-count="2"/>
    </style:style>
    <style:style style:name="P42" style:family="paragraph" style:parent-style-name="Standard" style:list-style-name="WW8Num1">
      <style:paragraph-properties fo:text-align="justify" style:justify-single-word="false">
        <style:tab-stops/>
      </style:paragraph-properties>
      <style:text-properties fo:color="#000000" fo:font-size="12pt" officeooo:paragraph-rsid="001b264a" style:font-size-asian="12pt" style:font-size-complex="12pt"/>
    </style:style>
    <style:style style:name="P43" style:family="paragraph" style:parent-style-name="Standard" style:list-style-name="WW8Num15">
      <style:paragraph-properties fo:text-align="justify" style:justify-single-word="false" fo:hyphenation-ladder-count="no-limit"/>
      <style:text-properties fo:color="#000000" fo:font-size="12pt" style:font-size-asian="12pt" style:font-size-complex="12pt" fo:hyphenate="false" fo:hyphenation-remain-char-count="2" fo:hyphenation-push-char-count="2"/>
    </style:style>
    <style:style style:name="P44" style:family="paragraph" style:parent-style-name="Standard" style:list-style-name="WW8Num1">
      <style:paragraph-properties fo:line-height="100%" fo:text-align="justify" style:justify-single-word="false">
        <style:tab-stops>
          <style:tab-stop style:position="1.503cm"/>
          <style:tab-stop style:position="6.856cm"/>
        </style:tab-stops>
      </style:paragraph-properties>
      <style:text-properties fo:color="#000000" officeooo:paragraph-rsid="001b264a"/>
    </style:style>
    <style:style style:name="P45" style:family="paragraph" style:parent-style-name="Standard" style:list-style-name="WW8Num1">
      <style:paragraph-properties fo:line-height="100%" fo:text-align="justify" style:justify-single-word="false">
        <style:tab-stops>
          <style:tab-stop style:position="0.751cm"/>
          <style:tab-stop style:position="6.105cm"/>
        </style:tab-stops>
      </style:paragraph-properties>
      <style:text-properties fo:color="#000000" officeooo:paragraph-rsid="001b264a"/>
    </style:style>
    <style:style style:name="P46" style:family="paragraph" style:parent-style-name="Standard" style:list-style-name="WW8Num1">
      <style:paragraph-properties fo:line-height="100%" fo:text-align="justify" style:justify-single-word="false">
        <style:tab-stops>
          <style:tab-stop style:position="0.751cm"/>
          <style:tab-stop style:position="6.105cm"/>
        </style:tab-stops>
      </style:paragraph-properties>
      <style:text-properties officeooo:paragraph-rsid="001b264a"/>
    </style:style>
    <style:style style:name="P47" style:family="paragraph" style:parent-style-name="Standard" style:list-style-name="WW8Num2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48" style:family="paragraph" style:parent-style-name="Standard" style:list-style-name="WW8Num14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49" style:family="paragraph" style:parent-style-name="Standard" style:list-style-name="WW8Num14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officeooo:paragraph-rsid="00155ffc" style:font-size-asian="12pt" style:font-size-complex="12pt"/>
    </style:style>
    <style:style style:name="P50" style:family="paragraph" style:parent-style-name="Standard" style:list-style-name="WW8Num1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fo:font-size="12pt" officeooo:paragraph-rsid="001b264a" style:font-size-asian="12pt" style:font-size-complex="12pt" fo:hyphenate="false" fo:hyphenation-remain-char-count="2" fo:hyphenation-push-char-count="2"/>
    </style:style>
    <style:style style:name="P51" style:family="paragraph" style:parent-style-name="Standard" style:list-style-name="WW8Num1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fo:font-size="12pt" officeooo:paragraph-rsid="001cb03b" style:font-size-asian="12pt" style:font-size-complex="12pt" fo:hyphenate="false" fo:hyphenation-remain-char-count="2" fo:hyphenation-push-char-count="2"/>
    </style:style>
    <style:style style:name="P52" style:family="paragraph" style:parent-style-name="Standard" style:list-style-name="WW8Num27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53" style:family="paragraph" style:parent-style-name="Standard" style:list-style-name="WW8Num1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officeooo:paragraph-rsid="001cd2d5" style:font-weight-complex="bold" fo:hyphenate="false" fo:hyphenation-remain-char-count="2" fo:hyphenation-push-char-count="2"/>
    </style:style>
    <style:style style:name="P54" style:family="paragraph" style:parent-style-name="Standard" style:list-style-name="WW8Num33">
      <style:paragraph-properties fo:margin-left="1.905cm" fo:margin-right="0cm" fo:text-align="justify" style:justify-single-word="false" fo:text-indent="-0.635cm" style:auto-text-indent="false">
        <style:tab-stops/>
      </style:paragraph-properties>
      <style:text-properties fo:font-size="12pt" style:font-size-asian="12pt" style:font-size-complex="12pt"/>
    </style:style>
    <style:style style:name="P55" style:family="paragraph" style:parent-style-name="Standard" style:list-style-name="WW8Num31">
      <style:paragraph-properties fo:margin-left="1.27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size="12pt" style:font-size-asian="12pt" style:font-size-complex="12pt"/>
    </style:style>
    <style:style style:name="P56" style:family="paragraph" style:parent-style-name="Standard" style:list-style-name="WW8Num11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fo:font-size="12pt" style:font-size-asian="12pt" style:font-size-complex="12pt"/>
    </style:style>
    <style:style style:name="P57" style:family="paragraph" style:parent-style-name="Standard" style:list-style-name="WW8Num15">
      <style:paragraph-properties fo:margin-top="0.212cm" fo:margin-bottom="0cm" loext:contextual-spacing="false" fo:text-align="justify" style:justify-single-word="false" fo:hyphenation-ladder-count="no-limit"/>
      <style:text-properties fo:color="#000000" fo:font-size="12pt" style:font-size-asian="12pt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a4b33" style:font-weight-asian="bold"/>
    </style:style>
    <style:style style:name="T3" style:family="text">
      <style:text-properties fo:font-weight="bold" officeooo:rsid="001ff109" style:font-weight-asian="bold"/>
    </style:style>
    <style:style style:name="T4" style:family="text">
      <style:text-properties fo:font-weight="bold" officeooo:rsid="002121e1" style:font-weight-asian="bold"/>
    </style:style>
    <style:style style:name="T5" style:family="text">
      <style:text-properties fo:font-weight="bold" officeooo:rsid="00218591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2bcab" style:font-weight-asian="bold" style:font-weight-complex="bold"/>
    </style:style>
    <style:style style:name="T8" style:family="text">
      <style:text-properties fo:font-weight="bold" officeooo:rsid="00244cf0" style:font-weight-asian="bold" style:font-weight-complex="bold"/>
    </style:style>
    <style:style style:name="T9" style:family="text">
      <style:text-properties fo:font-weight="bold" officeooo:rsid="00244cf0" style:font-weight-asian="bold"/>
    </style:style>
    <style:style style:name="T10" style:family="text">
      <style:text-properties fo:color="#000000"/>
    </style:style>
    <style:style style:name="T11" style:family="text">
      <style:text-properties fo:color="#000000" style:text-position="super 58%"/>
    </style:style>
    <style:style style:name="T12" style:family="text">
      <style:text-properties fo:color="#000000" officeooo:rsid="00133a5c"/>
    </style:style>
    <style:style style:name="T13" style:family="text">
      <style:text-properties fo:color="#000000" officeooo:rsid="001cd2d5"/>
    </style:style>
    <style:style style:name="T14" style:family="text">
      <style:text-properties fo:color="#000000" officeooo:rsid="001d9686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1380b0" style:font-weight-asian="normal" style:font-weight-complex="normal"/>
    </style:style>
    <style:style style:name="T17" style:family="text">
      <style:text-properties officeooo:rsid="001276a0"/>
    </style:style>
    <style:style style:name="T18" style:family="text">
      <style:text-properties officeooo:rsid="00133a5c"/>
    </style:style>
    <style:style style:name="T19" style:family="text">
      <style:text-properties officeooo:rsid="001380b0"/>
    </style:style>
    <style:style style:name="T20" style:family="text">
      <style:text-properties officeooo:rsid="00155ffc"/>
    </style:style>
    <style:style style:name="T21" style:family="text">
      <style:text-properties officeooo:rsid="00171d71"/>
    </style:style>
    <style:style style:name="T22" style:family="text">
      <style:text-properties officeooo:rsid="0017e1ca"/>
    </style:style>
    <style:style style:name="T23" style:family="text">
      <style:text-properties officeooo:rsid="0018608c"/>
    </style:style>
    <style:style style:name="T24" style:family="text">
      <style:text-properties fo:color="#ff0000"/>
    </style:style>
    <style:style style:name="T25" style:family="text">
      <style:text-properties officeooo:rsid="001cb03b"/>
    </style:style>
    <style:style style:name="T26" style:family="text">
      <style:text-properties style:text-position="super 58%"/>
    </style:style>
    <style:style style:name="T27" style:family="text">
      <style:text-properties officeooo:rsid="001cd2d5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officeooo:rsid="001d9686"/>
    </style:style>
    <style:style style:name="T30" style:family="text">
      <style:text-properties fo:font-style="normal" fo:font-weight="normal"/>
    </style:style>
    <style:style style:name="T31" style:family="text">
      <style:text-properties officeooo:rsid="001f3e68"/>
    </style:style>
    <style:style style:name="T3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fo:color="#000000" style:font-name="Times New Roman" fo:font-size="12pt" fo:letter-spacing="normal" fo:font-style="normal" fo:font-weight="normal" officeooo:rsid="001ff109" style:font-size-asian="12pt" style:font-weight-asian="normal" style:font-size-complex="12pt" style:font-weight-complex="normal"/>
    </style:style>
    <style:style style:name="T34" style:family="text">
      <style:text-properties officeooo:rsid="001ff109"/>
    </style:style>
    <style:style style:name="T35" style:family="text">
      <style:text-properties officeooo:rsid="0022a4f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18"/>
      <text:p text:style-name="P18"/>
      <text:p text:style-name="P5"><text:span text:style-name="T23"><text:s/>- PROJEKT </text:span>UMOW<text:span text:style-name="T23">Y</text:span></text:p>
      <text:p text:style-name="P4">o udzielenie świadcze<text:span text:style-name="T25">ń</text:span> zdrowotn<text:span text:style-name="T25">ych</text:span> w zakresie: nocna i świąteczna ambulatoryjna i wyjazdowa opieka lekarska </text:p>
      <text:p text:style-name="P11"/>
      <text:p text:style-name="P11">zawarta w dniu .....................................<text:span text:style-name="T15">..... r.</text:span> pomiędzy: </text:p>
      <text:p text:style-name="P3"><text:tab/>SPZOZ Szpitalem Powiatowym im. E. Biernackiego w Opocznie, <text:span text:style-name="T17">z siedzibą: <text:s text:c="21"/></text:span>26-300 Opoczno, Partyzantów 30 </text:p>
      <text:p text:style-name="P3"><text:tab/>reprezentowanym przez Dyrektora – <text:span text:style-name="T35">Edytę Wcisło</text:span></text:p>
      <text:p text:style-name="P11">zwanym dalej „<text:span text:style-name="T1">Udzielającym zamówienia”</text:span></text:p>
      <text:p text:style-name="P11">a </text:p>
      <text:p text:style-name="P1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>zwanym dalej „<text:span text:style-name="T1">Przyjmującym zamówienie” </text:span></text:p>
      <text:p text:style-name="P11"/>
      <text:p text:style-name="P11">Podstawę prawną niniejszej umowy stanowią:</text:p>
      <text:list xml:id="list6348117241589241960" text:style-name="WW8Num16">
        <text:list-item>
          <text:p text:style-name="P30">Ustawa z dnia 15 kwietnia 2011 r. o działalności leczniczej,</text:p>
        </text:list-item>
        <text:list-item>
          <text:p text:style-name="P30">Ustawa z dnia 27 sierpnia 2004 r. o świadczeniach opieki zdrowotnej finansowanych ze środków publicznych,</text:p>
        </text:list-item>
        <text:list-item>
          <text:p text:style-name="P30">Ustawa z dnia 5 grudnia 1996 r. o zawodach lekarza i lekarza dentysty,</text:p>
        </text:list-item>
        <text:list-item>
          <text:p text:style-name="P30">Rozporządzenie M<text:span text:style-name="T17">inistra Zdrowia </text:span><text:s/>z dnia <text:span text:style-name="T17">24 września 2013</text:span> r. w sprawie <text:span text:style-name="T17">świadczeń gwarantowanych z zakresu podstawowej opieki zdrowotnej.</text:span></text:p>
        </text:list-item>
      </text:list>
      <text:p text:style-name="P14"/>
      <text:p text:style-name="P7">§ 1</text:p>
      <text:p text:style-name="P7"/>
      <text:list xml:id="list452642085509947423" text:style-name="WW8Num12">
        <text:list-item>
          <text:p text:style-name="P32">"Udzielający zamówienia" zamawia, a "Przyjmujący zamówienie" przyjmuje obowiązek udzielania świadczeń zdrowotnych w zakresie: nocna i świąteczna ambulatoryjna i wyjazdowa opieka lekarska. </text:p>
        </text:list-item>
        <text:list-item>
          <text:p text:style-name="P32">"Przyjmujący zamówienie" zobowiązuje się realizować świadczenia określone w ust. 1 w pomieszczeniach wskazanych przez „Udzielającego zamówienia” niezbędnych do wykonywania przedmiotowych świadczeń oraz w domu pacjenta. </text:p>
        </text:list-item>
        <text:list-item>
          <text:p text:style-name="P33">"Przyjmujący zamówienie" w celu realizacji przedmiotowych świadczeń zdrowotnych wyjazdowych korzysta z <text:span text:style-name="T17">samochodu „Udzielającego zamówienia” kierowanego przez pracownika </text:span><text:s/><text:span text:style-name="T17">„Udzielającego zamówienia”.</text:span></text:p>
        </text:list-item>
      </text:list>
      <text:p text:style-name="P14"/>
      <text:p text:style-name="P7">§ 2</text:p>
      <text:p text:style-name="P7"/>
      <text:p text:style-name="P11">"Przyjmujący zamówienie" zobowiązuje się do wykonywania świadczeń na warunkach określonych niniejszą umową oraz zgodnie z aktualnymi wymogami określonymi przez Narodowy Fundusz Zdrowia w przedmiotowym zakresie.</text:p>
      <text:p text:style-name="P10"/>
      <text:p text:style-name="P7">§ 3</text:p>
      <text:p text:style-name="P7"/>
      <text:list xml:id="list8847231871679723948" text:style-name="WW8Num19">
        <text:list-item>
          <text:p text:style-name="P34">"Przyjmujący zamówienie" udziela świadczeń zdrowotnych wynikających z niniejszej umowy w godzinach ustalonych w harmonogramie.</text:p>
        </text:list-item>
        <text:list-item>
          <text:p text:style-name="P40">Szczegółowy harmonogram pracy uzgadniają, co miesiąc obie strony na podstawie zamówienia sporządzonego przez „Udzielającego Zamówienia”. Zamówienie, o którym mowa wyżej sporządzane jest wg obowiązującego u „Udzielającego zamówienia” wzoru Plan dyżurów na poszczególne miesiące, <text:s/>w terminie do dnia <text:span text:style-name="T18">15</text:span>-go danego miesiąca na miesiąc następny. </text:p>
        </text:list-item>
        <text:list-item>
          <text:p text:style-name="P34">Zmiany w harmonogramie pracy mogą być wprowadzone tylko za obopólną zgodą <text:soft-page-break/>"Przyjmującego zamówienie" i "Udzielającego zamówienia". Ewidencja czasu pracy <text:s/>"Przyjmującego zamówienie" prowadzona będzie w sposób przyjęty u "Udzielającego zamówienia".</text:p>
          <text:p text:style-name="P34"/>
        </text:list-item>
        <text:list-item>
          <text:p text:style-name="P40">Za czas udzielania świadczeń lekarskich przyjmuje się:</text:p>
        </text:list-item>
      </text:list>
      <text:p text:style-name="P25"><text:span text:style-name="T10">- w dni powszednie - godziny od 18</text:span><text:span text:style-name="T11">00</text:span><text:span text:style-name="T10"> do 8</text:span><text:span text:style-name="T11">00 </text:span><text:span text:style-name="T10">dnia następnego </text:span></text:p>
      <text:p text:style-name="P25"><text:span text:style-name="T10">- w sobotę, niedzielę </text:span><text:span text:style-name="T12">i </text:span><text:span text:style-name="T10">święta - godziny od 8</text:span><text:span text:style-name="T11">00 </text:span><text:span text:style-name="T10">do 8</text:span><text:span text:style-name="T11">00 </text:span><text:span text:style-name="T10">dnia następnego </text:span></text:p>
      <text:p text:style-name="P10"/>
      <text:p text:style-name="P7">§ 4</text:p>
      <text:p text:style-name="P7"/>
      <text:list xml:id="list7230083464197679893" text:style-name="WW8Num24">
        <text:list-item>
          <text:p text:style-name="P35">"Przyjmując<text:span text:style-name="T19">y</text:span> zamówienie" zobowiązany jest do rzetelnego wykonywania świadczeń <text:s text:c="22"/>z wykorzystaniem wiedzy medycznej i umiejętności zawodowych oraz z uwzględnieniem postępu w zakresie medycyny.</text:p>
        </text:list-item>
        <text:list-item>
          <text:p text:style-name="P35">"Przyjmujący zamówienie" <text:s/>zobowiązany jest do przestrzegania:</text:p>
        </text:list-item>
      </text:list>
      <text:list xml:id="list2571184522172488638" text:style-name="WW8Num30">
        <text:list-item>
          <text:p text:style-name="P36">przepisów określających prawa i obowiązki pacjenta,</text:p>
        </text:list-item>
        <text:list-item>
          <text:p text:style-name="P36">standardów udzielania świadczeń zdrowotnych ustalonych przez "Udzielającego zamówienia".</text:p>
        </text:list-item>
        <text:list-item>
          <text:p text:style-name="P36">standardów udzielania świadczeń zdrowotnych ustalonych przez Narodowy Fundusz Zdrowia,</text:p>
        </text:list-item>
        <text:list-item>
          <text:p text:style-name="P36">wewnętrznych zarządzeń Udzielającego Zamówienie dotyczących organizacji pracy i udzielania świadczeń. </text:p>
        </text:list-item>
      </text:list>
      <text:p text:style-name="P7"/>
      <text:p text:style-name="P7">§ 5</text:p>
      <text:p text:style-name="P7"/>
      <text:p text:style-name="P11">"Przyjmujący zamówienie" zobowiązany jest do wykonywania powierzonych im czynności <text:s text:c="21"/>z należytą starannością zawodową.</text:p>
      <text:p text:style-name="P10"/>
      <text:p text:style-name="P7">§ 6</text:p>
      <text:p text:style-name="P7"/>
      <text:list xml:id="list6909378010601730718" text:style-name="WW8Num21">
        <text:list-header>
          <text:p text:style-name="P47"><text:span text:style-name="T19">1. </text:span>"Przyjmującego zamówienie" zobowiązany jest do prowadzenia dokładnej dokumentacji medycznej, zgodnie z obowiązującymi przepisami prawa oraz wewnętrznymi zarządzeniami „Udzielającego zamówienia”, z którymi ma obowiązek się zapoznać.</text:p>
          <text:p text:style-name="P47"/>
          <text:p text:style-name="P47"><text:span text:style-name="T19">2. </text:span>Prowadzenie dokumentacji medycznej, a także jej udostępnianie oraz sporządzanie wyciągów, odpisów lub kopii przez Przyjmującego Zamówienie uprawnionym osobom, podmiotom i organom odbywa się zgodnie z przepisami prawa polskiego w szczególności ustawy z dnia 15 kwietnia 2011 r. o działalności leczniczej oraz ustawy z dnia 06.11.2008 r. o prawach pacjenta i Rzeczniku Praw Pacjenta, rozporządzeń wykonawczych do w/w ustaw, a także zgodnie z zasadami ustalonymi przez Udzielającego Zamówienie.</text:p>
        </text:list-header>
      </text:list>
      <text:p text:style-name="P11"/>
      <text:p text:style-name="P7">§ 7</text:p>
      <text:p text:style-name="P7"/>
      <text:p text:style-name="P11">Dla realizacji umowy "Udzielający zamówienie" zobowiązuje się zabezpieczyć obsługę administracyjną, gospodarczą i medyczną.</text:p>
      <text:p text:style-name="P14"/>
      <text:p text:style-name="P7">§ 8</text:p>
      <text:p text:style-name="P7"/>
      <text:p text:style-name="P11">"Udzielający zamówienia" upoważnia "Przyjmującego zamówienie" do korzystania w trakcie wykonywania świadczeń zdrowotnych, z obiektów i infrastruktury należącej do "Udzielającego zamówienia".</text:p>
      <text:p text:style-name="P14"/>
      <text:p text:style-name="P14"/>
      <text:p text:style-name="P7"><text:soft-page-break/>§ 9</text:p>
      <text:p text:style-name="P7"/>
      <text:p text:style-name="P11">"Przyjmując<text:span text:style-name="T19">y</text:span> zamówienie” udziela świadczeń zdrowotnych przy wykorzystaniu materiałów medycznych, materiałów i artykułów sanitarnych dostarczonych przez "Udzielającego zamówienia" zgodnie z obowiązującymi standardami. </text:p>
      <text:p text:style-name="P14"/>
      <text:p text:style-name="P7">§ 10</text:p>
      <text:p text:style-name="P7"/>
      <text:list xml:id="list4200236059818113222" text:style-name="WW8Num6">
        <text:list-item>
          <text:p text:style-name="P41">„Przyjmując<text:span text:style-name="T19">y</text:span> Zamówienie” może używać nieodpłatnie na zasadach oraz na warunkach określonych w niniejszej umowie z nieruchomości, sprzętu i aparatury medycznej należącej do „Udzielającego Zamówienie” wyłącznie do realizacji obowiązków określonych w niniejszej umowie.</text:p>
        </text:list-item>
        <text:list-item>
          <text:p text:style-name="P41">Koszty konserwacji i naprawy sprzętu, aparatury medycznej, o którym mowa w ust. 1 pokrywa „Udzielający Zamówienia”. </text:p>
        </text:list-item>
        <text:list-item>
          <text:p text:style-name="P41">„Przyjmujący Zamówienie” <text:span text:style-name="T19">ni</text:span>e może wykorzystać udostępnionych przez „Udzielającego Zamówienia” pomieszczeń, wyposażenia medycznego, leków, materiałów medycznych i artykułów sanitarnych do udzielenia innych niż objęte niniejszą umową świadczeń zdrowotnych, bez zgody „Udzielającego Zamówienia”.</text:p>
        </text:list-item>
      </text:list>
      <text:p text:style-name="P10"/>
      <text:p text:style-name="P7">§ 11</text:p>
      <text:p text:style-name="P7"/>
      <text:p text:style-name="P12"><text:span text:style-name="T16">1. </text:span>"Przyjmując<text:span text:style-name="T19">y</text:span> zamówienie” zobowiązany jest do współpracy z <text:span text:style-name="T19">p</text:span>ersonelem „Udzielającego zamówienia” <text:span text:style-name="T19">przy udzielaniu</text:span> świadczeń medycznych na rzecz pacjentów.</text:p>
      <text:list xml:id="list8318624316824541946" text:style-name="WW8Num14">
        <text:list-header>
          <text:p text:style-name="P48"><text:span text:style-name="T20">2. </text:span>"Przyjmując<text:span text:style-name="T20">y</text:span> zamówienie” jest zobowiązany do korzystania w razie potrzeby z konsultacji lekarzy specjalistów zatrudnionych u „Udzielającego zamówienia” lub wykonujących na jego rzecz usługi medyczne w ramach umów cywilno prawnych, a także z badań diagnostycznych wykonywanych w jego pracowniach i laboratoriach lub wykonujących na jego rzecz usługi diagnostyczne zgodnie z zawartymi umowami.</text:p>
          <text:p text:style-name="P48"><text:span text:style-name="T20">3. </text:span>W razie zaistnienia konieczności skorzystania z diagnostyki niemożliwej do wykonania u „Udzielającego zamówienia”, „Przyjmujący zamówienie” może wystawić skierowania na konsultację lub badanie dla danego pacjenta tylko do placówki wskazanej przez „Udzielającego zamówienia”.</text:p>
          <text:p text:style-name="P49"><text:span text:style-name="T20">4. </text:span>Konsultacje i badania, o których mowa w punkcie 2 i 3 nie obciążają „Przyjmującego zamówienie”.</text:p>
        </text:list-header>
      </text:list>
      <text:p text:style-name="P15"/>
      <text:p text:style-name="P7">§ 12</text:p>
      <text:p text:style-name="P7"/>
      <text:p text:style-name="P11">„Przyjmujący zamówienie” we własnym zakresie i na własny koszt zabezpieczy:</text:p>
      <text:list xml:id="list6248025938379428223" text:style-name="WW8Num33">
        <text:list-item>
          <text:list>
            <text:list-item>
              <text:p text:style-name="P54">posiadanie odzieży roboczej,</text:p>
            </text:list-item>
            <text:list-item>
              <text:p text:style-name="P54">posiadanie odzieży ochronnej i środków ochrony indywidualnej spełniających wymogi Norm Polskich,</text:p>
            </text:list-item>
            <text:list-item>
              <text:p text:style-name="P54">posiadanie aktualnych szkoleń z zakresu bhp oraz posiadanie aktualnych badań profilaktycznych, które ma obowiązek złożyć u Udzielającego zamówienie i na bieżąco je aktualizować w okresie trwania umowy. </text:p>
            </text:list-item>
          </text:list>
        </text:list-item>
      </text:list>
      <text:p text:style-name="P10"/>
      <text:p text:style-name="P10"/>
      <text:p text:style-name="P7">§ 13</text:p>
      <text:p text:style-name="P7"/>
      <text:p text:style-name="P11">„Przyjmującego zamówienie” zobowiązany jest kontynuować pracę po zakończeniu ustalonego czasu pracy w przypadku:</text:p>
      <text:list xml:id="list5314977492216936288" text:style-name="WW8Num31">
        <text:list-item>
          <text:p text:style-name="P55">klęski żywiołowej,</text:p>
        </text:list-item>
        <text:list-item>
          <text:p text:style-name="P55">masowego wypadku i innych zdarzeń losowych.</text:p>
        </text:list-item>
      </text:list>
      <text:p text:style-name="P14"><text:soft-page-break/></text:p>
      <text:p text:style-name="P7">§ 14</text:p>
      <text:p text:style-name="P7"/>
      <text:p text:style-name="P11">„Przyjmujący zamówienie” przyjmuje na siebie obowiązek poddawania się kontroli Udzielającego Zamówienia, Narodowego Funduszu Zdrowia oraz innych uprawnionych organów i podmiotów, szczególnie w zakresie dostępności, sposobu, przebiegu udzielania świadczeń zdrowotnych i jakości świadczenia.</text:p>
      <text:p text:style-name="P11"/>
      <text:p text:style-name="P8">§ 1<text:span text:style-name="T27">5</text:span></text:p>
      <text:p text:style-name="P9"/>
      <text:p text:style-name="P16">1.Przyjmujący Zamówienie jest zobowiązany do noszenia identyfikatora określającego imię, nazwisko i wykonywaną funkcję. Udzielający Zamówienie jest zobowiązany do wyposażenia w identyfikatory Przyjmującemu Zamówienie. </text:p>
      <text:p text:style-name="P28">2. Przyjmujący Zamówienie jest zobowiązany się do przestrzegania przepisów o ochronie danych osobowych, do zachowania w tajemnicy danych osobowych, w tym danych sensytywnych (wrażliwych tj. danych o pochodzeniu rasowym lub etnicznym, danych o stanie zdrowia, danych o kodzie genetycznym, nałogach, danych dot. życia seksualnego), z którymi zetknął<text:span text:style-name="T26"> </text:span>się w trakcie wykonywania czynności związanych z wykonywaniem prac zleconych przez Udzielającego Zamówienia, zobowiązuje się chronić dane osobowe przed dostępem do nich osób do tego nieupoważnionych oraz przed nielegalnym ujawnieniem (<text:span text:style-name="T34">R</text:span><text:span text:style-name="T32">ozporządzeni</text:span><text:span text:style-name="T33">e</text:span><text:span text:style-name="T32"> o ochronie danych osobowych z dnia 27 kwietnia 2016 r. (Dz. Urz. UE L 119 z 04.05.2016)</text:span>). Przyjmujący Zamówienie jest <text:s/>zobowiązany do zachowania w tajemnicy wszelkich danych uzyskanych w czasie realizacji umowy, zarówno w czasie jej trwania, jak i po jej ustaniu. </text:p>
      <text:p text:style-name="P11"/>
      <text:p text:style-name="P7">§ 1<text:span text:style-name="T27">6</text:span></text:p>
      <text:p text:style-name="P22"/>
      <text:list xml:id="list4622970784937850548" text:style-name="WW8Num27">
        <text:list-header>
          <text:p text:style-name="P29">1. Przyjmujący zamówienie zobowiązany jest na czas trwania Umowy do ubezpieczenia się od odpowiedzialności cywilnej w zakresie objętym niniejszą Umową.</text:p>
        </text:list-header>
      </text:list>
      <text:p text:style-name="P26">2. W przypadku, gdy umowa ubezpieczenia od odpowiedzialności cywilnej ulega rozwiązaniu w trakcie obowiązywania umowy, Przyjmujący zamówienie zobowiązany jest dostarczyć Udzielającemu zamówienie kopię nowej polisy ubezpieczenia od odpowiedzialności cywilnej lub innego dokumentu potwierdzającego zawarcie umowy ubezpieczenia na następny okres, najpóźniej w ostatnim dniu obowiązywania poprzedniej umowy.</text:p>
      <text:p text:style-name="P27"> <text:span text:style-name="T30">3. Odpowiedzialność za szkody przy udzielaniu świadczeń w zakresie umowy ponoszą solidarnie Udzielający zamówienia i Przyjmujący zamówienie, wyłączając choroby zakaźne, za które w całości ponosi odpowiedzialność Udzielający zamówienia.</text:span></text:p>
      <text:list xml:id="list130052323844154" text:continue-numbering="true" text:style-name="WW8Num27">
        <text:list-header>
          <text:p text:style-name="P52"/>
        </text:list-header>
      </text:list>
      <text:p text:style-name="P10"/>
      <text:p text:style-name="P7">§ 1<text:span text:style-name="T27">7</text:span></text:p>
      <text:p text:style-name="P7"/>
      <text:list xml:id="list8827504224871199620" text:style-name="WW8Num20">
        <text:list-item>
          <text:p text:style-name="P37">„Przyjmujący zamówienie” ponosi odpowiedzialność za szkody wyrządzone przy udzielaniu świadczeń zdrowotnych określonych w niniejszej umowie wg zasad określonych w art. 27 ust. 7 ustawy z dnia 15 kwietnia 2011 r. o działalności leczniczej, z tym zastrzeżeniem, że „Przyjmujący zamówienie” ponosi pełną odpowiedzialność za szkody wyrządzone przez wyznaczonych przez siebie lekarzy w związku z udzielaniem przez nich świadczeń zdrowotnych (z wyłączeniem szkód powstałych z działania personelu „Udzielającego zamówienie”, sprzętu, aparatury, środków medycznych itp.). </text:p>
        </text:list-item>
        <text:list-item>
          <text:p text:style-name="P37">„Przyjmujący zamówienie” nie odpowiada za błędy personelu średniego i niższego zatrudnionego u „Udzielającego zamówienie”.</text:p>
        </text:list-item>
        <text:list-item>
          <text:p text:style-name="P37">„Przyjmujący zamówienie” jest odpowiedzialny za utratę lub uszkodzenie sprzętu i aparatury medycznej „Udzielającego zamówienie”, o której mowa, w § 10, jeżeli jej używa w sposób sprzeczny z umową, albo z właściwościami lub z przeznaczeniem sprzętu i aparatury, albo, gdy <text:soft-page-break/>nie będąc do tego upoważniony przez umowę ani zmuszony przez okoliczności powierza sprzęt i aparaturę innej osobie, a sprzęt i aparatura nie byłaby uległa utracie lub uszkodzeniu, gdyby jej używał w sposób właściwy. „Przyjmujący zamówienie” odpowiada za w/w sprzęt i aparaturę tylko w okresie, gdy ją faktycznie używa, w pozostałym zakresie odpowiada „Udzielający zamówienie”.</text:p>
        </text:list-item>
      </text:list>
      <text:p text:style-name="P14"/>
      <text:p text:style-name="P7">§ 1<text:span text:style-name="T27">8</text:span></text:p>
      <text:p text:style-name="P7"/>
      <text:p text:style-name="P11">„Przyjmujący zamówienie” nie może przenieść obowiązków wynikających z niniejszej umowy na osobę trzecią.</text:p>
      <text:p text:style-name="P6"/>
      <text:p text:style-name="P7">§ 1<text:span text:style-name="T27">9</text:span></text:p>
      <text:p text:style-name="P7"/>
      <text:p text:style-name="P13"><text:span text:style-name="T29">1. </text:span>Strony zgodnie ustalają, że należność z tytułu wykonywania zadań określonych w niniejszej umowie wynosi:<text:span text:style-name="T10">…..…. zł brutto (słownie: …………................……….) za 1 godzinę udzielania świadczeń. </text:span></text:p>
      <text:p text:style-name="P17">2. Za czas, kiedy „Przyjmujący zamówienie: nie udzielał usługi, nie przysługuje mu prawo do wynagrodzenia.</text:p>
      <text:p text:style-name="P7">§ <text:span text:style-name="T27">20</text:span></text:p>
      <text:p text:style-name="P7"/>
      <text:list xml:id="list4018588294862088230" text:style-name="WW8Num11">
        <text:list-item>
          <text:p text:style-name="P56">Należność za wykonane usługi wynikająca z § 18 niniejszej umowy, ustalana będzie na podstawie faktury obejmującej okres miesiąca, wystawionej przez „Przyjmującego zamówienie” przedłożonej do sekretariatu <text:span text:style-name="T20">Udzielającego zamówienia,</text:span> w terminie do dnia 5 miesiąca następującego po miesiącu, za który faktura jest przedkładana.</text:p>
        </text:list-item>
        <text:list-item>
          <text:p text:style-name="P56">Realizacja należności, o której mowa w ust. 1 nastąpi w terminie <text:span text:style-name="T20">14 dni od</text:span> dnia <text:s/><text:span text:style-name="T20">złożenia faktury przez „Przyjmującego zamówienie”</text:span>.</text:p>
        </text:list-item>
        <text:list-item>
          <text:p text:style-name="P56">„Udzielający zamówienia” będzie wypłacał należności za zrealizowane świadczenia na rachunek „Przyjmującego zamówienie” <text:span text:style-name="T31">wskazany w fakturze. </text:span></text:p>
        </text:list-item>
      </text:list>
      <text:p text:style-name="P10"/>
      <text:p text:style-name="P7">§ 2<text:span text:style-name="T27">1</text:span></text:p>
      <text:p text:style-name="P7"/>
      <text:list xml:id="list933976564105467984" text:style-name="WW8Num10">
        <text:list-item>
          <text:p text:style-name="P38">„Przyjmujące<text:span text:style-name="T21">mu</text:span> zamówienie” nie wolno pobierać jakichkolwiek opłat na własną rzecz od pacjentów lub ich rodzin z tytułu wykonywania świadczeń będących przedmiotem niniejszej umowy, pod rygorem rozwiązania umowy ze skutkiem natychmiastowym.</text:p>
        </text:list-item>
        <text:list-item>
          <text:p text:style-name="P38">„Przyjmującego zamówienie” nie wolno prowadzić działań, które można uznać za działania na szkodę „Udzielającego zamówienie”. </text:p>
        </text:list-item>
      </text:list>
      <text:p text:style-name="P14"/>
      <text:p text:style-name="P7">§ 2<text:span text:style-name="T27">2</text:span></text:p>
      <text:p text:style-name="P7"/>
      <text:list xml:id="list6907783614513948578" text:style-name="WW8Num25">
        <text:list-item>
          <text:p text:style-name="P39">„Przyjmujący Zamówienie” oświadcza, że prowadzi działalność gospodarczą zgodnie z przepisami prawa polskiego i posiada wpis do właściwego rejestru. </text:p>
        </text:list-item>
        <text:list-item>
          <text:p text:style-name="P39">„Przyjmujący Zamówienie” oświadcza, iż jako podmiot prowadzący działalność gospodarczą sam rozlicza się z odpowiednim Urzędem Skarbowym.</text:p>
        </text:list-item>
        <text:list-item>
          <text:p text:style-name="P39">„Przyjmujący Zamówienie” oświadcza, iż zgłosił swoją działalność w Zakładzie Ubezpieczeń Społecznych celem rozliczenia z tytułu ubezpieczenia społecznego i/lub ubezpieczenia zdrowotnego.</text:p>
        </text:list-item>
        <text:list-item>
          <text:p text:style-name="P39">„Przyjmujący Zamówienie” oświadcza, że prowadzi działalność gospodarczą zgodnie <text:s text:c="19"/>z przepisami prawa polskiego i posiada wpis do właściwego rejestru. </text:p>
        </text:list-item>
        <text:list-item>
          <text:p text:style-name="P39">„Przyjmujący Zamówienie” oświadcza, iż jako podmiot prowadzący działalność gospodarczą sam rozlicza się z odpowiednim Urzędem Skarbowym z tytułu otrzymanej należności. </text:p>
        </text:list-item>
      </text:list>
      <text:p text:style-name="P11"/>
      <text:p text:style-name="P1"/>
      <text:p text:style-name="P1"><text:soft-page-break/>§ 2<text:span text:style-name="T27">3</text:span></text:p>
      <text:list xml:id="list4295544306704156617" text:style-name="WW8Num1">
        <text:list-header>
          <text:p text:style-name="P50"/>
        </text:list-header>
        <text:list-item>
          <text:p text:style-name="P50">Umowa zostaje zawarta na czas określony, z mocą od dnia <text:span text:style-name="T8">01</text:span><text:span text:style-name="T6">.</text:span><text:span text:style-name="T3">0</text:span><text:span text:style-name="T9">5</text:span><text:span text:style-name="T1">.201</text:span><text:span text:style-name="T3">9</text:span> <text:span text:style-name="T1">r.</text:span> do dnia <text:span text:style-name="T1">3</text:span><text:span text:style-name="T2">1</text:span><text:span text:style-name="T1">.</text:span><text:span text:style-name="T2">12</text:span><text:span text:style-name="T1">.20</text:span><text:span text:style-name="T4">20</text:span><text:span text:style-name="T2"> </text:span><text:span text:style-name="T1">r. </text:span></text:p>
        </text:list-item>
        <text:list-item>
          <text:p text:style-name="P53">Każdej ze stron przysługuje prawo do rozwiązania niniejszej umowy z <text:span text:style-name="T34">jednom</text:span>iesięcznym okresem wypowiedzenia na koniec miesiąca kalendarzowego, w przypadku, gdy dalsze trwanie umowy nie leżało w jej interesie.</text:p>
        </text:list-item>
        <text:list-item>
          <text:p text:style-name="P51"><text:span text:style-name="T10">Umowa może zostać rozwiązana przez Udzielając</text:span><text:span text:style-name="T13">ego</text:span><text:span text:style-name="T10"> Zamówienie </text:span><text:span text:style-name="T13">bez zachowania okresu wypowiedzenia</text:span><text:span text:style-name="T10"> w przypadku, gdy:</text:span></text:p>
          <text:p text:style-name="P42"/>
          <text:p text:style-name="P44">a) Przyjmujący Zamówienie pobrał nienależną opłatę od pacjenta za świadczenia będące przedmiotem umowy;</text:p>
          <text:p text:style-name="P44">b) Przyjmujący Zamówienie prowadził dokumentację medyczną w sposób niezgodny <text:s/>z przepisami lub standardami obowiązującymi u Udzielającego Zamówienie lub dokonywał błędnych wpisów w dokumentacji medycznej.</text:p>
          <text:p text:style-name="P45"><text:span text:style-name="T27">c</text:span>) Przyjmujący Zamówienie utraci niezbędne kwalifikacje zawodowe, w szczególności został zawieszony w prawie wykonywania zawodu lekarza na mocy decyzji lub orzeczenia uprawnionego organu;</text:p>
          <text:p text:style-name="P45"><text:span text:style-name="T27">d</text:span>) Przyjmujący Zamówienie udzielił świadczeń zdrowotnych w stanie nietrzeźwym lub wskazującym na użycie alkoholu lub środków odurzających; </text:p>
          <text:p text:style-name="P46"><text:span text:style-name="T13">e</text:span><text:span text:style-name="T10">) Przyjmujący Zamówienie </text:span>uniemożliwia lub utrudnia kontrolę prowadzoną przez Udzielającego zamówienie lub inne uprawnione podmioty;</text:p>
          <text:p text:style-name="P46"><text:span text:style-name="T13">f</text:span><text:span text:style-name="T10">) Przyjmujący Zamówienie</text:span><text:span text:style-name="T24"> </text:span>nie przekaże polisy ubezpieczenia OC w terminie 7 dni od dnia zawarcia umowy,</text:p>
          <text:p text:style-name="P46"><text:span text:style-name="T27">g</text:span>) Przyjmujący Zamówienie działał z naruszeniem praw i dóbr pacjenta.</text:p>
        </text:list-item>
      </text:list>
      <text:p text:style-name="P19"/>
      <text:p text:style-name="P20"><text:span text:style-name="T29">4. </text:span><text:span text:style-name="T10">Umowa może zostać rozwiązana przez Przyjmującego Zamówienie z zachowaniem 1 miesięcznego okresu wypowiedzenia ze skutkiem na koniec miesiąca kalendarzowego w razie przekraczającego 21 dni opóźnienia w zapłacie wynagrodzenia, po bezskutecznym upływie dodatkowego co najmniej 7 dniowego terminu wyznaczonego Udzielającemu Zamówienie na dokonanie zapłaty.</text:span></text:p>
      <text:p text:style-name="P23"/>
      <text:p text:style-name="P20"><text:span text:style-name="T14">5</text:span><text:span text:style-name="T13">. </text:span><text:span text:style-name="T28">W przypadku zmian zasad kontraktowania i warunków finansowania świadczeń przez Narodowy Fundusz Zdrowia w sposób odbiegający od obowiązujących w dniu podpisania umowy, „Udzielający zamówienie” może rozwiązać niniejszą umowę w trybie natychmiastowym po wcześniejszym poinformowaniu „Przyjmującego zamówienie”.</text:span></text:p>
      <text:p text:style-name="P14"/>
      <text:p text:style-name="P21"/>
      <text:p text:style-name="P7">§ 24</text:p>
      <text:p text:style-name="P10"/>
      <text:list xml:id="list8391687505670018709" text:style-name="WW8Num15">
        <text:list-item>
          <text:p text:style-name="P43">W przypadku wystawienia „Przyjmującego Zamówienie” recept osobom nieuprawnionym lub w przypadkach nieuzasadnionych, „Przyjmujący Zamówienie” zobowiązany jest do zwrotu poniesionej przez „Udzielającego Zamówienia” kary umownej nałożonej przez NFZ stanowiącej równowartość nienależnej refundacji cen leków dokonanych na podstawie recept wraz z odsetkami ustawowymi od dnia dokonania refundacji. </text:p>
        </text:list-item>
        <text:list-item>
          <text:p text:style-name="P57">Przepis ust. 1 stosuje się odpowiednio w odniesieniu do przedmiotów ortopedycznych i środków pomocniczych finansowanych w całości lub w części przez Narodowy Fundusz Zdrowia.</text:p>
        </text:list-item>
        <text:list-item>
          <text:p text:style-name="P57">W przypadku wystawienia „Przyjmującego zamówienie” skierowania na badania diagnostyczne lub konsultacje dla osoby nieuprawnionej lub w przypadkach nieuzasadnionych, „Przyjmujący zamówienie” zobowiązany jest do zwrotu poniesionych przez „Udzielającego zamówienia” kosztów badania lub konsultacji.</text:p>
        </text:list-item>
      </text:list>
      <text:p text:style-name="P14"><text:soft-page-break/></text:p>
      <text:p text:style-name="P7">§ 2<text:span text:style-name="T21">5</text:span></text:p>
      <text:p text:style-name="P7"/>
      <text:p text:style-name="P11">Zmiana warunków umowy wymaga zachowania formy pisemnej pod rygorem nieważności.</text:p>
      <text:p text:style-name="P10"/>
      <text:p text:style-name="P7">§ 2<text:span text:style-name="T21">6</text:span></text:p>
      <text:p text:style-name="P7"/>
      <text:p text:style-name="P2">Strony zobowiązują się rozwiązać spory wynikające z realizacji postanowień niniejszej umowy w drodze negocjacji. W przypadku braku porozumienia między stronami, spory na tle realizacji postanowień niniejszej umowy rozstrzyga Sąd Powszechny w <text:span text:style-name="T21">Opocznie</text:span>.</text:p>
      <text:p text:style-name="P14"/>
      <text:p text:style-name="P7">§ 2<text:span text:style-name="T21">7</text:span></text:p>
      <text:p text:style-name="P7"/>
      <text:p text:style-name="P11">W czasie trwania niniejszej umowy, a także po okresie jej rozwiązania lub ustania „Przyjmujący zamówienie” zobowiązany jest do zachowania w tajemnicy wszelkich informacji handlowych, organizacyjnych, technicznych lub technologicznych, co, do których „Udzielający zamówienia” podjął niezbędne działania w celu zachowania ich poufności.</text:p>
      <text:p text:style-name="P14"/>
      <text:p text:style-name="P7">§ 2<text:span text:style-name="T21">8</text:span></text:p>
      <text:p text:style-name="P7"/>
      <text:p text:style-name="P11">W razie rozwiązania lub ustania niniejszej umowy „Przyjmujący zamówienie” zobowiązany jest niezwłocznie przekazać „Udzielającemu zamówienia” dokumenty i inne materiały dotyczące tajemnicy, o której mowa, w §2<text:span text:style-name="T22">7</text:span> jakie „Przyjmujący zamówienie” sporządził, zebrał, opracował lub otrzymał w trakcie trwania umowy w związku z jej wykonywaniem.</text:p>
      <text:p text:style-name="P14"/>
      <text:p text:style-name="P7">§ <text:span text:style-name="T22">29</text:span></text:p>
      <text:p text:style-name="P7"/>
      <text:p text:style-name="P11">W sprawach nie uregulowanych niniejszą umową mają zastosowanie odpowiednie przepisy prawa polskiego <text:line-break/>w szczególności Kodeksu Cywilnego, ustawy o działalności leczniczej, ustawy o zawodzie pielęgniarki i położnej, ustawy o świadczeniach opieki zdrowotnej finansowanych ze środków publicznych oraz inne przepisy prawa pozostające w związku z niniejszym zamówieniem.</text:p>
      <text:p text:style-name="P11"/>
      <text:p text:style-name="P7">§ <text:span text:style-name="T22">30</text:span></text:p>
      <text:p text:style-name="P7"/>
      <text:p text:style-name="P11">Umowę sporządzono w dwóch jednobrzmiących egzemplarzach, po jednym dla każdej ze stron.</text:p>
      <text:p text:style-name="P11"/>
      <text:p text:style-name="P11"/>
      <text:p text:style-name="P24">PRZYJMUJĄCY <text:tab/><text:tab/><text:tab/><text:tab/><text:tab/><text:tab/> <text:s/>UDZIELAJĄCY <text:s/><text:tab/>ZAMÓWIENIE<text:tab/><text:tab/><text:tab/><text:tab/><text:tab/><text:tab/><text:tab/>ZAMÓWIENI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kst_20_podstawowy_20_2" style:display-name="Tekst podstawowy 2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style:font-name-asian="Arial Unicode MS1" style:font-family-asian="'Arial Unicode MS', 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WW8Num3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fo:font-size="10pt" style:font-size-asian="10pt" style:font-size-complex="10pt"/>
    </style:style>
    <style:style style:name="WW8Num28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22z0" style:family="text">
      <style:text-properties fo:font-style="normal" fo:font-weight="normal" style:font-style-asian="normal" style:font-weight-asian="normal"/>
    </style:style>
    <style:style style:name="WW8Num3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text:style-name="WW8Num32z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501cm" fo:margin-left="3.993cm"/>
        </style:list-level-properties>
      </text:list-level-style-number>
      <text:list-level-style-number text:level="2" text:style-name="WW8Num13z0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8T15:16:22.16</meta:creation-date>
    <dc:date>2019-04-18T13:00:10.337000000</dc:date>
    <meta:editing-duration>PT3H29M52S</meta:editing-duration>
    <meta:editing-cycles>17</meta:editing-cycles>
    <meta:generator>LibreOffice/5.1.2.2$Windows_x86 LibreOffice_project/d3bf12ecb743fc0d20e0be0c58ca359301eb705f</meta:generator>
    <meta:print-date>2017-08-11T11:05:52.671000000</meta:print-date>
    <meta:document-statistic meta:table-count="0" meta:image-count="0" meta:object-count="0" meta:page-count="7" meta:paragraph-count="124" meta:word-count="2176" meta:character-count="17299" meta:non-whitespace-character-count="15152"/>
  </office:meta>
</office:document-meta>
</file>