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6895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6895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16895a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89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6895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6895a" officeooo:paragraph-rsid="0016895a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12" style:family="paragraph" style:parent-style-name="Standard">
      <style:paragraph-properties fo:line-height="115%"/>
      <style:text-properties style:font-name="Times New Roman" fo:font-size="12pt" officeooo:paragraph-rsid="0016895a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18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19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6895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font-weight="normal" officeooo:paragraph-rsid="0016895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23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26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27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29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6895a" style:font-size-asian="12pt" style:font-weight-asian="bold" style:font-name-complex="Arial" style:font-size-complex="12pt"/>
    </style:style>
    <style:style style:name="P30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rsid="00055ac7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3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16895a"/>
    </style:style>
    <style:style style:name="P34" style:family="paragraph" style:parent-style-name="Standard" style:list-style-name="WW8Num20">
      <style:paragraph-properties fo:text-align="justify" style:justify-single-word="false"/>
      <style:text-properties style:font-name="Times New Roman" fo:font-size="12pt" officeooo:paragraph-rsid="0016895a" style:font-size-asian="12pt" style:font-size-complex="12pt"/>
    </style:style>
    <style:style style:name="P35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36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37" style:family="paragraph" style:parent-style-name="Standard" style:list-style-name="WW8Num20">
      <style:paragraph-properties fo:text-align="justify" style:justify-single-word="false"/>
      <style:text-properties style:font-name="Times New Roman" fo:font-size="12pt" fo:font-weight="bold" officeooo:paragraph-rsid="0016895a" style:font-size-asian="12pt" style:font-weight-asian="bold" style:font-size-complex="12pt" style:font-weight-complex="bold"/>
    </style:style>
    <style:style style:name="P38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9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1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size-complex="12pt"/>
    </style:style>
    <style:style style:name="P42" style:family="paragraph" style:parent-style-name="Standard" style:list-style-name="WW8Num7">
      <style:paragraph-properties fo:margin-left="1.27cm" fo:margin-right="0cm" fo:line-height="115%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 fo:hyphenate="false" fo:hyphenation-remain-char-count="2" fo:hyphenation-push-char-count="2"/>
    </style:style>
    <style:style style:name="P43" style:family="paragraph" style:parent-style-name="Standard" style:list-style-name="WW8Num7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44" style:family="paragraph" style:parent-style-name="Standard" style:list-style-name="WW8Num7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45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6895a"/>
    </style:style>
    <style:style style:name="P46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7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8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16895a" style:font-size-asian="12pt" style:font-name-complex="Arial" style:font-size-complex="12pt"/>
    </style:style>
    <style:style style:name="P49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50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1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2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3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16895a" style:font-size-asian="12pt" style:font-name-complex="Arial" style:font-size-complex="12pt"/>
    </style:style>
    <style:style style:name="P54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16895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5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P56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6895a" style:font-size-asian="12pt" style:font-name-complex="Arial" style:font-size-complex="12pt"/>
    </style:style>
    <style:style style:name="T1" style:family="text">
      <style:text-properties officeooo:rsid="0006a96d"/>
    </style:style>
    <style:style style:name="T2" style:family="text">
      <style:text-properties officeooo:rsid="00055ac7"/>
    </style:style>
    <style:style style:name="T3" style:family="text">
      <style:text-properties officeooo:rsid="0006700d"/>
    </style:style>
    <style:style style:name="T4" style:family="text">
      <style:text-properties officeooo:rsid="00011127"/>
    </style:style>
    <style:style style:name="T5" style:family="text">
      <style:text-properties officeooo:rsid="00145a93"/>
    </style:style>
    <style:style style:name="T6" style:family="text">
      <style:text-properties fo:color="#000000"/>
    </style:style>
    <style:style style:name="T7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fo:color="#000000" officeooo:rsid="00121f08"/>
    </style:style>
    <style:style style:name="T9" style:family="text">
      <style:text-properties fo:font-variant="normal" fo:text-transform="none" fo:color="#424242" fo:letter-spacing="normal" fo:font-style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style:use-window-font-color="true" fo:language="pl" fo:country="PL" fo:font-weight="normal" officeooo:rsid="00055a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style:use-window-font-color="true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style:use-window-font-color="true" fo:language="pl" fo:country="PL" fo:font-weight="normal" officeooo:rsid="000a8a0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670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bold" officeooo:rsid="0006700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7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18" style:family="text">
      <style:text-properties style:use-window-font-color="true" fo:language="pl" fo:country="PL" officeooo:rsid="00091fb2" style:font-name-asian="Lucida Sans Unicode" style:language-asian="pl" style:country-asian="PL" style:font-name-complex="Tahoma" style:language-complex="pl" style:country-complex="PL"/>
    </style:style>
    <style:style style:name="T19" style:family="text">
      <style:text-properties style:use-window-font-color="true" officeooo:rsid="001a5070"/>
    </style:style>
    <style:style style:name="T20" style:family="text">
      <style:text-properties style:use-window-font-color="true" fo:font-weight="bold" style:font-weight-asian="bold"/>
    </style:style>
    <style:style style:name="T21" style:family="text">
      <style:text-properties style:use-window-font-color="true" fo:font-weight="bold" officeooo:rsid="00121f08" style:font-weight-asian="bol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4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5" style:family="text">
      <style:text-properties style:use-window-font-color="true" fo:font-size="12pt" fo:language="pl" fo:country="PL" fo:font-weight="bold" officeooo:rsid="00055ac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6" style:family="text">
      <style:text-properties style:use-window-font-color="true" fo:font-size="12pt" fo:language="pl" fo:country="PL" fo:font-weight="bold" officeooo:rsid="0006700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27" style:family="text">
      <style:text-properties officeooo:rsid="00136ed6"/>
    </style:style>
    <style:style style:name="T28" style:family="text">
      <style:text-properties officeooo:rsid="000f487c"/>
    </style:style>
    <style:style style:name="T29" style:family="text">
      <style:text-properties officeooo:rsid="0024288d"/>
    </style:style>
    <style:style style:name="T30" style:family="text">
      <style:text-properties officeooo:rsid="0026a70a"/>
    </style:style>
    <style:style style:name="T31" style:family="text">
      <style:text-properties officeooo:rsid="00109766"/>
    </style:style>
    <style:style style:name="T32" style:family="text">
      <style:text-properties fo:font-weight="normal" officeooo:rsid="000a8a08" style:font-weight-asian="normal" style:font-weight-complex="normal"/>
    </style:style>
    <style:style style:name="T33" style:family="text">
      <style:text-properties fo:font-weight="normal" style:font-weight-asian="normal" style:font-name-complex="Arial" style:font-weight-complex="normal"/>
    </style:style>
    <style:style style:name="T34" style:family="text">
      <style:text-properties style:font-name="Times New Roman" fo:font-size="12pt" style:font-size-asian="12pt" style:font-name-complex="Arial" style:font-size-complex="12pt"/>
    </style:style>
    <style:style style:name="T35" style:family="text">
      <style:text-properties style:font-name="Times New Roman" fo:font-size="12pt" officeooo:rsid="0011e8c5" style:font-size-asian="12pt" style:font-name-complex="Arial" style:font-size-complex="12pt"/>
    </style:style>
    <style:style style:name="T36" style:family="text">
      <style:text-properties style:font-name-complex="Arial"/>
    </style:style>
    <style:style style:name="T37" style:family="text">
      <style:text-properties officeooo:rsid="00055ac7" style:font-name-complex="Arial"/>
    </style:style>
    <style:style style:name="T38" style:family="text">
      <style:text-properties officeooo:rsid="0011e8c5" style:font-name-complex="Arial"/>
    </style:style>
    <style:style style:name="T39" style:family="text">
      <style:text-properties officeooo:rsid="0006a96d" style:font-name-complex="Arial"/>
    </style:style>
    <style:style style:name="T40" style:family="text">
      <style:text-properties officeooo:rsid="0001eb32" style:font-name-complex="Arial"/>
    </style:style>
    <style:style style:name="T41" style:family="text">
      <style:text-properties officeooo:rsid="000a5f8b" style:font-name-complex="Arial"/>
    </style:style>
    <style:style style:name="T42" style:family="text">
      <style:text-properties officeooo:rsid="0016895a" style:font-name-complex="Arial"/>
    </style:style>
    <style:style style:name="T43" style:family="text">
      <style:text-properties officeooo:rsid="00171640" style:font-name-complex="Arial"/>
    </style:style>
    <style:style style:name="T44" style:family="text">
      <style:text-properties officeooo:rsid="0011e8c5"/>
    </style:style>
    <style:style style:name="T45" style:family="text">
      <style:text-properties officeooo:rsid="001278ba"/>
    </style:style>
    <style:style style:name="T46" style:family="text">
      <style:text-properties officeooo:rsid="00133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UMOWA</text:p>
      <text:p text:style-name="P5">O UDZIELENIE ZAMÓWIENIA NA ŚWIADCZENIA ZDROWOTNE</text:p>
      <text:p text:style-name="P5">w zakresie <text:span text:style-name="T1">świadczeń </text:span><text:s/>p<text:span text:style-name="T2">ołożniczych</text:span> <text:span text:style-name="T3">w Oddziale Ginekologiczno-Położniczo-Noworodkowym</text:span></text:p>
      <text:p text:style-name="P5"/>
      <text:p text:style-name="P2">zawarta w Opocznie w dniu …………….<text:span text:style-name="T5">pomiędzy:</text:span></text:p>
      <text:p text:style-name="P2">SPZOZ Szpitalem Powiatowym <text:s/>w Opocznie, z siedzibą: <text:s/>26-300 Opoczno, ul. Partyzantów 30 ,</text:p>
      <text:p text:style-name="P8"><text:span text:style-name="T7">zarejestrowanym w Krajowym Rejestrze Sądowym – Rejestrze Stowarzyszeń i ZOZ pod numerem KRS 0000026735, <text:s/></text:span><text:span text:style-name="T6">REGON: </text:span><text:span text:style-name="T9">00030427200000, </text:span><text:span text:style-name="T7">NIP: 768-15-34-113</text:span></text:p>
      <text:p text:style-name="P2">reprezentowanym przez Dyrektora – <text:span text:style-name="T1">Edytę Wcisło</text:span></text:p>
      <text:p text:style-name="P3"><text:span text:style-name="T6">w dalszej części umowy „U</text:span><text:span text:style-name="T8">dzielającym </text:span><text:span text:style-name="T6">Z</text:span><text:span text:style-name="T8">amówienia</text:span><text:span text:style-name="T6">”</text:span></text:p>
      <text:p text:style-name="P2">a</text:p>
      <text:p text:style-name="P10"><text:span text:style-name="T12">Położną……………………</text:span><text:span text:style-name="T11">...</text:span></text:p>
      <text:p text:style-name="P9"><text:span text:style-name="T13">z</text:span><text:span text:style-name="T14">amieszkałą: </text:span></text:p>
      <text:p text:style-name="P32">……………………………………………….</text:p>
      <text:p text:style-name="P16"><text:span text:style-name="T10">zwan</text:span><text:span text:style-name="T19">ą </text:span><text:span text:style-name="T10">w dalszej części umowy </text:span><text:span text:style-name="T20">„P</text:span><text:span text:style-name="T21">rzyjmującym </text:span><text:span text:style-name="T20">Z</text:span><text:span text:style-name="T21">amówienie</text:span><text:span text:style-name="T22">”</text:span><text:span text:style-name="T20"> </text:span></text:p>
      <text:p text:style-name="P6"/>
      <text:p text:style-name="P2">Na podstawie art. 2<text:span text:style-name="T2">7</text:span> ustawy z dnia 15.04.2011 r. o działalności leczniczej <text:span text:style-name="T4"><text:s/></text:span>strony zawierają umowę następującej treści:</text:p>
      <text:p text:style-name="P5">§ 1</text:p>
      <text:p text:style-name="P1"/>
      <text:list xml:id="list521209875675257868" text:style-name="WW8Num1">
        <text:list-item>
          <text:p text:style-name="P33"><text:span text:style-name="T23">Udzielający zamówienia zamawia a Przyjmujący zamówienie <text:s/>zapewnia udzielanie świadczeń zdrowotnych</text:span><text:span text:style-name="T24"> z zakresu p</text:span><text:span text:style-name="T25">ołożnictwa</text:span><text:span text:style-name="T24"> w Oddziale </text:span><text:span text:style-name="T26"><text:s/>Ginekologiczno-Położniczo-Noworodkowym</text:span><text:span text:style-name="T24"> SPZOZ Szpitala Powiatowego <text:s/>w Opocznie.</text:span></text:p>
        </text:list-item>
        <text:list-item>
          <text:p text:style-name="P40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40"/>
        </text:list-item>
      </text:list>
      <text:p text:style-name="P5">§ 2</text:p>
      <text:p text:style-name="P1"/>
      <text:p text:style-name="P2">Udzielanie świadczeń zdrowotnych odbywa się zgodnie z harmonogramem ustalonym na dany miesiąc przez P<text:span text:style-name="T2">ołożną</text:span> Oddziałową Oddzia<text:span text:style-name="T27">łu</text:span> <text:span text:style-name="T3"><text:s/>Ginekologiczno-Położniczo-Noworodkowego</text:span> Szpitala Udzielającego zamówienia, uzgodnionym każdorazowo z Przyjmującym zamówienie.</text:p>
      <text:p text:style-name="P2"/>
      <text:p text:style-name="P29">§ 3</text:p>
      <text:p text:style-name="P29"/>
      <text:list xml:id="list4691474221638452528" text:style-name="WW8Num16">
        <text:list-item>
          <text:p text:style-name="P50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50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50">Przyjmujący zamówienie zobowiązuje się do zapewnienia pacjentom bezpieczeństwa podczas badań diagnostycznych i podczas udzielania świadczeń objętych niniejszą umową.</text:p>
        </text:list-item>
        <text:list-item>
          <text:p text:style-name="P50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50"><text:soft-page-break/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50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50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50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50">Przyjmujący zamówienie zobowiązany jest do noszenia w widocznym miejscu identyfikatora zawierającego imię i nazwisko oraz funkcję.</text:p>
        </text:list-item>
        <text:list-item>
          <text:p text:style-name="P50">Przyjmujący zamówienie zobowiązuje się do przestrzegania w czasie realizacji zadań wynikających z niniejszej umowy zapisów Ustawy z dnia 6 listopada 2008r. o prawach pacjenta i Rzeczniku Praw Pacjenta (tekst jednolity Dz. U. z 2012 r. poz. 159).</text:p>
        </text:list-item>
        <text:list-item>
          <text:p text:style-name="P50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29"/>
      <text:p text:style-name="P29">§4</text:p>
      <text:p text:style-name="P29"/>
      <text:p text:style-name="P17"><text:span text:style-name="T28">1</text:span>.<text:tab/><text:span text:style-name="T29">Przyjmujący zamówienie </text:span>oświadcza, że w związku z wykonywaniem usług na rzecz <text:span text:style-name="T29">Udzielającego zamówienia</text:span> zobowiązuje się do nie ujawniania danych osobowych dotyczących pacjentów oraz personelu Szpitala, <text:s/>w <text:span text:style-name="T28">tym szczególnie chronionych</text:span>:</text:p>
      <text:p text:style-name="P18">a)<text:tab/>pochodzenia rasowego lub etnicznego;</text:p>
      <text:p text:style-name="P18">b)<text:tab/>poglądów politycznych; </text:p>
      <text:p text:style-name="P18">c)<text:tab/>przekonań religijnych lub <text:span text:style-name="T28">światopoglądowych</text:span>;</text:p>
      <text:p text:style-name="P18">d)<text:tab/>przynależności <text:span text:style-name="T28">do związków zawodowych</text:span>;</text:p>
      <text:p text:style-name="P19">e) <text:s/>danych o stanie zdrowia, <text:span text:style-name="T28">genetycznych, biometrycznych w celu jednoznacznego zidentyfikowania osoby fizycznej</text:span>; </text:p>
      <text:p text:style-name="P18">f)<text:tab/>nałogach lub życiu seksualnym, <text:span text:style-name="T28">orientacji seksualnej i w</text:span>w. danych nie będzie ujawniał również po wygaśnięciu niniejszej umowy. Znane są mu prawa przysługujące w związku <text:s text:c="11"/>z ochroną jego danych osobowych.</text:p>
      <text:p text:style-name="P18"/>
      <text:p text:style-name="P20"><text:span text:style-name="T30">2. </text:span>Na podstawie art. 29 rozporządzenia Parlamentu Europejskiego i Rady (UE) 2016/679 z 27.04.2016 r. w sprawie ochrony osób fizycznych w związku z przetwarzaniem danych osobowych i w sprawie swobodnego przepływu takich danych <text:span text:style-name="T29">Udzielający zamówienia </text:span>upoważnia <text:span text:style-name="T29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29">Przyjmujący zamówienie z</text:span>obowiązany jest do przetwarzania danych osobowych, zgodnie <text:s text:c="21"/>z udzielonym upoważnieniem oraz przepisami RODO.</text:p>
      <text:list xml:id="list4307635544328544573" text:style-name="WW8Num12">
        <text:list-header>
          <text:p text:style-name="P54"/>
        </text:list-header>
      </text:list>
      <text:p text:style-name="P29"><text:soft-page-break/>§<text:span text:style-name="T1">5 </text:span></text:p>
      <text:p text:style-name="P29"/>
      <text:list xml:id="list182215598221335" text:continue-numbering="true" text:style-name="WW8Num12">
        <text:list-item>
          <text:p text:style-name="P51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51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51">Konserwacja oraz naprawa aparatury i sprzętu medycznego odbywa się na koszt Udzielającego zamówienia.</text:p>
        </text:list-item>
        <text:list-item>
          <text:p text:style-name="P51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51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51">Przyjmujący zamówienie, oświadcza, że znany jest mu rodzaj i jakość sprzętu oraz aparatury medycznej udostępnionej przez Udzielającego zamówienia.</text:p>
        </text:list-item>
        <text:list-item>
          <text:p text:style-name="P51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  <text:p text:style-name="P54"/>
        </text:list-item>
      </text:list>
      <text:p text:style-name="P29">§ <text:span text:style-name="T1">6</text:span></text:p>
      <text:list xml:id="list7823353290416052193" text:style-name="WW8Num5">
        <text:list-item>
          <text:p text:style-name="P55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55">Kontrola obejmuje wykonywanie umowy, w szczególności:</text:p>
        </text:list-item>
      </text:list>
      <text:list xml:id="list7631104370842981537" text:style-name="WW8Num4">
        <text:list-item>
          <text:p text:style-name="P56">w zakresie oceny merytorycznej udzielanych świadczeń zdrowotnych,</text:p>
        </text:list-item>
        <text:list-item>
          <text:p text:style-name="P56">sposobu udzielania świadczeń zdrowotnych,</text:p>
        </text:list-item>
        <text:list-item>
          <text:p text:style-name="P56">liczby i rodzaju świadczeń zdrowotnych,</text:p>
        </text:list-item>
        <text:list-item>
          <text:p text:style-name="P56">prowadzenia wymaganej dokumentacji medycznej,</text:p>
        </text:list-item>
        <text:list-item>
          <text:p text:style-name="P56">prowadzenia wymaganej sprawozdawczości,</text:p>
        </text:list-item>
        <text:list-item>
          <text:p text:style-name="P56">terminowej realizacji zaleceń pokontrolnych.</text:p>
        </text:list-item>
      </text:list>
      <text:list xml:id="list182217218255717" text:continue-list="list7823353290416052193" text:style-name="WW8Num5">
        <text:list-item>
          <text:p text:style-name="P55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26"/>
      <text:p text:style-name="P29">§ <text:span text:style-name="T1">7</text:span></text:p>
      <text:list xml:id="list3799875125408517639" text:style-name="WW8Num17">
        <text:list-item>
          <text:p text:style-name="P52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52">Obowiązujące druki i formularze zapewnia Udzielający zamówienia.</text:p>
        </text:list-item>
      </text:list>
      <text:p text:style-name="P30"><text:soft-page-break/></text:p>
      <text:p text:style-name="P29"/>
      <text:p text:style-name="P13">§ <text:span text:style-name="T1">8</text:span></text:p>
      <text:list xml:id="list8601828234807738387" text:style-name="WW8Num20">
        <text:list-item>
          <text:p text:style-name="P38">Udzielający zamówienia <text:s/>zobowiązuje się do zapłaty <text:s/>Przyjmującemu zamówienie za wykonane świadczenia <text:s/>kwoty ……………………….. zł. za 1 godzinę <text:span text:style-name="T1">wykonanych świadczeń oraz dodatkowo, za każdą godzinę wykonanych świadczeń wynagrodzenie wynikające z treści Porozumienia <text:s/>z dnia 21.10.2015 r. zawartego pomiędzy Udzielającym Zamówienia i Zakładową Organizacją Związkową Ogólnopolskiego Związku Zawodowego Pielęgniarek <text:s/>i Położnych przy SPZOZ Szpitalu Powiatowym w Opocznie w 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  </text:list-item>
        <text:list-item>
          <text:p text:style-name="P34">Okresem rozliczeniowym jest miesiąc kalendarzowy.</text:p>
        </text:list-item>
        <text:list-item>
          <text:p text:style-name="P34">Podstawę obliczenia należności za wykonane świadczenia, Przyjmującego Zamówienie <text:s text:c="12"/>w okresie rozliczeniowym stanowi <text:span text:style-name="T31">liczba godzin</text:span> <text:span text:style-name="T31">wykonanych świadczeń potwierdzona przez Położną oddziałową <text:s/></text:span><text:span text:style-name="T32">Oddziału </text:span><text:span text:style-name="T16"><text:s/></text:span><text:span text:style-name="T15">Ginekologiczno-Położniczo-Noworodkow</text:span><text:span text:style-name="T12">ego</text:span><text:span text:style-name="T32">. </text:span></text:p>
        </text:list-item>
        <text:list-item>
          <text:p text:style-name="P37"><text:span text:style-name="T17">Przyjmujący zamówienie oświadcza, iż jest zatrudniony u innego pracodawcy na podstawie umowy </text:span><text:span text:style-name="T18">o pracę</text:span><text:span text:style-name="T17"> i z tytułu tego zatrudnienia osiąga wynagrodzenie <text:s text:c="24"/>w wysokości co najmniej wynagrodzenia minimalnego, od którego odprowadzana jest składka ubezpieczenia społecznego – na tej podstawie Udzielający zamówienia nie odprowadza od niniejszej umowy składek ubezpieczenia społecznego. <text:s/></text:span></text:p>
        </text:list-item>
        <text:list-item>
          <text:p text:style-name="P39">Należność zostanie wypłacona na konto Przyjmującego Zamówienie <text:s text:c="2"/>w terminie 14 dni od daty złożenia rachunku za poprzedni miesiąc, po pomniejszeniu o kwotę zaliczek na poczet podatku dochodowego, oraz składki ubezpieczenia zdrowotnego. </text:p>
        </text:list-item>
      </text:list>
      <text:p text:style-name="P4"/>
      <text:p text:style-name="P27">§ <text:span text:style-name="T1">9</text:span></text:p>
      <text:list xml:id="list6671503953926502515" text:style-name="WW8Num29">
        <text:list-header>
          <text:p text:style-name="P53"/>
        </text:list-header>
        <text:list-item>
          <text:p text:style-name="P45"><text:span text:style-name="apple-style-span"><text:span text:style-name="T34">Odpowiedzialność cywilną, kontraktową za szkody (szkoda majątkowa, i/lub krzywda moralna) będące następstwem udzielania świadczeń zdrowotnych albo niezgodneg</text:span></text:span><text:span text:style-name="apple-style-span"><text:span text:style-name="T35">o </text:span></text:span><text:span text:style-name="apple-style-span"><text:span text:style-name="T34">z prawem zaniechania udzielania świadczeń zdrowotnych przez Przyjmującego zamówienie, ponoszą solidarnie Przyjmujący zamówienie i Udzielający zamówienia. </text:span></text:span><text:span text:style-name="T34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46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47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14"/>
      <text:p text:style-name="P14"/>
      <text:p text:style-name="P14"/>
      <text:p text:style-name="P14"/>
      <text:p text:style-name="P14"><text:soft-page-break/>§ <text:span text:style-name="T1">10</text:span></text:p>
      <text:list xml:id="list6628247917065931282" text:style-name="WW8Num23">
        <text:list-item>
          <text:p text:style-name="P35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35">Przyjmujący zamówienie zobowiązany jest do kontynuowania ubezpieczenia, o którym mowa <text:line-break/>w ust. 1 przez cały okres obowiązywania umowy.</text:p>
        </text:list-item>
        <text:list-item>
          <text:p text:style-name="P35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35">Brak aktualnej polisy o której mowa w ust. 1 stanowi podstawę do rozwiązaniu niniejszej umowy ze skutkiem natychmiastowym.</text:p>
        </text:list-item>
      </text:list>
      <text:p text:style-name="P23"/>
      <text:p text:style-name="P23">§ 1<text:span text:style-name="T1">1</text:span></text:p>
      <text:p text:style-name="P23"/>
      <text:p text:style-name="P15"><text:span text:style-name="T36">Umowa obowiązuje na czas określony od dnia </text:span><text:span text:style-name="T43">15</text:span><text:span text:style-name="T38">.</text:span><text:span text:style-name="T42">04</text:span><text:span text:style-name="T38">.201</text:span><text:span text:style-name="T42">9</text:span><text:span text:style-name="T38"> </text:span><text:span text:style-name="T40">r</text:span><text:span text:style-name="T36">oku do </text:span><text:span text:style-name="T38">3</text:span><text:span text:style-name="T41">1</text:span><text:span text:style-name="T38">.</text:span><text:span text:style-name="T37">12</text:span><text:span text:style-name="T39">.</text:span><text:span text:style-name="T38">20</text:span><text:span text:style-name="T42">20</text:span><text:span text:style-name="T38"> </text:span><text:span text:style-name="T36">roku.</text:span></text:p>
      <text:p text:style-name="P24"/>
      <text:p text:style-name="P23">§ 1<text:span text:style-name="T1">2</text:span></text:p>
      <text:list xml:id="list8987763783772428477" text:style-name="WW8Num9">
        <text:list-item>
          <text:p text:style-name="P48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48">Każda zmiana warunków umowy wymaga zachowania formy pisemnej pod rygorem nieważności.</text:p>
        </text:list-item>
      </text:list>
      <text:p text:style-name="P21"/>
      <text:p text:style-name="P21">§ 1<text:span text:style-name="T1">3</text:span></text:p>
      <text:list xml:id="list3843915279622876366" text:style-name="WW8Num11">
        <text:list-item>
          <text:p text:style-name="P36">Umowa ulega rozwiązaniu w następujących przypadkach (zgodnie z Art. 27 ust.8 ustawy <text:s text:c="22"/>o działalności leczniczej):</text:p>
          <text:list>
            <text:list-item>
              <text:p text:style-name="P49">z upływem czasu, na który została zawarta,</text:p>
            </text:list-item>
            <text:list-item>
              <text:p text:style-name="P49">z dniem zakończenia udzielania świadczeń zdrowotnych, </text:p>
            </text:list-item>
            <text:list-item>
              <text:p text:style-name="P49">wskutek oświadczenia jednej ze stron z zachowaniem okresu wypowiedzenia,</text:p>
            </text:list-item>
            <text:list-item>
              <text:p text:style-name="P41"><text:span text:style-name="T36">wskutek oświadczenia jednej ze Stron,</text:span><text:span text:style-name="T33"> bez zachowania okresu wypowiedzenia, <text:s text:c="25"/></text:span><text:span text:style-name="T36"><text:s/>w przypadku gdy druga Strona rażąco narusza istotne postanowienia umowy.</text:span></text:p>
            </text:list-item>
          </text:list>
        </text:list-item>
        <text:list-item>
          <text:p text:style-name="P36">Udzielający zamówienie może rozwiązać niniejszą umowę z zachowaniem 1 miesięcznego okresu wypowiedzenia, w przypadku:</text:p>
        </text:list-item>
      </text:list>
      <text:list xml:id="list2807831394198957651" text:style-name="WW8Num7">
        <text:list-item>
          <text:list>
            <text:list-item>
              <text:p text:style-name="P42">stwierdzenia przez Udzielającego zamówienia powtarzających się nieprawidłowości <text:line-break/>w prowadzeniu dokumentacji medycznej i innej niezbędnej przy udzielaniu świadczeń zdrowotnych,</text:p>
            </text:list-item>
            <text:list-item>
              <text:p text:style-name="P43">powtarzającego się naruszenia porządku obowiązującego u Udzielającego zamówienie,</text:p>
            </text:list-item>
            <text:list-item>
              <text:p text:style-name="P44">zmian organizacyjnych polegających na likwidacji, ograniczeniu lub określeniu innego sposobu udzielania świadczeń zdrowotnych objętych niniejszą umową,</text:p>
            </text:list-item>
            <text:list-item>
              <text:p text:style-name="P44">istotnego naruszenia postanowień niniejszej Umowy przez Przyjmującego zamówienie.</text:p>
            </text:list-item>
          </text:list>
        </text:list-item>
      </text:list>
      <text:p text:style-name="P28"/>
      <text:p text:style-name="P28"/>
      <text:p text:style-name="P28"><text:soft-page-break/></text:p>
      <text:p text:style-name="P21">§ 1<text:span text:style-name="T1">5</text:span></text:p>
      <text:p text:style-name="P25">Strony umowy zobowiązane są do zachowania tajemnicy w zakresie warunków i treści niniejszej</text:p>
      <text:p text:style-name="P25">umowy.</text:p>
      <text:p text:style-name="P22"/>
      <text:p text:style-name="P14">§ <text:span text:style-name="T44">16</text:span></text:p>
      <text:p text:style-name="P11">W sprawach nieuregulowanych niniejszą umową mają zastosowanie przepisy Kodeksu Cywilnego oraz Ustawy o działalności leczniczej.</text:p>
      <text:p text:style-name="P12"/>
      <text:p text:style-name="P14"/>
      <text:p text:style-name="P14">§ <text:span text:style-name="T44">17</text:span></text:p>
      <text:p text:style-name="P11">Wszelkie spory wynikające z niniejszej umowy rozpatrywać będzie Sąd powszechny właściwy miejscowo dla siedziby Udzielającego zamówienia.</text:p>
      <text:p text:style-name="P14"/>
      <text:p text:style-name="P14">§ <text:span text:style-name="T45">18</text:span></text:p>
      <text:p text:style-name="P14"/>
      <text:p text:style-name="P11">Umowa niniejsza sporządzona została w <text:span text:style-name="T46">dwóch</text:span> jednobrzmiących egzemplarzach: <text:span text:style-name="T46">po </text:span>jed<text:span text:style-name="T46">nym</text:span> dla Przyjmującego zamówienie i <text:s/>dla Udzielającego zamówienie.</text:p>
      <text:p text:style-name="P12"/>
      <text:p text:style-name="P12"/>
      <text:p text:style-name="P12"/>
      <text:p text:style-name="P12"/>
      <text:p text:style-name="P12"/>
      <text:p text:style-name="P7"><text:s/>PRZYJMUJĄCY ZAMÓWIENIE<text:tab/><text:tab/><text:tab/><text:tab/> <text:s text:c="6"/>UDZIELAJĄCY ZAMÓWIENI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1:43:30.857000000</meta:creation-date>
    <dc:date>2019-04-02T18:22:14.901000000</dc:date>
    <meta:editing-duration>PT2M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6" meta:paragraph-count="102" meta:word-count="1796" meta:character-count="14528" meta:non-whitespace-character-count="12713"/>
  </office:meta>
</office:document-meta>
</file>