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" style:family="paragraph" style:parent-style-name="Normal">
      <style:paragraph-properties fo:line-height="115%" fo:text-align="justify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3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4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5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6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rsid="0017e606" officeooo:paragraph-rsid="0019d4bb" style:font-size-asian="12pt" style:font-name-complex="Arial" style:font-size-complex="12pt"/>
    </style:style>
    <style:style style:name="P7" style:family="paragraph" style:parent-style-name="Normal">
      <style:paragraph-properties fo:line-height="115%" fo:text-align="justify" style:justify-single-word="false"/>
      <style:text-properties style:font-name="Times New Roman" fo:font-size="12pt" fo:font-weight="normal" officeooo:rsid="0017e606" officeooo:paragraph-rsid="0019d4bb" style:font-size-asian="12pt" style:font-weight-asian="normal" style:font-name-complex="Arial" style:font-size-complex="12pt" style:font-weight-complex="normal"/>
    </style:style>
    <style:style style:name="P8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9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10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11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12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9d4b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9d4b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19d4bb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d4bb" style:font-size-asian="12pt" style:font-weight-asian="normal" style:font-size-complex="12pt" style:font-weight-complex="normal"/>
    </style:style>
    <style:style style:name="P22" style:family="paragraph" style:parent-style-name="Standard" style:list-style-name="WW8Num20">
      <style:paragraph-properties fo:text-align="justify" style:justify-single-word="false"/>
      <style:text-properties style:font-name="Times New Roman" fo:font-size="12pt" officeooo:paragraph-rsid="0019d4b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9d4bb" style:font-size-asian="12pt" style:font-size-complex="12pt"/>
    </style:style>
    <style:style style:name="P24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25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27" style:family="paragraph" style:parent-style-name="Standard">
      <style:paragraph-properties fo:line-height="115%"/>
      <style:text-properties style:font-name="Times New Roman" fo:font-size="12pt" officeooo:paragraph-rsid="0019d4bb" style:font-size-asian="12pt" style:font-name-complex="Arial" style:font-size-complex="12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15%"/>
      <style:text-properties style:font-name="Times New Roman" fo:font-size="12pt" fo:font-weight="bold" officeooo:paragraph-rsid="0019d4bb" style:font-size-asian="12pt" style:font-weight-asian="bold" style:font-size-complex="12pt" style:font-weight-complex="bold"/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19d4bb"/>
    </style:style>
    <style:style style:name="P32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size-complex="12pt"/>
    </style:style>
    <style:style style:name="P3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9d4bb" style:font-size-asian="12pt" style:font-size-complex="12pt"/>
    </style:style>
    <style:style style:name="P36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9d4bb"/>
    </style:style>
    <style:style style:name="P37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38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39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2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44" style:family="paragraph" style:parent-style-name="Standard" style:list-style-name="WW8Num7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6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9d4bb" style:font-size-asian="12pt" style:font-weight-asian="bold" style:font-size-complex="12pt" style:font-weight-complex="bold"/>
    </style:style>
    <style:style style:name="T1" style:family="text">
      <style:text-properties officeooo:rsid="0017e606"/>
    </style:style>
    <style:style style:name="T2" style:family="text">
      <style:text-properties officeooo:rsid="0006700d"/>
    </style:style>
    <style:style style:name="T3" style:family="text">
      <style:text-properties officeooo:rsid="00011127"/>
    </style:style>
    <style:style style:name="T4" style:family="text">
      <style:text-properties officeooo:rsid="00145a93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color="#000000" officeooo:rsid="00121f08"/>
    </style:style>
    <style:style style:name="T8" style:family="text">
      <style:text-properties fo:font-variant="normal" fo:text-transform="none" fo:color="#424242" fo:letter-spacing="normal" fo:font-style="normal"/>
    </style:style>
    <style:style style:name="T9" style:family="text">
      <style:text-properties fo:font-variant="normal" fo:text-transform="none" fo:color="#333333" fo:letter-spacing="normal" fo:language="pl" fo:country="PL" fo:font-style="normal" fo:font-weight="normal" officeooo:rsid="0017e60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12" style:family="text">
      <style:text-properties style:use-window-font-color="true" fo:language="pl" fo:country="PL" officeooo:rsid="00091fb2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4" style:family="text">
      <style:text-properties style:use-window-font-color="true" officeooo:rsid="001a5070"/>
    </style:style>
    <style:style style:name="T15" style:family="text">
      <style:text-properties style:use-window-font-color="true" fo:font-weight="bold" style:font-weight-asian="bold"/>
    </style:style>
    <style:style style:name="T16" style:family="text">
      <style:text-properties style:use-window-font-color="true" fo:font-weight="bold" officeooo:rsid="00121f08" style:font-weight-asian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0" style:family="text">
      <style:text-properties style:use-window-font-color="true" fo:font-size="12pt" fo:language="pl" fo:country="PL" fo:font-weight="bold" officeooo:rsid="0006700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1" style:family="text">
      <style:text-properties officeooo:rsid="000f487c"/>
    </style:style>
    <style:style style:name="T22" style:family="text">
      <style:text-properties officeooo:rsid="0024288d"/>
    </style:style>
    <style:style style:name="T23" style:family="text">
      <style:text-properties officeooo:rsid="0026a70a"/>
    </style:style>
    <style:style style:name="T24" style:family="text">
      <style:text-properties officeooo:rsid="001a5070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11127" style:font-weight-asian="bold" style:font-weight-complex="bold"/>
    </style:style>
    <style:style style:name="T28" style:family="text">
      <style:text-properties fo:font-weight="bold" officeooo:rsid="00146c9d" style:font-weight-asian="bold" style:font-weight-complex="bold"/>
    </style:style>
    <style:style style:name="T29" style:family="text">
      <style:text-properties fo:font-weight="bold" officeooo:rsid="001a5070" style:font-weight-asian="bold"/>
    </style:style>
    <style:style style:name="T30" style:family="text">
      <style:text-properties officeooo:rsid="00109766"/>
    </style:style>
    <style:style style:name="T31" style:family="text">
      <style:text-properties fo:font-weight="normal" officeooo:rsid="000a8a08" style:font-weight-asian="normal" style:font-weight-complex="normal"/>
    </style:style>
    <style:style style:name="T32" style:family="text">
      <style:text-properties fo:font-weight="normal" officeooo:rsid="00072514" style:font-weight-asian="normal" style:font-weight-complex="normal"/>
    </style:style>
    <style:style style:name="T33" style:family="text">
      <style:text-properties fo:font-weight="normal" officeooo:rsid="0019d4bb" style:font-weight-asian="normal" style:font-weight-complex="normal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style:font-name="Times New Roman" fo:font-size="12pt" style:font-size-asian="12pt" style:font-name-complex="Arial" style:font-size-complex="12pt"/>
    </style:style>
    <style:style style:name="T36" style:family="text">
      <style:text-properties style:font-name="Times New Roman" fo:font-size="12pt" officeooo:rsid="0011e8c5" style:font-size-asian="12pt" style:font-name-complex="Arial" style:font-size-complex="12pt"/>
    </style:style>
    <style:style style:name="T37" style:family="text">
      <style:text-properties style:font-name-complex="Arial"/>
    </style:style>
    <style:style style:name="T38" style:family="text">
      <style:text-properties officeooo:rsid="000a5f8b" style:font-name-complex="Arial"/>
    </style:style>
    <style:style style:name="T39" style:family="text">
      <style:text-properties officeooo:rsid="0011e8c5" style:font-name-complex="Arial"/>
    </style:style>
    <style:style style:name="T40" style:family="text">
      <style:text-properties officeooo:rsid="0017e606" style:font-name-complex="Arial"/>
    </style:style>
    <style:style style:name="T41" style:family="text">
      <style:text-properties officeooo:rsid="0001eb32" style:font-name-complex="Arial"/>
    </style:style>
    <style:style style:name="T42" style:family="text">
      <style:text-properties officeooo:rsid="0019d4bb" style:font-name-complex="Arial"/>
    </style:style>
    <style:style style:name="T43" style:family="text">
      <style:text-properties officeooo:rsid="001b85d7"/>
    </style:style>
    <style:style style:name="T44" style:family="text">
      <style:text-properties officeooo:rsid="0011e8c5"/>
    </style:style>
    <style:style style:name="T45" style:family="text">
      <style:text-properties officeooo:rsid="001278ba"/>
    </style:style>
    <style:style style:name="T46" style:family="text">
      <style:text-properties officeooo:rsid="001331f5"/>
    </style:style>
    <style:style style:name="T47" style:family="text">
      <style:text-properties officeooo:rsid="0019d4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UMOWA</text:p>
      <text:p text:style-name="P18">O UDZIELENIE ZAMÓWIENIA NA ŚWIADCZENIA ZDROWOTNE</text:p>
      <text:p text:style-name="P18">pielęgniar<text:span text:style-name="T1">ki</text:span> <text:span text:style-name="T2">w Szpitalnym Oddziale Ratunkowym</text:span></text:p>
      <text:p text:style-name="P18"/>
      <text:p text:style-name="P13">zawarta w Opocznie w dniu ………….. <text:span text:style-name="T4">pomiędzy:</text:span></text:p>
      <text:p text:style-name="P13">SPZOZ Szpitalem Powiatowym <text:s/>w Opocznie, z siedzibą: <text:s/>26-300 Opoczno, ul. Partyzantów 30 ,</text:p>
      <text:p text:style-name="P21"><text:span text:style-name="T6">zarejestrowanym w Krajowym Rejestrze Sądowym – Rejestrze Stowarzyszeń i ZOZ pod numerem KRS 0000026735, <text:s/></text:span><text:span text:style-name="T5">REGON: </text:span><text:span text:style-name="T8">00030427200000, </text:span><text:span text:style-name="T6">NIP: 768-15-34-113</text:span></text:p>
      <text:p text:style-name="P13">reprezentowanym przez Dyrektora – <text:span text:style-name="T1">Edytę Wcisło</text:span></text:p>
      <text:p text:style-name="P14"><text:span text:style-name="T5">Udzielającym Zamówienia zwanym w dalszej części umowy „U</text:span><text:span text:style-name="T7">dzielającym </text:span><text:span text:style-name="T5">Z</text:span><text:span text:style-name="T7">amówienia</text:span><text:span text:style-name="T5">”</text:span></text:p>
      <text:p text:style-name="P13">a</text:p>
      <text:p text:style-name="P23"><text:span text:style-name="T9">…………………………………………………………..</text:span></text:p>
      <text:p text:style-name="P32"><text:span text:style-name="T10">zwan</text:span><text:span text:style-name="T14">ą </text:span><text:span text:style-name="T10">w dalszej części umowy </text:span><text:span text:style-name="T15">„P</text:span><text:span text:style-name="T16">rzyjmującym </text:span><text:span text:style-name="T15">Z</text:span><text:span text:style-name="T16">amówienie</text:span><text:span text:style-name="T17">”</text:span><text:span text:style-name="T15"> </text:span></text:p>
      <text:p text:style-name="P19"/>
      <text:p text:style-name="P13">Na podstawie art. 26 ustawy z dnia 15.04.2011 r. o działalności leczniczej <text:s/>(Dz. U. Nr 112 poz. 654) <text:s/><text:span text:style-name="T3"><text:s/></text:span>strony zawierają umowę następującej treści:</text:p>
      <text:p text:style-name="P18">§ 1</text:p>
      <text:p text:style-name="P15"/>
      <text:list xml:id="list4936631389673983517" text:style-name="WW8Num1">
        <text:list-item>
          <text:p text:style-name="P31"><text:span text:style-name="T18">Udzielający zamówienia zamawia a Przyjmujący zamówienie <text:s/>zapewnia udzielanie świadczeń zdrowotnych</text:span><text:span text:style-name="T19"> z zakresu pielęgniarstwa w </text:span><text:span text:style-name="T20">Szpitalnym Oddziale Ratunkowym</text:span><text:span text:style-name="T19"> SPZOZ Szpitala Powiatowego <text:s/>w Opocznie.</text:span></text:p>
        </text:list-item>
        <text:list-item>
          <text:p text:style-name="P33">Przyjmujący zamówienie <text:s/>w czasie wykonywania <text:span text:style-name="T1">świadczeń</text:span>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33"/>
        </text:list-item>
      </text:list>
      <text:p text:style-name="P18">§ 2</text:p>
      <text:p text:style-name="P13">Udzielanie świadczeń zdrowotnych odbywa się zgodnie z harmonogramem ustalonym na dany miesiąc przez Pielęgniarkę Oddziałową <text:span text:style-name="T1">SOR</text:span> Szpitala Udzielającego zamówienia, uzgodnionym każdorazowo z Przyjmującym zamówienie.</text:p>
      <text:p text:style-name="P13"/>
      <text:p text:style-name="P1">§ 3</text:p>
      <text:list xml:id="list7893281361219556604" text:style-name="WW8Num16">
        <text:list-item>
          <text:p text:style-name="P3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3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3">Przyjmujący zamówienie zobowiązuje się do zapewnienia pacjentom bezpieczeństwa podczas badań diagnostycznych i podczas udzielania świadczeń objętych niniejszą umową.</text:p>
        </text:list-item>
        <text:list-item>
          <text:p text:style-name="P3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3"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3"><text:soft-page-break/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3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3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3">Przyjmujący zamówienie zobowiązany jest do noszenia w widocznym miejscu identyfikatora zawierającego imię i nazwisko oraz funkcję.</text:p>
        </text:list-item>
        <text:list-item>
          <text:p text:style-name="P3">Przyjmujący zamówienie zobowiązuje się do przestrzegania w czasie realizacji zadań wynikających z niniejszej umowy zapisów Ustawy z dnia 6 listopada 2008r. o prawach pacjenta i Rzeczniku Praw Pacjenta.</text:p>
        </text:list-item>
        <text:list-item>
          <text:p text:style-name="P3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6"><text:span text:style-name="T21">Przyjmujący zamówienie </text:span>oświadcza, że w związku z wykonywaniem usług na rzecz <text:span text:style-name="T22">Udzielającego zamówienia</text:span> zobowiązuje się do nie ujawniania danych osobowych dotyczących pacjentów oraz personelu Szpitala, <text:s/>w <text:span text:style-name="T21">tym szczególnie chronionych</text:span>:</text:p>
        </text:list-item>
      </text:list>
      <text:p text:style-name="P35">a)<text:tab/>pochodzenia rasowego lub etnicznego;</text:p>
      <text:p text:style-name="P35">b)<text:tab/>poglądów politycznych; </text:p>
      <text:p text:style-name="P35">c)<text:tab/>przekonań religijnych lub <text:span text:style-name="T21">światopoglądowych</text:span>;</text:p>
      <text:p text:style-name="P35">d)<text:tab/>przynależności <text:span text:style-name="T21">do związków zawodowych</text:span>;</text:p>
      <text:p text:style-name="P35">e) <text:s/>danych o stanie zdrowia, <text:span text:style-name="T21">genetycznych, biometrycznych w celu jednoznacznego <text:tab/>zidentyfikowania osoby fizycznej</text:span>; </text:p>
      <text:p text:style-name="P35">f)<text:tab/>nałogach lub życiu seksualnym, <text:span text:style-name="T21">orientacji seksualnej i w</text:span>w. danych nie będzie ujawniał <text:tab/>również po wygaśnięciu niniejszej umowy. Znane są mu prawa przysługujące w związku <text:s/>z <text:tab/>ochroną jego danych osobowych.</text:p>
      <text:p text:style-name="P7">13<text:span text:style-name="T23">. </text:span>Na podstawie art. 29 rozporządzenia Parlamentu Europejskiego i Rady (UE) 2016/679 z 27.04.2016 r. w sprawie ochrony osób fizycznych w związku z przetwarzaniem danych osobowych i w sprawie swobodnego przepływu takich danych <text:span text:style-name="T22">Udzielający zamówienia </text:span>upoważnia <text:span text:style-name="T22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22">Przyjmujący zamówienie z</text:span>obowiązany jest do przetwarzania danych osobowych, zgodnie <text:s text:c="21"/>z udzielonym upoważnieniem oraz przepisami RODO.</text:p>
      <text:p text:style-name="P2"/>
      <text:p text:style-name="P1">§4</text:p>
      <text:list xml:id="list6666515664072347637" text:style-name="WW8Num12">
        <text:list-item>
          <text:p text:style-name="P4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4">Korzystanie z wymienionych w ust.1 środków może odbywać się jedynie w zakresie niezbędnym do świadczenia usługi określonej w §1. Wykorzystywane do wykonania niniejszej <text:soft-page-break/>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4">Konserwacja oraz naprawa aparatury i sprzętu medycznego odbywa się na koszt Udzielającego zamówienia.</text:p>
        </text:list-item>
        <text:list-item>
          <text:p text:style-name="P4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4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4">Przyjmujący zamówienie, oświadcza, że znany jest mu rodzaj i jakość sprzętu oraz aparatury medycznej udostępnionej przez Udzielającego zamówienia.</text:p>
        </text:list-item>
        <text:list-item>
          <text:p text:style-name="P4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</text:list-item>
      </text:list>
      <text:p text:style-name="P1">§ 5</text:p>
      <text:list xml:id="list7104620745934268381" text:style-name="WW8Num5">
        <text:list-item>
          <text:p text:style-name="P8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8">Kontrola obejmuje wykonywanie umowy, w szczególności:</text:p>
        </text:list-item>
      </text:list>
      <text:list xml:id="list4178680798516112535" text:style-name="WW8Num4">
        <text:list-item>
          <text:p text:style-name="P9">w zakresie oceny merytorycznej udzielanych świadczeń zdrowotnych,</text:p>
        </text:list-item>
        <text:list-item>
          <text:p text:style-name="P9">sposobu udzielania świadczeń zdrowotnych,</text:p>
        </text:list-item>
        <text:list-item>
          <text:p text:style-name="P9">liczby i rodzaju świadczeń zdrowotnych,</text:p>
        </text:list-item>
        <text:list-item>
          <text:p text:style-name="P9">prowadzenia wymaganej dokumentacji medycznej,</text:p>
        </text:list-item>
        <text:list-item>
          <text:p text:style-name="P9">prowadzenia wymaganej sprawozdawczości,</text:p>
        </text:list-item>
        <text:list-item>
          <text:p text:style-name="P9">terminowej realizacji zaleceń pokontrolnych.</text:p>
        </text:list-item>
      </text:list>
      <text:list xml:id="list131303796010148" text:continue-list="list7104620745934268381" text:style-name="WW8Num5">
        <text:list-item>
          <text:p text:style-name="P8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11"/>
      <text:p text:style-name="P1">§ 6</text:p>
      <text:list xml:id="list8005527101254457467" text:style-name="WW8Num17">
        <text:list-item>
          <text:p text:style-name="P5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5">Obowiązujące druki i formularze zapewnia Udzielający zamówienia.</text:p>
        </text:list-item>
      </text:list>
      <text:p text:style-name="P2"/>
      <text:p text:style-name="P28">§ <text:span text:style-name="T24">7</text:span></text:p>
      <text:list xml:id="list7972803490325309483" text:style-name="WW8Num20">
        <text:list-item>
          <text:p text:style-name="P12">Udzielający zamówienia <text:s/>zobowiązuje się do zapłaty <text:s/>Przyjmującemu zamówienie za wykonane świadczenia <text:s/>kwoty …………………….zł. za 1 godzinę <text:span text:style-name="T1">usług oraz dodatkowo, za każdą godzinę wykonanych usług wynagrodzenie wynikające z treści Porozumienia <text:s/>z dnia 21.10.2015 r. zawartego pomiędzy Udzielającym Zamówienia i Zakładową Organizacją Związkową Ogólnopolskiego Związku Zawodowego Pielęgniarek <text:s/>i Położnych przy SPZOZ Szpitalu Powiatowym w Opocznie w <text:s/>celu wykonania dyspozycji przepisów § 2 ust 4 pkt 1 </text:span><text:soft-page-break/><text:span text:style-name="T1">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  </text:list-item>
        <text:list-item>
          <text:p text:style-name="P22">Okresem rozliczeniowym jest miesiąc kalendarzowy.</text:p>
        </text:list-item>
        <text:list-item>
          <text:p text:style-name="P22">Podstawę obliczenia należności za wykonane świadczenia, Przyjmującego Zamówienie <text:s text:c="12"/>w okresie rozliczeniowym stanowi <text:span text:style-name="T30">liczba godzin</text:span> <text:span text:style-name="T30">wykonanych świadczeń potwierdzona przez pielęgniarkę oddziałową <text:s/>SOR</text:span><text:span text:style-name="T33">.</text:span><text:span text:style-name="T13"> </text:span></text:p>
        </text:list-item>
        <text:list-item>
          <text:p text:style-name="P16">Należność zostanie wypłacona na konto Przyjmującego Zamówienie <text:s/>w terminie 14 dni od daty złożenia rachunku za poprzedni miesiąc, po pomniejszeniu o kwotę zaliczek na poczet podatku dochodowego, oraz składki ubezpieczenia <text:span text:style-name="T47">społecznego i</text:span> zdrowotnego. </text:p>
        </text:list-item>
      </text:list>
      <text:p text:style-name="P17"/>
      <text:p text:style-name="P10"><text:span text:style-name="T25">§ </text:span><text:span text:style-name="T29">8</text:span></text:p>
      <text:list xml:id="list1334125298631236543" text:style-name="WW8Num29">
        <text:list-item>
          <text:p text:style-name="P36"><text:span text:style-name="apple-style-span"><text:span text:style-name="T35">Odpowiedzialność cywilną, kontraktową za szkody (szkoda majątkowa, i/lub krzywda moralna) będące następstwem udzielania świadczeń zdrowotnych albo niezgodneg</text:span></text:span><text:span text:style-name="apple-style-span"><text:span text:style-name="T36">o </text:span></text:span><text:span text:style-name="apple-style-span"><text:span text:style-name="T35">z prawem zaniechania udzielania świadczeń zdrowotnych przez Przyjmującego zamówienie, ponoszą solidarnie Przyjmujący zamówienie i Udzielający zamówienia. </text:span></text:span><text:span text:style-name="T35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37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38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29"/>
      <text:p text:style-name="P29">§ <text:span text:style-name="T24">9</text:span></text:p>
      <text:list xml:id="list2585115848618256291" text:style-name="WW8Num23">
        <text:list-item>
          <text:p text:style-name="P24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24">Przyjmujący zamówienie zobowiązany jest do kontynuowania ubezpieczenia, o którym mowa <text:line-break/>w ust. 1 przez cały okres obowiązywania umowy.</text:p>
        </text:list-item>
        <text:list-item>
          <text:p text:style-name="P24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24">Brak aktualnej polisy o której mowa w ust. 1 stanowi podstawę do rozwiązaniu niniejszej umowy ze skutkiem natychmiastowym.</text:p>
        </text:list-item>
      </text:list>
      <text:p text:style-name="P39">§ 1<text:span text:style-name="T24">0</text:span></text:p>
      <text:p text:style-name="P39"/>
      <text:p text:style-name="P30"><text:span text:style-name="T37">Umowa obowiązuje na czas określony od dnia <text:s/></text:span><text:span text:style-name="T38">01</text:span><text:span text:style-name="T39">.0</text:span><text:span text:style-name="T42">5</text:span><text:span text:style-name="T39">.201</text:span><text:span text:style-name="T40">9</text:span><text:span text:style-name="T39"> </text:span><text:span text:style-name="T41">r</text:span><text:span text:style-name="T37">oku do </text:span><text:span text:style-name="T39">3</text:span><text:span text:style-name="T42">1</text:span><text:span text:style-name="T40">.</text:span><text:span text:style-name="T42">12</text:span><text:span text:style-name="T39">.20</text:span><text:span text:style-name="T42">20</text:span><text:span text:style-name="T39"> </text:span><text:span text:style-name="T37">roku.</text:span></text:p>
      <text:p text:style-name="P40"/>
      <text:p text:style-name="P39"><text:soft-page-break/>§ 1<text:span text:style-name="T24">1</text:span></text:p>
      <text:list xml:id="list683544697292865473" text:style-name="WW8Num9">
        <text:list-item>
          <text:p text:style-name="P42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42">Każda zmiana warunków umowy wymaga zachowania formy pisemnej pod rygorem nieważności.</text:p>
        </text:list-item>
      </text:list>
      <text:p text:style-name="P43">§ 1<text:span text:style-name="T24">2</text:span></text:p>
      <text:list xml:id="list1948422533072275297" text:style-name="WW8Num11">
        <text:list-header>
          <text:p text:style-name="P25">Umowa ulega rozwiązaniu w następujących przypadkach (zgodnie z Art. 27 ust.8 ustawy <text:s text:c="22"/>o działalności leczniczej):</text:p>
          <text:list>
            <text:list-item>
              <text:p text:style-name="P46">z upływem czasu, na który została zawarta,</text:p>
            </text:list-item>
            <text:list-item>
              <text:p text:style-name="P46">z dniem zakończenia udzielania świadczeń zdrowotnych, </text:p>
            </text:list-item>
            <text:list-item>
              <text:p text:style-name="P46">wskutek oświadczenia jednej ze stron z zachowaniem <text:span text:style-name="T43">2 tygodniowego </text:span>okresu wypowiedzenia,</text:p>
            </text:list-item>
            <text:list-item>
              <text:p text:style-name="P34"><text:span text:style-name="T37">wskutek oświadczenia jednej ze Stron,</text:span><text:span text:style-name="T34"> bez zachowania okresu wypowiedzenia, <text:s text:c="25"/></text:span><text:span text:style-name="T37"><text:s/><text:tab/>w przypadku gdy druga Strona rażąco narusza istotne postanowienia umowy.</text:span></text:p>
            </text:list-item>
          </text:list>
        </text:list-header>
      </text:list>
      <text:list xml:id="list7527938208327707737" text:style-name="WW8Num7">
        <text:list-item>
          <text:list>
            <text:list-header>
              <text:p text:style-name="P44"/>
            </text:list-header>
          </text:list>
        </text:list-item>
      </text:list>
      <text:p text:style-name="P47"/>
      <text:p text:style-name="P43">§ 1<text:span text:style-name="T24">3</text:span></text:p>
      <text:p text:style-name="P41">Strony umowy zobowiązane są do zachowania tajemnicy w zakresie warunków i treści niniejszej umowy.</text:p>
      <text:p text:style-name="P45"/>
      <text:p text:style-name="P29">§ <text:span text:style-name="T44">14</text:span></text:p>
      <text:p text:style-name="P26">W sprawach nieuregulowanych niniejszą umową mają zastosowanie przepisy Kodeksu Cywilnego oraz Ustawy o działalności leczniczej.</text:p>
      <text:p text:style-name="P27"/>
      <text:p text:style-name="P29">§ <text:span text:style-name="T44">15</text:span></text:p>
      <text:p text:style-name="P26">Wszelkie spory wynikające z niniejszej umowy rozpatrywać będzie Sąd powszechny właściwy miejscowo dla siedziby Udzielającego zamówienia.</text:p>
      <text:p text:style-name="P29"/>
      <text:p text:style-name="P29">§ <text:span text:style-name="T45">16</text:span></text:p>
      <text:p text:style-name="P26">Umowa niniejsza sporządzona została w <text:span text:style-name="T46">dwóch</text:span> jednobrzmiących egzemplarzach: <text:span text:style-name="T46">po </text:span>jed<text:span text:style-name="T46">nym</text:span> dla Przyjmującego zamówienie i <text:s/>dla Udzielającego zamówienie.</text:p>
      <text:p text:style-name="P27"/>
      <text:p text:style-name="P27"/>
      <text:p text:style-name="P20"><text:s/>PRZYJMUJĄCY ZAMÓWIENIE<text:tab/><text:tab/><text:tab/><text:tab/> <text:s text:c="6"/>UDZIELAJĄCY ZAMÓWIENIA</text:p>
      <text:p text:style-name="P15"/>
      <text:p text:style-name="P15"/>
      <text:p text:style-name="P15"/>
      <text:p text:style-name="P13">………………………………………<text:tab/><text:tab/><text:tab/><text:tab/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09:15.177000000</meta:creation-date>
    <dc:date>2019-04-18T13:13:01.529000000</dc:date>
    <meta:editing-duration>PT3M46S</meta:editing-duration>
    <meta:editing-cycles>1</meta:editing-cycles>
    <meta:document-statistic meta:table-count="0" meta:image-count="0" meta:object-count="0" meta:page-count="5" meta:paragraph-count="93" meta:word-count="1677" meta:character-count="13394" meta:non-whitespace-character-count="11718"/>
    <meta:generator>LibreOffice/5.1.2.2$Windows_x86 LibreOffice_project/d3bf12ecb743fc0d20e0be0c58ca359301eb705f</meta:generator>
  </office:meta>
</office:document-meta>
</file>