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7.276cm" style:rel-column-width="28028*"/>
    </style:style>
    <style:style style:name="Tabela1.C" style:family="table-column">
      <style:table-column-properties style:column-width="3.09cm" style:rel-column-width="11904*"/>
    </style:style>
    <style:style style:name="Tabela1.D" style:family="table-column">
      <style:table-column-properties style:column-width="5.535cm" style:rel-column-width="213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b889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040f8" officeooo:paragraph-rsid="000b889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b889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83a62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a126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b88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b889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b889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b8895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b8895" style:font-size-asian="12pt" style:font-size-complex="12pt" style:font-weight-complex="bold"/>
    </style:style>
    <style:style style:name="P13" style:family="paragraph" style:parent-style-name="Standard">
      <style:text-properties style:font-name="Times New Roman" fo:font-size="12pt" officeooo:paragraph-rsid="000b889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8895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b8895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889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b889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889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6dafb" officeooo:paragraph-rsid="000b889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0b889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0b8895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.5pt" officeooo:paragraph-rsid="000b8895" style:font-size-asian="10.5pt" style:font-size-complex="10.5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b8895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b8895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6" style:family="paragraph" style:parent-style-name="Standard">
      <style:text-properties fo:color="#000000" style:font-name="Times New Roman" fo:font-size="12pt" officeooo:paragraph-rsid="000b889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b8895" style:font-size-asian="12pt" style:font-style-asian="normal" style:font-weight-asian="bold" style:font-name-complex="Tahoma1" style:font-size-complex="12pt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1140ef" officeooo:paragraph-rsid="000b8895" style:font-size-asian="12pt" style:font-style-asian="normal" style:font-weight-asian="bold" style:font-name-complex="Tahoma1" style:font-size-complex="12pt" style:font-style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tyle="normal" officeooo:paragraph-rsid="000b8895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normal" fo:font-weight="bold" officeooo:rsid="0023fb84" officeooo:paragraph-rsid="000b8895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italic" fo:font-weight="bold" officeooo:rsid="0018460b" officeooo:paragraph-rsid="000b8895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0.5pt" fo:language="pl" fo:country="PL" fo:font-style="normal" fo:font-weight="bold" officeooo:rsid="0023fb84" officeooo:paragraph-rsid="000b8895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2pt" fo:font-style="normal" officeooo:paragraph-rsid="000b8895" style:font-size-asian="12pt" style:font-style-asian="normal" style:font-size-complex="12pt" style:font-style-complex="normal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38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fo:color="#000000" style:font-name="Times New Roman" fo:font-size="12pt" fo:font-style="normal" fo:font-weight="normal" officeooo:paragraph-rsid="000b88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fo:color="#000000" style:font-name="Times New Roman" fo:font-size="12pt" fo:language="pl" fo:country="PL" fo:font-style="normal" fo:font-weight="normal" officeooo:paragraph-rsid="000b8895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fo:font-weight="normal" officeooo:rsid="000d649f" officeooo:paragraph-rsid="000b8895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 style:writing-mode="lr-tb"/>
      <style:text-properties style:font-name="Times New Roman" fo:font-size="12pt" officeooo:rsid="0011475c" officeooo:paragraph-rsid="000b8895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b8895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Times New Roman" fo:font-size="12pt" fo:font-style="italic" officeooo:paragraph-rsid="000b8895" style:font-size-asian="12pt" style:font-style-asian="italic" style:font-size-complex="12pt" style:font-style-complex="italic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49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50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2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5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2cm"/>
        </style:tab-stops>
      </style:paragraph-properties>
      <style:text-properties style:font-name="Times New Roman" fo:font-size="12pt" fo:font-style="italic" officeooo:paragraph-rsid="000b8895" style:font-size-asian="12pt" style:font-style-asian="italic" style:font-size-complex="12pt" style:font-style-complex="italic" style:font-weight-complex="bold"/>
    </style:style>
    <style:style style:name="P52" style:family="paragraph" style:parent-style-name="Standard">
      <style:paragraph-properties fo:margin-left="0.661cm" fo:margin-right="0cm" fo:text-align="justify" style:justify-single-word="false" fo:text-indent="-0.714cm" style:auto-text-indent="false"/>
      <style:text-properties style:font-name="Times New Roman" fo:font-size="12pt" officeooo:paragraph-rsid="000b8895" style:font-size-asian="12pt" style:font-size-complex="12pt"/>
    </style:style>
    <style:style style:name="P5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1475c" officeooo:paragraph-rsid="000b8895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officeooo:paragraph-rsid="000b8895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officeooo:rsid="0018460b" officeooo:paragraph-rsid="000b8895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officeooo:rsid="00048cbd" officeooo:paragraph-rsid="000b8895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paragraph-rsid="000b8895" style:font-size-asian="10pt" style:font-size-complex="10pt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officeooo:paragraph-rsid="000b8895" style:font-size-asian="9pt" style:font-size-complex="9pt"/>
    </style:style>
    <style:style style:name="P59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fo:font-weight="normal" officeooo:rsid="000c2540" officeooo:paragraph-rsid="000b8895" style:font-name-asian="Lucida Sans Unicode" style:font-size-asian="9pt" style:language-asian="pl" style:country-asian="PL" style:font-weight-asian="normal" style:font-name-complex="Arial" style:font-size-complex="9pt" style:language-complex="pl" style:country-complex="P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1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62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63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0b8895" style:font-size-asian="12pt" style:font-size-complex="12pt" style:font-weight-complex="bold"/>
    </style:style>
    <style:style style:name="P64" style:family="paragraph" style:parent-style-name="Standard" style:list-style-name="WW8Num10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65" style:family="paragraph" style:parent-style-name="Standard" style:list-style-name="WW8Num7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66" style:family="paragraph" style:parent-style-name="Standard" style:list-style-name="WW8Num11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67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68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b8895" style:font-size-asian="12pt" style:font-size-complex="12pt" style:font-weight-complex="bold"/>
    </style:style>
    <style:style style:name="P6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70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71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72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0b8895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fba4a" officeooo:paragraph-rsid="000b8895" style:font-size-asian="11pt" style:font-weight-asian="normal" style:font-size-complex="11pt" style:font-weight-complex="normal"/>
    </style:style>
    <style:style style:name="P74" style:family="paragraph" style:parent-style-name="Standard" style:list-style-name="WW8Num1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75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7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font-style="normal" officeooo:paragraph-rsid="000b8895" style:font-size-asian="12pt" style:font-style-asian="normal" style:font-size-complex="12pt" style:font-style-complex="normal"/>
    </style:style>
    <style:style style:name="P77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9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2pt" fo:font-style="normal" officeooo:paragraph-rsid="000b8895" style:font-size-asian="12pt" style:font-style-asian="normal" style:font-size-complex="12pt" style:font-style-complex="normal"/>
    </style:style>
    <style:style style:name="P80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81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82" style:family="paragraph" style:parent-style-name="Standard" style:list-style-name="WW8Num7">
      <style:paragraph-properties fo:margin-left="0.635cm" fo:margin-right="0cm" fo:text-align="justify" style:justify-single-word="false" fo:text-indent="-0.66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83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84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85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86" style:family="paragraph" style:parent-style-name="standardowyarial11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paragraph-rsid="000b8895" style:font-size-asian="12pt" style:font-style-asian="normal" style:font-size-complex="12pt" style:font-style-complex="normal"/>
    </style:style>
    <style:style style:name="P87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normal" officeooo:rsid="0011475c" officeooo:paragraph-rsid="000b889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8" style:family="paragraph" style:parent-style-name="Akapit_20_z_20_listą" style:list-style-name="WW8Num13">
      <style:paragraph-properties fo:orphans="0" fo:widows="0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89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officeooo:paragraph-rsid="000b8895" style:font-size-asian="12pt" style:font-size-complex="12pt" style:font-weight-complex="bold"/>
    </style:style>
    <style:style style:name="P90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P91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2pt" officeooo:paragraph-rsid="000b8895" style:font-size-asian="12pt" style:font-size-complex="12pt" style:font-weight-complex="bold"/>
    </style:style>
    <style:style style:name="P92" style:family="paragraph" style:parent-style-name="Akapit_20_z_20_listą" style:list-style-name="WW8Num9">
      <style:paragraph-properties fo:margin-left="0cm" fo:margin-right="0cm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officeooo:paragraph-rsid="000b8895" style:font-size-asian="12pt" style:font-size-complex="12pt"/>
    </style:style>
    <style:style style:name="T1" style:family="text">
      <style:text-properties fo:font-style="italic" officeooo:rsid="0018460b" style:font-style-asian="italic" style:font-style-complex="italic"/>
    </style:style>
    <style:style style:name="T2" style:family="text">
      <style:text-properties fo:font-style="italic" officeooo:rsid="00048cbd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officeooo:rsid="0018bd8d"/>
    </style:style>
    <style:style style:name="T6" style:family="text">
      <style:text-properties officeooo:rsid="000f75c7"/>
    </style:style>
    <style:style style:name="T7" style:family="text">
      <style:text-properties fo:color="#000000"/>
    </style:style>
    <style:style style:name="T8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style="normal" style:font-style-asian="normal" style:font-style-complex="normal" style:font-weight-complex="bold"/>
    </style:style>
    <style:style style:name="T11" style:family="text">
      <style:text-properties fo:color="#000000" officeooo:rsid="001b26a2"/>
    </style:style>
    <style:style style:name="T12" style:family="text">
      <style:text-properties fo:font-variant="normal" fo:text-transform="none" fo:color="#424242" fo:letter-spacing="normal" fo:font-style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dafb" style:font-weight-asian="bold" style:font-weight-complex="bold"/>
    </style:style>
    <style:style style:name="T16" style:family="text">
      <style:text-properties fo:font-weight="bold" officeooo:rsid="0018460b" style:font-weight-asian="bold" style:font-weight-complex="bold"/>
    </style:style>
    <style:style style:name="T17" style:family="text">
      <style:text-properties fo:font-weight="bold" officeooo:rsid="000fc2be" style:font-weight-asian="bold" style:font-weight-complex="bold"/>
    </style:style>
    <style:style style:name="T18" style:family="text">
      <style:text-properties fo:font-weight="bold" officeooo:rsid="000b314d" style:font-weight-asian="bold"/>
    </style:style>
    <style:style style:name="T19" style:family="text">
      <style:text-properties fo:font-weight="bold" officeooo:rsid="000b8895" style:font-weight-asian="bold"/>
    </style:style>
    <style:style style:name="T20" style:family="text">
      <style:text-properties fo:font-weight="bold" officeooo:rsid="000d0021" style:font-weight-asian="bold"/>
    </style:style>
    <style:style style:name="T21" style:family="text">
      <style:text-properties style:use-window-font-color="true" fo:language="pl" fo:country="PL" fo:font-weight="bold" officeooo:rsid="000040f8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2" style:family="text">
      <style:text-properties style:use-window-font-color="true" fo:language="pl" fo:country="PL" fo:font-weight="bold" officeooo:rsid="0020060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3" style:family="text">
      <style:text-properties officeooo:rsid="00174c3a"/>
    </style:style>
    <style:style style:name="T24" style:family="text">
      <style:text-properties style:font-weight-complex="bold"/>
    </style:style>
    <style:style style:name="T25" style:family="text">
      <style:text-properties officeooo:rsid="001140ef" style:font-weight-complex="bold"/>
    </style:style>
    <style:style style:name="T26" style:family="text">
      <style:text-properties officeooo:rsid="001140ef"/>
    </style:style>
    <style:style style:name="T27" style:family="text">
      <style:text-properties officeooo:rsid="0000af62"/>
    </style:style>
    <style:style style:name="T28" style:family="text">
      <style:text-properties officeooo:rsid="0024288d"/>
    </style:style>
    <style:style style:name="T29" style:family="text">
      <style:text-properties officeooo:rsid="000f487c"/>
    </style:style>
    <style:style style:name="T30" style:family="text">
      <style:text-properties fo:language="es" fo:country="ES"/>
    </style:style>
    <style:style style:name="T31" style:family="text">
      <style:text-properties fo:language="es" fo:country="ES" style:font-weight-complex="bold"/>
    </style:style>
    <style:style style:name="T32" style:family="text">
      <style:text-properties fo:language="es" fo:country="ES" officeooo:rsid="0010826f"/>
    </style:style>
    <style:style style:name="T33" style:family="text">
      <style:text-properties officeooo:rsid="00294f88"/>
    </style:style>
    <style:style style:name="T34" style:family="text">
      <style:text-properties style:font-style-complex="italic" style:font-weight-complex="bold"/>
    </style:style>
    <style:style style:name="T35" style:family="text">
      <style:text-properties style:text-position="sub 58%" style:font-weight-complex="bold"/>
    </style:style>
    <style:style style:name="T36" style:family="text">
      <style:text-properties fo:font-style="normal" style:font-style-asian="normal" style:font-style-complex="normal" style:font-weight-complex="bold"/>
    </style:style>
    <style:style style:name="T37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38" style:family="text">
      <style:text-properties fo:language="pl" fo:country="PL" officeooo:rsid="0008a990" style:font-name-asian="Lucida Sans Unicode" style:language-asian="pl" style:country-asian="PL" style:font-name-complex="Tahoma" style:language-complex="pl" style:country-complex="PL"/>
    </style:style>
    <style:style style:name="T39" style:family="text">
      <style:text-properties fo:language="pl" fo:country="PL" officeooo:rsid="0020060f" style:font-name-asian="Lucida Sans Unicode" style:language-asian="pl" style:country-asian="PL" style:font-name-complex="Tahoma" style:language-complex="pl" style:country-complex="PL"/>
    </style:style>
    <style:style style:name="T40" style:family="text">
      <style:text-properties fo:language="pl" fo:country="PL" officeooo:rsid="00144da8" style:font-name-asian="Lucida Sans Unicode" style:language-asian="pl" style:country-asian="PL" style:font-name-complex="Tahoma" style:language-complex="pl" style:country-complex="PL"/>
    </style:style>
    <style:style style:name="T41" style:family="text">
      <style:text-properties fo:language="pl" fo:country="PL" officeooo:rsid="00113bd4" style:font-name-asian="Lucida Sans Unicode" style:language-asian="pl" style:country-asian="PL" style:font-name-complex="Tahoma" style:language-complex="pl" style:country-complex="PL"/>
    </style:style>
    <style:style style:name="T42" style:family="text">
      <style:text-properties fo:language="pl" fo:country="PL" officeooo:rsid="00038bd5" style:font-name-asian="Lucida Sans Unicode" style:language-asian="pl" style:country-asian="PL" style:font-name-complex="Tahoma" style:language-complex="pl" style:country-complex="PL"/>
    </style:style>
    <style:style style:name="T43" style:family="text">
      <style:text-properties fo:language="pl" fo:country="PL" officeooo:rsid="00059bdd" style:font-name-asian="Lucida Sans Unicode" style:language-asian="pl" style:country-asian="PL" style:font-name-complex="Tahoma" style:language-complex="pl" style:country-complex="PL"/>
    </style:style>
    <style:style style:name="T44" style:family="text">
      <style:text-properties fo:language="pl" fo:country="PL" fo:font-weight="bold" officeooo:rsid="0014d75b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5" style:family="text">
      <style:text-properties officeooo:rsid="0008a990"/>
    </style:style>
    <style:style style:name="T46" style:family="text">
      <style:text-properties officeooo:rsid="00139e8b"/>
    </style:style>
    <style:style style:name="T47" style:family="text">
      <style:text-properties officeooo:rsid="0020060f"/>
    </style:style>
    <style:style style:name="T48" style:family="text">
      <style:text-properties officeooo:rsid="0011b41c"/>
    </style:style>
    <style:style style:name="T49" style:family="text">
      <style:text-properties officeooo:rsid="0010826f"/>
    </style:style>
    <style:style style:name="T50" style:family="text">
      <style:text-properties officeooo:rsid="000f529e"/>
    </style:style>
    <style:style style:name="T51" style:family="text">
      <style:text-properties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2" style:family="text">
      <style:text-properties fo:font-size="12pt" fo:language="pl" fo:country="PL" fo:font-weight="normal" officeooo:rsid="000f529e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3" style:family="text">
      <style:text-properties fo:font-size="12pt" fo:language="pl" fo:country="PL" fo:font-weight="normal" officeooo:rsid="000a3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4" style:family="text">
      <style:text-properties fo:font-size="12pt" fo:language="pl" fo:country="PL" fo:font-weight="normal" officeooo:rsid="002039e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5" style:family="text">
      <style:text-properties fo:font-size="12pt" fo:language="pl" fo:country="PL" fo:font-weight="normal" officeooo:rsid="0011475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6" style:family="text">
      <style:text-properties officeooo:rsid="0011d916"/>
    </style:style>
    <style:style style:name="T57" style:family="text">
      <style:text-properties fo:color="#ff0000" fo:font-style="italic" style:font-style-asian="italic" style:font-style-complex="italic" style:font-weight-complex="bold"/>
    </style:style>
    <style:style style:name="T58" style:family="text">
      <style:text-properties officeooo:rsid="00195d33"/>
    </style:style>
    <style:style style:name="T59" style:family="text">
      <style:text-properties officeooo:rsid="001c86a6"/>
    </style:style>
    <style:style style:name="T60" style:family="text">
      <style:text-properties officeooo:rsid="00048cbd"/>
    </style:style>
    <style:style style:name="T61" style:family="text">
      <style:text-properties officeooo:rsid="001dc15a"/>
    </style:style>
    <style:style style:name="T62" style:family="text">
      <style:text-properties officeooo:rsid="0016dafb"/>
    </style:style>
    <style:style style:name="T63" style:family="text">
      <style:text-properties officeooo:rsid="0018460b"/>
    </style:style>
    <style:style style:name="T64" style:family="text">
      <style:text-properties fo:font-size="10pt" fo:font-weight="bold" style:font-size-asian="10pt" style:font-weight-asian="bold" style:font-size-complex="10pt" style:font-weight-complex="bold"/>
    </style:style>
    <style:style style:name="T65" style:family="text">
      <style:text-properties officeooo:rsid="0010118e" style:font-name-complex="Arial"/>
    </style:style>
    <style:style style:name="T66" style:family="text">
      <style:text-properties officeooo:rsid="000c2540" style:font-name-complex="Arial"/>
    </style:style>
    <style:style style:name="T67" style:family="text">
      <style:text-properties officeooo:rsid="001fa9b5" style:font-name-complex="Arial"/>
    </style:style>
    <style:style style:name="T68" style:family="text">
      <style:text-properties officeooo:rsid="001ce0f9" style:font-name-complex="Arial"/>
    </style:style>
    <style:style style:name="T69" style:family="text">
      <style:text-properties officeooo:rsid="001b87fd" style:font-name-complex="Arial"/>
    </style:style>
    <style:style style:name="T70" style:family="text">
      <style:text-properties officeooo:rsid="000d0021" style:font-name-complex="Ari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0118e" style:font-weight-asian="normal" style:font-weight-complex="normal"/>
    </style:style>
    <style:style style:name="T73" style:family="text">
      <style:text-properties fo:font-weight="normal" officeooo:rsid="000b8895" style:font-weight-asian="normal" style:font-weight-complex="normal"/>
    </style:style>
    <style:style style:name="T74" style:family="text">
      <style:text-properties fo:font-weight="normal" officeooo:rsid="000d0021" style:font-weight-asian="normal" style:font-weight-complex="normal"/>
    </style:style>
    <style:style style:name="T75" style:family="text">
      <style:text-properties fo:font-weight="normal" officeooo:rsid="0010118e" style:font-weight-asian="normal" style:font-name-complex="Arial" style:font-weight-complex="normal"/>
    </style:style>
    <style:style style:name="T76" style:family="text">
      <style:text-properties officeooo:rsid="000b8895"/>
    </style:style>
    <style:style style:name="T77" style:family="text">
      <style:text-properties officeooo:rsid="00161033"/>
    </style:style>
    <style:style style:name="T78" style:family="text">
      <style:text-properties officeooo:rsid="001b87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72">Załącznik nr </text:span><text:span text:style-name="T74">3</text:span></text:p>
      <text:p text:style-name="P23"><text:span text:style-name="T71"><text:tab/><text:tab/><text:tab/></text:span><text:span text:style-name="T72">do S</text:span><text:span text:style-name="T75">zczegółowych warunków konkursu ofert </text:span></text:p>
      <text:p text:style-name="P24"><text:span text:style-name="T65">na udzielanie świadczeń <text:s/>zdrowotnych <text:s/></text:span><text:span text:style-name="T66">nr </text:span><text:span text:style-name="T70">2</text:span><text:span text:style-name="T68">/</text:span><text:span text:style-name="T66">2</text:span><text:span text:style-name="T68">02</text:span><text:span text:style-name="T70">2</text:span><text:span text:style-name="T66"> </text:span></text:p>
      <text:p text:style-name="P40"><text:span text:style-name="T65">na rzecz </text:span><text:span text:style-name="T66">SPZOZ Szpital</text:span><text:span text:style-name="T65">a</text:span><text:span text:style-name="T66"> Powiatow</text:span><text:span text:style-name="T65">ego</text:span><text:span text:style-name="T66"> im. E. Biernackiego w Opocznie </text:span></text:p>
      <text:p text:style-name="P59"/>
      <text:p text:style-name="P1">UMOWA </text:p>
      <text:p text:style-name="P1">O UDZIELENIE ZAMÓWIENIA NA ŚWIADCZEN<text:span text:style-name="T5">I</text:span>A ZDROWOTNE</text:p>
      <text:p text:style-name="P2"><text:span text:style-name="T6">lekarza</text:span> radiolog<text:span text:style-name="T6">a w Dziale Diagnostyki Obrazowej</text:span></text:p>
      <text:p text:style-name="P2"/>
      <text:p text:style-name="P4">zawarta w Opocznie w dniu ……….<text:span text:style-name="T77">2022</text:span> r.</text:p>
      <text:p text:style-name="P4">pomiędzy:</text:p>
      <text:p text:style-name="P4">SPZOZ Szpitalem Powiatowym <text:s/>w Opocznie, z siedzibą: <text:s/>26-300 Opoczno, ul. Partyzantów 30 ,</text:p>
      <text:p text:style-name="P8"><text:span text:style-name="T8">zarejestrowanym w Krajowym Rejestrze Sądowym – Rejestrze Stowarzyszeń i ZOZ pod numerem KRS 0000026735, </text:span><text:span text:style-name="T7">REGON: </text:span><text:span text:style-name="T12">000304272, </text:span><text:span text:style-name="T8">NIP: 768-15-34-113</text:span></text:p>
      <text:p text:style-name="P4">reprezentowanym przez Dyrektora – <text:span text:style-name="T77">lek. Dagmarę Junknikiel-Rosiak</text:span></text:p>
      <text:p text:style-name="P25">- zwanym w dalszej części umowy Udzielającym Zamówienia </text:p>
      <text:p text:style-name="P3">a</text:p>
      <text:p text:style-name="P6"><text:span text:style-name="T14">lek. </text:span><text:span text:style-name="T17">……………………………..</text:span>, świadczącym usługi medyczne pod firmą:</text:p>
      <text:p text:style-name="P7">………………………………………………..</text:p>
      <text:p text:style-name="P4">z siedzibą: ……………………………………</text:p>
      <text:p text:style-name="P4"><text:span text:style-name="T7">wpisan</text:span><text:span text:style-name="T11">ym</text:span><text:span text:style-name="T7"> do Centralnej Ewidencji i Informacji o Działalności Gospodarczej, </text:span></text:p>
      <text:p text:style-name="P32"><text:bookmark text:name="MainContent_DataListEntities_spanNip_0"/>NIP: …………………., REGON:………………... </text:p>
      <text:p text:style-name="P32"/>
      <text:p text:style-name="P53">- zwanym w dalszej części umowy Przyjmującym Zamówienie </text:p>
      <text:p text:style-name="P53"/>
      <text:p text:style-name="P41">Na podstawie art. <text:span text:style-name="T23">27 </text:span>Ustawy z dnia 15 kwietnia 2011r. o działalności leczniczej <text:span text:style-name="T78">oraz w wyniku przeprowadzonego przez Udzielającego zamówienia postępowania konkursowego nr 2/2022, </text:span>strony zawierają Umowę następującej treści: </text:p>
      <text:p text:style-name="P10"/>
      <text:p text:style-name="P14">§ 1</text:p>
      <text:p text:style-name="P14">Przedmiot umowy</text:p>
      <text:p text:style-name="P10"/>
      <text:list xml:id="list2554595935" text:style-name="WW8Num5">
        <text:list-item>
          <text:p text:style-name="P61">Udzielający zamówienie zamawia, a Przyjmujący zamówienie przyjmuje obowiązek udzielania świadczeń zdrowotnych (również w stanach nadzwyczajnych) polegających na ratowaniu, przywracaniu i poprawie zdrowia pacjentów.</text:p>
        </text:list-item>
        <text:list-item>
          <text:p text:style-name="P69"><text:span text:style-name="T24">Przyjmujący zamówienie zobowiązuje się realizować świadczenia określone w ust. 1 </text:span>w Dziale Diagnostyki Obrazowej oraz na terenie pozostałych jednostek Udzielającego zamówienie w zakresie radiologii i diagnostyki obrazowej, a w szczególności:</text:p>
        </text:list-item>
      </text:list>
      <text:p text:style-name="P42">a) rentgenodiagnostyki,</text:p>
      <text:p text:style-name="P42">b) ultrasonografii, </text:p>
      <text:p text:style-name="P42">c) tomografii komputerowej.</text:p>
      <text:list xml:id="list151742005024381" text:continue-numbering="true" text:style-name="WW8Num5">
        <text:list-item>
          <text:p text:style-name="P61">Przyjmujący zamówienie zobowiązuje się do udzielania konsultacji w innych Oddziałach Udzielającego zamówienie zleconych przez Ordynatorów/Kierowników Oddziałów lub innych lekarzy Udzielającego zamówienie. </text:p>
        </text:list-item>
      </text:list>
      <text:p text:style-name="P12"/>
      <text:p text:style-name="P14">§ 2</text:p>
      <text:p text:style-name="P14">Czas udzielania świadczeń</text:p>
      <text:p text:style-name="P5"/>
      <text:list xml:id="list3644160773" text:style-name="WW8Num2">
        <text:list-item>
          <text:p text:style-name="P78">Udzielanie świadczeń zdrowotnych odbywa się w następujących godzinach:</text:p>
          <text:p text:style-name="P78">a) <text:s/>w dni powszednie od poniedziałku do piątku: od godziny 20.00 do godziny 8.00 następnego dnia,</text:p>
          <text:p text:style-name="P78">b) w soboty, niedziele i święta: dyżur od godziny 8.00 do godziny 8.00 następnego dnia.</text:p>
        </text:list-item>
        <text:list-item>
          <text:p text:style-name="P78"><text:soft-page-break/>Udzielanie świadczeń zdrowotnych odbywa się zgodnie z ustalonym przez Kierownika Działu Diagnostyki Obrazowej harmonogramem <text:span text:style-name="T6">i może obejmować okresy inne, niż określone w ust. 1.</text:span></text:p>
          <text:p text:style-name="P78"/>
        </text:list-item>
      </text:list>
      <text:p text:style-name="P14"/>
      <text:p text:style-name="P14">§3</text:p>
      <text:p text:style-name="P14">Obowiązki Przyjmującego zamówienie</text:p>
      <text:p text:style-name="P10"/>
      <text:list xml:id="list1085673635" text:style-name="WW8Num13">
        <text:list-item>
          <text:p text:style-name="P88">Przyjmujący zamówienie zobowiązany jest do wykonywania świadczeń zdrowotnych z należytą starannością zawodową i zasadami etyki zawodowej. </text:p>
        </text:list-item>
        <text:list-item>
          <text:p text:style-name="P70">Przyjmujący zamówienie <text:span text:style-name="T24">zobowiązany jest do przestrzegania:</text:span></text:p>
        </text:list-item>
      </text:list>
      <text:list xml:id="list3416264824" text:style-name="WW8Num16">
        <text:list-item>
          <text:p text:style-name="P74">przepisów określających prawa i obowiązki pacjenta,</text:p>
        </text:list-item>
        <text:list-item>
          <text:p text:style-name="P74">przepisów dotyczących ochrony danych osobowych,</text:p>
        </text:list-item>
        <text:list-item>
          <text:p text:style-name="P74">standardów udzielania świadczeń medycznych ustalonych przez Udzielającego zamówienie,</text:p>
        </text:list-item>
        <text:list-item>
          <text:p text:style-name="P74">standardów udzielania świadczeń medycznych ustalonych przez Narodowy Fundusz Zdrowia,</text:p>
        </text:list-item>
        <text:list-item>
          <text:p text:style-name="P74">innych przepisów prawa regulujących działalność opieki zdrowotnej.</text:p>
        </text:list-item>
      </text:list>
      <text:list xml:id="list151742770726105" text:continue-list="list1085673635" text:style-name="WW8Num13">
        <text:list-item>
          <text:p text:style-name="P70">Przyjmujący zamówienie <text:span text:style-name="T24">zobowiązany jest do prowadzenia dokładnej dokumentacji medycznej, </text:span><text:span text:style-name="T9">zgodnie z obowiązującymi przepisami prawa oraz wewnętrznymi zarządzeniami Udzielającego zamówienie.</text:span></text:p>
        </text:list-item>
        <text:list-item>
          <text:p text:style-name="P70">Przyjmujący zamówienie <text:span text:style-name="T24">zobowiązany jest udzielać świadczeń zdrowotnych przy wykorzystaniu materiałów medycznych, materiałów i artykułów sanitarnych dostarczonych nieodpłatnie przez Udzielającego zamówienie.</text:span></text:p>
        </text:list-item>
        <text:list-item>
          <text:p text:style-name="P70">Przyjmujący zamówienie<text:span text:style-name="T24"> zobowiązany jest używać sprzęt i aparaturę medyczną należącą do Udzielającego zamówienie na zasadach oznaczonych w § 4 ust. 1c) wyłącznie do realizacji obowiązków Przyjmujących zamówienie określonych w niniejszej umowie.</text:span></text:p>
        </text:list-item>
        <text:list-item>
          <text:p text:style-name="P70">Przyjmujący zamówienie n<text:span text:style-name="T24">ie może wykorzystać udostępnionych przez Udzielającego zamówienie na zasadach § </text:span><text:span text:style-name="T25">5</text:span><text:span text:style-name="T24"> ust. 1 b) i c) pomieszczeń, wyposażenia medycznego, środków zdrowotnych do udzielenia innych niż objęte niniejszą umową świadczeń zdrowotnych, bez zgody </text:span>Udzielającego zamówienie.</text:p>
        </text:list-item>
        <text:list-item>
          <text:p text:style-name="P70">Przyjmujący zamówienie z<text:span text:style-name="T24">obowiązany jest do współpracy z personelem udzielającym świadczeń medycznych na rzecz pacjentów</text:span> Udzielającego zamówienie. <text:span text:style-name="T24">Przyjmujący zamówienie wydaje zlecenia lekarskie w formie pisemnej i elektronicznej zgodnie z obowiązującym prawem oraz kontrolują ich wykonanie.</text:span></text:p>
        </text:list-item>
        <text:list-item>
          <text:p text:style-name="P62">Przyjmujący zamówienie jest zobowiązany i zarazem uprawniony do korzystania w razie potrzeby z konsultacji lekarzy specjalistów zatrudnionych u Udzielającego zamówienie lub wykonujących na jego rzecz usługi medyczne w ramach umów cywilnoprawnych.</text:p>
        </text:list-item>
        <text:list-item>
          <text:p text:style-name="P70">Przyjmujący zamówienie <text:span text:style-name="T24">zobowiązany jest do: </text:span></text:p>
        </text:list-item>
      </text:list>
      <text:list xml:id="list62061404" text:style-name="WW8Num21">
        <text:list-item>
          <text:p text:style-name="P63">posiadania aktualnych lekarskich badań profilaktycznych,</text:p>
        </text:list-item>
        <text:list-item>
          <text:p text:style-name="P63">posiadania aktualnych szkoleń z zakresu BHP, </text:p>
        </text:list-item>
        <text:list-item>
          <text:p text:style-name="P63">posiadania własnej odzieży roboczej,</text:p>
        </text:list-item>
      </text:list>
      <text:p text:style-name="P43"><text:s text:c="6"/>d) <text:s text:c="2"/><text:span text:style-name="T9">noszenia w widocznym miejscu identyfikatora zawierającego imię i nazwisko oraz pełnioną <text:tab/>funkcję.</text:span></text:p>
      <text:list xml:id="list151742859330618" text:continue-list="list151742770726105" text:style-name="WW8Num13">
        <text:list-item>
          <text:p text:style-name="P70">Przyjmujący zamówienie <text:span text:style-name="T24">zobowiązany jest do:</text:span></text:p>
        </text:list-item>
      </text:list>
      <text:list xml:id="list3158555704" text:style-name="WW8Num10">
        <text:list-item>
          <text:p text:style-name="P64">ubezpieczenia się od odpowiedzialności cywilnej po zawarciu niniejszej umowy, ale przed podjęciem pierwszej czynności z zakresu świadczeń zdrowotnych, zgodnie z obowiązującymi w tym zakresie przepisami,</text:p>
        </text:list-item>
        <text:list-item>
          <text:p text:style-name="P64">przedłożenia <text:s/>kopii polisy ubezpieczeniowej w Dziale Kadr Udzielającego Zamówienia,</text:p>
        </text:list-item>
        <text:list-item>
          <text:p text:style-name="P64">utrzymania przez cały czas obowiązywania niniejszej umowy minimalnej, stałej sumy gwarancyjnej zgodnie z obowiązującymi przepisami.</text:p>
        </text:list-item>
      </text:list>
      <text:list xml:id="list151742959927414" text:continue-list="list151742859330618" text:style-name="WW8Num13">
        <text:list-item>
          <text:p text:style-name="P70">Przyjmujący zamówienie <text:span text:style-name="T24">pełniąc dyżur może opuścić stanowisko dopiero po zgłoszeniu się i przejęciu obowiązków przez swego następcę lub etatowego pracownika – lekarza Działu </text:span><text:soft-page-break/><text:span text:style-name="T24">Diagnostyki Obrazowej Udzielającego Zamówienia. Brak zastępstwa powinien być zgłoszony niezwłocznie Kierownikowi Działu. </text:span></text:p>
        </text:list-item>
        <text:list-item>
          <text:p text:style-name="P70"><text:span text:style-name="T24">W uzasadnionych przypadkach Przyjmujący zamówienie po uzyskaniu wcześniejszej akceptacji Udzielającego zamówienie może powierzyć obowiązki wynikające z niniejszej umowy osobie trzeciej, która w tym czasie jest zastępcą wyłącznie Przyjmującego zamówienie. Osobą zastępującą Przyjmujących zamówienie w wykonywaniu niniejszej umowy może być wyłącznie lekarz posiadający kwalifikacje odpowiadające wykonywanym w Dziale procedurom.</text:span><text:span text:style-name="T4"> </text:span><text:span text:style-name="T24">Przyjmujący zamówienie ponosi odpowiedzialność za udzielanie świadczeń zdrowotnych przez osoby trzecie. Osoby trzecie zastępujące Przyjmującego zamówienie powinny być ubezpieczone od odpowiedzialności cywilnej na zasadach tożsamych z ubezpieczeniem Przyjmującego zamówienie. Wszelkie koszty zastępstwa ponosi Przyjmujący zamówienie. Dokumenty potwierdzające kwalifikacje zastępującego wraz z ubezpieczeniem od odpowiedzialności cywilnej oraz informacje o ilości godzin zastępstwa Przyjmujący zamówienie dostarczą niezwłocznie do Działu Kadr Udzielającego zamówienie.</text:span></text:p>
        </text:list-item>
        <text:list-item>
          <text:p text:style-name="P62">Przyjmujący zamówienie przyjmuje na siebie obowiązek poddawania się kontroli Udzielającego zamówienie, Narodowego Funduszu Zdrowia oraz innych uprawnionych organów i podmiotów, w zakresie dostępności, sposobu, przebiegu udzielania świadczeń zdrowotnych w ramach niniejszej umowy oraz ich jakości (z zastrzeżeniem postanowień § 4 ust. 8). Kontrola obejmuje wykonywanie umowy, w szczególności:</text:p>
        </text:list-item>
      </text:list>
      <text:p text:style-name="P45">a) w zakresie oceny merytorycznej udzielanych świadczeń zdrowotnych,</text:p>
      <text:p text:style-name="P45">b) sposobu udzielania świadczeń,</text:p>
      <text:p text:style-name="P45">c) liczby i rodzaju świadczeń zdrowotnych,</text:p>
      <text:p text:style-name="P45">d) prowadzenia wymaganej dokumentacji,</text:p>
      <text:p text:style-name="P46"><text:span text:style-name="T24">e) </text:span><text:span text:style-name="T9">terminowej realizacji zaleceń pokontrolnych.</text:span></text:p>
      <text:p text:style-name="P47"/>
      <text:p text:style-name="P27">§ <text:span text:style-name="T26">4</text:span></text:p>
      <text:p text:style-name="P28">Ochrona danych osobowych</text:p>
      <text:p text:style-name="P28"/>
      <text:list xml:id="list956728055" text:style-name="L1">
        <text:list-item>
          <text:p text:style-name="P79"><text:span text:style-name="T27">Przyjmujący zamówienie </text:span>oświadcza, że w związku z wykonywaniem usług na rzecz <text:span text:style-name="T28">Udzielającego zamówienia</text:span> zobowiązuje się do nie ujawniania danych osobowych dotyczących pacjentów oraz personelu Szpitala, <text:s/>w <text:span text:style-name="T29">tym szczególnie chronionych</text:span>:</text:p>
          <text:p text:style-name="P79">a)<text:tab/>pochodzenia rasowego lub etnicznego;</text:p>
          <text:p text:style-name="P79">b)<text:tab/>poglądów politycznych; </text:p>
          <text:p text:style-name="P79">c)<text:tab/>przekonań religijnych lub <text:span text:style-name="T29">światopoglądowych</text:span>;</text:p>
          <text:p text:style-name="P79">d)<text:tab/>przynależności <text:span text:style-name="T29">do związków zawodowych</text:span>;</text:p>
          <text:p text:style-name="P79">e) <text:s/>danych o stanie zdrowia, <text:span text:style-name="T29">genetycznych, biometrycznych w celu jednoznacznego zidentyfikowania osoby fizycznej</text:span>; </text:p>
          <text:p text:style-name="P79">f)<text:tab/>nałogach lub życiu seksualnym, <text:span text:style-name="T29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79">Strony zobowiązują się wzajemnie do zachowania w poufności wszelkich informacji pozyskanych w trakcie realizacji umowy, m.in. tych, co do kt<text:span text:style-name="T30">ó</text:span>rych mogą powziąć podejrzenie, iż są poufnymi informacjami handlowymi lub, że jako takie traktowane są przez drugą stronę. W szczeg<text:span text:style-name="T30">ó</text:span>lności za dane takie uznaje się: dane osobowe pacjent<text:span text:style-name="T30">ó</text:span>w, dane osobowe pracownik<text:span text:style-name="T30">ó</text:span>w Udzielającego zam<text:span text:style-name="T30">ó</text:span>wienia, dane finansowe Udzielającego zam<text:span text:style-name="T30">ó</text:span>wienia oraz jego kontrahent<text:span text:style-name="T30">ó</text:span>w.</text:p>
        </text:list-item>
        <text:list-item>
          <text:p text:style-name="P76"><text:span text:style-name="T33"><text:s/></text:span>Udzielający zam<text:span text:style-name="T30">ó</text:span>wienia jako Administrator Danych Osobowych w rozumieniu art. 4 ust. pkt 7 RODO upoważnia Przyjmującego zam<text:span text:style-name="T30">ó</text:span>wienie, w trybie art. 29 RODO, do przetwarzania danych osobowych, w tym danych medycznych pacjent<text:span text:style-name="T30">ó</text:span>w Udzielającego zam<text:span text:style-name="T30">ó</text:span>wienia.</text:p>
        </text:list-item>
        <text:list-item>
          <text:p text:style-name="P86">Dane osobowe przetwarzane będą przez Przyjmującego zam<text:span text:style-name="T30">ó</text:span>wienie wyłącznie w celu <text:line-break/>i w zakresie realizacji przedmiotu umowy.</text:p>
        </text:list-item>
        <text:list-item>
          <text:p text:style-name="P86"><text:soft-page-break/>Przetwarzanie danych osobowych będzie obejmować czynności, o kt<text:span text:style-name="T30">ó</text:span>rych mowa w art. 4 pkt 2 RODO.</text:p>
          <text:p text:style-name="P86">Udzielającemu zam<text:span text:style-name="T30">ó</text:span>wienia przysługuje prawo do kontroli przetwarzania powierzonych danych osobowych,  a w szczeg<text:span text:style-name="T30">ó</text:span>lności realizacji obowiązku zabezpieczenia tych danych. Udzielający zam<text:span text:style-name="T30">ó</text:span>wienia <text:s/>ma prawo realizacji obowiązku kontroli poprzez żądanie od Przyjmującego zam<text:span text:style-name="T30">ó</text:span>wienie udzielenia pisemnych wyjaśnień lub jeżeli okażą się one niewystarczające, poprzez inspekcję lokalizacji, w kt<text:span text:style-name="T30">ó</text:span>rych przetwarzane są powierzone dane osobowe.</text:p>
        </text:list-item>
        <text:list-item>
          <text:p text:style-name="P86">Przyjmujący zam<text:span text:style-name="T30">ó</text:span>wienie ma obowiązek niezwłocznie zastosować się do wskazań Udzielającego zam<text:span text:style-name="T30">ó</text:span>wienia, mających na celu usunięcie stwierdzonych uchybień lub poprawę stanu bezpieczeństwa przetwarzania danych osobowych.</text:p>
        </text:list-item>
        <text:list-item>
          <text:p text:style-name="P87"><text:span text:style-name="T24">Przyjmujący zam</text:span><text:span text:style-name="T31">ó</text:span><text:span text:style-name="T24">wienie zobowiązuje się do przestrzegania przepis</text:span><text:span text:style-name="T31">ó</text:span><text:span text:style-name="T24">w RODO oraz innych obowiązujących przepis</text:span><text:span text:style-name="T31">ó</text:span><text:span text:style-name="T24">w prawa traktujących o ochronie danych osobowych, a także procedur i regulacji wewnętrznych, ustanowionych przez Udzielającego Zam</text:span><text:span text:style-name="T31">ó</text:span><text:span text:style-name="T24">wienia. </text:span></text:p>
        </text:list-item>
      </text:list>
      <text:p text:style-name="P48"/>
      <text:p text:style-name="P14">§ <text:span text:style-name="T26">5</text:span></text:p>
      <text:p text:style-name="P14">Obowiązki Udzielającego zamówienia</text:p>
      <text:p text:style-name="P10"/>
      <text:p text:style-name="P9">1. <text:span text:style-name="T24">Dla realizacji umowy </text:span><text:span text:style-name="T34">Udzielający </text:span><text:span text:style-name="T24">zamówienie zobowiązuje się zapewnić </text:span><text:span text:style-name="T34">Przyjmującemu </text:span><text:span text:style-name="T24">zamówienie:</text:span></text:p>
      <text:list xml:id="list1748076828" text:style-name="WW8Num9">
        <text:list-item>
          <text:p text:style-name="P80">obowiązujące druki i formularze do prowadzenia dokumentacji medycznej,</text:p>
        </text:list-item>
        <text:list-item>
          <text:p text:style-name="P89">pełny, nieodpłatny i nieograniczony dostęp do wszelkich pomieszczeń znajdujących się na terenie Udzielającego zamówienie, niezbędnych do wykonywania niezakłóconej działalności w zakresie świadczeń zdrowotnych,</text:p>
        </text:list-item>
        <text:list-item>
          <text:p text:style-name="P90"><text:span text:style-name="T9">pełny i swobodny dostęp </text:span><text:span text:style-name="T24">do wszelkich urządzeń medycznych (sprzętu i aparatury, a także środków transportu i leków, materiałów opatrunkowych i sprzętu jednorazowego użytku), niezbędnych do udzielania świadczeń zdrowotnych, znajdujących się na terenie Udzielającego zamówienie. Udzielający zamówienie zapewnia pełną</text:span><text:span text:style-name="T35">,</text:span><text:span text:style-name="T24"> sprawność tych urządzeń, a także serwis i okresowe przeglądy,</text:span></text:p>
        </text:list-item>
        <text:list-item>
          <text:p text:style-name="P89">środki łączności, sprzęt informatyczny wraz z niezbędnymi materiałami i usługami serwisowymi,</text:p>
        </text:list-item>
        <text:list-item>
          <text:p text:style-name="P91">Udzielający zamówienie dołoży starań w zapewnieniu zgodnej z obowiązującymi przepisami obsady personelu średniego, niższego, administracji i obsługi.</text:p>
          <text:p text:style-name="P92"><text:span text:style-name="T9">2. </text:span><text:span text:style-name="T24">Udzielający zamówienie zobowiązany jest ponosić wszelkie koszty konserwacji i naprawy urządzeń <text:s text:c="3"/>medycznych, o których mowa w ust. 1c).</text:span></text:p>
        </text:list-item>
      </text:list>
      <text:p text:style-name="P36">3. Udzielający zamówienia zobowiązany jest zapewnić Przyjmującemu zamówienie odzież ochronną i środki ochrony indywidualnej spełniające wymogi obowiązujących przepisów oraz norm.</text:p>
      <text:p text:style-name="P37"><text:span text:style-name="T10">4. </text:span><text:span text:style-name="T36">Udzielający zamówienie zapewnia Przyjmującemu zamówienie dozymetrię indywidualną. </text:span></text:p>
      <text:p text:style-name="P49">5. Udzielający zamówienie zobowiązany jest do przechowywania dokumentacji medycznej w miejscu udzielania świadczeń zdrowotnych oraz do jej archiwizowania i udostępniania na każde żądanie Przyjmującego zamówienie oraz osób uprawnionych, a także ponosi pełną odpowiedzialność za przechowywanie jej w pełni bezpiecznie i zgodne z obowiązującymi przepisami prawa.</text:p>
      <text:p text:style-name="P49"/>
      <text:p text:style-name="P14">§ <text:span text:style-name="T26">6</text:span></text:p>
      <text:p text:style-name="P14">Odpowiedzialność </text:p>
      <text:p text:style-name="P10"/>
      <text:p text:style-name="P52">1. <text:span text:style-name="T24">Odpowiedzialność za szkodę wyrządzoną przy udzielaniu świadczeń w zakresie udzielonego zamówienia ponoszą solidarnie Udzielający zamówienie i Przyjmujący zamówienie. </text:span></text:p>
      <text:p text:style-name="P50"><text:span text:style-name="T24">2. Przyjmujący zamówienie jest odpowiedzialny za utratę lub uszkodzenie sprzętu i aparatury medycznej Udzielającego zamówienie, o której mowa, w § </text:span><text:span text:style-name="T25">5</text:span><text:span text:style-name="T24"> ust. 1c), jeżeli jej utrata </text:span><text:soft-page-break/><text:span text:style-name="T24">lub uszkodzenie nastąpiło w wyniku używania przez Przyjmującego zamówienie w sposób sprzeczny z umową, albo z właściwościami lub z przeznaczeniem sprzętu i aparatury.</text:span></text:p>
      <text:p text:style-name="P51"/>
      <text:p text:style-name="P44"/>
      <text:p text:style-name="P14">§ <text:s/><text:span text:style-name="T26">7</text:span></text:p>
      <text:p text:style-name="P14">Cesja praw i obowiązków</text:p>
      <text:p text:style-name="P10"/>
      <text:p text:style-name="P11">Przyjmujący zamówienie nie może przenieść obowiązków wynikających z niniejszej umowy na osobę trzecią bez wcześniejszej pisemnej zgody Udzielającego zamówienie. </text:p>
      <text:p text:style-name="P10"/>
      <text:p text:style-name="P10"/>
      <text:p text:style-name="P14">§ <text:span text:style-name="T26">8</text:span></text:p>
      <text:p text:style-name="P14">Wynagrodzenie</text:p>
      <text:p text:style-name="P5"/>
      <text:p text:style-name="P38"><text:span text:style-name="T38">1. </text:span><text:span text:style-name="T37">Udzielający zamówienia <text:s/>zobowiązuje się do zapłaty Przyjmującemu zamówienie </text:span><text:span text:style-name="T39">wynagrodzenie w wysokości …………………………….</text:span><text:span text:style-name="T22"> z</text:span><text:span text:style-name="T21">ł</text:span><text:span text:style-name="T44"> </text:span><text:span text:style-name="T40">za </text:span><text:span text:style-name="T41">każdą</text:span><text:span text:style-name="T42"> </text:span><text:span text:style-name="T40">godz</text:span><text:span text:style-name="T41">inę</text:span><text:span text:style-name="T40"> </text:span><text:span text:style-name="T43">świadczeń.</text:span></text:p>
      <text:p text:style-name="P39"><text:span text:style-name="T45">2. </text:span>Przyjmujący Zamówienie w terminie <text:s/><text:span text:style-name="T46">do 2 </text:span>dni po zakończeniu <text:span text:style-name="T47">danego </text:span>miesiąca <text:span text:style-name="T47">kalendarzowego </text:span>składa Udzielającemu Zamówienia fakturę za wykonane <text:span text:style-name="T48">w poprzednim miesiącu </text:span>usługi, zawierając<text:span text:style-name="T48">ą</text:span> liczbę <text:span text:style-name="T48">godzin i wartość</text:span> wykonanych <text:span text:style-name="T48">świadczeń</text:span>, <text:span text:style-name="T49">do której załącza wykaz wykonanych godzin świadczeń w poszczególnych dniach miesiąca, którego wzór stanowi Załącznik nr 1 do umowy.</text:span></text:p>
      <text:p text:style-name="P39"><text:span text:style-name="T50">3. Faktura, o kt</text:span><text:span text:style-name="T32">ó</text:span><text:span text:style-name="T49">rej mowa w ust. 1 przed złożeniem do realizacji, muszą uzyskać zatwierdzenie pod względem merytorycznym oraz pod względem zgodności ilości przepracowanych godzin z uzgodnionym harmonogramem - przez Kierownika Działu Diagnostyki Obrazowej. </text:span></text:p>
      <text:p text:style-name="P29"><text:span text:style-name="T52">4</text:span><text:span text:style-name="T53">. </text:span><text:span text:style-name="T51">Należność zostanie wypłacona na konto Przyjmującego Zamówienie <text:s/>w terminie 14 dni od daty </text:span><text:span text:style-name="T54">otrzymania</text:span><text:span text:style-name="T51"> </text:span><text:span text:style-name="T54">przez Udzielającego zamówienie </text:span><text:span text:style-name="T52">właściwie wystawionej</text:span><text:span text:style-name="T54"> faktury lub</text:span><text:span text:style-name="T51"> rachunku za poprzedni miesiąc</text:span><text:span text:style-name="T52">.</text:span></text:p>
      <text:p text:style-name="P29"><text:span text:style-name="T52">5. </text:span><text:span text:style-name="T55">Przyjmujący zamówienie osobiście zgłosi swoją działalność i sam będzie rozliczał się w Urzędzie Skarbowym z tytułu zobowiązań podatkowych i Zakładem Ubezpieczeń Społecznych.</text:span></text:p>
      <text:p text:style-name="P15"/>
      <text:list xml:id="list313145223" text:style-name="WW8Num3">
        <text:list-item>
          <text:p text:style-name="P77"/>
        </text:list-item>
      </text:list>
      <text:p text:style-name="P14">§ <text:span text:style-name="T56">9</text:span></text:p>
      <text:p text:style-name="P14">Postanowienia antykorupcyjne oraz dotyczące konkurencji</text:p>
      <text:p text:style-name="P10"/>
      <text:list xml:id="list121986972" text:style-name="WW8Num15">
        <text:list-header>
          <text:p text:style-name="P81">Przyjmującemu zamówienie nie wolno pobierać jakichkolwiek opłat na własną rzecz od pacjentów lub ich rodzin z tytułu wykonywania świadczeń będących przedmiotem niniejszej umowy, pod rygorem rozwiązania umowy ze skutkiem natychmiastowym.</text:p>
        </text:list-header>
      </text:list>
      <text:p text:style-name="P26"/>
      <text:p text:style-name="P14">§ 1<text:span text:style-name="T56">0</text:span></text:p>
      <text:p text:style-name="P14">Oświadczenia Przyjmującego zamówienie</text:p>
      <text:p text:style-name="P10"/>
      <text:list xml:id="list2079816904" text:style-name="WW8Num7">
        <text:list-item>
          <text:p text:style-name="P65">Przyjmujący zamówienie oświadcza, iż jako podmiot prowadzący działalność gospodarczą samodzielnie rozlicza się z Urzędem Skarbowym.</text:p>
        </text:list-item>
        <text:list-item>
          <text:p text:style-name="P82">Przyjmujący zamówienie oświadcza, iż zgłosił swoją działalność gospodarczą w Zakładzie Ubezpieczeń Społecznych celem rozliczenia z tytułu ubezpieczenia społecznego oraz ubezpieczenia zdrowotnego.</text:p>
        </text:list-item>
      </text:list>
      <text:p text:style-name="P13"/>
      <text:p text:style-name="P14">§ 1<text:span text:style-name="T56">1</text:span></text:p>
      <text:p text:style-name="P14">Okres obowiązywania umowy</text:p>
      <text:p text:style-name="P10"/>
      <text:list xml:id="list376358979" text:style-name="WW8Num11">
        <text:list-item>
          <text:p text:style-name="P66">Umowa zostaje zawarta na czas określony, z mocą od dnia <text:s/><text:span text:style-name="T19">01</text:span><text:span text:style-name="T13">.</text:span><text:span text:style-name="T19">0</text:span><text:span text:style-name="T20">5</text:span><text:span text:style-name="T13">.20</text:span><text:span text:style-name="T18">2</text:span><text:span text:style-name="T19">2</text:span><text:span text:style-name="T13"> r. do dnia 31.12.20</text:span><text:span text:style-name="T18">2</text:span><text:span text:style-name="T19">3</text:span><text:span text:style-name="T13"> r.</text:span></text:p>
        </text:list-item>
        <text:list-item>
          <text:p text:style-name="P83">Umowa ulega rozwiązaniu z upływem czasu, na który była zawarta.</text:p>
        </text:list-item>
        <text:list-item>
          <text:p text:style-name="P83"><text:soft-page-break/>Umowa może być rozwiązana w każdym czasie na zasadzie porozumienia stron.</text:p>
        </text:list-item>
        <text:list-item>
          <text:p text:style-name="P83">Umowa może być rozwiązana przez każdą ze stron za <text:span text:style-name="T76">3</text:span>-miesięcznym okresem wypowiedzenia, ze skutkiem na koniec miesiąca kalendarzowego. </text:p>
        </text:list-item>
        <text:list-item>
          <text:p text:style-name="P66">Udzielający zamówienie może rozwiązać niniejszą umowę ze skutkiem natychmiastowym<text:line-break/>i bez zachowania jakiegokolwiek okresu wypowiedzenia w przypadku:</text:p>
          <text:list>
            <text:list-item>
              <text:list>
                <text:list-item>
                  <text:p text:style-name="P67">utraty przez Przyjmującego zamówienie uprawnień do wykonywania zawodu,</text:p>
                </text:list-item>
                <text:list-item>
                  <text:p text:style-name="P67">popełnienia w czasie trwania umowy przestępstwa, które uniemożliwia dalsze świadczenie usług zdrowotnych Przyjmującemu zamówienie, jeśli popełnienie przestępstwa zostało stwierdzone prawomocnym wyrokiem sądowym,</text:p>
                </text:list-item>
                <text:list-item>
                  <text:p text:style-name="P67">powtarzających się uzasadnionych skarg pacjentów, złożonych zgodnie z kartą praw pacjenta gdy wynikają one z rażącego naruszenia niniejszej umowy oraz przepisów prawa<text:line-break/>(po wyczerpaniu wszystkich innych środków),</text:p>
                </text:list-item>
                <text:list-item>
                  <text:p text:style-name="P67">udzielania świadczeń w stanie nietrzeźwym, pod wpływem środków psychotropowych lub odurzających,</text:p>
                </text:list-item>
                <text:list-item>
                  <text:p text:style-name="P71"><text:span text:style-name="T24">ograniczenia dostępności świadczeń zawężania ich zakresu lub ich nieodpowiedniej jakości z winy Przyjmującego zamówienie</text:span>,</text:p>
                </text:list-item>
                <text:list-item>
                  <text:p text:style-name="P75">wygaśnięcia umowy ubezpieczenia odpowiedzialności cywilnej Przyjmującego zamówienie.</text:p>
                </text:list-item>
                <text:list-item>
                  <text:p text:style-name="P72">nie zachowania tajemnicy w zakresie warunków i treści niniejszej umowy, poza sytuacjami przedstawienia umowy doradcom prawnym i finansowym,</text:p>
                </text:list-item>
                <text:list-item>
                  <text:p text:style-name="P72">naruszenia zasad tajemnicy zawodowej.</text:p>
                </text:list-item>
              </text:list>
            </text:list-item>
          </text:list>
        </text:list-item>
      </text:list>
      <text:list xml:id="list1049196269" text:style-name="L2">
        <text:list-item>
          <text:p text:style-name="P68">Przyjmujący zamówienie jest uprawniony do rozwiązania umowy w trybie natychmiastowym<text:line-break/>i bez zachowania okresu wypowiedzenia w przypadku pozostawania przez Udzielającego zamówienia w zwłoce z zapłatą wynagrodzenia dłuższą niż <text:span text:style-name="T26">3</text:span>0 dni.</text:p>
          <text:p text:style-name="P68"/>
        </text:list-item>
      </text:list>
      <text:p text:style-name="P16">§ 1<text:span text:style-name="T56">2</text:span></text:p>
      <text:p text:style-name="P16"/>
      <text:p text:style-name="P16">Postanowienia końcowe</text:p>
      <text:p text:style-name="P12"/>
      <text:list xml:id="list2410530949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84">Zmiana postanowień niniejszej umowy wymaga zachowania formy pisemnej pod rygorem nieważności.</text:p>
                    </text:list-item>
                    <text:list-item>
                      <text:p text:style-name="P84">Przyjmujący zamówienie oświadcza, że nie będzie domagać się uznania niniejszej umowy za umowę o pracę. </text:p>
                    </text:list-item>
                    <text:list-item>
                      <text:p text:style-name="P84">W sprawach nie uregulowanych niniejszą umową mają zastosowanie odpowiednie przepisy Kodeksu Cywilnego, ustawy o działalności leczniczej, ustawy o zawodzie lekarza, ustawy o świadczeniach opieki zdrowotnej finansowanych ze środków publicznych oraz inne przepisy prawa pozostające w związku z niniejszym zamówieniem. </text:p>
                    </text:list-item>
                    <text:list-item>
                      <text:p text:style-name="P84">Spory wynikające z niniejszej umowy rozpatrywać będzie sąd powszechny właściwy dla siedziby Udzielającego zamówienie.</text:p>
                    </text:list-item>
                    <text:list-item>
                      <text:p text:style-name="P85"><text:span text:style-name="T24">Umowę sporządzono w 2 jednobrzmiących egzemplarzach,</text:span><text:span text:style-name="T57"> </text:span><text:span text:style-name="T9">z których 1 egzemplarz otrzymuje Udzielający zamówienie i 1 <text:s/>egzemplarz Przyjmujący zamówie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4"/>
      <text:p text:style-name="P34"/>
      <text:p text:style-name="P34"/>
      <text:p text:style-name="P4"/>
      <text:p text:style-name="P4">......................................................<text:tab/><text:tab/><text:tab/><text:tab/><text:tab/>....................................................</text:p>
      <text:p text:style-name="P35"><text:s text:c="2"/>(Udzielający Zamówienia)<text:tab/><text:tab/><text:tab/><text:tab/><text:tab/> <text:s text:c="14"/>(Przyjmujący Zamówienie)</text:p>
      <text:p text:style-name="P35"/>
      <text:p text:style-name="P35"/>
      <text:p text:style-name="P35"/>
      <text:p text:style-name="P17"/>
      <text:p text:style-name="P73"><text:soft-page-break/>Załącznik <text:s/>do umowy o udzielenie zamówienia na świadczenia opieki zdrowotnej </text:p>
      <text:p text:style-name="P18"><text:span text:style-name="T58">WYKAZ GODZIN WYKONANYCH ŚWIADCZEŃ </text:span><text:s/>w miesiącu ............................................… <text:s/>20<text:span text:style-name="T59">2...</text:span> r.</text:p>
      <text:p text:style-name="P18"/>
      <text:p text:style-name="P20">....................................................................................................................…………………………………….</text:p>
      <text:p text:style-name="P18">(imię i nazwisko <text:span text:style-name="T60">Przyjmującego zamówienie</text:span> + nazwa Oddziału/<text:span text:style-name="T61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4">dzień </text:p>
            <text:p text:style-name="P54">mie-siąca</text:p>
          </table:table-cell>
          <table:table-cell table:style-name="Tabela1.A1" office:value-type="string">
            <text:p text:style-name="P54">wykaz godzin <text:span text:style-name="T62">świadczeń</text:span> </text:p>
            <text:p text:style-name="P55">(od godz…….. do godz……)</text:p>
          </table:table-cell>
          <table:table-cell table:style-name="Tabela1.A1" office:value-type="string">
            <text:p text:style-name="P56"/>
            <text:p text:style-name="P56">Liczba godzin</text:p>
          </table:table-cell>
          <table:table-cell table:style-name="Tabela1.D1" office:value-type="string">
            <text:p text:style-name="P56"/>
            <text:p text:style-name="P56"><text:span text:style-name="T63">P</text:span>odpis Przyjmującego zamówienie</text:p>
          </table:table-cell>
        </table:table-row>
        <table:table-row>
          <table:table-cell table:style-name="Tabela1.A2" office:value-type="string">
            <text:p text:style-name="P57">1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3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4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5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6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7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8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9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0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1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2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3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4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5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6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7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8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19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0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1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2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3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4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5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6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7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8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29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30.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7"><text:s/>31. 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</table:table>
      <text:p text:style-name="P19"/>
      <text:p text:style-name="P21"><text:span text:style-name="T15">Liczba godz</text:span><text:span text:style-name="T16">in </text:span><text:span text:style-name="T15">r</text:span><text:span text:style-name="T14">azem:</text:span><text:span text:style-name="T64"> <text:s text:c="55"/></text:span><text:span text:style-name="T14"><text:s/>..........................<text:tab/> <text:s text:c="15"/></text:span></text:p>
      <text:p text:style-name="P22"/>
      <text:p text:style-name="P30">Podpis <text:span text:style-name="T63">o</text:span>rdynatora/<text:span text:style-name="T63">kierownika </text:span>Oddziału/<text:span text:style-name="T61">Działu</text:span>: </text:p>
      <text:p text:style-name="P31"/>
      <text:p text:style-name="P33"><text:span text:style-name="T1"><text:tab/></text:span><text:span text:style-name="T2">p</text:span><text:span text:style-name="T1">otwierdzam powyższ</text:span><text:span text:style-name="T3">y wykaz </text:span><text:span text:style-name="T1"><text:s/></text:span><text:span text:style-name="T2">godzin </text:span><text:span text:style-name="T1">wykonan</text:span><text:span text:style-name="T2">ych </text:span><text:span text:style-name="T1">świadczeń:</text:span>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/>
    </style:style>
    <style:style style:name="Numbering_20_Symbols" style:display-name="Numbering Symbols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9:06:49.686000000</meta:creation-date>
    <dc:date>2022-04-21T15:17:41.180000000</dc:date>
    <meta:editing-duration>PT6M4S</meta:editing-duration>
    <meta:editing-cycles>2</meta:editing-cycles>
    <meta:generator>LibreOffice/6.1.3.2$Windows_X86_64 LibreOffice_project/86daf60bf00efa86ad547e59e09d6bb77c699acb</meta:generator>
    <meta:document-statistic meta:table-count="1" meta:image-count="0" meta:object-count="0" meta:page-count="7" meta:paragraph-count="185" meta:word-count="2173" meta:character-count="17568" meta:non-whitespace-character-count="15460"/>
  </office:meta>
</office:document-meta>
</file>