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1475c" officeooo:paragraph-rsid="00095314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1475c" officeooo:paragraph-rsid="00095314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95314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11475c" officeooo:paragraph-rsid="00095314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1475c" officeooo:paragraph-rsid="00095314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1475c" officeooo:paragraph-rsid="0009531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9531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95314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95314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bold" officeooo:rsid="00059bdd" officeooo:paragraph-rsid="00095314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paragraph-rsid="00095314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95314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83a62" officeooo:paragraph-rsid="00095314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4" style:family="paragraph" style:parent-style-name="Standard">
      <style:paragraph-properties fo:margin-top="0.106cm" fo:margin-bottom="0cm" loext:contextual-spacing="false" fo:line-height="12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Times New Roman" officeooo:rsid="0011475c" officeooo:paragraph-rsid="00095314" fo:hyphenate="false" fo:hyphenation-remain-char-count="2" fo:hyphenation-push-char-count="2"/>
    </style:style>
    <style:style style:name="P15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11475c" officeooo:paragraph-rsid="00095314" style:font-size-asian="12pt" style:font-size-complex="12pt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 fo:hyphenation-ladder-count="no-limit" style:text-autospace="none"/>
      <style:text-properties style:use-window-font-color="true" style:font-name="Times New Roman" fo:font-size="12pt" fo:language="pl" fo:country="PL" fo:font-weight="bold" officeooo:paragraph-rsid="000b0070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top="0.106cm" fo:margin-bottom="0cm" loext:contextual-spacing="false" fo:text-align="end" style:justify-single-word="false" fo:hyphenation-ladder-count="no-limit" style:page-number="auto" style:text-autospace="none"/>
      <style:text-properties style:use-window-font-color="true" style:font-name="Times New Roman" fo:font-size="12pt" fo:language="pl" fo:country="PL" fo:font-weight="bold" officeooo:paragraph-rsid="000b0070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rsid="0011475c" officeooo:paragraph-rsid="00095314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1475c" officeooo:paragraph-rsid="000b0070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b0070"/>
    </style:style>
    <style:style style:name="P21" style:family="paragraph" style:parent-style-name="Standard">
      <style:paragraph-properties fo:margin-left="0cm" fo:margin-right="0.18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b0070"/>
    </style:style>
    <style:style style:name="P22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fo:font-weight="normal" officeooo:paragraph-rsid="000b0070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left="0cm" fo:margin-right="0.18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b0070"/>
    </style:style>
    <style:style style:name="T1" style:family="text">
      <style:text-properties officeooo:rsid="00053fd4"/>
    </style:style>
    <style:style style:name="T2" style:family="text">
      <style:text-properties fo:color="#000000"/>
    </style:style>
    <style:style style:name="T3" style:family="text">
      <style:text-properties fo:color="#000000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4" style:family="text">
      <style:text-properties fo:color="#000000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5" style:family="text">
      <style:text-properties fo:color="#000000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normal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officeooo:rsid="00053fd4"/>
    </style:style>
    <style:style style:name="T9" style:family="text">
      <style:text-properties fo:font-variant="normal" fo:text-transform="none" fo:color="#424242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letter-spacing="normal" fo:font-style="normal" officeooo:rsid="00042eb2"/>
    </style:style>
    <style:style style:name="T11" style:family="text">
      <style:text-properties fo:font-variant="normal" fo:text-transform="none" fo:letter-spacing="normal" fo:font-style="normal" officeooo:rsid="00095314"/>
    </style:style>
    <style:style style:name="T12" style:family="text">
      <style:text-properties style:use-window-font-color="true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T13" style:family="text">
      <style:text-properties style:use-window-font-color="true" fo:font-size="12pt" fo:language="pl" fo:country="PL" fo:font-weight="normal" style:font-name-asian="TimesNewRoman" style:font-size-asian="12pt" style:language-asian="pl" style:country-asian="PL" style:font-weight-asian="normal" style:font-name-complex="TimesNewRoman" style:font-size-complex="12pt" style:language-complex="pl" style:country-complex="PL" style:font-weight-complex="normal"/>
    </style:style>
    <style:style style:name="T14" style:family="text">
      <style:text-properties fo:font-size="12pt" style:font-name-asian="Times New Roman1" style:font-size-asian="12pt" style:font-name-complex="Times New Roman1" style:font-size-complex="12pt"/>
    </style:style>
    <style:style style:name="T15" style:family="text">
      <style:text-properties fo:font-size="12pt" style:font-name-asian="TimesNewRoman" style:font-size-asian="12pt" style:font-name-complex="TimesNewRoman" style:font-size-complex="12pt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text-line-through-style="none" style:text-line-through-type="none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2pt"/>
    </style:style>
    <style:style style:name="T18" style:family="text">
      <style:text-properties style:text-line-through-style="none" style:text-line-through-type="none" fo:font-size="11.5pt" fo:font-style="normal" style:text-underline-style="none" fo:font-weight="normal" officeooo:rsid="000761ad" style:font-name-asian="Times New Roman1" style:font-size-asian="11.5pt" style:font-style-asian="normal" style:font-weight-asian="normal" style:font-name-complex="Times New Roman1" style:font-size-complex="12pt"/>
    </style:style>
    <style:style style:name="T19" style:family="text">
      <style:text-properties style:font-name-asian="TimesNewRoman" style:font-name-complex="TimesNew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ee1d7" style:font-weight-asian="bold" style:font-weight-complex="bold"/>
    </style:style>
    <style:style style:name="T22" style:family="text">
      <style:text-properties fo:font-weight="bold" officeooo:rsid="00053fd4" style:font-weight-asian="bold" style:font-weight-complex="bold"/>
    </style:style>
    <style:style style:name="T23" style:family="text">
      <style:text-properties fo:font-weight="bold" officeooo:rsid="00059bdd" style:font-weight-asian="bold" style:font-weight-complex="bold"/>
    </style:style>
    <style:style style:name="T24" style:family="text">
      <style:text-properties fo:font-weight="bold" officeooo:rsid="0012e366" style:font-weight-asian="bold" style:font-weight-complex="bold"/>
    </style:style>
    <style:style style:name="T25" style:family="text">
      <style:text-properties fo:font-weight="bold" officeooo:rsid="000709b0" style:font-weight-asian="bold" style:font-weight-complex="bold"/>
    </style:style>
    <style:style style:name="T26" style:family="text">
      <style:text-properties fo:font-weight="bold" officeooo:rsid="00095314" style:font-weight-asian="bold" style:font-weight-complex="bold"/>
    </style:style>
    <style:style style:name="T27" style:family="text">
      <style:text-properties fo:font-weight="bold" officeooo:rsid="000b0070" style:font-weight-asian="bold" style:font-weight-complex="bold"/>
    </style:style>
    <style:style style:name="T28" style:family="text">
      <style:text-properties officeooo:rsid="000ee1d7"/>
    </style:style>
    <style:style style:name="T29" style:family="text">
      <style:text-properties officeooo:rsid="00147084"/>
    </style:style>
    <style:style style:name="T30" style:family="text">
      <style:text-properties officeooo:rsid="001d7889"/>
    </style:style>
    <style:style style:name="T31" style:family="text">
      <style:text-properties officeooo:rsid="0012e366"/>
    </style:style>
    <style:style style:name="T32" style:family="text">
      <style:text-properties fo:font-size="11.5pt" officeooo:rsid="000761ad" style:font-size-asian="11.5pt"/>
    </style:style>
    <style:style style:name="T33" style:family="text">
      <style:text-properties officeooo:rsid="0018bbaa"/>
    </style:style>
    <style:style style:name="T34" style:family="text">
      <style:text-properties officeooo:rsid="001aa91a"/>
    </style:style>
    <style:style style:name="T35" style:family="text">
      <style:text-properties officeooo:rsid="00059bd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709b0" style:font-weight-asian="normal" style:font-weight-complex="normal"/>
    </style:style>
    <style:style style:name="T38" style:family="text">
      <style:text-properties fo:font-weight="normal" officeooo:rsid="0005f964" style:font-weight-asian="normal" style:font-weight-complex="normal"/>
    </style:style>
    <style:style style:name="T39" style:family="text">
      <style:text-properties fo:font-weight="normal" officeooo:rsid="00095314" style:font-weight-asian="normal" style:font-weight-complex="normal"/>
    </style:style>
    <style:style style:name="T40" style:family="text">
      <style:text-properties officeooo:rsid="0005f964"/>
    </style:style>
    <style:style style:name="T41" style:family="text">
      <style:text-properties officeooo:rsid="0013953a"/>
    </style:style>
    <style:style style:name="T42" style:family="text">
      <style:text-properties officeooo:rsid="000709b0"/>
    </style:style>
    <style:style style:name="T43" style:family="text">
      <style:text-properties officeooo:rsid="00095314"/>
    </style:style>
    <style:style style:name="T44" style:family="text">
      <style:text-properties officeooo:rsid="000b0070"/>
    </style:style>
    <style:style style:name="T45" style:family="text">
      <style:text-properties style:font-name="Times New Roman" fo:font-size="12pt" style:font-size-asian="12pt" style:font-name-complex="Times New Roman2" style:font-size-complex="12pt"/>
    </style:style>
    <style:style style:name="T46" style:family="text">
      <style:text-properties style:font-name="Times New Roman" fo:font-size="12pt" officeooo:rsid="000bb38a" style:font-size-asian="12pt" style:font-name-complex="Times New Roman2" style:font-size-complex="12pt"/>
    </style:style>
    <style:style style:name="T47" style:family="text">
      <style:text-properties style:font-name="Times New Roman" fo:font-size="12pt" fo:letter-spacing="0.023cm" style:font-size-asian="12pt" style:font-name-complex="Times New Roman2" style:font-size-complex="12pt"/>
    </style:style>
    <style:style style:name="T48" style:family="text">
      <style:text-properties style:font-name="Times New Roman" fo:font-size="12pt" fo:letter-spacing="0.002cm" style:font-size-asian="12pt" style:font-name-complex="Times New Roman2" style:font-size-complex="12pt"/>
    </style:style>
    <style:style style:name="T49" style:family="text">
      <style:text-properties style:font-name="Times New Roman" fo:font-size="12pt" fo:letter-spacing="0.058cm" style:font-size-asian="12pt" style:font-name-complex="Times New Roman2" style:font-size-complex="12pt"/>
    </style:style>
    <style:style style:name="T50" style:family="text">
      <style:text-properties style:font-name="Times New Roman" fo:font-size="12pt" fo:letter-spacing="-0.007cm" style:font-size-asian="12pt" style:font-name-complex="Times New Roman2" style:font-size-complex="12pt"/>
    </style:style>
    <style:style style:name="T51" style:family="text">
      <style:text-properties style:font-name="Times New Roman" fo:font-size="12pt" fo:letter-spacing="0.074cm" style:font-size-asian="12pt" style:font-name-complex="Times New Roman2" style:font-size-complex="12pt"/>
    </style:style>
    <style:style style:name="T52" style:family="text">
      <style:text-properties style:font-name="Times New Roman" fo:font-size="12pt" fo:letter-spacing="0.078cm" style:font-size-asian="12pt" style:font-name-complex="Times New Roman2" style:font-size-complex="12pt"/>
    </style:style>
    <style:style style:name="T53" style:family="text">
      <style:text-properties style:font-name="Times New Roman" fo:font-size="12pt" fo:letter-spacing="0.072cm" style:font-size-asian="12pt" style:font-name-complex="Times New Roman2" style:font-size-complex="12pt"/>
    </style:style>
    <style:style style:name="T54" style:family="text">
      <style:text-properties style:font-name="Times New Roman" fo:font-size="12pt" fo:letter-spacing="0.056cm" style:font-size-asian="12pt" style:font-name-complex="Times New Roman2" style:font-size-complex="12pt"/>
    </style:style>
    <style:style style:name="T55" style:family="text">
      <style:text-properties style:font-name-complex="Times New Roman2"/>
    </style:style>
    <style:style style:name="T56" style:family="text">
      <style:text-properties officeooo:rsid="0011cd73" style:font-name-complex="Times New Roman2"/>
    </style:style>
    <style:style style:name="T57" style:family="text">
      <style:text-properties fo:letter-spacing="0.007cm" style:font-name-complex="Times New Roman2"/>
    </style:style>
    <style:style style:name="T58" style:family="text">
      <style:text-properties fo:letter-spacing="0.074cm" style:font-name-complex="Times New Roman2"/>
    </style:style>
    <style:style style:name="T59" style:family="text">
      <style:text-properties fo:letter-spacing="0.072cm" style:font-name-complex="Times New Roman2"/>
    </style:style>
    <style:style style:name="T60" style:family="text">
      <style:text-properties officeooo:rsid="000d1d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0">Załącznik nr 3</text:span></text:p>
      <text:p text:style-name="P16"><text:span text:style-name="T60"><text:tab/><text:tab/><text:tab/><text:tab/><text:tab/> <text:s text:c="5"/>do Szczegółowych warunków konkursu ofert nr 11/2019</text:span></text:p>
      <text:p text:style-name="P16"/>
      <text:p text:style-name="P16">UMOWA -<text:span text:style-name="T44">PROJEKT</text:span></text:p>
      <text:p text:style-name="P8">O UDZIELENIE ZAMÓWIENIA NA ŚWIADCZENIA ZDROWOTNE</text:p>
      <text:p text:style-name="P8">w zakresie <text:span text:style-name="T1">świadczeń lekarza w Oddziale Anestezjologii i Intensywnej Terapii</text:span></text:p>
      <text:p text:style-name="P8"/>
      <text:p text:style-name="P12">zawarta w Opocznie w dniu ……………....201<text:span text:style-name="T1">9</text:span> r.</text:p>
      <text:p text:style-name="P12">pomiędzy:</text:p>
      <text:p text:style-name="P12">SPZOZ Szpitalem Powiatowym <text:s/>w Opocznie, z siedzibą: <text:s/>26-300 Opoczno, ul. Partyzantów 30 ,</text:p>
      <text:p text:style-name="P3"><text:span text:style-name="T3">zarejestrowanym w Krajowym Rejestrze Sądowym – Rejestrze Stowarzyszeń i ZOZ pod numerem </text:span><text:span text:style-name="T4">KRS 0000026735, </text:span><text:span text:style-name="T6">REGON:</text:span><text:span text:style-name="T7"> </text:span><text:span text:style-name="T9">00030427200000, </text:span><text:span text:style-name="T5">NIP: 768-15-34-113</text:span></text:p>
      <text:p text:style-name="P12">reprezentowanym przez Dyrektora – <text:span text:style-name="T1">Edytę Wcisło</text:span></text:p>
      <text:p text:style-name="P12"><text:span text:style-name="T8">z</text:span><text:span text:style-name="T2">wanym w dalszej części umowy Udzielającym Zamówienia </text:span></text:p>
      <text:p text:style-name="P9">a</text:p>
      <text:p text:style-name="P12">lek. ., prowadzącym działalność gospodarczą pod firmą:</text:p>
      <text:p text:style-name="P12"><text:span text:style-name="T10">…………………………………………………….., </text:span><text:span text:style-name="T11">z siedzibą: ……………………………………..</text:span></text:p>
      <text:p text:style-name="P15">zwanym w dalszej części umowy Przyjmującym Zamówienie </text:p>
      <text:p text:style-name="P13"><text:s/></text:p>
      <text:p text:style-name="P4">Na podstawie art. 27 Ustawy z dnia 15 kwietnia 2011r. o działalności leczniczej oraz w wyniku przeprowadzonego przez Udzielającego zamówienia postępowania konkursowego nr <text:span text:style-name="T43">8</text:span>-2019, strony zawierają Umowę następującej treści: </text:p>
      <text:p text:style-name="P5">.</text:p>
      <text:p text:style-name="P2">§ 1. </text:p>
      <text:p text:style-name="P1"><text:span text:style-name="T14">1. Przyjmuj</text:span><text:span text:style-name="T15">ą</text:span><text:span text:style-name="T14">cy Zamówienie o</text:span><text:span text:style-name="T15">ś</text:span><text:span text:style-name="T14">wiadcza, że jest podmiotem okre</text:span><text:span text:style-name="T15">ś</text:span><text:span text:style-name="T14">lonym w art. 4 lub 5 ustawy <text:s text:c="18"/>z dnia 15 kwietnia 2011 roku o działalno</text:span><text:span text:style-name="T15">ś</text:span><text:span text:style-name="T14">ci leczniczej (</text:span><text:span text:style-name="T17">tekst jedn.: Dz.U. z 201</text:span><text:span text:style-name="T18">8</text:span><text:span text:style-name="T17"> r. poz. </text:span><text:span text:style-name="T18">2190</text:span><text:span text:style-name="T17">) <text:s text:c="20"/></text:span><text:span text:style-name="T14"><text:s/>i prowadzi działalno</text:span><text:span text:style-name="T15">ść </text:span><text:span text:style-name="T14">lecznicz</text:span><text:span text:style-name="T15">ą </text:span><text:span text:style-name="T14">w formie indywidualnej specjalistycznej praktyki lekarskiej.</text:span></text:p>
      <text:p text:style-name="P6">2. Przyjmuj<text:span text:style-name="T19">ą</text:span>cy Zamówienie o<text:span text:style-name="T19">ś</text:span>wiadcza, że posiada aktualne prawo do wykonywania zawodu lekarza w rozumieniu przepisów ustawy z dnia 5 grudnia 1996 roku o zawodach lekarza i lekarza dentysty</text:p>
      <text:p text:style-name="P1"><text:span text:style-name="T1">3</text:span>. Udzielający zamówienia zleca, a Przyjmujący zamówienie zobowiązuje się do wykonywania świadczeń zdrowotnych <text:span text:style-name="T20">w Oddziale </text:span><text:span text:style-name="T21">Anestezjologii i Intensywnej Terapii, </text:span><text:span text:style-name="T22">w Bloku Operacyjnym oraz innych komórkach organizacyjnych Szpitala Udzielającego zamówienia,</text:span> z wykorzystaniem stanowiącej własność Udzielającego zamówienie infrastruktury.</text:p>
      <text:p text:style-name="P1"><text:span text:style-name="T1">4</text:span>. Miejscem udzielania świadczeń jest Samodzielny Publiczny Zakład Opieki Zdrowotnej Szpital Powiatowy w Opocznie, ul. Partyzantów 30.</text:p>
      <text:p text:style-name="P1"><text:s/></text:p>
      <text:p text:style-name="P2">§ 2. </text:p>
      <text:p text:style-name="P2"/>
      <text:p text:style-name="P1">1. Do obowiązków Przyjmującego zamówienie należy:</text:p>
      <text:p text:style-name="P1">1) postępowanie zgodne z procedurami Systemu Zarządzania Jakością, obowiązującymi w komórce </text:p>
      <text:p text:style-name="P1">organizacyjnej, </text:p>
      <text:p text:style-name="P1">2) leczenie pacjentów zgodnie z postępem wiedzy medycznej i technicznej w zakresie możliwości oddziału/komórki organizacyjnej, </text:p>
      <text:p text:style-name="P1">3) udzielanie świadczeń zdrowotnych polegających na ratowaniu, przywracaniu , poprawie zdrowia pacjentów, a w szczególności: </text:p>
      <text:p text:style-name="P1">a) badaniu i udzielaniu pomocy lekarskiej pacjentom, </text:p>
      <text:p text:style-name="P1">b) diagnostyce, leczeniu, sprawowanie opieki nad pacjentami oddziału <text:span text:style-name="T1">AiIT</text:span>, </text:p>
      <text:p text:style-name="P1">c) udzielaniu konsultacji w innych oddziałach szpitala, </text:p>
      <text:p text:style-name="P1">d) wykonywaniu <text:span text:style-name="T1">znieczuleń</text:span> <text:span text:style-name="T28">w Bloku Operacyjnym</text:span>,</text:p>
      <text:p text:style-name="P1">e) wydawaniu orzeczeń lekarskich.</text:p>
      <text:p text:style-name="P1"><text:soft-page-break/>4) udzielanie kwalifikowanej pomocy w nagłych wypadkach i zachorowaniach, </text:p>
      <text:p text:style-name="P1">5) w razie śmierci chorego zawiadomienie Ordynatora/<text:span text:style-name="T29">Kierownika Oddziału AiIT</text:span>, </text:p>
      <text:p text:style-name="P1">6) prawidłowe prowadzenie dokumentacji medycznej wg obowiązujących zasad, </text:p>
      <text:p text:style-name="P1">7) prowadzenie sprawozdawczości statystycznej na obowiązujących zasadach, </text:p>
      <text:p text:style-name="P1"><text:span text:style-name="T29">8</text:span>) nadzór lekarski nad prawidłową realizacją zadań personelu średniego, </text:p>
      <text:p text:style-name="P1"><text:span text:style-name="T29">9</text:span>)zawiadamianie Ordynatora/Kierownika <text:span text:style-name="T28">Oddziału </text:span>o wszelkich ważniejszych wykroczeniach popełnionych przez chorych oraz przez personel, a także o wydanych przez siebie zarządzeniach, </text:p>
      <text:p text:style-name="P1"><text:span text:style-name="T29">10</text:span>)nadzór nad utrzymaniem należytego stanu sanitarnego i porządkowego w <text:span text:style-name="T30">O</text:span>ddziale.</text:p>
      <text:p text:style-name="P1">2. Przyjmujący zamówienie zobowiązany jest do rzetelnego wykonywania świadczeń z zachowaniem najwyższej staranności, zgodnie ze wskazaniami aktualnej wiedzy medycznej i umiejętnościami zawodowymi oraz z uwzględnieniem postępu w zakresie medycyny, dostępnymi metodami i środkami zapobiegania, rozpoznawania i leczenia chorób, respektując prawa pacjenta oraz zgodnie z zasadami etyki zawodowej.</text:p>
      <text:p text:style-name="P1">3. Udzielający zamówienie zapoznaje Przyjmującego zamówienie z regulaminami, standardami, procedurami oraz innymi obowiązującymi przepisami wewnątrzzakładowymi.</text:p>
      <text:p text:style-name="P1">4. Przyjmujący zamówienie zobowiązuje się do przestrzegania: </text:p>
      <text:p text:style-name="P1">1) przepisów określających prawa i obowiązki pacjenta, </text:p>
      <text:p text:style-name="P1">2) standardów i procedur udzielania świadczeń zdrowotnych ustalonych przez Udzielającego zamówienia, </text:p>
      <text:p text:style-name="P1">3) Regulaminu organizacyjnego Samodzielnego Publicznego Zespołu Zakładów Opieki Zdrowotnej </text:p>
      <text:p text:style-name="P1">w <text:span text:style-name="T31">Opocznie, </text:span></text:p>
      <text:p text:style-name="P1">4)<text:span text:style-name="T32">R</text:span><text:span text:style-name="T16">ozporządzenia Parlamentu Europejskiego i Rady (UE) 2016/679 z 27.04.2016 r. w sprawie ochrony osób fizycznych w związku z przetwarzaniem danych osobowych i w sprawie swobodnego przepływu takich danych,</text:span></text:p>
      <text:p text:style-name="P1">5) reżimu sanitarnego, </text:p>
      <text:p text:style-name="P1">6) tajemnicy zawodowej i etyki lekarskiej, </text:p>
      <text:p text:style-name="P1">7) przepisów bhp, p-poż oraz innych obowiązujących <text:span text:style-name="T1">u Udzielającego zamówienia</text:span> przepisów wewnątrzzakładowych.</text:p>
      <text:p text:style-name="P1">5. Przyjmujący zamówienie w czasie wykonywania świadczeń korzysta za zgodą Udzielającego zamówienia z jego bazy lokalowej, aparatury i sprzętu medycznego, środków transportowych, leków i materiałów opatrunkowych.</text:p>
      <text:p text:style-name="P1">6. Konserwacja i naprawa sprzętu odbywa się na koszt Udzielającego zamówienie.</text:p>
      <text:p text:style-name="P1">7. Przyjmujący zamówienie nie może wykorzystywać środków, o których mowa w ust. <text:span text:style-name="T29">5</text:span> na cele odpłatnego udzielania świadczeń zdrowotnych, chyba że odpłatność wynika z przepisów Udzielającego zamówienie i jest pobierana na jego konto bankowe.</text:p>
      <text:p text:style-name="P1">8. Przyjmujący zamówienie jest zobowiązany do korzystania w razie potrzeby z konsultacji specjalistów będących lekarzami Udzielającego zamówienia oraz badań diagnostycznych wykonywanych w pracowniach Udzielającego zamówienia.</text:p>
      <text:p text:style-name="P1"/>
      <text:p text:style-name="P1">9. W razie konieczności korzystania z diagnostyki niemożliwej do zrealizowania w pracowniach Udzielającego zamówienia, Przyjmujący zamówienie może wystawiać skierowania <text:span text:style-name="T29">d</text:span>o placówek, które mają podpisana umowę z Udzielającym zamówienia.</text:p>
      <text:p text:style-name="P1"/>
      <text:p text:style-name="P2">§ 3. </text:p>
      <text:p text:style-name="P1"><text:s/></text:p>
      <text:p text:style-name="P1">1. Świadczenia, o których mowa w § 1 udzielane są wg harmonogramu ustalonego przez Ordynatora/Kierownika Oddziału (lub inną upoważnioną osobę).</text:p>
      <text:p text:style-name="P1"/>
      <text:p text:style-name="P1">2. Dni i godziny pełnienia dyżurów lekarskich ustala Ordynator/Kierownik <text:span text:style-name="T33">Oddziału </text:span>(lub inna upoważniona osoba) w porozumieniu z <text:span text:style-name="T30">Przyjmującym zamówienie</text:span>, a który zatwierdza Dyrektor lub upoważniona przez niego osoba.</text:p>
      <text:p text:style-name="P2"/>
      <text:p text:style-name="P2"><text:soft-page-break/></text:p>
      <text:p text:style-name="P2"/>
      <text:p text:style-name="P2"/>
      <text:p text:style-name="P2"/>
      <text:p text:style-name="P2"><text:s/>§ 4. </text:p>
      <text:p text:style-name="P1"><text:s/></text:p>
      <text:p text:style-name="P1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z niniejszej umowy osobie posiadającej umowę tego samego rodzaju z Udzielającym zamówienia.</text:p>
      <text:p text:style-name="P1"/>
      <text:p text:style-name="P1">2. Przyjmujący zamówienie w czasie wykonywanie świadczeń, o których mowa w § 1 nie może opuścić Szpitala w żadnych okolicznościach, chyba, że uzyska zgodę Ordynatora/Kierownika <text:span text:style-name="T28">Oddziału </text:span>(lub innej upoważnionej osoby) i zapewni zastępstwo osoby określonej w powyższym ustępie.</text:p>
      <text:p text:style-name="P1"/>
      <text:p text:style-name="P1">3. Świadczenia, o których mowa w § 1 mogą zakończyć się wyłącznie po zgłoszeniu się następcy, któremu Przyjmujący zamówienie przekazuje raport z udzielonych świadczeń i zapoznaje ze stanem zdrowia pacjentów.</text:p>
      <text:p text:style-name="P1"/>
      <text:p text:style-name="P1">4. W przypadkach wątpliwości diagnostycznych i terapeutycznych Przyjmujący zamówienie każdorazowo zasięga opinii Ordynatora/Kierownika <text:span text:style-name="T29">Oddziału</text:span> lub innego upoważnionego lekarza.</text:p>
      <text:p text:style-name="P1"/>
      <text:p text:style-name="P1">5. Przyjmujący zamówienie zobowiązany jest informować na piśmie o każdej planowanej nieobecności Udzielającego zamówienie. </text:p>
      <text:p text:style-name="P2">§ 5. </text:p>
      <text:p text:style-name="P2"/>
      <text:p text:style-name="P1">1. Przyjmujący zamówienie zobowiązany jest na czas trwania Umowy do ubezpieczenia się od odpowiedzialności cywilnej w zakresie objętym niniejszą Umową.</text:p>
      <text:p text:style-name="P1"/>
      <text:p text:style-name="P1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</text:p>
      <text:p text:style-name="P1">w ostatnim dniu obowiązywania poprzedniej umowy. <text:s/></text:p>
      <text:p text:style-name="P1"><text:s/></text:p>
      <text:p text:style-name="P1">3. Odpowiedzialność za szkody przy udzielaniu świadczeń w zakresie umowy ponoszą solidarnie Udzielający zamówienia i Przyjmujący zamówienie.</text:p>
      <text:p text:style-name="P1"/>
      <text:p text:style-name="P1">4. Przyjmujący zamówienie we własnym zakresie i na własny koszt zabezpieczy: </text:p>
      <text:p text:style-name="P1">1) odzież roboczą i odzież ochronną, </text:p>
      <text:p text:style-name="P1">2) posiadanie aktualnego zaświadczenia lekarskiego o braku przeciwwskazań zdrowotnych do wykonywania powierzonej pracy, </text:p>
      <text:p text:style-name="P1">3) posiadanie aktualnego szkolenia z zakresu bhp. </text:p>
      <text:p text:style-name="P1"><text:s/></text:p>
      <text:p text:style-name="P2">§ 6. </text:p>
      <text:p text:style-name="P1"><text:s/></text:p>
      <text:p text:style-name="P1">1. Przyjmujący zamówienie osobiście zgłosi swoją działalność i sam będzie rozliczał się w Urzędzie Skarbowym z tytułu zobowiązań podatkowych i Zakładem Ubezpieczeń Społecznych.</text:p>
      <text:p text:style-name="P1"/>
      <text:p text:style-name="P1"><text:soft-page-break/>2. Przyjmujący zamówienie zobowiązuje się do prowadzenia dokumentacji medycznej i sprawozdawczości statystycznej według zasad obowiązujących w Samodzielnym Publicznym Zespole Zakładów Opieki Zdrowotnej <text:span text:style-name="T29">Szpitalu Powiatowym w Opocznie</text:span>. </text:p>
      <text:p text:style-name="P1">3. Przyjmujący zamówienie obowiązany jest do posiadania uprawnień do orzekania o czasowej niezdolności do pracy.</text:p>
      <text:p text:style-name="P1"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1">a) jakości udzielanych świadczeń zdrowotnych, </text:p>
      <text:p text:style-name="P1">b) gospodarowania środkami publicznymi </text:p>
      <text:p text:style-name="P1">c) prowadzenia wymaganej dokumentacji medycznej. </text:p>
      <text:p text:style-name="P1"><text:s/></text:p>
      <text:p text:style-name="P2">§ 7. </text:p>
      <text:p text:style-name="P1"><text:s/></text:p>
      <text:p text:style-name="P1">1. Udzielający zamówienie zobowiązuje się zapewnić <text:span text:style-name="T34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1"/>
      <text:p text:style-name="P1">2. Udostępnienie dokumentacji medycznej przez Przyjmującego zamówienie osobom trzecim odbywa się zgodnie z przepisami o działalności leczniczej oraz zasadami ustalonymi przez Udzielającego zamówienia. </text:p>
      <text:p text:style-name="P2">§ 8. </text:p>
      <text:p text:style-name="P1"><text:s/></text:p>
      <text:p text:style-name="P11">1. Udzielający Zamówienia zapłaci <text:s/>Przyjmującemu Zamówienie za wykonane świadczenia wynagrodzenie w wysokości:</text:p>
      <text:p text:style-name="P11"><text:span text:style-name="T23">a) ………………………….. </text:span><text:span text:style-name="T20"><text:s/></text:span>zł za każdą godzinę<text:span text:style-name="T35"> świadczeń wykonanych w dni robocze od poniedziałku do piątku, w godzinach od 7.30 do 7.30 następnego dnia.</text:span></text:p>
      <text:p text:style-name="P10">b) ………………………….<text:span text:style-name="T39">z</text:span><text:span text:style-name="T36">ł za każdą godzinę świadczeń wykonanych w </text:span><text:span text:style-name="T37">soboty, niedziele i ustawowo określone święta,</text:span><text:span text:style-name="T36"> w godzinach od 7.30 do 7.30 następnego dnia.</text:span></text:p>
      <text:p text:style-name="P7">2. Wynagrodzenie, o którym mowa w ust. 1 wypłacone b<text:span text:style-name="T19">ę</text:span>dzie Przyjmuj<text:span text:style-name="T19">ą</text:span>cemu Zamówienie po zło<text:span text:style-name="T19">ż</text:span>eniu <text:span text:style-name="T40">faktury</text:span> w Sekretariacie Szpitala, wraz z <text:span text:style-name="T40">wykazem</text:span> wykonanych <text:span text:style-name="T19">ś</text:span>wiadcze<text:span text:style-name="T19">ń </text:span>zawieraj<text:span text:style-name="T19">ą</text:span>cym podpis Przyjmuj<text:span text:style-name="T19">ą</text:span>cego Zamówienie o zgodno<text:span text:style-name="T19">ś</text:span>ci rozliczenia ze stanem faktycznym.</text:p>
      <text:p text:style-name="P7">3. Dokumenty, o których mowa w ust. 2 składane b<text:span text:style-name="T19">ę</text:span>d<text:span text:style-name="T19">ą </text:span>najpó<text:span text:style-name="T19">ź</text:span>niej <text:span text:style-name="T40">piątego</text:span> dnia roboczego <text:s text:c="16"/>po upływie miesi<text:span text:style-name="T19">ą</text:span>ca, którego dotycz<text:span text:style-name="T19">ą</text:span>. </text:p>
      <text:p text:style-name="P7">4. Wynagrodzenie, o którym mowa w ust. 1 płatne b<text:span text:style-name="T19">ę</text:span>dzie przelewem na rachunek bankowy Przyjmuj<text:span text:style-name="T19">ą</text:span>cego Zamówienie <text:span text:style-name="T40">w terminie 14 dni od daty jego złożenia przez Przyjmującego </text:span><text:span text:style-name="T38">zamówienie. </text:span></text:p>
      <text:p text:style-name="P14"><text:span text:style-name="T12">5. Przyjmuj</text:span><text:span text:style-name="T13">ą</text:span><text:span text:style-name="T12">cy Zamówienie samodzielnie odprowadza należno</text:span><text:span text:style-name="T13">ść </text:span><text:span text:style-name="T12">z tytułu podatków, składek na ubezpieczenie społeczne oraz innych zobowi</text:span><text:span text:style-name="T13">ą</text:span><text:span text:style-name="T12">za</text:span><text:span text:style-name="T13">ń </text:span><text:span text:style-name="T12">zwi</text:span><text:span text:style-name="T13">ą</text:span><text:span text:style-name="T12">zanych z wykonywaniem usługi b</text:span><text:span text:style-name="T13">ę</text:span><text:span text:style-name="T12">d</text:span><text:span text:style-name="T13">ą</text:span><text:span text:style-name="T12">cej przedmiotem niniejszej umowy.</text:span></text:p>
      <text:p text:style-name="P2"/>
      <text:p text:style-name="P2">§ 9. </text:p>
      <text:p text:style-name="P1"><text:s/></text:p>
      <text:p text:style-name="P20"><text:span text:style-name="T45">Udzielający zamówienia potrąci z należności Przyjmującego zamówienie, o której</text:span><text:span text:style-name="T47"> </text:span><text:span text:style-name="T45">mowa <text:line-break/>w § </text:span><text:span text:style-name="T46">8</text:span><text:span text:style-name="T45">:</text:span></text:p>
      <text:p text:style-name="P21"><text:span text:style-name="T45">1) za nieobecność na dyżurze i niezapewnienie zastępstwa – kwotę równą</text:span><text:span text:style-name="T48"> </text:span><text:span text:style-name="T45">2-krotności godzin planowanego czasu udzielania świadczeń liczonych według</text:span><text:span text:style-name="T49"> </text:span><text:span text:style-name="T45">stawki obowiązującej dla dyżuru, którego dotyczy</text:span><text:span text:style-name="T50"> </text:span><text:span text:style-name="T45">nieobecność,</text:span></text:p>
      <text:p text:style-name="P23"><text:soft-page-break/><text:span text:style-name="T45">2) za</text:span><text:span text:style-name="T51"> </text:span><text:span text:style-name="T45">spóźnienie</text:span><text:span text:style-name="T52"> </text:span><text:span text:style-name="T45">lub</text:span><text:span text:style-name="T51"> </text:span><text:span text:style-name="T45">nieobecność</text:span><text:span text:style-name="T51"> </text:span><text:span text:style-name="T45">na</text:span><text:span text:style-name="T51"> </text:span><text:span text:style-name="T45">części</text:span><text:span text:style-name="T53"> </text:span><text:span text:style-name="T45">dyżuru</text:span><text:span text:style-name="T51"> </text:span><text:span text:style-name="T45">i</text:span><text:span text:style-name="T53"> </text:span><text:span text:style-name="T45">nie</text:span><text:span text:style-name="T52"> </text:span><text:span text:style-name="T45">zapewnienie</text:span><text:span text:style-name="T52"> </text:span><text:span text:style-name="T45">zastępstwa</text:span><text:span text:style-name="T51"> </text:span><text:span text:style-name="T45">– kwotę równą 2-krotności stawki godzinowej obowiązującej dla tego dyżuru, za</text:span><text:span text:style-name="T54"> </text:span><text:span text:style-name="T45">każdą rozpoczętą godzinę nieobecności lub spóźnienia,</text:span></text:p>
      <text:p text:style-name="P22"><text:span text:style-name="T56">3</text:span><text:span text:style-name="T55">) za </text:span><text:span text:style-name="T56">nienależyte wypisywanie dokumentacji medycznej </text:span><text:span text:style-name="T55">– kwotę równą 1-krotności stawki</text:span><text:span text:style-name="T57"> </text:span><text:span text:style-name="T55">godzinowej obowiązującej</text:span><text:span text:style-name="T58"> </text:span><text:span text:style-name="T55">dla</text:span><text:span text:style-name="T59"> </text:span><text:span text:style-name="T55">dyżuru </text:span><text:span text:style-name="T56">za każde uchybienie.</text:span></text:p>
      <text:p text:style-name="P19"/>
      <text:p text:style-name="P1"/>
      <text:p text:style-name="P2">§10. </text:p>
      <text:p text:style-name="P1"><text:s/></text:p>
      <text:p text:style-name="P1">Umowa zostaje zawarta od dnia<text:span text:style-name="T20"> </text:span><text:span text:style-name="T24">01.0</text:span><text:span text:style-name="T27">8</text:span><text:span text:style-name="T24">.201</text:span><text:span text:style-name="T25">9</text:span><text:span text:style-name="T24">.</text:span><text:span text:style-name="T20"> do </text:span><text:span text:style-name="T24">31.12.20</text:span><text:span text:style-name="T25">2</text:span><text:span text:style-name="T27">1</text:span><text:span text:style-name="T24"> r.</text:span><text:span text:style-name="T20"> </text:span></text:p>
      <text:p text:style-name="P1"><text:s/></text:p>
      <text:p text:style-name="P2">§ 11. </text:p>
      <text:p text:style-name="P2"/>
      <text:p text:style-name="P1">1. Każda ze stron może rozwiązać niniejszą umowę za wypowiedzeniem z zachowaniem 1-miesięcznego okresu wypowiedzenia bez wskazywania przyczyn.</text:p>
      <text:p text:style-name="P1">2. Udzielający zamówienia może rozwiązać umowę ze skutkiem natychmiastowym w przypadku, gdy: </text:p>
      <text:p text:style-name="P1">1) Przyjmujący zamówienie nie dopełni obowiązków w niej określonych np. opuści miejsce pracy, </text:p>
      <text:p text:style-name="P1">nie zgłosi się do pełnienia świadczeń zgodnie z ustalonym rozkładem nie zapewniając zastępstwa, </text:p>
      <text:p text:style-name="P1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1">3) wygasła umowa odpowiedzialności cywilnej Przyjmującego zamówienie, </text:p>
      <text:p text:style-name="P1">4) Przyjmujący zamówienie nie posiada wymaganych kwalifikacji zgodnie z wymogami NFZ, </text:p>
      <text:p text:style-name="P1">5) Przyjmujący zamówienie przedstawi nieprawdziwe lub niezgodne ze stanem faktycznym dane lub informację, </text:p>
      <text:p text:style-name="P1">6) Narodowy Fundusz Zdrowia nie podpisze kontraktu z Udzielającym Zamówienie, </text:p>
      <text:p text:style-name="P1">7) Przyjmujący zamówienie popełni w czasie trwania umowy przestępstwo, które uniemożliwia dalsze świadczenie usług zdrowotnych, </text:p>
      <text:p text:style-name="P1">8) wystąpią inne okoliczności skutkujące naruszeniem aktualnie obowiązujących przepisów.</text:p>
      <text:p text:style-name="P1">3. Umowa może być rozwiązana w każdym czasie na mocy porozumienia stron.</text:p>
      <text:p text:style-name="P1"><text:s/></text:p>
      <text:p text:style-name="P2">§ 12. </text:p>
      <text:p text:style-name="P1"/>
      <text:p text:style-name="P1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2">§ 1<text:span text:style-name="T41">3</text:span>. </text:p>
      <text:p text:style-name="P2"/>
      <text:p text:style-name="P1">W sprawach nieuregulowanych postanowieniami umowy mają zastosowanie następujące przepisy: </text:p>
      <text:p text:style-name="P1">1) kodeks cywilny, </text:p>
      <text:p text:style-name="P1">2) ustawa z dnia 15 kwietnia 2011r. o działalności leczniczej.</text:p>
      <text:p text:style-name="P1"/>
      <text:p text:style-name="P2">§ 1<text:span text:style-name="T41">4</text:span>. </text:p>
      <text:p text:style-name="P2"/>
      <text:p text:style-name="P1">1. Wszelkie zmiany umowy wymagają formy pisemnej.</text:p>
      <text:p text:style-name="P1">2. Ewentualne spory wynikłe w związku z realizacją niniejszej umowy rozstrzygać będzie sąd powszechny właściwy ze względu na siedzibę Udzielającego zamówienie.</text:p>
      <text:p text:style-name="P1"><text:s/></text:p>
      <text:p text:style-name="P1">3. Umowę niniejszą sporządzono w <text:span text:style-name="T41">2</text:span> jednobrzmiących egzemplarzach, <text:span text:style-name="T42">po jednym </text:span>dla Udzielającego zamówienia i <text:s/>dla Przyjmującego zamówienie. </text:p>
      <text:p text:style-name="P1"><text:soft-page-break/><text:s/></text:p>
      <text:p text:style-name="P1"/>
      <text:p text:style-name="P1">PRZYJMUJĄCY ZAMÓWIENIE <text:tab/><text:tab/><text:tab/><text:tab/>UDZIELAJĄCY ZAMÓWIENIA </text:p>
      <text:p text:style-name="P1"><text:s/></text:p>
      <text:p text:style-name="P1"><text:s/></text:p>
      <text:p text:style-name="P1"><text:s/>____________________________<text:tab/><text:tab/><text:tab/><text:tab/>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2:59:05.646000000</meta:creation-date>
    <dc:date>2019-07-09T19:14:44.535000000</dc:date>
    <meta:editing-duration>PT5M18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6" meta:paragraph-count="143" meta:word-count="1709" meta:character-count="13686" meta:non-whitespace-character-count="11907"/>
  </office:meta>
</office:document-meta>
</file>