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d1d3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d1d3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1475c" officeooo:paragraph-rsid="000d1d36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d1d36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d1d36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0d1d36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1cd73" officeooo:paragraph-rsid="000d1d36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d1d36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83a62" officeooo:paragraph-rsid="000d1d36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041dc4" officeooo:paragraph-rsid="000d1d36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d1d36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1475c" officeooo:paragraph-rsid="000d1d36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officeooo:paragraph-rsid="000d1d36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officeooo:rsid="0011cd73" officeooo:paragraph-rsid="000d1d36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11475c" officeooo:paragraph-rsid="000d1d36" style:font-name-asian="Times New Roman1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0d1d36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d1d36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d1d36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83a62" officeooo:paragraph-rsid="000d1d36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paragraph-rsid="000d1d3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d1d3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0d1d3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0d1d36"/>
    </style:style>
    <style:style style:name="P24" style:family="paragraph" style:parent-style-name="Standard">
      <style:paragraph-properties fo:text-align="justify" style:justify-single-word="false"/>
      <style:text-properties officeooo:paragraph-rsid="000d1d36"/>
    </style:style>
    <style:style style:name="P25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d1d36" style:font-size-asian="12pt" style:font-size-complex="12pt"/>
    </style:style>
    <style:style style:name="P26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0d1d36" style:font-size-asian="12pt" style:font-size-complex="12pt"/>
    </style:style>
    <style:style style:name="P27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fo:font-weight="normal" officeooo:paragraph-rsid="000d1d36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d1d36"/>
    </style:style>
    <style:style style:name="P29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d1d36"/>
    </style:style>
    <style:style style:name="P30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d1d36"/>
    </style:style>
    <style:style style:name="P3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11475c" officeooo:paragraph-rsid="000d1d36" style:font-size-asian="12pt" style:font-size-complex="12pt"/>
    </style:style>
    <style:style style:name="P32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1.5pt" style:text-underline-style="none" officeooo:rsid="0014e8d0" officeooo:paragraph-rsid="000d1d36" style:font-name-asian="Times New Roman1" style:font-size-asian="11.5pt" style:font-name-complex="Times New Roman1" style:font-size-complex="12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2pt" fo:language="pl" fo:country="PL" fo:font-weight="bold" officeooo:rsid="000d1d36" officeooo:paragraph-rsid="000d1d36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4" style:family="paragraph" style:parent-style-name="Standard" style:list-style-name="L1">
      <style:paragraph-properties fo:line-height="100%" fo:text-align="justify" style:justify-single-word="false"/>
      <style:text-properties officeooo:paragraph-rsid="000d1d36"/>
    </style:style>
    <style:style style:name="P3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style="normal" fo:font-weight="normal" officeooo:paragraph-rsid="000d1d36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1">
      <style:paragraph-properties fo:line-height="100%"/>
      <style:text-properties style:font-name="Times New Roman" fo:font-size="12pt" fo:font-style="normal" fo:font-weight="normal" officeooo:paragraph-rsid="000d1d36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line-height="100%"/>
      <style:text-properties style:font-name="Times New Roman" fo:font-size="12pt" officeooo:paragraph-rsid="000d1d36" style:font-size-asian="12pt" style:font-size-complex="12pt"/>
    </style:style>
    <style:style style:name="T1" style:family="text">
      <style:text-properties fo:font-style="italic" style:font-name-asian="Times New Roman1" style:font-style-asian="italic" style:font-name-complex="Times New Roman1" style:font-style-complex="italic"/>
    </style:style>
    <style:style style:name="T2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3" style:family="text">
      <style:text-properties officeooo:rsid="00029148"/>
    </style:style>
    <style:style style:name="T4" style:family="text">
      <style:text-properties officeooo:rsid="001a1a4a"/>
    </style:style>
    <style:style style:name="T5" style:family="text">
      <style:text-properties fo:color="#000000"/>
    </style:style>
    <style:style style:name="T6" style:family="text">
      <style:text-properties fo:color="#000000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7" style:family="text">
      <style:text-properties fo:color="#000000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8" style:family="text">
      <style:text-properties fo:color="#000000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normal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officeooo:rsid="001b26a2"/>
    </style:style>
    <style:style style:name="T12" style:family="text">
      <style:text-properties fo:font-variant="normal" fo:text-transform="none" fo:color="#424242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4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officeooo:rsid="00042eb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5" style:family="text">
      <style:text-properties fo:font-variant="normal" fo:text-transform="none" fo:color="#333333" style:font-name="Arial" fo:font-size="9.75pt" fo:letter-spacing="normal" fo:language="pl" fo:country="PL" fo:font-style="normal" fo:font-weight="bold" officeooo:rsid="00042eb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6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042eb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0183a62"/>
    </style:style>
    <style:style style:name="T19" style:family="text">
      <style:text-properties style:font-name-asian="TimesNewRoman" style:font-name-complex="TimesNewRoman"/>
    </style:style>
    <style:style style:name="T20" style:family="text">
      <style:text-properties officeooo:rsid="00041dc4" style:font-name-asian="TimesNewRoman" style:font-name-complex="TimesNewRoman"/>
    </style:style>
    <style:style style:name="T21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22" style:family="text">
      <style:text-properties style:text-line-through-style="none" style:text-line-through-type="none" fo:font-size="11.5pt" fo:font-style="normal" style:text-underline-style="none" fo:font-weight="normal" officeooo:rsid="000761ad" style:font-size-asian="11.5pt" style:font-style-asian="normal" style:font-weight-asian="normal"/>
    </style:style>
    <style:style style:name="T23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name-asian="TimesNewRoman" style:font-weight-asian="normal" style:font-name-complex="TimesNewRoman" style:font-weight-complex="normal"/>
    </style:style>
    <style:style style:name="T26" style:family="text">
      <style:text-properties fo:font-weight="normal" officeooo:rsid="00041dc4" style:font-name-asian="TimesNewRoman" style:font-weight-asian="normal" style:font-name-complex="TimesNewRoman" style:font-weight-complex="normal"/>
    </style:style>
    <style:style style:name="T27" style:family="text">
      <style:text-properties officeooo:rsid="00041dc4"/>
    </style:style>
    <style:style style:name="T2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fo:font-weight="normal" officeooo:rsid="0008752f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style:font-size-asian="12pt" style:font-name-complex="Times New Roman2" style:font-size-complex="12pt"/>
    </style:style>
    <style:style style:name="T32" style:family="text">
      <style:text-properties style:font-name="Times New Roman" fo:font-size="12pt" officeooo:rsid="0011cd73" style:font-size-asian="12pt" style:font-name-complex="Times New Roman2" style:font-size-complex="12pt"/>
    </style:style>
    <style:style style:name="T33" style:family="text">
      <style:text-properties style:font-name="Times New Roman" fo:font-size="12pt" fo:letter-spacing="0.074cm" style:font-size-asian="12pt" style:font-name-complex="Times New Roman2" style:font-size-complex="12pt"/>
    </style:style>
    <style:style style:name="T34" style:family="text">
      <style:text-properties style:font-name="Times New Roman" fo:font-size="12pt" fo:letter-spacing="0.072cm" style:font-size-asian="12pt" style:font-name-complex="Times New Roman2" style:font-size-complex="12pt"/>
    </style:style>
    <style:style style:name="T35" style:family="text">
      <style:text-properties style:font-name="Times New Roman" fo:font-size="12pt" fo:letter-spacing="0.023cm" style:font-size-asian="12pt" style:font-name-complex="Times New Roman2" style:font-size-complex="12pt"/>
    </style:style>
    <style:style style:name="T36" style:family="text">
      <style:text-properties style:font-name="Times New Roman" fo:font-size="12pt" fo:letter-spacing="0.002cm" style:font-size-asian="12pt" style:font-name-complex="Times New Roman2" style:font-size-complex="12pt"/>
    </style:style>
    <style:style style:name="T37" style:family="text">
      <style:text-properties style:font-name="Times New Roman" fo:font-size="12pt" fo:letter-spacing="0.058cm" style:font-size-asian="12pt" style:font-name-complex="Times New Roman2" style:font-size-complex="12pt"/>
    </style:style>
    <style:style style:name="T38" style:family="text">
      <style:text-properties style:font-name="Times New Roman" fo:font-size="12pt" fo:letter-spacing="-0.007cm" style:font-size-asian="12pt" style:font-name-complex="Times New Roman2" style:font-size-complex="12pt"/>
    </style:style>
    <style:style style:name="T39" style:family="text">
      <style:text-properties style:font-name="Times New Roman" fo:font-size="12pt" fo:letter-spacing="0.078cm" style:font-size-asian="12pt" style:font-name-complex="Times New Roman2" style:font-size-complex="12pt"/>
    </style:style>
    <style:style style:name="T40" style:family="text">
      <style:text-properties style:font-name="Times New Roman" fo:font-size="12pt" fo:letter-spacing="0.056cm" style:font-size-asian="12pt" style:font-name-complex="Times New Roman2" style:font-size-complex="12pt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officeooo:rsid="0024288d"/>
    </style:style>
    <style:style style:name="T44" style:family="text">
      <style:text-properties officeooo:rsid="000f487c"/>
    </style:style>
    <style:style style:name="T45" style:family="text">
      <style:text-properties officeooo:rsid="0000af62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059bdd" style:font-weight-asian="bold" style:font-weight-complex="bold"/>
    </style:style>
    <style:style style:name="T48" style:family="text">
      <style:text-properties fo:font-weight="bold" officeooo:rsid="00183a62" style:font-weight-asian="bold" style:font-weight-complex="bold"/>
    </style:style>
    <style:style style:name="T49" style:family="text">
      <style:text-properties fo:font-weight="bold" officeooo:rsid="00068917" style:font-weight-asian="bold" style:font-weight-complex="bold"/>
    </style:style>
    <style:style style:name="T50" style:family="text">
      <style:text-properties fo:font-weight="bold" officeooo:rsid="000d1d36" style:font-weight-asian="bold" style:font-weight-complex="bold"/>
    </style:style>
    <style:style style:name="T51" style:family="text">
      <style:text-properties fo:font-weight="bold" style:font-name-asian="TimesNewRoman" style:font-weight-asian="bold" style:font-name-complex="TimesNewRoman" style:font-weight-complex="bold"/>
    </style:style>
    <style:style style:name="T52" style:family="text">
      <style:text-properties officeooo:rsid="00059bdd"/>
    </style:style>
    <style:style style:name="T53" style:family="text">
      <style:text-properties officeooo:rsid="0005f964"/>
    </style:style>
    <style:style style:name="T54" style:family="text">
      <style:text-properties officeooo:rsid="00055016"/>
    </style:style>
    <style:style style:name="T55" style:family="text">
      <style:text-properties officeooo:rsid="001a78a1"/>
    </style:style>
    <style:style style:name="T56" style:family="text">
      <style:text-properties officeooo:rsid="00068917"/>
    </style:style>
    <style:style style:name="T57" style:family="text">
      <style:text-properties officeooo:rsid="00158fec"/>
    </style:style>
    <style:style style:name="T58" style:family="text">
      <style:text-properties officeooo:rsid="0013953a"/>
    </style:style>
    <style:style style:name="T59" style:family="text">
      <style:text-properties officeooo:rsid="000d1d36"/>
    </style:style>
    <style:style style:name="T60" style:family="text">
      <style:text-properties style:font-name-complex="Times New Roman2"/>
    </style:style>
    <style:style style:name="T61" style:family="text">
      <style:text-properties officeooo:rsid="0011cd73" style:font-name-complex="Times New Roman2"/>
    </style:style>
    <style:style style:name="T62" style:family="text">
      <style:text-properties fo:letter-spacing="0.007cm" style:font-name-complex="Times New Roman2"/>
    </style:style>
    <style:style style:name="T63" style:family="text">
      <style:text-properties fo:letter-spacing="0.074cm" style:font-name-complex="Times New Roman2"/>
    </style:style>
    <style:style style:name="T64" style:family="text">
      <style:text-properties fo:letter-spacing="0.072cm" style:font-name-complex="Times New Roman2"/>
    </style:style>
    <style:style style:name="T65" style:family="text">
      <style:text-properties officeooo:rsid="000e80c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text:tab/><text:tab/><text:tab/><text:tab/><text:tab/><text:tab/>Załącznik nr <text:span text:style-name="T65">3</text:span> do Szczegółowych warunków konkursu ofert nr 11/2019</text:p>
      <text:p text:style-name="P17"/>
      <text:p text:style-name="P17"/>
      <text:p text:style-name="P17"><text:s text:c="15"/>UMOWA - <text:span text:style-name="T59">Projekt</text:span><text:tab/><text:tab/></text:p>
      <text:p text:style-name="P17">o udzielenie zamówienia na świadczenia zdrowotne </text:p>
      <text:p text:style-name="P17"><text:s/>lekarza i kierownika Oddziału Anestezjologii i Intensywnej Terapii</text:p>
      <text:p text:style-name="P17"><text:span text:style-name="T4">oraz</text:span> kierownika Bloku Operacyjnego</text:p>
      <text:p text:style-name="P17"/>
      <text:p text:style-name="P21">zawarta w Opocznie w dniu ………...201<text:span text:style-name="T3">9</text:span> r.</text:p>
      <text:p text:style-name="P21">pomiędzy:</text:p>
      <text:p text:style-name="P21">SPZOZ Szpitalem Powiatowym <text:s/>w Opocznie, z siedzibą: <text:s/>26-300 Opoczno, ul. Partyzantów 30 ,</text:p>
      <text:p text:style-name="P2"><text:span text:style-name="T6">zarejestrowanym w Krajowym Rejestrze Sądowym – Rejestrze Stowarzyszeń i ZOZ pod numerem </text:span><text:span text:style-name="T7">KRS 0000026735, </text:span><text:span text:style-name="T9">REGON:</text:span><text:span text:style-name="T10"> </text:span><text:span text:style-name="T12">000304272, </text:span><text:span text:style-name="T8">NIP: 768-15-34-113</text:span></text:p>
      <text:p text:style-name="P21">reprezentowanym przez Dyrektora – <text:span text:style-name="T3">Edytę Wcisło</text:span></text:p>
      <text:p text:style-name="P22">- zwanym w dalszej części umowy Udzielającym Zamówienia </text:p>
      <text:p text:style-name="P18">a</text:p>
      <text:p text:style-name="P21"><text:span text:style-name="T18">lek………………..</text:span> świadczącym usługi medyczne pod firmą:</text:p>
      <text:p text:style-name="P19">………………….</text:p>
      <text:p text:style-name="P21">z siedzibą:……………………..</text:p>
      <text:p text:style-name="P21"><text:span text:style-name="T5">wpisan</text:span><text:span text:style-name="T11">ym</text:span><text:span text:style-name="T5"> do Centralnej Ewidencji i Informacji o Działalności Gospodarczej, </text:span></text:p>
      <text:p text:style-name="P24"><text:bookmark text:name="MainContent_DataListEntities_spanNip_0"/><text:span text:style-name="T13">NIP: </text:span><text:span text:style-name="T15">………………..</text:span><text:span text:style-name="T14"> </text:span><text:bookmark text:name="MainContent_DataListEntities_spanRegon_0"/><text:span text:style-name="T14"><text:s/></text:span><text:span text:style-name="T13">REGON:………………</text:span><text:span text:style-name="T16">.</text:span></text:p>
      <text:p text:style-name="P31">zwanym w dalszej części umowy Przyjmującym Zamówienie </text:p>
      <text:p text:style-name="P31"/>
      <text:p text:style-name="P3">Na podstawie art. 27 Ustawy z dnia 15 kwietnia 2011r. o działalności leczniczej <text:span text:style-name="T18">oraz w wyniku przeprowadzonego przez Udzielającego zamówienia postępowania konkursowego nr 11-2019, </text:span>strony zawierają Umowę następującej treści: </text:p>
      <text:p text:style-name="P4">WSTĘP</text:p>
      <text:p text:style-name="P8"/>
      <text:p text:style-name="P8">1. Przyjmuj<text:span text:style-name="T19">ą</text:span>cy Zamówienie o<text:span text:style-name="T19">ś</text:span>wiadcza, że jest podmiotem okre<text:span text:style-name="T19">ś</text:span>lonym w art. 4 lub 5 ustawy <text:s text:c="18"/>z dnia 15 kwietnia 2011 roku o działalno<text:span text:style-name="T19">ś</text:span>ci leczniczej (<text:span text:style-name="T21">tekst jedn.: Dz.U. z 201</text:span><text:span text:style-name="T22">8</text:span><text:span text:style-name="T21"> r. poz. </text:span><text:span text:style-name="T22">2190</text:span><text:span text:style-name="T21">) <text:s text:c="20"/></text:span><text:s/>i prowadzi działalno<text:span text:style-name="T19">ść </text:span>lecznicz<text:span text:style-name="T19">ą </text:span>w formie indywidualnej specjalistycznej praktyki lekarskiej.</text:p>
      <text:p text:style-name="P8">2. Przyjmuj<text:span text:style-name="T19">ą</text:span>cy Zamówienie o<text:span text:style-name="T19">ś</text:span>wiadcza, że posiada aktualne prawo do wykonywania zawodu lekarza w rozumieniu przepisów ustawy z dnia 5 grudnia 1996 roku o zawodach lekarza i lekarza dentysty.</text:p>
      <text:p text:style-name="P8"/>
      <text:p text:style-name="P5">PRZEDMIOT I MIEJSCE WYKONYWANIA UMOWY</text:p>
      <text:p text:style-name="P5">§ 1. </text:p>
      <text:p text:style-name="P5"/>
      <text:p text:style-name="P8">1. Udzielaj<text:span text:style-name="T19">ą</text:span>cy Zamówienia zamawia, a Przyjmuj<text:span text:style-name="T19">ą</text:span>cy Zamówienie zapewnia udzielanie <text:span text:style-name="T19">ś</text:span>wiadcze<text:span text:style-name="T19">ń </text:span>zdrowotnych w zakresie:</text:p>
      <text:p text:style-name="P8">a) kierownika Oddziału Anestezjologii i Intensywnej Terapii;</text:p>
      <text:p text:style-name="P8">b) lekarza specjalisty anestezjologii i intensywnej terapii - <text:s/>w zakresie <text:span text:style-name="T19">ś</text:span>wiadcze<text:span text:style-name="T19">ń </text:span>zdrowotnych dotyczących diagnostyki, udzielania porad, konsultacji i pomocy lekarskiej, jak również<text:span text:style-name="T19"> </text:span>innych czynno<text:span text:style-name="T19">ś</text:span>ci wynikaj<text:span text:style-name="T19">ą</text:span>cych procedur medycznych oraz warunków współpracy z personelem szpitala;</text:p>
      <text:p text:style-name="P9">c) kierownika Bloku Operacyjnego.</text:p>
      <text:p text:style-name="P8">2. Miejscem wykonywania <text:span text:style-name="T19">ś</text:span>wiadcze<text:span text:style-name="T19">ń </text:span>b<text:span text:style-name="T19">ę</text:span>d<text:span text:style-name="T19">ą</text:span>cych przedmiotem umowy jest Oddziału Anestezjologii <text:s/>i Intensywnej Terapii, Blok Operacyjny, jak i inne miejsca na terenie Szpitala Udzielaj<text:span text:style-name="T19">ą</text:span>cego Zamówienia.</text:p>
      <text:p text:style-name="P8">3. Przyjmuj<text:span text:style-name="T19">ą</text:span>cy Zamówienie zobowi<text:span text:style-name="T19">ą</text:span>zuje si<text:span text:style-name="T19">ę </text:span>do udzielania <text:span text:style-name="T19">ś</text:span>wiadcze<text:span text:style-name="T19">ń </text:span>wymienionych w ust. 1 w <text:span text:style-name="T23">dni powszednie, od poniedziałku do piątku, w godzinach od 7.30 do 15.00 – zgodnie z ustalonym przez </text:span><text:soft-page-break/><text:span text:style-name="T23">siebie harmonogramem, zatwierdzonym przez Z-cę Dyrektora ds. Lecznictwa Szpitala Udzielającego zamówienia.</text:span></text:p>
      <text:p text:style-name="P8"><text:span text:style-name="T24">4. Przyjmuj</text:span><text:span text:style-name="T25">ą</text:span><text:span text:style-name="T24">cy zamówienie zobowi</text:span><text:span text:style-name="T25">ą</text:span><text:span text:style-name="T24">zuje si</text:span><text:span text:style-name="T25">ę </text:span><text:span text:style-name="T24">do podj</text:span><text:span text:style-name="T25">ę</text:span><text:span text:style-name="T24">cia dodatkowych zlece</text:span><text:span text:style-name="T25">ń </text:span><text:span text:style-name="T26">w Oddziale AiIT, </text:span><text:span text:style-name="T24">poza</text:span> przewidzianym czasem udzielania <text:span text:style-name="T19">ś</text:span>wiadcze<text:span text:style-name="T19">ń, </text:span>w przypadku zaistnienia uzasadnionych okoliczno<text:span text:style-name="T19">ś</text:span>ci.</text:p>
      <text:p text:style-name="P8"><text:span text:style-name="T24">5. D</text:span>o zada<text:span text:style-name="T19">ń </text:span>Przyjmuj<text:span text:style-name="T19">ą</text:span>cego Zamówienie, jako Kierownika i lekarza Oddziału Anestezjologii <text:s text:c="19"/>i Intensywnej Terapii w zakresie jego praw i obowi<text:span text:style-name="T19">ą</text:span>zków wynikaj<text:span text:style-name="T19">ą</text:span>cych z niniejszej umowy, <text:s text:c="22"/>w szczególno<text:span text:style-name="T19">ś</text:span>ci należy:</text:p>
      <text:p text:style-name="P8">a) nadzór nad sprawnym funkcjonowaniem oddziału pod wzgl<text:span text:style-name="T19">ę</text:span>dem organizacyjnym oraz medycznym,</text:p>
      <text:p text:style-name="P8">b) nadzór fachowy nad podległym personelem lekarskim i piel<text:span text:style-name="T19">ę</text:span>gniarskim, w tym nadzór merytoryczny nad lekarzami udzielaj<text:span text:style-name="T19">ą</text:span>cymi <text:span text:style-name="T19">ś</text:span>wiadcze<text:span text:style-name="T19">ń </text:span>zdrowotnych w Oddziale,</text:p>
      <text:p text:style-name="P8">c) opracowania medycznych procedur post<text:span text:style-name="T19">ę</text:span>powania w zakresie przeprowadzania bada<text:span text:style-name="T19">ń</text:span>, stosowania leków oraz kierowania pacjentów do innych zoz w sytuacjach wymienionych w § 3 ust.2,</text:p>
      <text:p text:style-name="P8">d) ponoszenie odpowiedzialno<text:span text:style-name="T19">ś</text:span>ci za leczenie chorych w oddziale i wybór metod leczenia,</text:p>
      <text:p text:style-name="P8">e) dbało<text:span text:style-name="T19">ść</text:span>, aby wszyscy pacjenci leczeni byli zgodnie z aktualnym stanem wiedzy medycznej <text:s text:c="15"/>i mieli zapewnion<text:span text:style-name="T19">ą </text:span>fachow<text:span text:style-name="T19">ą </text:span>opiek<text:span text:style-name="T19">ę </text:span>medyczn<text:span text:style-name="T19">ą</text:span>,</text:p>
      <text:p text:style-name="P8">f) informowanie rodzin o aktualnym stanie pacjenta,</text:p>
      <text:p text:style-name="P8">g) dbało<text:span text:style-name="T19">ść </text:span>o zabezpieczenie chorym potrzeb socjalno – bytowych,</text:p>
      <text:p text:style-name="P8">h) <text:span text:style-name="T19">ś</text:span>cisła współpraca z asystentami oddziału i personelem piel<text:span text:style-name="T19">ę</text:span>gniarskim w zakresie pełnego zabezpieczenia medyczno – piel<text:span text:style-name="T19">ę</text:span>gniarskiego pacjenta,</text:p>
      <text:p text:style-name="P8">i) sprawowanie bezpo<text:span text:style-name="T19">ś</text:span>redniego zwierzchnictwa nad personelem zatrudnionym w oddziale,</text:p>
      <text:p text:style-name="P8">j) dbało<text:span text:style-name="T19">ść </text:span>o wła<text:span text:style-name="T19">ś</text:span>ciwy poziom wyszkolenia fachowego personelu,</text:p>
      <text:p text:style-name="P8">k) wydawanie opinii o podległym personelu oraz wyst<text:span text:style-name="T19">ę</text:span>powanie z wnioskiem w sprawie przyjmowania, zwalniania, awansowania i karania personelu,</text:p>
      <text:p text:style-name="P8">l) dbało<text:span text:style-name="T19">ść </text:span>o cało<text:span text:style-name="T19">ść </text:span>i utrzymanie w należytym stanie inwentarza medycznego i gospodarczego,</text:p>
      <text:p text:style-name="P8">ł) dbanie o zaopatrywanie oddziału we wszystko, co jest niezb<text:span text:style-name="T19">ę</text:span>dne do jego prawidłowego funkcjonowania,</text:p>
      <text:p text:style-name="P8">m) nadzorowanie prawidłowego prowadzenia dokumentacji medycznej i jej terminowe przekazywanie do Sekcji <text:s/>rozliczeń usług medycznych,</text:p>
      <text:p text:style-name="P8">n) sprawowanie nadzoru nad racjonaln<text:span text:style-name="T19">ą </text:span>gospodark<text:span text:style-name="T19">ą </text:span>lekami, w tym również<text:span text:style-name="T19"> </text:span>nad <text:span text:style-name="T19">ś</text:span>rodkami narkotycznymi i ich wła<text:span text:style-name="T19">ś</text:span>ciwym zabezpieczeniem,</text:p>
      <text:p text:style-name="P8">o) odpowiedzialno<text:span text:style-name="T19">ść </text:span>za dobór leków w rodzajach i ilo<text:span text:style-name="T19">ś</text:span>ciach niezb<text:span text:style-name="T19">ę</text:span>dnych do wła<text:span text:style-name="T19">ś</text:span>ciwego leczenia pacjentów, bez tworzenia nadmiernych zapasów oddziałowych,</text:p>
      <text:p text:style-name="P8">p) ustalenie odpowiednich procedur w zakresie organizacji działa<text:span text:style-name="T19">ń</text:span>, zapewniaj<text:span text:style-name="T19">ą</text:span>cych każdemu ci<text:span text:style-name="T19">ęż</text:span>ko choremu, nowo przybyłemu na oddział bezzwłoczne badanie i udzielenie mu wła<text:span text:style-name="T19">ś</text:span>ciwej pomocy lekarskiej,</text:p>
      <text:p text:style-name="P8">q) czuwanie nad wła<text:span text:style-name="T19">ś</text:span>ciwym przepływem informacji w oddziale, szczególnie w odniesieniu do lekarzy dyżurnych,</text:p>
      <text:p text:style-name="P8">r) uprzedzanie chorych zgłaszaj<text:span text:style-name="T19">ą</text:span>cych ch<text:span text:style-name="T19">ęć </text:span>wypisania si<text:span text:style-name="T19">ę </text:span>wbrew opinii lekarskiej o nast<text:span text:style-name="T19">ę</text:span>pstwach przedwczesnego wypisania si<text:span text:style-name="T19">ę </text:span>oraz wypisywanie chorego dopiero po otrzymaniu od niego b<text:span text:style-name="T19">ą</text:span>d<text:span text:style-name="T19">ź </text:span>jego opiekunów pisemnego o<text:span text:style-name="T19">ś</text:span>wiadczenia (wg obowi<text:span text:style-name="T19">ą</text:span>zuj<text:span text:style-name="T19">ą</text:span>cego wzoru), że wypisuje si<text:span text:style-name="T19">ę </text:span>na własne ż<text:span text:style-name="T19">ą</text:span>danie i odpowiedzialno<text:span text:style-name="T19">ść </text:span>oraz, że został uprzedzony o nast<text:span text:style-name="T19">ę</text:span>pstwach przedwczesnego wypisania,</text:p>
      <text:p text:style-name="P8">s) omawianie z lekarzami zatrudnionymi na oddziale wybranych przypadków chorobowych, sposobu ustalenia rozpoznania i metod ich leczenia,</text:p>
      <text:p text:style-name="P8">t) przestrzeganie, aby <text:span text:style-name="T19">ś</text:span>rodki odurzaj<text:span text:style-name="T19">ą</text:span>ce i silnie działaj<text:span text:style-name="T19">ą</text:span>ce były przechowywane w oddziale osobno pod zamkni<text:span text:style-name="T19">ę</text:span>ciem i wydawane wył<text:span text:style-name="T19">ą</text:span>cznie na zlecenie lekarza,</text:p>
      <text:p text:style-name="P8">u) przechowywanie w osobnej zamkni<text:span text:style-name="T19">ę</text:span>tej szafie <text:span text:style-name="T19">ś</text:span>rodków odurzaj<text:span text:style-name="T19">ą</text:span>cych potrzebnych do zaspokojenia bież<text:span text:style-name="T19">ą</text:span>cych potrzeb oddziału i czuwanie nad wła<text:span text:style-name="T19">ś</text:span>ciw<text:span text:style-name="T19">ą </text:span>ewidencj<text:span text:style-name="T19">ą </text:span>i rozchodowaniem tych <text:span text:style-name="T19">ś</text:span>rodków,</text:p>
      <text:p text:style-name="P8">w) dokonywanie codziennego obchodu chorych z udziałem lekarzy, piel<text:span text:style-name="T19">ę</text:span>gniarki oddziałowej <text:s text:c="18"/>i wła<text:span text:style-name="T19">ś</text:span>ciwych piel<text:span text:style-name="T19">ę</text:span>gniarek odcinkowych,</text:p>
      <text:p text:style-name="P8"><text:soft-page-break/>x) przybywanie na oddział na wezwanie dyrektora szpitala, lekarzy zatrudnionych w oddziale lub lekarza dyżurnego, ilekro<text:span text:style-name="T19">ć </text:span>zajdzie uzasadniona potrzeba,</text:p>
      <text:p text:style-name="P8">y) wydawanie personelowi piel<text:span text:style-name="T19">ę</text:span>gniarskiemu polece<text:span text:style-name="T19">ń </text:span>dotycz<text:span text:style-name="T19">ą</text:span>cych piel<text:span text:style-name="T19">ę</text:span>gnowania chorych,</text:p>
      <text:p text:style-name="P8">z) wypisywanie pacjentów z oddziału i podpisywanie karty informacyjnej leczenia szpitalnego,</text:p>
      <text:p text:style-name="P8">aa) ordynowanie leków dla pacjentów z oddziału,</text:p>
      <text:p text:style-name="P8">bb) wydawanie polece<text:span text:style-name="T19">ń </text:span>lekarzom oddziału,</text:p>
      <text:p text:style-name="P8">cc) prawo do wyboru metod leczenia,</text:p>
      <text:p text:style-name="P8">dd) przestrzeganie Regulaminu Organizacyjnego SPZOZ <text:s/>Szpitala Powiatowego w Opocznie <text:s text:c="15"/>w czasie przebywania na terenie szpitala a tak<text:span text:style-name="T19">ż</text:span>e zarz<text:span text:style-name="T19">ą</text:span>dze<text:span text:style-name="T19">ń </text:span>Dyrektora i instrukcji oraz pozostałych obowi<text:span text:style-name="T19">ą</text:span>zuj<text:span text:style-name="T19">ą</text:span>cych przepisów prawa,</text:p>
      <text:p text:style-name="P8">ee) ustalanie harmonogramu czasu pracy każdego lekarza najpó<text:span text:style-name="T19">ź</text:span>niej do dnia <text:span text:style-name="T27">2</text:span>5-go każdego miesi<text:span text:style-name="T19">ą</text:span>ca i przedstawianie go dyrektorowi do zatwierdzenia,</text:p>
      <text:p text:style-name="P8">ff) udzielania <text:span text:style-name="T19">ś</text:span>wiadcze<text:span text:style-name="T19">ń </text:span>zdrowotnych zgodnych z procedurami NFZ, które s<text:span text:style-name="T19">ą </text:span>przewidziane dla Oddziału Anestezjologii i Intensywnej Terapii. </text:p>
      <text:p text:style-name="P8">gg) uczestniczenie w zabiegach operacyjnych w Bloku Operacyjnym.</text:p>
      <text:p text:style-name="P23"><text:span text:style-name="T28">6. </text:span><text:span text:style-name="T29">W ramach </text:span><text:span text:style-name="T30">wykonywania śiadczeń</text:span><text:span text:style-name="T29"> Kierownika Bloku Operacyjnego, Przyjmujący zamówienie jest zobowiązany:</text:span></text:p>
      <text:list xml:id="list7794064675433685685" text:style-name="L1">
        <text:list-header>
          <text:p text:style-name="P34"><text:span text:style-name="T24">a) </text:span><text:span text:style-name="T17">ustalać dzienny plan zabiegów operacyjnych obejmujący przydział odpowiedniej sali operacyjnej oraz kolejność realizacji poszczególnych zabiegów operacyjnych, <text:s text:c="28"/>z uwzględnieniem zachowania zasad aseptyki chirurgicznej,</text:span></text:p>
          <text:p text:style-name="P35">b) dbać o należyte zaopatrzenie Bloku Operacyjnego w sprzęt i aparaturę niezbędną <text:s text:c="21"/>do wykonywania zabiegów,</text:p>
          <text:p text:style-name="P36">c) kontrolować dokumentację i sprawozdawczość operacyjną,</text:p>
          <text:p text:style-name="P37"><text:span text:style-name="T41">d) </text:span><text:span text:style-name="T42">sprawować <text:s/>nadzór <text:s/>nad <text:s/>prawidłowym <text:s/>funkcjonowaniem <text:s/>Bloku <text:s/>Operacyjnego <text:s/>w celu zapewnienia bezpieczeństwa pacjentom oraz personelowi. </text:span></text:p>
        </text:list-header>
      </text:list>
      <text:p text:style-name="P8">7. Udzielaj<text:span text:style-name="T19">ą</text:span>cy Zamówienia zobowi<text:span text:style-name="T19">ą</text:span>zuje Przyjmuj<text:span text:style-name="T19">ą</text:span>cego Zamówienie do uczestnictwa <text:s text:c="23"/>we wskazanym przez Dyrektora komitecie lub zespole.</text:p>
      <text:p text:style-name="P8">8. Przyjmuj<text:span text:style-name="T19">ą</text:span>cy Zamówienie jest odpowiedzialny za ustalanie harmonogramu czasu pracy udzielanych <text:span text:style-name="T19">ś</text:span>wiadcze<text:span text:style-name="T19">ń </text:span>przez lekarzy oddziału i potwierdza ich wykonanie w zakresie obejmuj<text:span text:style-name="T19">ą</text:span>cym normaln<text:span text:style-name="T19">ą </text:span>ordynacj<text:span text:style-name="T19">ę </text:span>oddziału oraz zabezpieczenie dyżurowe.</text:p>
      <text:p text:style-name="P8">9. Przyjmuj<text:span text:style-name="T19">ą</text:span>cy zamówienie jest obowi<text:span text:style-name="T19">ą</text:span>zany do wykonywania <text:span text:style-name="T19">ś</text:span>wiadcze<text:span text:style-name="T19">ń </text:span>zgodnych <text:s text:c="31"/>z obowi<text:span text:style-name="T19">ą</text:span>zuj<text:span text:style-name="T19">ą</text:span>cym Systemem Zarz<text:span text:style-name="T19">ą</text:span>dzania Jako<text:span text:style-name="T19">ś</text:span>ci<text:span text:style-name="T19">ą</text:span>, do których należy w szczególno<text:span text:style-name="T19">ś</text:span>ci:</text:p>
      <text:p text:style-name="P8">- Znajomo<text:span text:style-name="T19">ść </text:span>i rozumienie Polityki Jako<text:span text:style-name="T19">ś</text:span>ci SP ZOZ,</text:p>
      <text:p text:style-name="P8">- Znajomo<text:span text:style-name="T19">ść </text:span>i realizacja celów Jako<text:span text:style-name="T19">ś</text:span>ci dotycz<text:span text:style-name="T19">ą</text:span>cych prac, w których uczestniczy,</text:p>
      <text:p text:style-name="P8">- Przestrzeganie procedur i instrukcji obowi<text:span text:style-name="T19">ą</text:span>zuj<text:span text:style-name="T19">ą</text:span>cych w SP ZOZ.</text:p>
      <text:p text:style-name="P8">10. Przyjmuj<text:span text:style-name="T19">ą</text:span>cy zamówienie jest obowi<text:span text:style-name="T19">ą</text:span>zany przestrzegania przepisów BHP i P/poż<text:span text:style-name="T19"> </text:span>obowi<text:span text:style-name="T19">ą</text:span>zuj<text:span text:style-name="T19">ą</text:span>cych u Udzielaj<text:span text:style-name="T19">ą</text:span>cego Zamówienie.</text:p>
      <text:p text:style-name="P8"/>
      <text:p text:style-name="P5">§ 2.</text:p>
      <text:p text:style-name="P5"/>
      <text:p text:style-name="P8">1. W razie zaistnienia nieprzewidzianych wcze<text:span text:style-name="T19">ś</text:span>niej okoliczno<text:span text:style-name="T19">ś</text:span>ci lub zdarze<text:span text:style-name="T19">ń </text:span>losowych uniemożliwiaj<text:span text:style-name="T19">ą</text:span>cych Przyjmuj<text:span text:style-name="T19">ą</text:span>cemu Zamówienie udzielanie <text:span text:style-name="T19">ś</text:span>wiadcze<text:span text:style-name="T19">ń </text:span>zdrowotnych, Przyjmuj<text:span text:style-name="T19">ą</text:span>cy Zamówienie obowi<text:span text:style-name="T19">ą</text:span>zany jest niezwłocznie zawiadomi<text:span text:style-name="T19">ć </text:span>Udzielaj<text:span text:style-name="T19">ą</text:span>cego Zamówienia.</text:p>
      <text:p text:style-name="P8"><text:span text:style-name="T27">2</text:span>. Przyjmuj<text:span text:style-name="T19">ą</text:span>cy zobowi<text:span text:style-name="T19">ą</text:span>zanie zobowi<text:span text:style-name="T19">ą</text:span>zuje si<text:span text:style-name="T19">ę </text:span>do:</text:p>
      <text:p text:style-name="P8">a) zachowania w tajemnicy wszelkich informacji o których powzi<text:span text:style-name="T19">ą</text:span>ł wiadomo<text:span text:style-name="T19">ść </text:span>przy realizacji postanowie<text:span text:style-name="T19">ń </text:span>niniejszej umowy, a które stanowi<text:span text:style-name="T19">ą </text:span>tajemnic<text:span text:style-name="T19">ę </text:span>w rozumieniu ustawy o zawodzie lekarza i lekarza dentysty, <text:s/>jak również<text:span text:style-name="T19"> </text:span>podlegaj<text:span text:style-name="T19">ą </text:span>ochronie w rozumieniu ustawy o ochronie danych</text:p>
      <text:p text:style-name="P8">osobowych zgodnie z wymogami obowi<text:span text:style-name="T19">ą</text:span>zuj<text:span text:style-name="T19">ą</text:span>cymi u Udzielaj<text:span text:style-name="T19">ą</text:span>cego Zamówienie,</text:p>
      <text:p text:style-name="P8">b) przestrzegania Kodeksu Etyki pracowników SPZOZ Szpitala Powiatowego w Opocznie,</text:p>
      <text:p text:style-name="P8">c) wykonywania na własny koszt bada<text:span text:style-name="T19">ń </text:span>lekarskich i szkolenia BHP i przedstawiania Udzielaj<text:span text:style-name="T19">ą</text:span>cemu</text:p>
      <text:p text:style-name="P8">Zamówienia za<text:span text:style-name="T19">ś</text:span>wiadczenia o braku przeciwwskaza<text:span text:style-name="T19">ń </text:span>zdrowotnych do wykonywania <text:span text:style-name="T19">ś</text:span>wiadcze<text:span text:style-name="T19">ń</text:span>,</text:p>
      <text:p text:style-name="P8"><text:soft-page-break/>d) ponoszenia kosztów napraw sprz<text:span text:style-name="T19">ę</text:span>tu medycznego należ<text:span text:style-name="T19">ą</text:span>cego do Udzielaj<text:span text:style-name="T19">ą</text:span>cego Zamówienia uszkodzonego w wyniku działa<text:span text:style-name="T19">ń </text:span><text:span text:style-name="T20">umyślnych lub będących wynikiem rażącego niedbalstwa Przyjmującego z</text:span>amówienie.</text:p>
      <text:p text:style-name="P10">3. <text:span text:style-name="T43">Przyjmujący zamówienie </text:span>oświadcza, że w związku z wykonywaniem usług na rzecz <text:span text:style-name="T43">Udzielającego zamówienia</text:span> zobowiązuje się do nie ujawniania danych osobowych dotyczących pacjentów oraz personelu Szpitala, <text:s/>w <text:span text:style-name="T44">tym szczególnie chronionych</text:span>:</text:p>
      <text:p text:style-name="P25">a)<text:tab/>pochodzenia rasowego lub etnicznego;</text:p>
      <text:p text:style-name="P25">b)<text:tab/>poglądów politycznych; </text:p>
      <text:p text:style-name="P25">c)<text:tab/>przekonań religijnych lub <text:span text:style-name="T44">światopoglądowych</text:span>;</text:p>
      <text:p text:style-name="P25">d)<text:tab/>przynależności <text:span text:style-name="T44">do związków zawodowych</text:span>;</text:p>
      <text:p text:style-name="P26">e) <text:s/>danych o stanie zdrowia, <text:span text:style-name="T44">genetycznych, biometrycznych w celu jednoznacznego zidentyfikowania osoby fizycznej</text:span>; </text:p>
      <text:p text:style-name="P25">f)<text:tab/>nałogach lub życiu seksualnym, <text:span text:style-name="T44">orientacji seksualnej i w</text:span>w. danych nie będzie ujawniał również po wygaśnięciu niniejszej umowy. Znane są mu prawa przysługujące w związku <text:s text:c="11"/>z ochroną jego danych osobowych.</text:p>
      <text:p text:style-name="P15"><text:span text:style-name="T45">4. </text:span>Na podstawie art. 29 rozporządzenia Parlamentu Europejskiego i Rady (UE) 2016/679 z 27.04.2016 r. w sprawie ochrony osób fizycznych w związku z przetwarzaniem danych osobowych i w sprawie swobodnego przepływu takich danych <text:span text:style-name="T43">Udzielający zamówienia </text:span>upoważnia <text:span text:style-name="T43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43">Przyjmujący zamówienie z</text:span>obowiązany jest do przetwarzania danych osobowych, zgodnie z udzielonym upoważnieniem oraz przepisami RODO.</text:p>
      <text:p text:style-name="P8"/>
      <text:p text:style-name="P5">§ 3.</text:p>
      <text:p text:style-name="P5"/>
      <text:p text:style-name="P8">1. Przyjmuj<text:span text:style-name="T19">ą</text:span>cy Zamówienie ma prawo do wzywania na konsultacj<text:span text:style-name="T19">ę </text:span>lekarzy innych specjalno<text:span text:style-name="T19">ś</text:span>ci, <text:s text:c="13"/>w tym: lekarzy zatrudnionych przez SPZOZ, lekarzy współpracuj<text:span text:style-name="T19">ą</text:span>cych z SPZOZ na podstawie kontraktu, lekarzy pozostaj<text:span text:style-name="T19">ą</text:span>cych w gotowo<text:span text:style-name="T19">ś</text:span>ci dyżurowej na innych oddziałach Szpitala oraz konsultantów, z którymi SPZOZ zawarł stosowne umowy.</text:p>
      <text:p text:style-name="P8">2. Przyjmuj<text:span text:style-name="T19">ą</text:span>cy Zamówienie ma prawo kierowa<text:span text:style-name="T19">ć </text:span>pacjentów na leczenie do innych zakładów opieki zdrowotnej (o odpowiednim poziomie referencji), jeżeli b<text:span text:style-name="T19">ę</text:span>dzie tego wymagał stan zdrowia pacjenta, a potencjał leczniczy i diagnostyczny Udzielaj<text:span text:style-name="T19">ą</text:span>cego Zamówienia nie b<text:span text:style-name="T19">ę</text:span>dzie zapewniał możliwo<text:span text:style-name="T19">ś</text:span>ci dalszego leczenia.</text:p>
      <text:p text:style-name="P8">3. W przypadkach koniecznych, Przyjmuj<text:span text:style-name="T19">ą</text:span>cy Zamówienia udziela konsultacji i porad oraz niezb<text:span text:style-name="T19">ę</text:span>dnej pomocy z zakresu swoich kompetencji na innych oddziałach Szpitala.</text:p>
      <text:p text:style-name="P8"/>
      <text:p text:style-name="P11"><text:span text:style-name="T46">ODPOWIEDZIALNO</text:span><text:span text:style-name="T51">ŚĆ</text:span></text:p>
      <text:p text:style-name="P5">§ 4.</text:p>
      <text:p text:style-name="P5"/>
      <text:p text:style-name="P8">1. Strony ponosz<text:span text:style-name="T19">ą </text:span>solidarnie odpowiedzialno<text:span text:style-name="T19">ść </text:span>za szkody wyrz<text:span text:style-name="T19">ą</text:span>dzone przy udzielaniu <text:span text:style-name="T19">ś</text:span>wiadcze<text:span text:style-name="T19">ń </text:span>okre<text:span text:style-name="T19">ś</text:span>lonych niniejsz<text:span text:style-name="T19">ą </text:span>umow<text:span text:style-name="T19">ą, </text:span><text:span text:style-name="T20">przy czym Przyjmujący zamówienie na zasadzie winy. </text:span></text:p>
      <text:p text:style-name="P8">2. Całkowit<text:span text:style-name="T19">ą </text:span>odpowiedzialno<text:span text:style-name="T19">ść </text:span>za szkody medyczne wynikłe z:</text:p>
      <text:p text:style-name="P8">a) braku odpowiedniego sprz<text:span text:style-name="T19">ę</text:span>tu i aparatury medycznej, zapewniaj<text:span text:style-name="T19">ą</text:span>cych bezpieczne <text:span text:style-name="T19">ś</text:span>wiadczenie usług i post<text:span text:style-name="T19">ę</text:span>powanie zgodne z obowi<text:span text:style-name="T19">ą</text:span>zuj<text:span text:style-name="T19">ą</text:span>c<text:span text:style-name="T19">ą </text:span>wiedz<text:span text:style-name="T19">ą </text:span>medyczn<text:span text:style-name="T19">ą</text:span>,</text:p>
      <text:p text:style-name="P8">b) niesprawno<text:span text:style-name="T19">ś</text:span>ci sprz<text:span text:style-name="T19">ę</text:span>tu i aparatury medycznej,</text:p>
      <text:p text:style-name="P8">c) braku odpowiednich certyfikatów bezpiecze<text:span text:style-name="T19">ń</text:span>stwa dla sprz<text:span text:style-name="T19">ę</text:span>tu i aparatury medycznej,</text:p>
      <text:p text:style-name="P8">d) braku leków,</text:p>
      <text:p text:style-name="P8">e) braku <text:span text:style-name="T19">ś</text:span>rodków medycznych,</text:p>
      <text:p text:style-name="P8">f) niedoci<text:span text:style-name="T19">ą</text:span>gni<text:span text:style-name="T19">ęć </text:span>i bł<text:span text:style-name="T19">ę</text:span>dów organizacyjnych w strukturze <text:span text:style-name="T27">S</text:span>zpitala,</text:p>
      <text:p text:style-name="P8">ponosi Udzielaj<text:span text:style-name="T19">ą</text:span>cy Zamówienie.</text:p>
      <text:p text:style-name="P8"><text:soft-page-break/>3. Przyjmuj<text:span text:style-name="T19">ą</text:span>cy Zamówienie ponosi pełn<text:span text:style-name="T19">ą </text:span>odpowiedzialno<text:span text:style-name="T19">ść </text:span>za szkody powstałe z przyczyn leż<text:span text:style-name="T19">ą</text:span>cych po jego stronie <text:span text:style-name="T27">spowodowane umyślnie lub wynikające z niedbalstwa Przyjmującego zamówienie.</text:span></text:p>
      <text:p text:style-name="P8">4. Od skutków zdarze<text:span text:style-name="T19">ń </text:span>losowych mog<text:span text:style-name="T19">ą</text:span>cych powsta<text:span text:style-name="T19">ć </text:span>przy wykonywaniu zamówienia b<text:span text:style-name="T19">ę</text:span>d<text:span text:style-name="T19">ą</text:span>cego przedmiotem niniejszej umowy Przyjmuj<text:span text:style-name="T19">ą</text:span>cy Zamówienie na swój koszt ubezpieczy si<text:span text:style-name="T19">ę </text:span>od odpowiedzialno<text:span text:style-name="T19">ś</text:span>ci cywilnej w trybie i na warunkach okre<text:span text:style-name="T19">ś</text:span>lonych w obowi<text:span text:style-name="T19">ą</text:span>zuj<text:span text:style-name="T19">ą</text:span>cych przepisach <text:s text:c="13"/>i przedłoży Udzielaj<text:span text:style-name="T19">ą</text:span>cemu Zamówienia odpis polisy, a także zobowi<text:span text:style-name="T19">ą</text:span>zuje si<text:span text:style-name="T19">ę </text:span>do utrzymania ci<text:span text:style-name="T19">ą</text:span>gło<text:span text:style-name="T19">ś</text:span>ci ubezpieczenia w miar<text:span text:style-name="T19">ę </text:span>czasu trwania niniejszej <text:s/>umowy. Przyjmuj<text:span text:style-name="T19">ą</text:span>cy Zamówienie zobowi<text:span text:style-name="T19">ą</text:span>zuje si<text:span text:style-name="T19">ę </text:span>do dostarczenia polisy ubezpieczeniowej <text:span text:style-name="T52">Udzielającemu zamówienia nie później niż 1 dnia obowiązywania niniejszej umowy. </text:span></text:p>
      <text:p text:style-name="P8"/>
      <text:p text:style-name="P5">DOKUMENTACJA MEDYCZNA</text:p>
      <text:p text:style-name="P5">§ 5.</text:p>
      <text:p text:style-name="P5"/>
      <text:p text:style-name="P8">1. Przyjmuj<text:span text:style-name="T19">ą</text:span>cy zamówienie prowadzi dla Udzielaj<text:span text:style-name="T19">ą</text:span>cego Zamówienia dokładn<text:span text:style-name="T19">ą</text:span>, czyteln<text:span text:style-name="T19">ą <text:s text:c="23"/></text:span>i systematyczn<text:span text:style-name="T19">ą </text:span>dokumentacj<text:span text:style-name="T19">ę </text:span>medyczn<text:span text:style-name="T19">ą </text:span>zgodnie z obowi<text:span text:style-name="T19">ą</text:span>zuj<text:span text:style-name="T19">ą</text:span>cymi w tym zakresie przepisami, <text:s text:c="13"/>a także inn<text:span text:style-name="T19">ą </text:span>niezb<text:span text:style-name="T19">ę</text:span>dn<text:span text:style-name="T19">ą </text:span>dokumentacj<text:span text:style-name="T19">ę </text:span>wynikaj<text:span text:style-name="T19">ą</text:span>c<text:span text:style-name="T19">ą </text:span>z organizacji SPZOZ.</text:p>
      <text:p text:style-name="P8">2. Dokumentacja, o której mowa w ust. 1 stanowi dla Udzielaj<text:span text:style-name="T19">ą</text:span>cego Zamówienia informacj<text:span text:style-name="T19">ę <text:s text:c="18"/></text:span>o zakresie i sposobie realizacji niniejszej umowy.</text:p>
      <text:p text:style-name="P8">3. Przyjmuj<text:span text:style-name="T19">ą</text:span>cy Zamówienie zobowi<text:span text:style-name="T19">ą</text:span>zuje si<text:span text:style-name="T19">ę </text:span>do prowadzenia sprawozdawczo<text:span text:style-name="T19">ś</text:span>ci statystycznej <text:s text:c="16"/>z udzielonych <text:span text:style-name="T19">ś</text:span>wiadcze<text:span text:style-name="T19">ń </text:span>zdrowotnych obj<text:span text:style-name="T19">ę</text:span>tych przedmiotem niniejszej umowy zgodnie <text:s text:c="23"/>z obowi<text:span text:style-name="T19">ą</text:span>zuj<text:span text:style-name="T19">ą</text:span>cymi przepisami oraz wymaganiami narzuconymi przez Udzielaj<text:span text:style-name="T19">ą</text:span>cego Zamówienie.</text:p>
      <text:p text:style-name="P8"/>
      <text:p text:style-name="P5"/>
      <text:p text:style-name="P5">WARUNKI WYKONYWANIA UMOWY</text:p>
      <text:p text:style-name="P5">§ 6.</text:p>
      <text:p text:style-name="P5"/>
      <text:p text:style-name="P8">1. Przyjmuj<text:span text:style-name="T19">ą</text:span>cy Zamówienie zobowi<text:span text:style-name="T19">ą</text:span>zany jest do <text:span text:style-name="T19">ś</text:span>wiadczenia usług zdrowotnych b<text:span text:style-name="T19">ę</text:span>d<text:span text:style-name="T19">ą</text:span>cych przedmiotem niniejszej umowy, według kryterium najwyższej staranno<text:span text:style-name="T19">ś</text:span>ci i sumienno<text:span text:style-name="T19">ś</text:span>ci, zgodnie <text:s text:c="17"/>z posiadan<text:span text:style-name="T19">ą </text:span>wiedz<text:span text:style-name="T19">ą </text:span>medyczn<text:span text:style-name="T19">ą </text:span>i do<text:span text:style-name="T19">ś</text:span>wiadczeniem zawodowym, według zasad sztuki i etyki lekarskiej.</text:p>
      <text:p text:style-name="P8">2. <text:span text:style-name="T19">Ś</text:span>wiadczenie usług okre<text:span text:style-name="T19">ś</text:span>lonych w niniejszej umowie, nie musi by<text:span text:style-name="T19">ć </text:span>realizowane osobi<text:span text:style-name="T19">ś</text:span>cie przez Przyjmującego zamówienie,<text:span text:style-name="T46"> </text:span>jednakże w przypadku gdy <text:span text:style-name="T19">ś</text:span>wiadczenie w/w usług realizowane jest przez inn<text:span text:style-name="T19">ą</text:span>, wyznaczon<text:span text:style-name="T19">ą </text:span>przez Przyjmuj<text:span text:style-name="T19">ą</text:span>cego Zamówienie osob<text:span text:style-name="T19">ę</text:span>, osoba ta musi posiada<text:span text:style-name="T19">ć </text:span>wymagane kwalifikacje zawodowe. W takiej sytuacji pełn<text:span text:style-name="T19">ą </text:span>odpowiedzialno<text:span text:style-name="T19">ść </text:span>za działania osoby przez siebie wyznaczonej ponosi Przyjmuj<text:span text:style-name="T19">ą</text:span>cy Zamówienie, <text:span text:style-name="T52">na zasadzie ryzyka w wyborze.</text:span></text:p>
      <text:p text:style-name="P8">3. Powierzenie przez Przyjmuj<text:span text:style-name="T19">ą</text:span>cego zamówienie umowy osobie trzeciej wymaga zgody Udzielaj<text:span text:style-name="T19">ą</text:span>cego Zamówienia.</text:p>
      <text:p text:style-name="P8">4. W przypadku konieczno<text:span text:style-name="T19">ś</text:span>ci opuszczenia szpitala w czasie udzielania <text:span text:style-name="T19">ś</text:span>wiadcze<text:span text:style-name="T19">ń </text:span>zdrowotnych Przyjmuj<text:span text:style-name="T19">ą</text:span>cy Zamówienie ma obowi<text:span text:style-name="T19">ą</text:span>zek zapewni<text:span text:style-name="T19">ć </text:span>zast<text:span text:style-name="T19">ę</text:span>pstwo zgodnie z ust.2.</text:p>
      <text:p text:style-name="P8"/>
      <text:p text:style-name="P5">§ 7.</text:p>
      <text:p text:style-name="P5"/>
      <text:p text:style-name="P8">1. Przyjmuj<text:span text:style-name="T19">ą</text:span>cy Zamówienie zobowi<text:span text:style-name="T19">ą</text:span>zuje si<text:span text:style-name="T19">ę </text:span>do <text:span text:style-name="T19">ś</text:span>wiadczenia na rzecz Udzielaj<text:span text:style-name="T19">ą</text:span>cego Zamówienia usług w podstawowej ordynacji oddziału zgodnie z zaplanowanym przez siebie <text:s/>harmonogramem.</text:p>
      <text:p text:style-name="P8">2. Poza godzinami okre<text:span text:style-name="T19">ś</text:span>lonymi powyżej Przyjmuj<text:span text:style-name="T19">ą</text:span>cy Zamówienie <text:span text:style-name="T53">będzie udzielał świadczeń zdrowotnych</text:span> w ramach <text:span text:style-name="T53">tzw. </text:span>dyżurów <text:span text:style-name="T53">medycznych </text:span>w Oddzia<text:span text:style-name="T52">le</text:span> Anestezjologii i Intensywnej Terapii, w dniach i godzinach okre<text:span text:style-name="T19">ś</text:span>lonych <text:s/>w sporządzonym przez siebie harmonogramie.</text:p>
      <text:p text:style-name="P8">3. Przyjmuj<text:span text:style-name="T19">ą</text:span>cemu Zamówienie przysługuje prawo do planowej bezpłatnej przerwy w wykonywaniu <text:span text:style-name="T19">ś</text:span>wiadcze<text:span text:style-name="T19">ń </text:span>na okres do <text:span text:style-name="T54">20</text:span> dni w <text:span text:style-name="T53">każdym </text:span>roku kalendarzowym <text:span text:style-name="T53">obowiązywania niniejszej umowy. </text:span></text:p>
      <text:p text:style-name="P8"><text:soft-page-break/><text:span text:style-name="T53">4</text:span>. O okoliczności wymienionej w ust. 3 przerwy Przyjmuj<text:span text:style-name="T19">ą</text:span>cy Zamówienie zobowi<text:span text:style-name="T19">ą</text:span>zany jest powiadomi<text:span text:style-name="T19">ć </text:span>Dyrektora lub Zast<text:span text:style-name="T19">ę</text:span>pc<text:span text:style-name="T19">ę </text:span>Dyrektora ds. <text:span text:style-name="T54">Lecznictwa Szpitala </text:span>najpó<text:span text:style-name="T19">ź</text:span>niej na <text:span text:style-name="T54">7</text:span> dni przed <text:span text:style-name="T53">jej rozpoczęciem</text:span>.</text:p>
      <text:p text:style-name="P8"/>
      <text:p text:style-name="P5">§ 8.</text:p>
      <text:p text:style-name="P5"/>
      <text:p text:style-name="P8">1. Przyjmuj<text:span text:style-name="T19">ą</text:span>cy Zamówienie ma obowi<text:span text:style-name="T19">ą</text:span>zek poddania si<text:span text:style-name="T19">ę </text:span>kontroli wykonywanej przez Udzielaj<text:span text:style-name="T19">ą</text:span>cego Zamówienia, NFZ oraz przez inne uprawnione organy oraz udost<text:span text:style-name="T19">ę</text:span>pniania wszelkich danych i informacji niezb<text:span text:style-name="T19">ę</text:span>dnych do jej przeprowadzenia w zakresie wykonywanej umowy, <text:s text:c="20"/>a w szczególno<text:span text:style-name="T19">ś</text:span>ci:</text:p>
      <text:p text:style-name="P8">a) sposobu udzielania <text:span text:style-name="T19">ś</text:span>wiadcze<text:span text:style-name="T19">ń </text:span>zdrowotnych,</text:p>
      <text:p text:style-name="P8">b) prawidłowo<text:span text:style-name="T19">ś</text:span>ci prowadzonej dokumentacji,</text:p>
      <text:p text:style-name="P8">c) przestrzegania praw pacjenta.</text:p>
      <text:p text:style-name="P8"/>
      <text:p text:style-name="P8"/>
      <text:p text:style-name="P11"><text:span text:style-name="T46">UŻYCZENIE POMIESZCZE</text:span><text:span text:style-name="T51">Ń</text:span><text:span text:style-name="T46">, SPRZ</text:span><text:span text:style-name="T51">Ę</text:span><text:span text:style-name="T46">TU I APARATURY MEDYCZNEJ</text:span></text:p>
      <text:p text:style-name="P5">§ 9.</text:p>
      <text:p text:style-name="P5"/>
      <text:p text:style-name="P8">1. Udzielaj<text:span text:style-name="T19">ą</text:span>cy Zamówienia zobowi<text:span text:style-name="T19">ą</text:span>zuje si<text:span text:style-name="T19">ę </text:span>do zapewnienia Przyjmuj<text:span text:style-name="T19">ą</text:span>cemu Zamówienia:</text:p>
      <text:p text:style-name="P8">a) pomieszcze<text:span text:style-name="T19">ń </text:span>socjalnych na czas wykonywania <text:span text:style-name="T19">ś</text:span>wiadcze<text:span text:style-name="T19">ń</text:span>,</text:p>
      <text:p text:style-name="P8">b) personelu pomocniczego, niezb<text:span text:style-name="T19">ę</text:span>dnego specjalistycznego sprz<text:span text:style-name="T19">ę</text:span>tu medycznego, aparatury medycznej, <text:span text:style-name="T19">ś</text:span>rodków medycznych oraz leków zgodnie z ogólnie obowi<text:span text:style-name="T19">ą</text:span>zuj<text:span text:style-name="T19">ą</text:span>cymi standardami medycznymi.</text:p>
      <text:p text:style-name="P8">2. Udzielaj<text:span text:style-name="T19">ą</text:span>cy zamówienia zobowi<text:span text:style-name="T19">ą</text:span>zuje si<text:span text:style-name="T19">ę </text:span>do konserwacji sprz<text:span text:style-name="T19">ę</text:span>tu i jego napraw w zakresie uszkodze<text:span text:style-name="T19">ń </text:span>nie wynikaj<text:span text:style-name="T19">ą</text:span>cych z winy Przyjmuj<text:span text:style-name="T19">ą</text:span>cego zamówienie.</text:p>
      <text:p text:style-name="P8">3. <text:span text:style-name="T19">Ś</text:span>rodki medyczne i materiały opatrunkowe oraz leki, które stanowi<text:span text:style-name="T19">ą </text:span>własno<text:span text:style-name="T19">ść </text:span>Udzielaj<text:span text:style-name="T19">ą</text:span>cego zamówienia używane b<text:span text:style-name="T19">ę</text:span>d<text:span text:style-name="T19">ą </text:span>przez Przyjmuj<text:span text:style-name="T19">ą</text:span>cego zamówienie przy wykonywaniu niniejszej umowy w sposób racjonalny i zgodnie z obowi<text:span text:style-name="T19">ą</text:span>zuj<text:span text:style-name="T19">ą</text:span>cymi zasadami ich zużycia.</text:p>
      <text:p text:style-name="P8">4. Odzież<text:span text:style-name="T19"> </text:span>robocz<text:span text:style-name="T19">ą </text:span>niezb<text:span text:style-name="T19">ę</text:span>dn<text:span text:style-name="T19">ą </text:span>do wykonywania czynno<text:span text:style-name="T19">ś</text:span>ci wynikaj<text:span text:style-name="T19">ą</text:span>cej z niniejszej umowy zapewnia Przyjmuj<text:span text:style-name="T19">ą</text:span>cy zamówienie na własny koszt.</text:p>
      <text:p text:style-name="P8"/>
      <text:p text:style-name="P8"/>
      <text:p text:style-name="P5">ZASADY WYPŁATY WYNAGRODZENIA</text:p>
      <text:p text:style-name="P13">§ 10.</text:p>
      <text:p text:style-name="P13"/>
      <text:p text:style-name="P20">1. Udzielający Zamówienia zapłaci <text:s/>Przyjmującemu Zamówienie za wykonane świadczenia wynagrodzenie w wysokości:<text:span text:style-name="T47"> ………………...</text:span><text:span text:style-name="T46"> <text:s/></text:span>zł za każdą godzinę <text:span text:style-name="T52">wykonanych świadczeń,</text:span></text:p>
      <text:p text:style-name="P8">2. Wynagrodzenie, o którym mowa w ust. 1 wypłacone b<text:span text:style-name="T19">ę</text:span>dzie Przyjmuj<text:span text:style-name="T19">ą</text:span>cemu Zamówienie po zło<text:span text:style-name="T19">ż</text:span>eniu <text:span text:style-name="T53">faktury</text:span> w Sekretariacie Szpitala, wraz z <text:span text:style-name="T53">wykazem</text:span> wykonanych <text:span text:style-name="T19">ś</text:span>wiadcze<text:span text:style-name="T19">ń </text:span>zawieraj<text:span text:style-name="T19">ą</text:span>cym podpis Przyjmuj<text:span text:style-name="T19">ą</text:span>cego Zamówienie o zgodno<text:span text:style-name="T19">ś</text:span>ci rozliczenia ze stanem faktycznym.</text:p>
      <text:p text:style-name="P8">3. Dokumenty, o których mowa w ust. 2 składane b<text:span text:style-name="T19">ę</text:span>d<text:span text:style-name="T19">ą </text:span>najpó<text:span text:style-name="T19">ź</text:span>niej <text:span text:style-name="T53">piątego</text:span> dnia roboczego <text:s text:c="16"/>po upływie miesi<text:span text:style-name="T19">ą</text:span>ca, którego dotycz<text:span text:style-name="T19">ą</text:span>. </text:p>
      <text:p text:style-name="P8">4. Wynagrodzenie, o którym mowa w ust. 1 płatne b<text:span text:style-name="T19">ę</text:span>dzie przelewem na rachunek bankowy Przyjmuj<text:span text:style-name="T19">ą</text:span>cego Zamówienie <text:span text:style-name="T53">w terminie 14 dni od daty jego złożenia przez Przyjmującego zamówienie. </text:span></text:p>
      <text:p text:style-name="P8">5. Przyjmuj<text:span text:style-name="T19">ą</text:span>cy Zamówienie samodzielnie odprowadza należno<text:span text:style-name="T19">ść </text:span>z tytułu podatków, składek na ubezpieczenie społeczne oraz innych zobowi<text:span text:style-name="T19">ą</text:span>za<text:span text:style-name="T19">ń </text:span>zwi<text:span text:style-name="T19">ą</text:span>zanych z wykonywaniem usługi b<text:span text:style-name="T19">ę</text:span>d<text:span text:style-name="T19">ą</text:span>cej przedmiotem niniejszej umowy.</text:p>
      <text:p text:style-name="P6"/>
      <text:p text:style-name="P6"/>
      <text:p text:style-name="P6"/>
      <text:p text:style-name="P6"/>
      <text:p text:style-name="P6"><text:soft-page-break/></text:p>
      <text:p text:style-name="P7">KARY UMOWNE</text:p>
      <text:p text:style-name="P14">§ 11.</text:p>
      <text:p text:style-name="P14"/>
      <text:p text:style-name="P29"><text:span text:style-name="T31">Udzielający zamówienia potrąci z należności Przyjmującego zamówienie, o której</text:span><text:span text:style-name="T35"> </text:span><text:span text:style-name="T31">mowa <text:line-break/>w § 1</text:span><text:span text:style-name="T32">0</text:span><text:span text:style-name="T31">:</text:span></text:p>
      <text:p text:style-name="P28"><text:span text:style-name="T31">1) za nieobecność na dyżurze i niezapewnienie zastępstwa – kwotę równą</text:span><text:span text:style-name="T36"> </text:span><text:span text:style-name="T31">2-krotności godzin planowanego czasu udzielania świadczeń liczonych według</text:span><text:span text:style-name="T37"> </text:span><text:span text:style-name="T31">stawki obowiązującej dla dyżuru, którego dotyczy</text:span><text:span text:style-name="T38"> </text:span><text:span text:style-name="T31">nieobecność,</text:span></text:p>
      <text:p text:style-name="P30"><text:span text:style-name="T31">2) za</text:span><text:span text:style-name="T33"> </text:span><text:span text:style-name="T31">spóźnienie</text:span><text:span text:style-name="T39"> </text:span><text:span text:style-name="T31">lub</text:span><text:span text:style-name="T33"> </text:span><text:span text:style-name="T31">nieobecność</text:span><text:span text:style-name="T33"> </text:span><text:span text:style-name="T31">na</text:span><text:span text:style-name="T33"> </text:span><text:span text:style-name="T31">części</text:span><text:span text:style-name="T34"> </text:span><text:span text:style-name="T31">dyżuru</text:span><text:span text:style-name="T33"> </text:span><text:span text:style-name="T31">i</text:span><text:span text:style-name="T34"> </text:span><text:span text:style-name="T31">nie</text:span><text:span text:style-name="T39"> </text:span><text:span text:style-name="T31">zapewnienie</text:span><text:span text:style-name="T39"> </text:span><text:span text:style-name="T31">zastępstwa</text:span><text:span text:style-name="T33"> </text:span><text:span text:style-name="T31">– kwotę równą 2-krotności stawki godzinowej obowiązującej dla tego dyżuru, za</text:span><text:span text:style-name="T40"> </text:span><text:span text:style-name="T31">każdą rozpoczętą godzinę nieobecności lub spóźnienia,</text:span></text:p>
      <text:p text:style-name="P27"><text:span text:style-name="T61">3</text:span><text:span text:style-name="T60">) za </text:span><text:span text:style-name="T61">nienależyte wypisywanie dokumentacji medycznej </text:span><text:span text:style-name="T60">– kwotę równą 1-krotności stawki</text:span><text:span text:style-name="T62"> </text:span><text:span text:style-name="T60">godzinowej obowiązującej</text:span><text:span text:style-name="T63"> </text:span><text:span text:style-name="T60">dla</text:span><text:span text:style-name="T64"> </text:span><text:span text:style-name="T60">dyżuru </text:span><text:span text:style-name="T61">za każde uchybienie.</text:span></text:p>
      <text:p text:style-name="P6"/>
      <text:p text:style-name="P6"/>
      <text:p text:style-name="P6"/>
      <text:p text:style-name="P5">CZAS TRWANIA UMOWY I JEJ ROZWI<text:span text:style-name="T19">Ą</text:span>ZANIE</text:p>
      <text:p text:style-name="P5">§ 1<text:span text:style-name="T59">2</text:span>.</text:p>
      <text:p text:style-name="P5"/>
      <text:p text:style-name="P8"><text:span text:style-name="T24">Umow</text:span><text:span text:style-name="T25">ę </text:span><text:span text:style-name="T24">niniejsz</text:span><text:span text:style-name="T25">ą </text:span><text:span text:style-name="T24">strony zawieraj</text:span><text:span text:style-name="T25">ą </text:span><text:span text:style-name="T24">na czas okre</text:span><text:span text:style-name="T25">ś</text:span><text:span text:style-name="T24">lony: </text:span><text:span text:style-name="T46">od dnia </text:span><text:span text:style-name="T48">01</text:span><text:span text:style-name="T46">.</text:span><text:span text:style-name="T48">0</text:span><text:span text:style-name="T50">8</text:span><text:span text:style-name="T46">.201</text:span><text:span text:style-name="T49">9</text:span><text:span text:style-name="T46"> r. do dnia 31.12.20</text:span><text:span text:style-name="T49">2</text:span><text:span text:style-name="T50">1</text:span><text:span text:style-name="T46"> r. <text:s text:c="9"/></text:span><text:span text:style-name="T24"><text:s/></text:span></text:p>
      <text:p text:style-name="P16"/>
      <text:p text:style-name="P5">§ 1<text:span text:style-name="T59">3</text:span>.</text:p>
      <text:p text:style-name="P5"/>
      <text:p text:style-name="P8">Umowa ulega rozwi<text:span text:style-name="T19">ą</text:span>zaniu w nast<text:span text:style-name="T19">ę</text:span>puj<text:span text:style-name="T19">ą</text:span>cych sytuacjach:</text:p>
      <text:p text:style-name="P8">1. Z upływem czasu, na który została zawarta.</text:p>
      <text:p text:style-name="P8">2. Wskutek o<text:span text:style-name="T19">ś</text:span>wiadczenia jednej ze stron , z zachowaniem 1 – miesi<text:span text:style-name="T19">ę</text:span>cznego okresu wypowiedzenia.</text:p>
      <text:p text:style-name="P8">3. Wskutek o<text:span text:style-name="T19">ś</text:span>wiadczenia jednej ze stron, bez zachowania okresu wypowiedzenia, w przypadku gdy druga strona raż<text:span text:style-name="T19">ą</text:span>co narusza istotne postanowienia umowy.</text:p>
      <text:p text:style-name="P8"><text:span text:style-name="T55">4</text:span>. Rozwi<text:span text:style-name="T19">ą</text:span>zanie umowy bez wypowiedzenia może nast<text:span text:style-name="T19">ą</text:span>pi<text:span text:style-name="T19">ć </text:span>w szczególno<text:span text:style-name="T19">ś</text:span>ci w nast<text:span text:style-name="T19">ę</text:span>puj<text:span text:style-name="T19">ą</text:span>cych okoliczno<text:span text:style-name="T19">ś</text:span>ciach:</text:p>
      <text:p text:style-name="P8">a) nie stosowanie si<text:span text:style-name="T19">ę </text:span>przez Przyjmuj<text:span text:style-name="T19">ą</text:span>cego Zamówienie do obowi<text:span text:style-name="T19">ą</text:span>zków, okre<text:span text:style-name="T19">ś</text:span>lonych w § 1 ust. 5 umowy.</text:p>
      <text:p text:style-name="P8">b) utrata przez Przyjmuj<text:span text:style-name="T19">ą</text:span>cego zamówienie uprawnie<text:span text:style-name="T19">ń </text:span>do wykonywania zawodu b<text:span text:style-name="T19">ą</text:span>d<text:span text:style-name="T19">ź </text:span>zawieszenia w czynno<text:span text:style-name="T19">ś</text:span>ciach,</text:p>
      <text:p text:style-name="P8">d) nie przedłożenie Udzielaj<text:span text:style-name="T19">ą</text:span>cemu zamówienia lub brak kontynuacji <text:span text:style-name="T56">p</text:span>oli<text:span text:style-name="T56">s</text:span>y OC,</text:p>
      <text:p text:style-name="P8">e) zaniechanie lub nieprawidłowo<text:span text:style-name="T19">ś</text:span>ci w zakresie prowadzenia dokumentacji medycznej.</text:p>
      <text:p text:style-name="P32"><text:span text:style-name="T54">5</text:span>. Przyjmujący zamówienie może rozwiązać umowę ze skutkiem natychmiastowym w przypadku gdy Udzielający zamówienia opóźn<text:span text:style-name="T57">ia się z zapłatą wynagrodzenia za kolejne dwa okresy rozliczeniowe.</text:span></text:p>
      <text:p text:style-name="P8"><text:span text:style-name="T56">6</text:span>. Do przesłanek uzasadniaj<text:span text:style-name="T19">ą</text:span>cych wypowiedzenie umowy przez Udzielaj<text:span text:style-name="T19">ą</text:span>cego <text:span text:style-name="T56">z</text:span>amówieni<text:span text:style-name="T56">a</text:span> należ<text:span text:style-name="T19">ą </text:span>w szczególno<text:span text:style-name="T19">ś</text:span>ci leż<text:span text:style-name="T19">ą</text:span>ce po stronie Przyjmuj<text:span text:style-name="T19">ą</text:span>cego Zamówienie nast<text:span text:style-name="T19">ę</text:span>puj<text:span text:style-name="T19">ą</text:span>ce okoliczno<text:span text:style-name="T19">ś</text:span>ci:</text:p>
      <text:p text:style-name="P8">a) ograniczenie zakresu i obniżenie jako<text:span text:style-name="T19">ś</text:span>ci <text:span text:style-name="T19">ś</text:span>wiadcze<text:span text:style-name="T19">ń</text:span>,</text:p>
      <text:p text:style-name="P8">b) nie przestrzeganie harmonogramów udzielanych <text:span text:style-name="T19">ś</text:span>wiadcze<text:span text:style-name="T19">ń </text:span>zdrowotnych,</text:p>
      <text:p text:style-name="P8">c) wykonywanie <text:span text:style-name="T19">ś</text:span>wiadcze<text:span text:style-name="T19">ń </text:span>zdrowotnych niezgodnie z zasadami etyki zawodowej,</text:p>
      <text:p text:style-name="P8">d) uzasadnione skargi pacjentów uznane przez Udzielaj<text:span text:style-name="T19">ą</text:span>cego zamówienia je<text:span text:style-name="T19">ś</text:span>li zwi<text:span text:style-name="T19">ą</text:span>zane s<text:span text:style-name="T19">ą </text:span>one z naruszeniem postanowie<text:span text:style-name="T19">ń </text:span>niniejszej umowy lub przepisów prawnych reguluj<text:span text:style-name="T19">ą</text:span>cych zasady wykonywania <text:span text:style-name="T19">ś</text:span>wiadcze<text:span text:style-name="T19">ń </text:span>zdrowotnych.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5">POSTANOWIENIA KO<text:span text:style-name="T19">Ń</text:span>COWE</text:p>
      <text:p text:style-name="P5">§ 1<text:span text:style-name="T59">4</text:span>.</text:p>
      <text:p text:style-name="P5"/>
      <text:p text:style-name="P8"><text:span text:style-name="T4">1. </text:span>W sprawach nie uregulowanych niniejsz<text:span text:style-name="T19">ą </text:span>umow<text:span text:style-name="T19">ą </text:span>maj<text:span text:style-name="T19">ą </text:span>zastosowanie przepisy kodeksu cywilnego, ustawy z dnia 15 kwietnia 2011 o działalno<text:span text:style-name="T19">ś</text:span>ci leczniczej, ustawy z dnia 27.08.2004 r. o <text:span text:style-name="T19">ś</text:span>wiadczeniach finansowanych ze <text:span text:style-name="T19">ś</text:span>rodków publicznych oraz ustawy z dnia 05.12.1996 r. o zawodzie lekarza i lekarza dentysty.</text:p>
      <text:p text:style-name="P8"/>
      <text:p text:style-name="P3"><text:span text:style-name="T4">2</text:span>. Wszelkie zmiany umowy wymagają formy pisemnej.</text:p>
      <text:p text:style-name="P3"/>
      <text:p text:style-name="P3"><text:span text:style-name="T4">3</text:span>. Ewentualne spory wynikłe w związku z realizacją niniejszej umowy rozstrzygać będzie sąd powszechny właściwy ze względu na siedzibę Udzielającego zamówieni<text:span text:style-name="T56">a</text:span>.</text:p>
      <text:p text:style-name="P3"><text:s/></text:p>
      <text:p text:style-name="P3"><text:span text:style-name="T4">4</text:span>. Umowę niniejszą sporządzono w <text:span text:style-name="T58">2</text:span> jednobrzmiących egzemplarzach, <text:span text:style-name="T56">po jednym </text:span>dla Udzielającego zamówienia i <text:s/>dla Przyjmującego zamówienie. </text:p>
      <text:p text:style-name="P12"><text:s/></text:p>
      <text:p text:style-name="P12"/>
      <text:p text:style-name="P12"/>
      <text:p text:style-name="P8">............................................ <text:s text:c="57"/>.............................................</text:p>
      <text:p text:style-name="P1"><text:span text:style-name="T1">Przyjmuj</text:span><text:span text:style-name="T2">ą</text:span><text:span text:style-name="T1">cy Zamówienie <text:s text:c="64"/>Udzielaj</text:span><text:span text:style-name="T2">ą</text:span><text:span text:style-name="T1">cy Zamówi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8:21:21.860000000</meta:creation-date>
    <dc:date>2019-07-09T18:54:31.668000000</dc:date>
    <meta:editing-duration>PT32M33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8" meta:paragraph-count="182" meta:word-count="2688" meta:character-count="21802" meta:non-whitespace-character-count="18671"/>
  </office:meta>
</office:document-meta>
</file>