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1475c" officeooo:paragraph-rsid="000120d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1475c" officeooo:paragraph-rsid="000120d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0120d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120d2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120d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120d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999a5" officeooo:paragraph-rsid="000120d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120d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0120d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0120d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0120d2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normal" officeooo:paragraph-rsid="000120d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0120d2"/>
    </style:style>
    <style:style style:name="P14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0120d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15" style:family="paragraph" style:parent-style-name="Standard" style:list-style-name="WW8Num16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Times New Roman" fo:font-size="12pt" fo:language="pl" fo:country="PL" fo:font-weight="normal" officeooo:paragraph-rsid="000120d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 fo:hyphenate="false" fo:hyphenation-remain-char-count="2" fo:hyphenation-push-char-count="2"/>
    </style:style>
    <style:style style:name="P16" style:family="paragraph" style:parent-style-name="Standard" style:list-style-name="WW8Num16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1475c" officeooo:paragraph-rsid="000120d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1475c" officeooo:paragraph-rsid="000216ec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11475c" officeooo:paragraph-rsid="000120d2"/>
    </style:style>
    <style:style style:name="T1" style:family="text">
      <style:text-properties officeooo:rsid="0013953a"/>
    </style:style>
    <style:style style:name="T2" style:family="text">
      <style:text-properties officeooo:rsid="001ba5d4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333333" style:font-name="Arial" fo:font-size="9.75pt" fo:letter-spacing="normal" fo:language="pl" fo:country="PL" fo:font-style="normal" fo:font-weight="bol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999a5"/>
    </style:style>
    <style:style style:name="T10" style:family="text">
      <style:text-properties officeooo:rsid="00165fe3"/>
    </style:style>
    <style:style style:name="T11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7024" style:font-weight-asian="bold" style:font-weight-complex="bold"/>
    </style:style>
    <style:style style:name="T14" style:family="text">
      <style:text-properties fo:font-weight="bold" officeooo:rsid="001999a5" style:font-weight-asian="bold" style:font-weight-complex="bold"/>
    </style:style>
    <style:style style:name="T15" style:family="text">
      <style:text-properties fo:font-weight="bold" officeooo:rsid="0012e366" style:font-weight-asian="bold" style:font-weight-complex="bold"/>
    </style:style>
    <style:style style:name="T16" style:family="text">
      <style:text-properties fo:font-weight="bold" officeooo:rsid="00018d12" style:font-weight-asian="bold" style:font-weight-complex="bold"/>
    </style:style>
    <style:style style:name="T17" style:family="text">
      <style:text-properties fo:font-weight="bold" officeooo:rsid="000216ec" style:font-weight-asian="bold" style:font-weight-complex="bold"/>
    </style:style>
    <style:style style:name="T18" style:family="text">
      <style:text-properties officeooo:rsid="002540e6"/>
    </style:style>
    <style:style style:name="T19" style:family="text">
      <style:text-properties officeooo:rsid="001d3178"/>
    </style:style>
    <style:style style:name="T20" style:family="text">
      <style:text-properties officeooo:rsid="001d7889"/>
    </style:style>
    <style:style style:name="T21" style:family="text">
      <style:text-properties officeooo:rsid="001ef25d"/>
    </style:style>
    <style:style style:name="T22" style:family="text">
      <style:text-properties officeooo:rsid="0012e366"/>
    </style:style>
    <style:style style:name="T23" style:family="text">
      <style:text-properties officeooo:rsid="00147084"/>
    </style:style>
    <style:style style:name="T24" style:family="text">
      <style:text-properties officeooo:rsid="0021db2c"/>
    </style:style>
    <style:style style:name="T25" style:family="text">
      <style:text-properties officeooo:rsid="0011475c"/>
    </style:style>
    <style:style style:name="T26" style:family="text">
      <style:text-properties officeooo:rsid="0009aa5d"/>
    </style:style>
    <style:style style:name="T27" style:family="text">
      <style:text-properties officeooo:rsid="0020209d"/>
    </style:style>
    <style:style style:name="T28" style:family="text">
      <style:text-properties officeooo:rsid="001aa91a"/>
    </style:style>
    <style:style style:name="T29" style:family="text">
      <style:text-properties officeooo:rsid="000120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UMOWA </text:p>
      <text:p text:style-name="P5">O UDZIELENIE ZAMÓWIENIA NA ŚWIADCZENIA ZDROWOTNE</text:p>
      <text:p text:style-name="P5">w zakresie <text:span text:style-name="T1">dyżurów medycznych w Szpitalnym Oddziale Ratunkowym</text:span></text:p>
      <text:p text:style-name="P5"/>
      <text:p text:style-name="P8">zawarta w Opocznie w dniu …………………... r.</text:p>
      <text:p text:style-name="P8">pomiędzy:</text:p>
      <text:p text:style-name="P8">SPZOZ Szpitalem Powiatowym <text:s/><text:span text:style-name="T2">im. Edmunda Biernackiego </text:span>w Opocznie, z siedzibą: <text:s text:c="30"/>26-300 Opoczno, ul. Partyzantów 30,</text:p>
      <text:p text:style-name="P9">zarejestrowanym w Krajowym Rejestrze Sądowym – Rejestrze Stowarzyszeń i ZOZ pod numerem KRS 0000026735, </text:p>
      <text:p text:style-name="P3"><text:span text:style-name="T3">REGON: </text:span><text:span text:style-name="T4">00030427200000</text:span><text:span text:style-name="T8"> </text:span></text:p>
      <text:p text:style-name="P9">NIP: 768-15-34-113</text:p>
      <text:p text:style-name="P8">reprezentowanym przez ……………………………………..</text:p>
      <text:p text:style-name="P10">zwanym w dalszej części umowy Udzielającym Zamówienia </text:p>
      <text:p text:style-name="P6">a</text:p>
      <text:p text:style-name="P8"><text:span text:style-name="T29">lek……………………...</text:span>, prowadząc<text:span text:style-name="T10">ym</text:span> działalność gospodarczą pod firmą:</text:p>
      <text:p text:style-name="P7">………………………………………..</text:p>
      <text:p text:style-name="P11"><text:span text:style-name="T11">z siedzibą: </text:span><text:span text:style-name="T5"><text:s/></text:span><text:span text:style-name="T6">…………………………..</text:span></text:p>
      <text:p text:style-name="P10">wpisaną do Centralnej Ewidencji i Informacji o Działalności Gospodarczej, </text:p>
      <text:p text:style-name="P12"><text:bookmark text:name="MainContent_DataListEntities_spanNip_0"/>NIP: …………………..</text:p>
      <text:p text:style-name="P12">REGON:………………………..</text:p>
      <text:p text:style-name="P13">zwanym w dalszej części umowy Przyjmującym Zamówienie </text:p>
      <text:p text:style-name="P1"><text:s/></text:p>
      <text:p text:style-name="P1">Na podstawie art. 27 Ustawy z dnia 15 kwietnia 2011r. o działalności leczniczej, w wyniku rozstrzygnięcia konkursu ofert na świadczenia zdrowotne <text:s/>strony zawierają Umowę następującej treści: <text:s/></text:p>
      <text:p text:style-name="P2">§ 1. </text:p>
      <text:p text:style-name="P1"><text:s/></text:p>
      <text:p text:style-name="P1">1. Udzielający zamówienia zleca, a Przyjmujący zamówienie oświadcza, że posiada kwalifikacje wymagane odrębnymi przepisami i zobowiązuje się do wykonywania świadczeń zdrowotnych <text:s/>w zakresie pełnienia <text:span text:style-name="T12">dyżurów medycznych w </text:span><text:span text:style-name="T13">Szpitalnym Oddziale Ratunkowym</text:span>, <text:s text:c="39"/>z wykorzystaniem stanowiącej własność Udzielającego zamówienie infrastruktury.</text:p>
      <text:p text:style-name="P1"/>
      <text:p text:style-name="P1">2. Miejscem udzielania świadczeń jest Samodzielny Publiczny Zakład Opieki Zdrowotnej Szpital Powiatowy w <text:span text:style-name="T2">im. E. Biernackiego w </text:span>Opocznie, ul. Partyzantów 30.</text:p>
      <text:p text:style-name="P1"><text:s/></text:p>
      <text:p text:style-name="P2">§ 2. </text:p>
      <text:p text:style-name="P2"/>
      <text:p text:style-name="P1">1. Do obowiązków Przyjmującego zamówienie należy:</text:p>
      <text:p text:style-name="P1"><text:span text:style-name="T9">1</text:span>) udzielanie świadczeń zdrowotnych polegających na ratowaniu, przywracaniu, poprawie zdrowia pacjentów, a w szczególności: </text:p>
      <text:p text:style-name="P1">a) badaniu i udzielaniu pomocy lekarskiej, </text:p>
      <text:p text:style-name="P1">b) diagnosty<text:span text:style-name="T2">ce</text:span>, leczeni<text:span text:style-name="T2">u</text:span>, sprawowani<text:span text:style-name="T2">u</text:span> opieki nad pacjentami oddziału, </text:p>
      <text:p text:style-name="P1"><text:span text:style-name="T18">c</text:span>) wykonywaniu zabiegów,</text:p>
      <text:p text:style-name="P1"><text:span text:style-name="T18">d</text:span>) wydawaniu orzeczeń lekarskich, </text:p>
      <text:p text:style-name="P1"><text:span text:style-name="T18">e</text:span>) udzielaniu <text:span text:style-name="T18">świadczeń zdrowotnych pacjentom</text:span> <text:span text:style-name="T18">Zakładu Opiekuńczo-Leczniczego Udzielającego <text:tab/>zamówienia</text:span>, <text:s/><text:span text:style-name="T18">w wyniku wezwania pielęgniarki ZOL,</text:span></text:p>
      <text:p text:style-name="P1"><text:span text:style-name="T9">2</text:span>) <text:span text:style-name="T19">podejmowanie medycznych czynności ratunkowych na rzecz pacjentów w stanie nagłego <text:tab/>zagrożenia zdrowotnego</text:span>,</text:p>
      <text:p text:style-name="P1"><text:span text:style-name="T19">3</text:span>) <text:span text:style-name="T19">rzetelne </text:span>prowadzenie dokumentacji medycznej, </text:p>
      <text:p text:style-name="P1"><text:span text:style-name="T19">4</text:span>) prowadzenie sprawozdawczości statystycznej <text:span text:style-name="T19">zgodnie z obowiązującymi przepisami</text:span>, </text:p>
      <text:p text:style-name="P1"><text:span text:style-name="T19">5</text:span>) nadzór lekarski nad prawidłową realizacją zadań personelu średniego, </text:p>
      <text:p text:style-name="P1"><text:soft-page-break/></text:p>
      <text:p text:style-name="P1"><text:span text:style-name="T19">6</text:span>) nadzór nad utrzymaniem należytego stanu sanitarnego i porządkowego w <text:span text:style-name="T20">O</text:span>ddziale,</text:p>
      <text:p text:style-name="P1"><text:span text:style-name="T19">7</text:span>) postępowanie zgodne z procedurami <text:span text:style-name="T19">wdrażanego w SPZOZ </text:span>Systemu Zarządzania Jakością, obowiązującymi w komórce organizacyjnej, </text:p>
      <text:p text:style-name="P1"><text:span text:style-name="T19">8</text:span>) leczenie pacjentów zgodnie z <text:span text:style-name="T19">aktualną</text:span> wiedz<text:span text:style-name="T19">ą</text:span> medyczn<text:span text:style-name="T19">ą</text:span> i techniczn<text:span text:style-name="T19">ą</text:span> w zakresie możliwości oddziału/komórki organizacyjnej.</text:p>
      <text:p text:style-name="P1"/>
      <text:p text:style-name="P1">2. Przyjmujący zamówienie zobowiązany jest do rzetelnego wykonywania świadczeń 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"/>
      <text:p text:style-name="P1">3. Udzielający zamówieni<text:span text:style-name="T19">a</text:span> zapoznaje Przyjmującego zamówienie z regulaminami, procedurami oraz innymi obowiązującymi przepisami wewnątrzzakładowymi.</text:p>
      <text:p text:style-name="P1"/>
      <text:p text:style-name="P1">4. Przyjmujący zamówienie zobowiązuje się do przestrzegania: </text:p>
      <text:p text:style-name="P1">1) przepisów określających prawa i obowiązki pacjenta, </text:p>
      <text:p text:style-name="P1">2) procedur udzielania świadczeń zdrowotnych ustalonych przez Udzielającego zamówienia, </text:p>
      <text:p text:style-name="P1">3) Regulaminu <text:span text:style-name="T21">O</text:span>rganizacyjnego Samodzielnego Publicznego <text:s/>Zakład<text:span text:style-name="T21">u</text:span> Opieki Zdrowotnej <text:s text:c="17"/><text:span text:style-name="T21">im. Edmunda Biernackiego </text:span>w <text:span text:style-name="T22">Opocznie, </text:span></text:p>
      <text:p text:style-name="P17">4) <text:span text:style-name="T7">rozporządzenia o ochronie danych osobowych z dnia 27 kwietnia 2016 r. (Dz. Urz. UE L 119 z 04.05.2016),</text:span></text:p>
      <text:p text:style-name="P1">5) reżimu sanitarnego, </text:p>
      <text:p text:style-name="P1">6) tajemnicy zawodowej i etyki lekarskiej, </text:p>
      <text:p text:style-name="P1">7) przepisów bhp, p-poż oraz innych obowiązujących przepisów wewnątrzzakładowych.</text:p>
      <text:p text:style-name="P1"/>
      <text:p text:style-name="P1">5. Przyjmujący zamówienie w czasie wykonywania świadczeń korzysta za zgodą Udzielającego zamówienia z jego bazy lokalowej, sprzętu medycznego, środków transportowych, leków <text:s text:c="23"/>i materiałów opatrunkowych.</text:p>
      <text:p text:style-name="P1"/>
      <text:p text:style-name="P1">6. Konserwacja i naprawa sprzętu odbywa się na koszt Udzielającego zamówieni<text:span text:style-name="T24">a</text:span>.</text:p>
      <text:p text:style-name="P1"/>
      <text:p text:style-name="P1">7. Przyjmujący zamówienie nie może wykorzystywać środków, o których mowa w ust. <text:span text:style-name="T23">5</text:span> na cele odpłatnego udzielania świadczeń zdrowotnych, chyba że odpłatność wynika z przepisów Udzielającego zamówieni<text:span text:style-name="T24">a</text:span>.</text:p>
      <text:p text:style-name="P1"/>
      <text:p text:style-name="P1">8. Przyjmujący zamówienie jest <text:span text:style-name="T24">upoważniony</text:span> do korzystania w razie potrzeby z konsultacji specjalistów będących lekarzami Udzielającego zamówienia oraz <text:span text:style-name="T24">z</text:span> badań diagnostycznych wykonywanych w pracowniach Udzielającego zamówienia.</text:p>
      <text:p text:style-name="P1"/>
      <text:p text:style-name="P1">9. W razie konieczności korzystania z diagnostyki niemożliwej do zrealizowania w pracowniach Udzielającego zamówienia, Przyjmujący zamówienie może wystawiać skierowania <text:span text:style-name="T23">d</text:span>o placówek, które mają podpisana umowę z Udzielającym zamówienia.</text:p>
      <text:p text:style-name="P1"/>
      <text:p text:style-name="P2">§ 3. </text:p>
      <text:p text:style-name="P1"><text:s/></text:p>
      <text:p text:style-name="P4"><text:span text:style-name="T25">Świadczenia, o których mowa w § 1 udzielane </text:span><text:s/>będą we wszystkie dni tygodnia: od poniedziałku do <text:span text:style-name="T26">piątku:</text:span> od godz. <text:span text:style-name="T26">15.00 do godz. 7.30 dnia następnego </text:span>oraz <text:span text:style-name="T26">w</text:span> sobot<text:span text:style-name="T26">y, niedziele i święta:</text:span> od <text:span text:style-name="T26">godz. 7.30 do godz. 7.30 </text:span>dnia następnego, <text:s/>zgodnie z harmonogramem sporządzonym co miesiąc przez Ordynatora/<text:span text:style-name="T26">Kierownika</text:span> Szpitalnego Oddziału Ratunkowego i uzgodnionym z Przyjmującym zamówienie.</text:p>
      <text:p text:style-name="P1"><text:soft-page-break/></text:p>
      <text:p text:style-name="P1"/>
      <text:p text:style-name="P2"><text:s/>§ 4. </text:p>
      <text:p text:style-name="P1"><text:s/></text:p>
      <text:p text:style-name="P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"/>
      <text:p text:style-name="P1">2. Przyjmujący zamówienie w czasie wykonywanie świadczeń, o których mowa w § 1 nie może opuścić Szpitala w żadnych okolicznościach, chyba, że uzyska zgodę Ordynatora/Kierownika <text:span text:style-name="T27">Oddziału</text:span> (lub innej upoważnionej osoby) i zapewni zastępstwo osoby określonej w powyższym ustępie.</text:p>
      <text:p text:style-name="P1"/>
      <text:p text:style-name="P1">3. Świadczenia, o których mowa w § 1 mogą zakończyć się wyłącznie po zgłoszeniu się następcy, któremu Przyjmujący zamówienie przekazuje raport z udzielonych świadczeń i zapoznaje ze stanem zdrowia pacjentów.</text:p>
      <text:p text:style-name="P1"/>
      <text:p text:style-name="P1">4. W przypadkach wątpliwości diagnostycznych i terapeutycznych Przyjmujący zamówienie każdorazowo zasięga opinii Ordynatora/Kierownika <text:span text:style-name="T23">Oddziału</text:span> lub innego upoważnionego lekarza.</text:p>
      <text:p text:style-name="P1"/>
      <text:p text:style-name="P1">5. Przyjmujący zamówienie zobowiązany jest informować na piśmie o każdej planowanej nieobecności Udzielającego zamówienie. </text:p>
      <text:p text:style-name="P2">§ 5. </text:p>
      <text:p text:style-name="P2"/>
      <text:p text:style-name="P1">1. Przyjmujący zamówienie zobowiązany jest na czas trwania Umowy do ubezpieczenia się od odpowiedzialności cywilnej w zakresie objętym niniejszą Umową.</text:p>
      <text:p text:style-name="P1"/>
      <text:p text:style-name="P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">w ostatnim dniu obowiązywania poprzedniej umowy. <text:s/></text:p>
      <text:p text:style-name="P1"><text:s/></text:p>
      <text:p text:style-name="P1">3. Odpowiedzialność za szkody przy udzielaniu świadczeń w zakresie umowy ponoszą solidarnie Udzielający zamówienia i Przyjmujący zamówienie.</text:p>
      <text:p text:style-name="P1"/>
      <text:p text:style-name="P1">4. Przyjmujący zamówienie we własnym zakresie i na własny koszt zabezpieczy: </text:p>
      <text:p text:style-name="P1">1) odzież roboczą i odzież ochronną, </text:p>
      <text:p text:style-name="P1">2) posiadanie aktualnego zaświadczenia lekarskiego o braku przeciwwskazań zdrowotnych do wykonywania powierzonej pracy, </text:p>
      <text:p text:style-name="P1">3) posiadanie aktualnego szkolenia z zakresu bhp. </text:p>
      <text:p text:style-name="P1"><text:s/></text:p>
      <text:p text:style-name="P2">§ 6. </text:p>
      <text:p text:style-name="P1"><text:s/></text:p>
      <text:p text:style-name="P1">1. Przyjmujący zamówienie osobiście zgłosi swoją działalność i sam będzie rozliczał się w Urzędzie Skarbowym z tytułu zobowiązań podatkowych i Zakładem Ubezpieczeń Społecznych.</text:p>
      <text:p text:style-name="P1"/>
      <text:p text:style-name="P1">2. Przyjmujący zamówienie zobowiązuje się do prowadzenia dokumentacji medycznej i sprawozdawczości statystycznej według zasad obowiązujących w Samodzielnym Publicznym Zespole Zakładów Opieki Zdrowotnej <text:span text:style-name="T23">Szpitalu Powiatowym w Opocznie</text:span>. </text:p>
      <text:p text:style-name="P1"><text:soft-page-break/>3. Przyjmujący zamówienie obowiązany jest do posiadania uprawnień do orzekania o czasowej niezdolności do pracy na drukach ZUS-ZLA.</text:p>
      <text:p text:style-name="P1"/>
      <text:p text:style-name="P1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">a) jakości udzielanych świadczeń zdrowotnych, </text:p>
      <text:p text:style-name="P1">b) gospodarowania środkami publicznymi </text:p>
      <text:p text:style-name="P1">c) prowadzenia <text:s/>dokumentacji medycznej. </text:p>
      <text:p text:style-name="P1"><text:s/></text:p>
      <text:p text:style-name="P2">§ 7. </text:p>
      <text:p text:style-name="P1"><text:s/></text:p>
      <text:p text:style-name="P1">1. Udzielający zamówienie zobowiązuje się zapewnić <text:span text:style-name="T28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"/>
      <text:p text:style-name="P1">2. Udostępnienie dokumentacji medycznej przez Przyjmującego zamówienie osobom trzecim odbywa się zgodnie z przepisami o działalności leczniczej oraz zasadami ustalonymi przez Udzielającego zamówienia. </text:p>
      <text:p text:style-name="P2">§ 8. </text:p>
      <text:p text:style-name="P1"><text:s/></text:p>
      <text:list xml:id="list5363644072031153894" text:style-name="WW8Num16">
        <text:list-item>
          <text:p text:style-name="P15">Udzielający zamówienia <text:s/>zobowiązuje się do zapłaty Przyjmującemu zamówienie <text:s/>kwoty ………………………..<text:span text:style-name="T12"> <text:s/>zł </text:span><text:s/>za każdą godzinę wykonanych usług.</text:p>
        </text:list-item>
        <text:list-item>
          <text:p text:style-name="P15">Przyjmujący Zamówienie składa Udzielającemu Zamówienia fakturę za wykonane usługi, zawierającą liczbę wykonanych godzin usług <text:s/>w terminie 2 dni <text:span text:style-name="T24">roboczych </text:span>po zakończeniu miesiąca.</text:p>
        </text:list-item>
        <text:list-item>
          <text:p text:style-name="P15">Należność zostanie wypłacona na konto Przyjmującego Zamówienie <text:s/>w terminie 14 dni od daty złożenia rachunku za poprzedni miesiąc.</text:p>
        </text:list-item>
        <text:list-item>
          <text:p text:style-name="P16">Przyjmujący Zamówienie samodzielnie dokonuje wpłat i rozliczeń z Zakładem Ubezpieczeń Społecznych oraz Urzędem Skarbowym w ramach prowadzonej działalności gospodarczej.</text:p>
        </text:list-item>
      </text:list>
      <text:p text:style-name="P1"/>
      <text:p text:style-name="P2">§ 9. </text:p>
      <text:p text:style-name="P1"><text:s/></text:p>
      <text:p text:style-name="P1">1. Prawa i obowiązki stron wynikające z niniejszej umowy, nie mogą być przenoszone na osoby trzecie za wyjątkiem sytuacji przewidzianej w § 4.</text:p>
      <text:p text:style-name="P1"/>
      <text:p text:style-name="P1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1"/>
      <text:p text:style-name="P2">§10. </text:p>
      <text:p text:style-name="P1"><text:s/></text:p>
      <text:p text:style-name="P1">Umowa zostaje zawarta od dnia<text:span text:style-name="T12"> </text:span><text:span text:style-name="T16">1</text:span><text:span text:style-name="T17">5</text:span><text:span text:style-name="T15">.</text:span><text:span text:style-name="T17">10</text:span><text:span text:style-name="T15">.2018.</text:span><text:span text:style-name="T12"> do </text:span><text:span text:style-name="T15">31.</text:span><text:span text:style-name="T14">12</text:span><text:span text:style-name="T15">.201</text:span><text:span text:style-name="T14">9</text:span><text:span text:style-name="T15"> r.</text:span><text:span text:style-name="T12"> </text:span></text:p>
      <text:p text:style-name="P1"><text:s/></text:p>
      <text:p text:style-name="P2"/>
      <text:p text:style-name="P2"/>
      <text:p text:style-name="P2"/>
      <text:p text:style-name="P2"/>
      <text:p text:style-name="P2"><text:soft-page-break/>§ 11. </text:p>
      <text:p text:style-name="P2"/>
      <text:p text:style-name="P1">1. Każda ze stron może rozwiązać niniejszą umowę za wypowiedzeniem z zachowaniem 1-miesięcznego okresu wypowiedzenia bez wskazywania przyczyn.</text:p>
      <text:p text:style-name="P1"/>
      <text:p text:style-name="P1">2. Udzielający zamówienia może rozwiązać umowę ze skutkiem natychmiastowym w przypadku, gdy: </text:p>
      <text:p text:style-name="P1">1) Przyjmujący zamówienie nie dopełni obowiązków w niej określonych np. opuści miejsce pracy, </text:p>
      <text:p text:style-name="P1">nie zgłosi się do pełnienia świadczeń zgodnie z ustalonym rozkładem nie zapewniając zastępstwa, </text:p>
      <text:p text:style-name="P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">3) wygasła umowa odpowiedzialności cywilnej Przyjmującego zamówienie, </text:p>
      <text:p text:style-name="P1">4) Przyjmujący zamówienie nie posiada wymaganych kwalifikacji zgodnie z wymogami NFZ, </text:p>
      <text:p text:style-name="P1">5) Przyjmujący zamówienie przedstawi nieprawdziwe lub niezgodne ze stanem faktycznym dane lub informację, </text:p>
      <text:p text:style-name="P1">6) Narodowy Fundusz Zdrowia nie podpisze kontraktu z Udzielającym Zamówienie, </text:p>
      <text:p text:style-name="P1">7) Przyjmujący zamówienie popełni w czasie trwania umowy przestępstwo, które uniemożliwia dalsze świadczenie usług zdrowotnych, </text:p>
      <text:p text:style-name="P1">8) wystąpią inne okoliczności skutkujące naruszeniem aktualnie obowiązujących przepisów.</text:p>
      <text:p text:style-name="P1"/>
      <text:p text:style-name="P1">3. Umowa może być rozwiązana w każdym czasie na mocy porozumienia stron.</text:p>
      <text:p text:style-name="P1"><text:s/></text:p>
      <text:p text:style-name="P2">§ 12. </text:p>
      <text:p text:style-name="P1"/>
      <text:p text:style-name="P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2">§ 1<text:span text:style-name="T1">3</text:span>. </text:p>
      <text:p text:style-name="P2"/>
      <text:p text:style-name="P1">W sprawach nieuregulowanych postanowieniami umowy mają zastosowanie następujące przepisy: </text:p>
      <text:p text:style-name="P1">1) kodeks cywilny, </text:p>
      <text:p text:style-name="P1">2) ustawa z dnia 15 kwietnia 2011r. o działalności leczniczej.</text:p>
      <text:p text:style-name="P1"/>
      <text:p text:style-name="P2">§ 1<text:span text:style-name="T1">4</text:span>. </text:p>
      <text:p text:style-name="P2"/>
      <text:p text:style-name="P1">1. Wszelkie zmiany umowy wymagają formy pisemnej.</text:p>
      <text:p text:style-name="P1"/>
      <text:p text:style-name="P1">2. Ewentualne spory wynikłe w związku z realizacją niniejszej umowy rozstrzygać będzie sąd powszechny właściwy ze względu na siedzibę Udzielającego zamówienie.</text:p>
      <text:p text:style-name="P1"><text:s/></text:p>
      <text:p text:style-name="P1">3. Umowę niniejszą sporządzono w <text:span text:style-name="T1">2</text:span> jednobrzmiących egzemplarzach dla Udzielającego zamówienia i <text:s/>dla Przyjmującego zamówienie. </text:p>
      <text:p text:style-name="P1"><text:s/></text:p>
      <text:p text:style-name="P1"/>
      <text:p text:style-name="P1"/>
      <text:p text:style-name="P1">PRZYJMUJĄCY ZAMÓWIENIE <text:tab/><text:tab/><text:tab/><text:tab/>UDZIELAJĄCY ZAMÓWIENIA </text:p>
      <text:p text:style-name="P1"><text:s/></text:p>
      <text:p text:style-name="P1"><text:s/></text:p>
      <text:p text:style-name="P1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0:48:31.679000000</meta:creation-date>
    <dc:date>2018-09-27T14:33:49.565000000</dc:date>
    <meta:editing-duration>PT10M27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135" meta:word-count="1491" meta:character-count="12115" meta:non-whitespace-character-count="10493"/>
  </office:meta>
</office:document-meta>
</file>