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f6609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1f660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475c" officeooo:paragraph-rsid="001f660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fo:font-weight="bold" officeooo:paragraph-rsid="001f6609" style:font-size-asian="12pt" style:font-weight-asian="bold" style:font-size-complex="12pt" style:font-weight-complex="bold"/>
    </style:style>
    <style:style style:name="P7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8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paragraph-rsid="001f6609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f6609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11475c" officeooo:paragraph-rsid="001f6609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afe5a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83a62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8.467cm"/>
        </style:tab-stops>
      </style:paragraph-properties>
      <style:text-properties fo:color="#000000" style:font-name="Times New Roman" fo:font-size="12pt" fo:font-weight="bold" officeooo:rsid="000f1512" officeooo:paragraph-rsid="001f6609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1f6609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f6609" style:font-size-asian="12pt" style:font-size-complex="12pt"/>
    </style:style>
    <style:style style:name="P25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f6609" style:font-size-asian="12pt" style:font-size-complex="12pt"/>
    </style:style>
    <style:style style:name="P26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f6609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officeooo:paragraph-rsid="001f6609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pl" fo:country="PL" fo:font-weight="bold" officeooo:rsid="001b6ed6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1b6ed6" officeooo:paragraph-rsid="001f6609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3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use-window-font-color="true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" fo:font-size="12pt" officeooo:paragraph-rsid="001f6609" style:font-size-asian="12pt" style:font-name-complex="Tahoma" style:font-size-complex="12pt"/>
    </style:style>
    <style:style style:name="P3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use-window-font-color="true" style:font-name="Times New Roman" fo:font-size="12pt" fo:language="pl" fo:country="PL" fo:font-weight="normal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6" style:family="paragraph" style:parent-style-name="Standard">
      <loext:graphic-properties draw:fill="none"/>
      <style:paragraph-properties fo:margin-left="0.6cm" fo:margin-right="0cm" fo:margin-top="0.106cm" fo:margin-bottom="0cm" loext:contextual-spacing="false" fo:line-height="120%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fo:font-size="12pt" officeooo:rsid="0011475c" officeooo:paragraph-rsid="001f6609" style:font-size-asian="12pt" style:font-name-complex="Tahoma" style:font-size-complex="12pt" fo:hyphenate="false" fo:hyphenation-remain-char-count="2" fo:hyphenation-push-char-count="2"/>
    </style:style>
    <style:style style:name="P37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f6609"/>
    </style:style>
    <style:style style:name="P38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39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40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f6609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43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44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f6609" style:font-size-asian="12pt" style:font-size-complex="12pt"/>
    </style:style>
    <style:style style:name="P45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46" style:family="paragraph" style:parent-style-name="Standard">
      <style:paragraph-properties fo:margin-left="0.249cm" fo:margin-right="0cm" fo:line-height="115%" fo:text-align="center" style:justify-single-word="false" fo:text-indent="-0.249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fo:font-weight="bold" officeooo:rsid="000d1d36" officeooo:paragraph-rsid="001f660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8" style:family="paragraph" style:parent-style-name="Normalny1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49" style:family="paragraph" style:parent-style-name="Normalny1">
      <style:paragraph-properties fo:line-height="115%" fo:text-align="justify" style:justify-single-word="false"/>
      <style:text-properties style:font-name="Times New Roman" fo:font-size="12pt" officeooo:rsid="001b6ed6" officeooo:paragraph-rsid="001f6609" style:font-size-asian="12pt" style:font-name-complex="Arial1" style:font-size-complex="12pt"/>
    </style:style>
    <style:style style:name="P5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f6609" style:font-size-asian="12pt" style:font-size-complex="12pt"/>
    </style:style>
    <style:style style:name="P51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52" style:family="paragraph" style:parent-style-name="Normal" style:list-style-name="WW8Num8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53" style:family="paragraph" style:parent-style-name="Normal" style:list-style-name="WW8Num8">
      <style:paragraph-properties fo:line-height="115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54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55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56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57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58" style:family="paragraph" style:parent-style-name="Normal">
      <style:paragraph-properties fo:line-height="115%" fo:text-align="center" style:justify-single-word="false"/>
      <style:text-properties style:font-name="Times New Roman" fo:font-size="12pt" officeooo:paragraph-rsid="001f6609" style:font-size-asian="12pt" style:font-name-complex="Arial1" style:font-size-complex="12pt"/>
    </style:style>
    <style:style style:name="P59" style:family="paragraph" style:parent-style-name="Normal">
      <style:paragraph-properties fo:line-height="115%" fo:text-align="center" style:justify-single-word="false"/>
      <style:text-properties style:font-name="Times New Roman" fo:font-size="12pt" officeooo:paragraph-rsid="001f6609" style:font-size-asian="12pt" style:font-size-complex="12pt"/>
    </style:style>
    <style:style style:name="P60" style:family="paragraph" style:parent-style-name="Normal" style:list-style-name="WW8Num8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ed2ed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1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2" style:family="paragraph" style:parent-style-name="Normal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1f660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3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64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P65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f6609" style:font-size-asian="12pt" style:font-name-complex="Arial1" style:font-size-complex="12pt"/>
    </style:style>
    <style:style style:name="P66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f6609" style:font-size-asian="12pt" style:font-weight-asian="bold" style:font-name-complex="Arial1" style:font-size-complex="12pt"/>
    </style:style>
    <style:style style:name="P67" style:family="paragraph" style:parent-style-name="Normal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f6609" style:font-size-asian="12pt" style:font-name-complex="Arial1" style:font-size-complex="12pt"/>
    </style:style>
    <style:style style:name="T1" style:family="text">
      <style:text-properties officeooo:rsid="000f1512"/>
    </style:style>
    <style:style style:name="T2" style:family="text">
      <style:text-properties officeooo:rsid="001ac55c"/>
    </style:style>
    <style:style style:name="T3" style:family="text">
      <style:text-properties officeooo:rsid="0023e4c4"/>
    </style:style>
    <style:style style:name="T4" style:family="text">
      <style:text-properties fo:color="#000000"/>
    </style:style>
    <style:style style:name="T5" style:family="text">
      <style:text-properties fo:color="#000000" officeooo:rsid="001b6ed6"/>
    </style:style>
    <style:style style:name="T6" style:family="text">
      <style:text-properties fo:color="#000000" officeooo:rsid="00121f08"/>
    </style:style>
    <style:style style:name="T7" style:family="text">
      <style:text-properties fo:color="#000000" officeooo:rsid="001b26a2"/>
    </style:style>
    <style:style style:name="T8" style:family="text">
      <style:text-properties fo:font-variant="normal" fo:text-transform="none" fo:color="#424242" fo:letter-spacing="normal" fo:font-style="normal"/>
    </style:style>
    <style:style style:name="T9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0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1" style:family="text">
      <style:text-properties fo:font-variant="normal" fo:text-transform="none" fo:color="#333333" style:font-name="Arial" fo:font-size="9.75pt" fo:letter-spacing="normal" fo:language="pl" fo:country="PL" fo:font-style="normal" fo:font-weight="bold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3" style:family="text">
      <style:text-properties officeooo:rsid="001b6ed6"/>
    </style:style>
    <style:style style:name="T14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1ac55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officeooo:rsid="001eb94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style:font-name-asian="Lucida Sans Unicode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normal" officeooo:rsid="00140aec" style:font-name-asian="Lucida Sans Unicode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officeooo:rsid="000c2d5a" style:font-name-asian="Lucida Sans Unicode" style:language-asian="pl" style:country-asian="PL" style:font-weight-asian="normal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normal" officeooo:rsid="001b6ed6" style:font-name-asian="Lucida Sans Unicode" style:language-asian="pl" style:country-asian="PL" style:font-weight-asian="normal" style:language-complex="pl" style:country-complex="PL" style:font-weight-complex="normal"/>
    </style:style>
    <style:style style:name="T21" style:family="text">
      <style:text-properties style:use-window-font-color="true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2" style:family="text">
      <style:text-properties style:use-window-font-color="true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23" style:family="text">
      <style:text-properties style:use-window-font-color="true" fo:language="pl" fo:country="PL" officeooo:rsid="001eb949" style:font-name-asian="Lucida Sans Unicode" style:language-asian="pl" style:country-asian="PL" style:font-name-complex="Tahoma" style:language-complex="pl" style:country-complex="PL"/>
    </style:style>
    <style:style style:name="T24" style:family="text">
      <style:text-properties style:use-window-font-color="true" fo:language="pl" fo:country="PL" officeooo:rsid="00183a62" style:font-name-asian="Lucida Sans Unicode" style:language-asian="pl" style:country-asian="PL" style:font-name-complex="Tahoma" style:language-complex="pl" style:country-complex="P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Arial1" style:font-size-complex="12pt"/>
    </style:style>
    <style:style style:name="T27" style:family="text">
      <style:text-properties style:font-name="Times New Roman" fo:font-size="12pt" officeooo:rsid="0011e8c5" style:font-size-asian="12pt" style:font-name-complex="Arial1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21f08" style:font-size-asian="12pt" style:font-weight-asian="normal" style:font-size-complex="12pt" style:font-weight-complex="normal"/>
    </style:style>
    <style:style style:name="T30" style:family="text">
      <style:text-properties officeooo:rsid="001210ed"/>
    </style:style>
    <style:style style:name="T31" style:family="text">
      <style:text-properties officeooo:rsid="0021ea34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0f0b2" style:font-weight-asian="bold"/>
    </style:style>
    <style:style style:name="T34" style:family="text">
      <style:text-properties fo:font-weight="bold" officeooo:rsid="001b6ed6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b6ed6" style:font-weight-asian="bold" style:font-weight-complex="bold"/>
    </style:style>
    <style:style style:name="T37" style:family="text">
      <style:text-properties fo:font-weight="bold" officeooo:rsid="0026cfb1" style:font-weight-asian="bold" style:font-weight-complex="bold"/>
    </style:style>
    <style:style style:name="T38" style:family="text">
      <style:text-properties fo:font-weight="bold" officeooo:rsid="001bc314" style:font-weight-asian="bold" style:font-weight-complex="bold"/>
    </style:style>
    <style:style style:name="T39" style:family="text">
      <style:text-properties officeooo:rsid="000f487c"/>
    </style:style>
    <style:style style:name="T40" style:family="text">
      <style:text-properties officeooo:rsid="0024288d"/>
    </style:style>
    <style:style style:name="T41" style:family="text">
      <style:text-properties officeooo:rsid="0026a70a"/>
    </style:style>
    <style:style style:name="T42" style:family="text">
      <style:text-properties officeooo:rsid="00140aec"/>
    </style:style>
    <style:style style:name="T43" style:family="text">
      <style:text-properties officeooo:rsid="0026cfb1"/>
    </style:style>
    <style:style style:name="T44" style:family="text">
      <style:text-properties officeooo:rsid="0020a586"/>
    </style:style>
    <style:style style:name="T45" style:family="text">
      <style:text-properties style:font-name-complex="Arial1"/>
    </style:style>
    <style:style style:name="T46" style:family="text">
      <style:text-properties officeooo:rsid="0011e8c5" style:font-name-complex="Arial1"/>
    </style:style>
    <style:style style:name="T47" style:family="text">
      <style:text-properties officeooo:rsid="0023e4c4" style:font-name-complex="Arial1"/>
    </style:style>
    <style:style style:name="T48" style:family="text">
      <style:text-properties officeooo:rsid="001b6ed6" style:font-name-complex="Arial1"/>
    </style:style>
    <style:style style:name="T49" style:family="text">
      <style:text-properties officeooo:rsid="001f6609" style:font-name-complex="Arial1"/>
    </style:style>
    <style:style style:name="T50" style:family="text">
      <style:text-properties officeooo:rsid="00253d09"/>
    </style:style>
    <style:style style:name="T51" style:family="text">
      <style:text-properties fo:font-weight="normal" style:font-weight-asian="normal" style:font-name-complex="Arial1" style:font-weight-complex="normal"/>
    </style:style>
    <style:style style:name="T52" style:family="text">
      <style:text-properties fo:font-weight="normal" officeooo:rsid="0005f964" style:font-weight-asian="normal" style:font-weight-complex="normal"/>
    </style:style>
    <style:style style:name="T53" style:family="text">
      <style:text-properties officeooo:rsid="0011e8c5"/>
    </style:style>
    <style:style style:name="T54" style:family="text">
      <style:text-properties officeooo:rsid="001278ba"/>
    </style:style>
    <style:style style:name="T55" style:family="text">
      <style:text-properties officeooo:rsid="001331f5"/>
    </style:style>
    <style:style style:name="T56" style:family="text">
      <style:text-properties officeooo:rsid="000d1d36"/>
    </style:style>
    <style:style style:name="T57" style:family="text">
      <style:text-properties officeooo:rsid="001f6609"/>
    </style:style>
    <style:style style:name="T58" style:family="text">
      <style:text-properties officeooo:rsid="00183a62"/>
    </style:style>
    <style:style style:name="T59" style:family="text">
      <style:text-properties style:font-name-asian="TimesNewRoman" style:font-name-complex="TimesNewRoman"/>
    </style:style>
    <style:style style:name="T60" style:family="text">
      <style:text-properties officeooo:rsid="0005f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<text:span text:style-name="T57">6</text:span> do Szczegółowych warunków konkursu ofert nr 11/2019</text:p>
      <text:p text:style-name="P16"/>
      <text:p text:style-name="P16"/>
      <text:p text:style-name="P14"><text:s text:c="6"/>UMOWA – <text:span text:style-name="T56">Projekt</text:span></text:p>
      <text:p text:style-name="P14"><text:span text:style-name="T56"><text:s/></text:span>O UDZIELENIE ZAMÓWIENIA NA ŚWIADCZENIA ZDROWOTNE</text:p>
      <text:p text:style-name="P15">w zakresie badań <text:span text:style-name="T2">gastroskopii i kolonoskopii</text:span></text:p>
      <text:p text:style-name="P16"/>
      <text:p text:style-name="P19">zawarta w Opocznie w dniu …………….201<text:span text:style-name="T3">9</text:span> r.</text:p>
      <text:p text:style-name="P19">pomiędzy:</text:p>
      <text:p text:style-name="P19">SPZOZ Szpitalem Powiatowym <text:s/>w Opocznie, z siedzibą: <text:s/>26-300 Opoczno, ul. Partyzantów 30 ,</text:p>
      <text:p text:style-name="P21">zarejestrowanym w Krajowym Rejestrze Sądowym – Rejestrze Stowarzyszeń i ZOZ pod numerem KRS 0000026735, </text:p>
      <text:p text:style-name="P2"><text:span text:style-name="T4">REGON: </text:span><text:span text:style-name="T8">00030427200000</text:span> </text:p>
      <text:p text:style-name="P21">NIP: 768-15-34-113</text:p>
      <text:p text:style-name="P19">reprezentowanym przez Dyrektora – <text:span text:style-name="T13">Edytę Wcisło</text:span></text:p>
      <text:p text:style-name="P20"><text:span text:style-name="T5">z</text:span><text:span text:style-name="T4">wanym w dalszej części umowy „U</text:span><text:span text:style-name="T6">dzielającym </text:span><text:span text:style-name="T4">Z</text:span><text:span text:style-name="T6">amówienia</text:span><text:span text:style-name="T4">”</text:span></text:p>
      <text:p text:style-name="P19">a</text:p>
      <text:p text:style-name="P17">a</text:p>
      <text:p text:style-name="P19"><text:span text:style-name="T58">lek………………..</text:span> świadczącym usługi medyczne pod firmą:</text:p>
      <text:p text:style-name="P18">………………….</text:p>
      <text:p text:style-name="P19">z siedzibą:……………………..</text:p>
      <text:p text:style-name="P19"><text:span text:style-name="T4">wpisan</text:span><text:span text:style-name="T7">ym</text:span><text:span text:style-name="T4"> do Centralnej Ewidencji i Informacji o Działalności Gospodarczej, </text:span></text:p>
      <text:p text:style-name="P23"><text:bookmark text:name="MainContent_DataListEntities_spanNip_0"/><text:span text:style-name="T9">NIP: </text:span><text:span text:style-name="T11">………………..</text:span><text:span text:style-name="T10"> </text:span><text:bookmark text:name="MainContent_DataListEntities_spanRegon_0"/><text:span text:style-name="T10"><text:s/></text:span><text:span text:style-name="T9">REGON:………………</text:span><text:span text:style-name="T12">.</text:span></text:p>
      <text:p text:style-name="P50">zwanym w dalszej części umowy Przyjmującym Zamówienie </text:p>
      <text:p text:style-name="P50"/>
      <text:p text:style-name="P3"><text:span text:style-name="T23">Na podstawie art. 27 Ustawy z dnia 15 kwietnia 2011r. o działalności leczniczej </text:span><text:span text:style-name="T24">oraz w wyniku przeprowadzonego przez Udzielającego zamówienia postępowania konkursowego nr 11-2019, </text:span><text:span text:style-name="T23">strony zawierają Umowę następującej treści: </text:span></text:p>
      <text:p text:style-name="P22"/>
      <text:p text:style-name="P51">§ 1</text:p>
      <text:p text:style-name="P48"><text:span text:style-name="T13">1. </text:span>Udzielający zamówienia zleca, a Przyjmujący zamówienie zobowiązuje się do udzielania świadczeń <text:span text:style-name="T30">zdrowotnych </text:span>w zakresie <text:span text:style-name="T30">wykonywania badań gastroskopowych i kolonoskopowych wraz z ich opisem na rzecz pacjentów Udzielającego zamówienia SPZOZ Szpitala Powiatowego w Opocznie</text:span>. </text:p>
      <text:p text:style-name="P49">2. <text:span text:style-name="T31">Przyjmujący zamówienie oświadcza, iż posiada uprawnienia niezbędne do wykonywania świadczeń, o których mowa w ust. 1. </text:span></text:p>
      <text:p text:style-name="P51"/>
      <text:p text:style-name="P51">§ 2</text:p>
      <text:list xml:id="list5089300402405264415" text:style-name="WW8Num8">
        <text:list-item>
          <text:p text:style-name="P52">Przyjmujący zamówienie zobowiązuje się do udzielania świadczeń, o których mowa w § 1 <text:s text:c="13"/>w <text:span text:style-name="T30">Pracowni Endoskopii </text:span>Udzielającego zamówienie.</text:p>
        </text:list-item>
        <text:list-item>
          <text:p text:style-name="P53">Udzielający zamówienia oświadcza, że miejsce wykonywania usług spełnia warunki stawiane podmiotom leczniczym, a Przyjmujący zamówienie oświadcza, że nie zgłasza w tym przedmiocie żadnych zastrzeżeń.</text:p>
          <text:p text:style-name="P60"/>
        </text:list-item>
      </text:list>
      <text:p text:style-name="P51"/>
      <text:p text:style-name="P51">§ 3</text:p>
      <text:list xml:id="list5431186704678136190" text:style-name="WW8Num16">
        <text:list-item>
          <text:p text:style-name="P54">Przyjmujący zamówienie zobowiązuje się do udzielania świadczeń, o których mowa w § 1 na zasadach określonych przez Narodowy Fundusz Zdrowia, w szczególności w warunkach ogólnych na zawieranie umów o udzielanie świadczeń zdrowotnych oraz warunków <text:soft-page-break/>szczegółowych w zakresie objętym przedmiotową umową.</text:p>
        </text:list-item>
        <text:list-item>
          <text:p text:style-name="P54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54">Przyjmujący zamówienie zobowiązuje się do zapewnienia pacjentom bezpieczeństwa podczas badań diagnostycznych i podczas udzielania świadczeń objętych niniejszą umową.</text:p>
        </text:list-item>
        <text:list-item>
          <text:p text:style-name="P54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54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54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54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54">Przyjmujący zamówienie zobowiązany jest do noszenia w widocznym miejscu identyfikatora zawierającego imię i nazwisko oraz funkcję.</text:p>
        </text:list-item>
        <text:list-item>
          <text:p text:style-name="P54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51">§4</text:p>
      <text:list xml:id="list1774693374057260" text:style-name="WW8Num12">
        <text:list-item>
          <text:p text:style-name="P55">Udzielający zamówienia zobowiązuje się wobec Przyjmującego zamówienie do zapewnienia materiałów medycznych, sprzętu medycznego i bazy lokalowej niezbędnych przy realizacji usług określonych niniejszą umową.</text:p>
        </text:list-item>
        <text:list-item>
          <text:p text:style-name="P55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55">Konserwacja oraz naprawa aparatury i sprzętu medycznego odbywa się na koszt Udzielającego zamówienia.</text:p>
        </text:list-item>
        <text:list-item>
          <text:p text:style-name="P55">W przypadku uszkodzenia lub zniszczenia aparatury i sprzętu medycznego przez Przyjmującego zamówienie <text:span text:style-name="T3">będącego skutkiem rażącego niedbalstwa z jego strony, </text:span>Udzielający zamówienia obciąży Przyjmującego zamówienie kosztami naprawy udostępnionego sprzętu medycznego. </text:p>
        </text:list-item>
        <text:list-item>
          <text:p text:style-name="P55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55">Przyjmujący zamówienie, oświadcza, że znany jest mu rodzaj i jakość sprzętu oraz aparatury medycznej udostępnionej przez Udzielającego zamówienia.</text:p>
        </text:list-item>
        <text:list-item>
          <text:p text:style-name="P55">Przyjmujący zamówienie zobowiązany jest zgłaszać Udzielającemu zamówienie informacje o <text:soft-page-break/>niesprawności sprzętu, aparatury medycznej i urządzeń, które mogłyby spowodować ujemne następstwa u pacjentów w związku z udzielaniem świadczeń medycznych przy ich wykorzystaniu. </text:p>
        </text:list-item>
        <text:list-item>
          <text:p text:style-name="P61">Udzielający zamówienia zobowiązuje się do utylizacji odpadów medycznych powstałych w związku z wykonywaniem przez Przyjmującego zamówienie usług objętych niniejszą umową.</text:p>
        </text:list-item>
      </text:list>
      <text:p text:style-name="P62"/>
      <text:p text:style-name="P62"/>
      <text:p text:style-name="P51">§ 5</text:p>
      <text:list xml:id="list8415790362439694941" text:style-name="WW8Num5">
        <text:list-item>
          <text:p text:style-name="P63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63">Kontrola obejmuje wykonywanie umowy, w szczególności:</text:p>
        </text:list-item>
      </text:list>
      <text:list xml:id="list280400219090354292" text:style-name="WW8Num4">
        <text:list-item>
          <text:p text:style-name="P64">w zakresie oceny merytorycznej udzielanych świadczeń zdrowotnych,</text:p>
        </text:list-item>
        <text:list-item>
          <text:p text:style-name="P64">sposobu udzielania świadczeń zdrowotnych,</text:p>
        </text:list-item>
        <text:list-item>
          <text:p text:style-name="P64">liczby i rodzaju świadczeń zdrowotnych,</text:p>
        </text:list-item>
        <text:list-item>
          <text:p text:style-name="P64">prowadzenia wymaganej dokumentacji medycznej,</text:p>
        </text:list-item>
        <text:list-item>
          <text:p text:style-name="P64">prowadzenia wymaganej sprawozdawczości,</text:p>
        </text:list-item>
        <text:list-item>
          <text:p text:style-name="P64">terminowej realizacji zaleceń pokontrolnych.</text:p>
        </text:list-item>
      </text:list>
      <text:list xml:id="list192714393424460" text:continue-list="list8415790362439694941" text:style-name="WW8Num5">
        <text:list-item>
          <text:p text:style-name="P63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65"/>
      <text:p text:style-name="P51">§ 6</text:p>
      <text:p text:style-name="P51"/>
      <text:p text:style-name="P57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<text:p text:style-name="P59"/>
      <text:p text:style-name="P67"><text:span text:style-name="T32">§ </text:span><text:span text:style-name="T33">7</text:span></text:p>
      <text:p text:style-name="P13"/>
      <text:p text:style-name="P24"><text:span text:style-name="T39">1</text:span>.<text:tab/><text:span text:style-name="T40">Przyjmujący zamówienie </text:span>oświadcza, że w związku z wykonywaniem usług na rzecz <text:span text:style-name="T40">Udzielającego zamówienia</text:span> zobowiązuje się do nie ujawniania danych osobowych dotyczących pacjentów oraz personelu Szpitala, <text:s/>w <text:span text:style-name="T39">tym szczególnie chronionych</text:span>:</text:p>
      <text:p text:style-name="P25">a)<text:tab/>pochodzenia rasowego lub etnicznego;</text:p>
      <text:p text:style-name="P25">b)<text:tab/>poglądów politycznych; </text:p>
      <text:p text:style-name="P25">c)<text:tab/>przekonań religijnych lub <text:span text:style-name="T39">światopoglądowych</text:span>;</text:p>
      <text:p text:style-name="P25">d)<text:tab/>przynależności <text:span text:style-name="T39">do związków zawodowych</text:span>;</text:p>
      <text:p text:style-name="P26">e) <text:s/>danych o stanie zdrowia, <text:span text:style-name="T39">genetycznych, biometrycznych w celu jednoznacznego zidentyfikowania osoby fizycznej</text:span>; </text:p>
      <text:p text:style-name="P25">f)<text:tab/>nałogach lub życiu seksualnym, <text:span text:style-name="T39">orientacji seksualnej i w</text:span>w. danych nie będzie ujawniał również po wygaśnięciu niniejszej umowy. Znane są mu prawa przysługujące w związku <text:s text:c="11"/>z ochroną jego danych osobowych.</text:p>
      <text:p text:style-name="P25"/>
      <text:p text:style-name="P27"><text:span text:style-name="T41">2. </text:span>Na podstawie art. 29 rozporządzenia Parlamentu Europejskiego i Rady (UE) 2016/679 z 27.04.2016 r. w sprawie ochrony osób fizycznych w związku z przetwarzaniem danych osobowych i w sprawie swobodnego przepływu takich danych <text:span text:style-name="T40">Udzielający zamówienia </text:span>upoważnia <text:span text:style-name="T40">Przyjmującego zamówienie</text:span> do przetwarzania danych osobowych w zakresie obejmującym <text:soft-page-break/>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40">Przyjmujący zamówienie z</text:span>obowiązany jest do przetwarzania danych osobowych, zgodnie <text:s text:c="21"/>z udzielonym upoważnieniem oraz przepisami RODO.</text:p>
      <text:p text:style-name="P51"/>
      <text:p text:style-name="P58"><text:span text:style-name="T32"><text:s text:c="3"/>§ </text:span><text:span text:style-name="T34">8</text:span></text:p>
      <text:p text:style-name="P4"/>
      <text:p text:style-name="P35"><text:span text:style-name="T42">1. </text:span>Udzielający zamówienia <text:s/>zobowiązuje się do zapłaty Przyjmującemu zamówienie <text:s/>za wykonane <text:span text:style-name="T13">świadczenia</text:span> kwoty:</text:p>
      <text:p text:style-name="P33"/>
      <text:p text:style-name="P28"><text:span text:style-name="T36">a) <text:s/>……………………... zł</text:span><text:span text:style-name="T35"> za każde wykonane </text:span><text:span text:style-name="T38">i opisane </text:span><text:span text:style-name="T35">badanie </text:span><text:span text:style-name="T36">gastroskopowe,</text:span></text:p>
      <text:p text:style-name="P29">b) ………………………. za każde wykonane <text:span text:style-name="T44">i opisane</text:span> badanie kolonoskopowe. </text:p>
      <text:p text:style-name="P29"/>
      <text:p text:style-name="P12">2. Wynagrodzenie, o którym mowa w ust. 1 wypłacone b<text:span text:style-name="T59">ę</text:span>dzie Przyjmuj<text:span text:style-name="T59">ą</text:span>cemu Zamówienie po zło<text:span text:style-name="T59">ż</text:span>eniu <text:span text:style-name="T60">faktury</text:span> w Sekretariacie Szpitala, wraz z <text:span text:style-name="T60">wykazem</text:span> wykonanych <text:span text:style-name="T59">ś</text:span>wiadcze<text:span text:style-name="T59">ń </text:span>zawieraj<text:span text:style-name="T59">ą</text:span>cym podpis Przyjmuj<text:span text:style-name="T59">ą</text:span>cego Zamówienie o zgodno<text:span text:style-name="T59">ś</text:span>ci rozliczenia ze stanem faktycznym.</text:p>
      <text:p text:style-name="P12">3. Dokumenty, o których mowa w ust. 2 składane b<text:span text:style-name="T59">ę</text:span>d<text:span text:style-name="T59">ą </text:span>najpó<text:span text:style-name="T59">ź</text:span>niej <text:span text:style-name="T60">piątego</text:span> dnia roboczego <text:s text:c="16"/>po upływie miesi<text:span text:style-name="T59">ą</text:span>ca, którego dotycz<text:span text:style-name="T59">ą</text:span>. </text:p>
      <text:p text:style-name="P12">4. Wynagrodzenie, o którym mowa w ust. 1 płatne b<text:span text:style-name="T59">ę</text:span>dzie przelewem na rachunek bankowy Przyjmuj<text:span text:style-name="T59">ą</text:span>cego Zamówienie <text:span text:style-name="T60">w terminie 14 dni od daty jego złożenia przez Przyjmującego </text:span><text:span text:style-name="T52">zamówienie. </text:span></text:p>
      <text:p text:style-name="P36"><text:span text:style-name="T21">5. Przyjmuj</text:span><text:span text:style-name="T22">ą</text:span><text:span text:style-name="T21">cy Zamówienie samodzielnie odprowadza należno</text:span><text:span text:style-name="T22">ść </text:span><text:span text:style-name="T21">z tytułu podatków, składek na ubezpieczenie społeczne oraz innych zobowi</text:span><text:span text:style-name="T22">ą</text:span><text:span text:style-name="T21">za</text:span><text:span text:style-name="T22">ń </text:span><text:span text:style-name="T21">zwi</text:span><text:span text:style-name="T22">ą</text:span><text:span text:style-name="T21">zanych z wykonywaniem usługi b</text:span><text:span text:style-name="T22">ę</text:span><text:span text:style-name="T21">d</text:span><text:span text:style-name="T22">ą</text:span><text:span text:style-name="T21">cej przedmiotem niniejszej umowy.</text:span></text:p>
      <text:p text:style-name="P66"/>
      <text:p text:style-name="P66">§ <text:span text:style-name="T13">9</text:span></text:p>
      <text:p text:style-name="P66"/>
      <text:list xml:id="list6889616641593747432" text:style-name="WW8Num29">
        <text:list-item>
          <text:p text:style-name="P56">Przyjmujący zamówienie ponosi odpowiedzialność za przebieg prowadzonego przez siebie procesu leczenia, w tym osobiste ordynowanie leków, materiałów medycznych, środków leczniczych i pomocniczych oraz wykonywane zabiegi.</text:p>
        </text:list-item>
        <text:list-item>
          <text:p text:style-name="P37"><text:span text:style-name="apple-style-span"><text:span text:style-name="T26">Odpowiedzialność cywilną, kontraktową za szkody (szkoda majątkowa, i/lub krzywda moralna) będące następstwem udzielania świadczeń zdrowotnych albo niezgodneg</text:span></text:span><text:span text:style-name="apple-style-span"><text:span text:style-name="T27">o </text:span></text:span><text:span text:style-name="apple-style-span"><text:span text:style-name="T26">z prawem zaniechania udzielania świadczeń zdrowotnych przez Przyjmującego zamówienie, ponoszą solidarnie Przyjmujący zamówienie i Udzielający zamówienia. </text:span></text:span><text:span text:style-name="T26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38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39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5"/>
      <text:p text:style-name="P5"><text:soft-page-break/></text:p>
      <text:p text:style-name="P5">§ <text:span text:style-name="T13">10</text:span></text:p>
      <text:p text:style-name="P5"/>
      <text:list xml:id="list2541212688040998384" text:style-name="WW8Num23">
        <text:list-item>
          <text:p text:style-name="P7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7">Przyjmujący zamówienie zobowiązany jest do kontynuowania ubezpieczenia, o którym mowa <text:line-break/>w ust. 1 przez cały okres obowiązywania umowy.</text:p>
        </text:list-item>
        <text:list-item>
          <text:p text:style-name="P7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7">Brak aktualnej polisy o której mowa w ust. 1 stanowi podstawę do rozwiązaniu niniejszej umowy ze skutkiem natychmiastowym.</text:p>
        </text:list-item>
      </text:list>
      <text:p text:style-name="P40"/>
      <text:p text:style-name="P40">§ 1<text:span text:style-name="T13">1</text:span></text:p>
      <text:p text:style-name="P40"/>
      <text:p text:style-name="P6"><text:span text:style-name="T45">Umowa obowiązuje na czas określony od dnia <text:s/></text:span><text:span text:style-name="T46">01.</text:span><text:span text:style-name="T47">0</text:span><text:span text:style-name="T49">8</text:span><text:span text:style-name="T46">.201</text:span><text:span text:style-name="T47">9</text:span><text:span text:style-name="T46"> </text:span><text:span text:style-name="T47">r.</text:span><text:span text:style-name="T45"> do </text:span><text:span text:style-name="T46">31.12.20</text:span><text:span text:style-name="T49">21</text:span><text:span text:style-name="T46"> </text:span><text:span text:style-name="T45">r.</text:span></text:p>
      <text:p text:style-name="P41"/>
      <text:p text:style-name="P40">§ 1<text:span text:style-name="T13">2</text:span></text:p>
      <text:p text:style-name="P30"/>
      <text:list xml:id="list417056917912002285" text:style-name="WW8Num11">
        <text:list-item>
          <text:p text:style-name="P8">Umowa ulega rozwiązaniu w następujących przypadkach:</text:p>
          <text:list>
            <text:list-item>
              <text:p text:style-name="P43">z upływem czasu, na który została zawarta,</text:p>
            </text:list-item>
            <text:list-item>
              <text:p text:style-name="P43">wskutek oświadczenia jednej ze stron z zachowaniem <text:span text:style-name="T50">1 miesięcznego </text:span>okresu wypowiedzenia,</text:p>
            </text:list-item>
            <text:list-item>
              <text:p text:style-name="P44"><text:span text:style-name="T45">wskutek oświadczenia jednej ze Stron</text:span><text:span text:style-name="T51">, bez zachowania okresu wypowiedzenia, <text:s/></text:span></text:p>
              <text:p text:style-name="P44"><text:span text:style-name="T51"><text:s text:c="12"/></text:span><text:span text:style-name="T45">w przypadku gdy druga Strona rażąco narusza istotne postanowienia umowy.</text:span></text:p>
              <text:p text:style-name="P45"/>
            </text:list-item>
          </text:list>
        </text:list-item>
      </text:list>
      <text:p text:style-name="P9"><text:span text:style-name="T50">2. <text:s/></text:span>Umowa może być rozwiązana w każdym czasie za porozumieniem stron.</text:p>
      <text:p text:style-name="P46"/>
      <text:p text:style-name="P31">§ 1<text:span text:style-name="T13">3</text:span></text:p>
      <text:p text:style-name="P31"/>
      <text:p text:style-name="P42">Strony umowy zobowiązane są do zachowania tajemnicy w zakresie warunków i treści niniejszej umowy.</text:p>
      <text:p text:style-name="P32"/>
      <text:p text:style-name="P5">§ <text:span text:style-name="T53">14</text:span></text:p>
      <text:p text:style-name="P5"/>
      <text:p text:style-name="P10">W sprawach nieuregulowanych niniejszą umową mają zastosowanie przepisy Kodeksu Cywilnego oraz Ustawy o działalności leczniczej, <text:span text:style-name="T44">a także inne powszechnie obowiązujące przepisy wiążące strony niniejszej umowy. </text:span></text:p>
      <text:p text:style-name="P11"/>
      <text:p text:style-name="P5">§ <text:span text:style-name="T53">15</text:span></text:p>
      <text:p text:style-name="P5"/>
      <text:p text:style-name="P10">Wszelkie spory wynikające z niniejszej umowy rozpatrywać będzie Sąd powszechny właściwy miejscowo dla siedziby Udzielającego zamówienia.</text:p>
      <text:p text:style-name="P5"/>
      <text:p text:style-name="P5"><text:soft-page-break/></text:p>
      <text:p text:style-name="P5">§ <text:span text:style-name="T54">16</text:span></text:p>
      <text:p text:style-name="P5"/>
      <text:p text:style-name="P10">Umowa niniejsza sporządzona została w <text:span text:style-name="T55">dwóch</text:span> jednobrzmiących egzemplarzach: <text:span text:style-name="T55">po </text:span>jed<text:span text:style-name="T55">nym</text:span> dla Przyjmującego zamówienie i <text:s/>dla Udzielającego zamówienie.</text:p>
      <text:p text:style-name="P11"/>
      <text:p text:style-name="P11"/>
      <text:p text:style-name="P11"/>
      <text:p text:style-name="P11"/>
      <text:p text:style-name="P1"><text:s/>PRZYJMUJĄCY ZAMÓWIENIE<text:tab/><text:tab/><text:tab/><text:tab/> <text:s text:c="6"/>UDZIELAJĄCY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Normalny1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9:23:21.217000000</meta:creation-date>
    <dc:date>2019-07-09T19:27:13.688000000</dc:date>
    <meta:editing-duration>PT3M52S</meta:editing-duration>
    <meta:editing-cycles>1</meta:editing-cycles>
    <meta:document-statistic meta:table-count="0" meta:image-count="0" meta:object-count="0" meta:page-count="6" meta:paragraph-count="103" meta:word-count="1600" meta:character-count="12736" meta:non-whitespace-character-count="11147"/>
    <meta:generator>LibreOffice/5.1.2.2$Windows_x86 LibreOffice_project/d3bf12ecb743fc0d20e0be0c58ca359301eb705f</meta:generator>
  </office:meta>
</office:document-meta>
</file>