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paragraph-rsid="0019f012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9f01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b41a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9f01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9f012" style:font-weight-asian="bold"/>
    </style:style>
    <style:style style:name="P6" style:family="paragraph" style:parent-style-name="Standard">
      <style:text-properties style:font-name="Times New Roman" fo:font-weight="bold" officeooo:paragraph-rsid="0019f012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9f012" style:font-size-asian="11pt" style:font-size-complex="11pt"/>
    </style:style>
    <style:style style:name="P8" style:family="paragraph" style:parent-style-name="Standard">
      <style:text-properties style:font-name="Times New Roman" officeooo:paragraph-rsid="0019f012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9f01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84e22" officeooo:paragraph-rsid="0019f01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9f01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9f01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9f01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625b6" officeooo:paragraph-rsid="0019f01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19f01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9f012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/>
      <style:text-properties fo:color="#000000" style:font-name="Times New Roman" fo:font-style="normal" officeooo:paragraph-rsid="0019f012" style:font-style-asian="normal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top="0.106cm" fo:margin-bottom="0cm" loext:contextual-spacing="false" fo:line-height="120%" fo:text-align="center" style:justify-single-word="false" fo:hyphenation-ladder-count="no-limit" style:text-autospace="none"/>
      <style:text-properties fo:color="#000000" style:font-name="Times New Roman" fo:font-weight="bold" officeooo:paragraph-rsid="0019f012" style:font-weight-asian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9f012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fo:font-weight="normal" officeooo:rsid="0011475c" officeooo:paragraph-rsid="0019f012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fo:font-weight="bold" officeooo:paragraph-rsid="0019f012" style:font-weight-asian="bold"/>
    </style:style>
    <style:style style:name="P22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officeooo:paragraph-rsid="0019f012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Times New Roman" officeooo:paragraph-rsid="0019f012"/>
    </style:style>
    <style:style style:name="P24" style:family="paragraph" style:parent-style-name="Standard">
      <style:paragraph-properties fo:margin-left="0.25cm" fo:margin-right="0cm" fo:text-indent="-0.25cm" style:auto-text-indent="false"/>
      <style:text-properties style:font-name="Times New Roman" officeooo:paragraph-rsid="0019f012"/>
    </style:style>
    <style:style style:name="P25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fo:font-weight="bold" officeooo:paragraph-rsid="0019f012" style:font-weight-asian="bold"/>
    </style:style>
    <style:style style:name="P26" style:family="paragraph" style:parent-style-name="Normal">
      <style:paragraph-properties fo:margin-left="0.25cm" fo:margin-right="0cm" fo:text-indent="-0.25cm" style:auto-text-indent="false"/>
      <style:text-properties style:font-name="Times New Roman" fo:font-size="9pt" officeooo:paragraph-rsid="0019f012" style:font-size-asian="9pt" style:font-size-complex="9pt"/>
    </style:style>
    <style:style style:name="P27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officeooo:paragraph-rsid="0019f012"/>
    </style:style>
    <style:style style:name="P28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fo:font-size="8pt" officeooo:paragraph-rsid="0019f012" style:font-size-asian="8pt" style:font-size-complex="8pt"/>
    </style:style>
    <style:style style:name="P29" style:family="paragraph" style:parent-style-name="Normal">
      <style:paragraph-properties fo:margin-left="0.25cm" fo:margin-right="0cm" fo:text-indent="-0.25cm" style:auto-text-indent="false"/>
      <style:text-properties style:font-name="Times New Roman" officeooo:paragraph-rsid="0019f012"/>
    </style:style>
    <style:style style:name="P30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officeooo:paragraph-rsid="0019f012"/>
    </style:style>
    <style:style style:name="P3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19f012" style:font-weight-asian="bold"/>
    </style:style>
    <style:style style:name="P32" style:family="paragraph" style:parent-style-name="Standard">
      <style:paragraph-properties fo:margin-left="0.249cm" fo:margin-right="0cm" fo:text-align="center" style:justify-single-word="false" fo:text-indent="-0.249cm" style:auto-text-indent="false"/>
      <style:text-properties style:font-name="Times New Roman" officeooo:paragraph-rsid="0019f012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font-weight="bold" officeooo:paragraph-rsid="0019f012" style:font-size-asian="11pt" style:font-weight-asian="bold" style:font-size-complex="11pt"/>
    </style:style>
    <style:style style:name="P34" style:family="paragraph" style:parent-style-name="Normal">
      <style:paragraph-properties fo:text-align="center" style:justify-single-word="false"/>
      <style:text-properties style:font-name="Times New Roman" fo:font-weight="bold" officeooo:paragraph-rsid="0019f012" style:font-weight-asian="bold"/>
    </style:style>
    <style:style style:name="P35" style:family="paragraph" style:parent-style-name="Normal">
      <style:paragraph-properties fo:text-align="justify" style:justify-single-word="false"/>
      <style:text-properties style:font-name="Times New Roman" fo:font-weight="bold" officeooo:rsid="001625b6" officeooo:paragraph-rsid="0019f012" style:font-weight-asian="bold" style:font-weight-complex="bold"/>
    </style:style>
    <style:style style:name="P36" style:family="paragraph" style:parent-style-name="Normal">
      <style:text-properties style:font-name="Times New Roman" fo:font-weight="bold" officeooo:paragraph-rsid="0019f012" style:font-weight-asian="bold"/>
    </style:style>
    <style:style style:name="P37" style:family="paragraph" style:parent-style-name="Normal">
      <style:paragraph-properties fo:text-align="center" style:justify-single-word="false"/>
      <style:text-properties style:font-name="Times New Roman" fo:font-size="8pt" officeooo:paragraph-rsid="0019f012" style:font-size-asian="8pt" style:font-size-complex="8pt"/>
    </style:style>
    <style:style style:name="P38" style:family="paragraph" style:parent-style-name="Normal">
      <style:text-properties style:font-name="Times New Roman" fo:font-size="8pt" officeooo:paragraph-rsid="0019f012" style:font-size-asian="8pt" style:font-size-complex="8pt"/>
    </style:style>
    <style:style style:name="P39" style:family="paragraph" style:parent-style-name="Normal">
      <style:paragraph-properties fo:text-align="center" style:justify-single-word="false"/>
      <style:text-properties style:font-name="Times New Roman" fo:font-size="8pt" fo:font-weight="bold" officeooo:paragraph-rsid="0019f012" style:font-size-asian="8pt" style:font-weight-asian="bold" style:font-size-complex="8pt"/>
    </style:style>
    <style:style style:name="P40" style:family="paragraph" style:parent-style-name="Normal">
      <style:paragraph-properties fo:text-align="center" style:justify-single-word="false"/>
      <style:text-properties style:font-name="Times New Roman" officeooo:paragraph-rsid="0019f012" style:font-size-complex="12pt"/>
    </style:style>
    <style:style style:name="P41" style:family="paragraph" style:parent-style-name="Normal">
      <style:paragraph-properties fo:text-align="justify" style:justify-single-word="false"/>
      <style:text-properties style:font-name="Times New Roman" officeooo:paragraph-rsid="0019f012"/>
    </style:style>
    <style:style style:name="P42" style:family="paragraph" style:parent-style-name="Normal">
      <style:paragraph-properties fo:text-align="center" style:justify-single-word="false"/>
      <style:text-properties style:font-name="Times New Roman" officeooo:paragraph-rsid="0019f012"/>
    </style:style>
    <style:style style:name="P4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9f012" style:font-weight-asian="bold"/>
    </style:style>
    <style:style style:name="P4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19f012"/>
    </style:style>
    <style:style style:name="P45" style:family="paragraph" style:parent-style-name="Standard">
      <style:paragraph-properties fo:margin-top="0.106cm" fo:margin-bottom="0cm" loext:contextual-spacing="false" fo:hyphenation-ladder-count="no-limit" style:text-autospace="none"/>
      <style:text-properties style:use-window-font-color="true" style:font-name="Times New Roman" fo:font-size="12pt" fo:language="pl" fo:country="PL" fo:font-weight="bold" officeooo:paragraph-rsid="001c925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top="0.106cm" fo:margin-bottom="0cm" loext:contextual-spacing="false" fo:text-align="end" style:justify-single-word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c925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47" style:family="paragraph" style:parent-style-name="Standard" style:list-style-name="WW8Num11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9f01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c925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9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1b41ad"/>
    </style:style>
    <style:style style:name="P50" style:family="paragraph" style:parent-style-name="Standard" style:list-style-name="WW8Num47">
      <style:paragraph-properties fo:text-align="justify" style:justify-single-word="false"/>
      <style:text-properties style:font-name="Times New Roman" officeooo:paragraph-rsid="0019f012"/>
    </style:style>
    <style:style style:name="P51" style:family="paragraph" style:parent-style-name="Standard" style:list-style-name="WW8Num33">
      <style:paragraph-properties fo:text-align="justify" style:justify-single-word="false"/>
      <style:text-properties style:font-name="Times New Roman" officeooo:paragraph-rsid="0019f012"/>
    </style:style>
    <style:style style:name="P52" style:family="paragraph" style:parent-style-name="Standard" style:list-style-name="WW8Num12">
      <style:paragraph-properties fo:text-align="justify" style:justify-single-word="false"/>
      <style:text-properties style:font-name="Times New Roman" officeooo:paragraph-rsid="0019f012"/>
    </style:style>
    <style:style style:name="P53" style:family="paragraph" style:parent-style-name="Standard" style:list-style-name="WW8Num12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officeooo:paragraph-rsid="0019f012"/>
    </style:style>
    <style:style style:name="P54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19f012"/>
    </style:style>
    <style:style style:name="P55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officeooo:paragraph-rsid="0019f012" fo:hyphenate="false" fo:hyphenation-remain-char-count="2" fo:hyphenation-push-char-count="2"/>
    </style:style>
    <style:style style:name="P56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officeooo:paragraph-rsid="0019f012" style:font-name-complex="Lucida Sans Unicode1" fo:hyphenate="false" fo:hyphenation-remain-char-count="2" fo:hyphenation-push-char-count="2"/>
    </style:style>
    <style:style style:name="P57" style:family="paragraph" style:parent-style-name="Standard" style:list-style-name="WW8Num2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9f012"/>
    </style:style>
    <style:style style:name="P58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19f012" style:font-weight-asian="bold"/>
    </style:style>
    <style:style style:name="P59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fo:font-weight="bold" officeooo:paragraph-rsid="0019f012" style:font-weight-asian="bold"/>
    </style:style>
    <style:style style:name="P60" style:family="paragraph" style:parent-style-name="Normal" style:list-style-name="WW8Num11">
      <style:paragraph-properties fo:text-align="justify" style:justify-single-word="false"/>
      <style:text-properties style:font-name="Times New Roman" officeooo:paragraph-rsid="0019f012"/>
    </style:style>
    <style:style style:name="P61" style:family="paragraph" style:parent-style-name="Normal" style:list-style-name="WW8Num11">
      <style:paragraph-properties fo:text-align="justify" style:justify-single-word="false"/>
      <style:text-properties style:font-name="Times New Roman" officeooo:paragraph-rsid="001b41ad"/>
    </style:style>
    <style:style style:name="P62" style:family="paragraph" style:parent-style-name="Normal" style:list-style-name="WW8Num20">
      <style:paragraph-properties fo:text-align="justify" style:justify-single-word="false"/>
      <style:text-properties style:font-name="Times New Roman" officeooo:paragraph-rsid="0019f012"/>
    </style:style>
    <style:style style:name="P63" style:family="paragraph" style:parent-style-name="Normal" style:list-style-name="WW8Num26">
      <style:paragraph-properties fo:text-align="justify" style:justify-single-word="false"/>
      <style:text-properties style:font-name="Times New Roman" officeooo:paragraph-rsid="0019f012"/>
    </style:style>
    <style:style style:name="P64" style:family="paragraph" style:parent-style-name="Normal" style:list-style-name="WW8Num26">
      <style:paragraph-properties fo:text-align="justify" style:justify-single-word="false"/>
      <style:text-properties style:font-name="Times New Roman" officeooo:paragraph-rsid="001b41ad"/>
    </style:style>
    <style:style style:name="P65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officeooo:paragraph-rsid="001b41ad"/>
    </style:style>
    <style:style style:name="P66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officeooo:paragraph-rsid="0019f012"/>
    </style:style>
    <style:style style:name="P67" style:family="paragraph" style:parent-style-name="Normal" style:list-style-name="WW8Num13">
      <style:paragraph-properties fo:text-align="justify" style:justify-single-word="false"/>
      <style:text-properties style:font-name="Times New Roman" officeooo:paragraph-rsid="0019f012"/>
    </style:style>
    <style:style style:name="P68" style:family="paragraph" style:parent-style-name="Normal" style:list-style-name="WW8Num22">
      <style:paragraph-properties fo:text-align="justify" style:justify-single-word="false"/>
      <style:text-properties style:font-name="Times New Roman" officeooo:paragraph-rsid="0019f012"/>
    </style:style>
    <style:style style:name="P69" style:family="paragraph" style:parent-style-name="Normal" style:list-style-name="WW8Num35">
      <style:paragraph-properties fo:text-align="justify" style:justify-single-word="false"/>
      <style:text-properties style:font-name="Times New Roman" officeooo:paragraph-rsid="0019f012"/>
    </style:style>
    <style:style style:name="P70" style:family="paragraph" style:parent-style-name="Normal" style:list-style-name="WW8Num15">
      <style:paragraph-properties fo:text-align="justify" style:justify-single-word="false"/>
      <style:text-properties style:font-name="Times New Roman" officeooo:paragraph-rsid="0019f012"/>
    </style:style>
    <style:style style:name="P71" style:family="paragraph" style:parent-style-name="Normal" style:list-style-name="WW8Num47">
      <style:paragraph-properties fo:text-align="justify" style:justify-single-word="false"/>
      <style:text-properties style:font-name="Times New Roman" officeooo:paragraph-rsid="0019f012"/>
    </style:style>
    <style:style style:name="P72" style:family="paragraph" style:parent-style-name="Normal" style:list-style-name="WW8Num15">
      <style:paragraph-properties fo:text-align="justify" style:justify-single-word="false"/>
      <style:text-properties style:font-name="Times New Roman" fo:font-weight="bold" officeooo:paragraph-rsid="0019f012" style:font-weight-asian="bold"/>
    </style:style>
    <style:style style:name="P73" style:family="paragraph" style:parent-style-name="Normal" style:list-style-name="WW8Num11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9f01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4" style:family="paragraph" style:parent-style-name="Normal" style:list-style-name="WW8Num5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19f012"/>
    </style:style>
    <style:style style:name="P75" style:family="paragraph" style:parent-style-name="Normal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9f012"/>
    </style:style>
    <style:style style:name="P76" style:family="paragraph" style:parent-style-name="Normal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officeooo:paragraph-rsid="0019f012"/>
    </style:style>
    <style:style style:name="P77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fo:font-weight="bold" officeooo:paragraph-rsid="0019f012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121f08" style:font-weight-asian="bold"/>
    </style:style>
    <style:style style:name="T5" style:family="text">
      <style:text-properties fo:color="#000000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color="#000000" style:font-name="Times New Roman" fo:font-size="12pt" fo:language="pl" fo:country="PL" fo:font-weight="normal" officeooo:rsid="001a491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" style:family="text">
      <style:text-properties fo:font-variant="normal" fo:text-transform="none" fo:color="#424242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084e22"/>
    </style:style>
    <style:style style:name="T10" style:family="text">
      <style:text-properties officeooo:rsid="001a491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21f08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d8552" style:font-weight-asian="bold" style:font-weight-complex="bold"/>
    </style:style>
    <style:style style:name="T15" style:family="text">
      <style:text-properties fo:font-weight="bold" officeooo:rsid="001625b6" style:font-weight-asian="bold" style:font-weight-complex="bold"/>
    </style:style>
    <style:style style:name="T16" style:family="text">
      <style:text-properties fo:font-weight="bold" officeooo:rsid="000e2934" style:font-weight-asian="bold" style:font-weight-complex="bold"/>
    </style:style>
    <style:style style:name="T17" style:family="text">
      <style:text-properties fo:font-weight="bold" officeooo:rsid="0019f012" style:font-weight-asian="bold" style:font-weight-complex="bold"/>
    </style:style>
    <style:style style:name="T18" style:family="text">
      <style:text-properties officeooo:rsid="00121f08"/>
    </style:style>
    <style:style style:name="T19" style:family="text">
      <style:text-properties officeooo:rsid="000d855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25b6" style:font-weight-asian="normal" style:font-weight-complex="normal"/>
    </style:style>
    <style:style style:name="T22" style:family="text">
      <style:text-properties fo:font-weight="normal" officeooo:rsid="0019f012" style:font-weight-asian="normal" style:font-weight-complex="normal"/>
    </style:style>
    <style:style style:name="T23" style:family="text">
      <style:text-properties officeooo:rsid="0014d7f0"/>
    </style:style>
    <style:style style:name="T24" style:family="text">
      <style:text-properties officeooo:rsid="0024288d"/>
    </style:style>
    <style:style style:name="T25" style:family="text">
      <style:text-properties officeooo:rsid="000f487c"/>
    </style:style>
    <style:style style:name="T26" style:family="text">
      <style:text-properties fo:font-style="italic" officeooo:rsid="000ba204" style:font-style-asian="italic"/>
    </style:style>
    <style:style style:name="T27" style:family="text">
      <style:text-properties officeooo:rsid="000e2934"/>
    </style:style>
    <style:style style:name="T28" style:family="text">
      <style:text-properties officeooo:rsid="000e785a"/>
    </style:style>
    <style:style style:name="T29" style:family="text">
      <style:text-properties officeooo:rsid="00100032"/>
    </style:style>
    <style:style style:name="T30" style:family="text">
      <style:text-properties officeooo:rsid="0015da02"/>
    </style:style>
    <style:style style:name="T31" style:family="text">
      <style:text-properties officeooo:rsid="001bb5a3"/>
    </style:style>
    <style:style style:name="T32" style:family="text">
      <style:text-properties officeooo:rsid="00194578"/>
    </style:style>
    <style:style style:name="T33" style:family="text">
      <style:text-properties officeooo:rsid="000d1d36"/>
    </style:style>
    <style:style style:name="T34" style:family="text">
      <style:text-properties officeooo:rsid="001c92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tab/><text:tab/><text:tab/><text:tab/><text:tab/><text:span text:style-name="T33"><text:tab/>Załącznik nr 7 do Szczegółowych warunków konkursu ofert nr 11/2019</text:span></text:p>
      <text:p text:style-name="P48"/>
      <text:p text:style-name="P48"/>
      <text:p text:style-name="P45"><text:s text:c="14"/><text:tab/><text:tab/><text:tab/><text:tab/> UMOWA - <text:span text:style-name="T33">Projekt</text:span><text:tab/></text:p>
      <text:p text:style-name="P9">O UDZIELENIE ZAMÓWIENIA NA ŚWIADCZENIA ZDROWOTNE</text:p>
      <text:p text:style-name="P9"><text:s/>lekarza podstawowej opieki zdrowotnej </text:p>
      <text:p text:style-name="P10"/>
      <text:p text:style-name="P9"/>
      <text:p text:style-name="P12">zawarta w Opocznie w dniu………………... r.</text:p>
      <text:p text:style-name="P12">pomiędzy:</text:p>
      <text:p text:style-name="P12">SPZOZ Szpitalem Powiatowym <text:s/>w Opocznie, z siedzibą: <text:s/>26-300 Opoczno, ul. Partyzantów 30 ,</text:p>
      <text:p text:style-name="P12"><text:span text:style-name="T1">zarejestrowanym w Krajowym Rejestrze Sądowym – Rejestrze Stowarzyszeń i ZOZ pod numerem </text:span><text:span text:style-name="T3">KRS 0000026735, </text:span></text:p>
      <text:p text:style-name="P1"><text:span text:style-name="T2">REGON:</text:span><text:span text:style-name="T3"> </text:span><text:span text:style-name="T7">00030427200000</text:span><text:span text:style-name="T8"> </text:span></text:p>
      <text:p text:style-name="P15">NIP: 768-15-34-113</text:p>
      <text:p text:style-name="P12">reprezentowanym przez Dyrektora – <text:span text:style-name="T9">Edytę Wcisło</text:span></text:p>
      <text:p text:style-name="P13"><text:span text:style-name="T1">zwanym w dalszej części umowy </text:span><text:span text:style-name="T2">„U</text:span><text:span text:style-name="T4">dzielającym </text:span><text:span text:style-name="T2">Z</text:span><text:span text:style-name="T4">amówienia</text:span><text:span text:style-name="T2">”</text:span></text:p>
      <text:p text:style-name="P11">a</text:p>
      <text:p text:style-name="P12">lek…………………………., prowadząc<text:span text:style-name="T10">ym</text:span> działalność gospodarczą pod firmą:</text:p>
      <text:p text:style-name="P14">………………………………………..</text:p>
      <text:p text:style-name="P12">z siedzibą: ………………………………………...</text:p>
      <text:p text:style-name="P16"><text:span text:style-name="T5">prowadząc</text:span><text:span text:style-name="T6">ym</text:span><text:span text:style-name="T5"> działalność gospodarczą wpisaną do Centralnej Ewidencji i Informacji o Działalności Gospodarczej</text:span></text:p>
      <text:p text:style-name="P44">zwan<text:span text:style-name="T10">ym</text:span> w dalszej części umowy <text:span text:style-name="T11">„P</text:span><text:span text:style-name="T12">rzyjmującym </text:span><text:span text:style-name="T11">Z</text:span><text:span text:style-name="T12">amówienie</text:span><text:span text:style-name="T13">”</text:span><text:span text:style-name="T11"> </text:span></text:p>
      <text:p text:style-name="P44">o następującej treści: </text:p>
      <text:p text:style-name="P44"/>
      <text:p text:style-name="P17">P<text:span text:style-name="T18">rzyjmujący </text:span>Z<text:span text:style-name="T18">amówienie</text:span> został wybrany w trybie konkursu ofert przeprowadzonego w oparciu o Regulamin konkursu ofert obowiązujący u U<text:span text:style-name="T18">dzielającego </text:span>Z<text:span text:style-name="T18">amówienia</text:span>.</text:p>
      <text:p text:style-name="P17">Podstaw<text:span text:style-name="T18">ę</text:span> prawną zawarcia <text:s/>niniejszej umowy stanowi:</text:p>
      <text:p text:style-name="P17"><text:span text:style-name="T19">1. </text:span>Ustawa z dnia 15 kwietnia 2011 r. o działalności leczniczej,</text:p>
      <text:p text:style-name="P17"><text:span text:style-name="T19">2. </text:span>Ustawa z dnia 27 sierpnia 2004 r. o świadczeniach opieki zdrowotnej finansowanych ze środków publicznych,</text:p>
      <text:p text:style-name="P17"><text:span text:style-name="T19">3. </text:span>Ustawa z dnia 5 grudnia 1996 r. o zawodzie lekarza,</text:p>
      <text:p text:style-name="P18"/>
      <text:p text:style-name="P34">Przedmiot umowy</text:p>
      <text:p text:style-name="P37"/>
      <text:p text:style-name="P40">§ 1</text:p>
      <text:p text:style-name="P41">Udzielający zamówienia zleca, a Przyjmujący zamówienie zobowiązuje się do udzielania świadczeń zdrowotnych w zakresie usług<text:span text:style-name="T13"> lekar</text:span><text:span text:style-name="T14">za podstawowej opieki zdrowotnej </text:span><text:span text:style-name="T13">w </text:span><text:span text:style-name="T15">Przychodni Rejonowej w Opocznie/</text:span><text:span text:style-name="T17">Gminnym Ośrodku Zdrowia w ………../Wiejskim Ośrodku Zdrowia w…………..</text:span></text:p>
      <text:p text:style-name="P35"/>
      <text:p text:style-name="P34">Sposób, miejsce, dni i godziny udzielania świadczeń zdrowotnych</text:p>
      <text:p text:style-name="P37"/>
      <text:p text:style-name="P42">§ 2</text:p>
      <text:list xml:id="list6353226529146061493" text:style-name="WW8Num11">
        <text:list-item>
          <text:p text:style-name="P60">Przyjmujący zamówienie zobowiązuje się do udzielania świadczeń zdrowotnych w siedzibie <text:span text:style-name="T15">Przychodni Rejonowej w Opocznie/</text:span><text:span text:style-name="T17">Gminnym Ośrodku Zdrowia w ………../Wiejskim Ośrodku Zdrowia w…………..</text:span><text:span text:style-name="T19"> </text:span>lub w miejscu zamieszkania pacjenta (wizyta domowa).</text:p>
        </text:list-item>
        <text:list-item>
          <text:p text:style-name="P60">Udzielający zamówienia oświadcza, że miejsce wykonywania usług spełnia warunki stawiane <text:soft-page-break/>podmiotom leczniczym nie będącym przedsiębiorcą w przedmiotowym zakresie.</text:p>
        </text:list-item>
        <text:list-item>
          <text:p text:style-name="P60">Przyjmujący zamówienie oświadcza, że nie zgłasza w tym przedmiocie żadnych zastrzeżeń.</text:p>
        </text:list-item>
        <text:list-item>
          <text:p text:style-name="P60">Świadczenia zdrowotne, o których mowa w §1 udzielane będą <text:span text:style-name="T19">wg następującego </text:span>harmonogram<text:span text:style-name="T19">u</text:span>: <text:s/></text:p>
          <text:p text:style-name="P47">od poniedziałku do piątku, w godzinach <text:s/>od <text:s/>8.00 do 15.30 (w tym, w godz.: 14.30 – 15.30 wizyty domowe).</text:p>
        </text:list-item>
        <text:list-item>
          <text:p text:style-name="P60">Przyjmujący zamówienie przyjmuje na siebie obowiązek udzielania świadczeń zdrowotnych w terminach i godzinach ściśle określonych w harmonogramie.</text:p>
        </text:list-item>
        <text:list-item>
          <text:p text:style-name="P49">W ramach świadczenia usługi w <text:span text:style-name="T21">Przychodni Rejonowej w Opocznie/</text:span><text:span text:style-name="T22">Gminnym Ośrodku Zdrowia w ………../Wiejskim Ośrodku Zdrowia w…………..</text:span><text:span text:style-name="T20"> </text:span><text:span text:style-name="T23"><text:s/></text:span>w razie konieczności wykonywane będą wizyty domowe. W przypadku wyjazdu do pacjenta Przyjmujący zamówienie zapewnia swój własny środek transportu na swój koszt.</text:p>
        </text:list-item>
        <text:list-item>
          <text:p text:style-name="P61">W przypadku konieczności zachowania ciągłości świadczonych usług i związanej z tym zmiany organizacji udzielania świadczeń w <text:span text:style-name="T21">Przychodni Rejonowej w Opocznie/</text:span><text:span text:style-name="T22">Gminnym Ośrodku Zdrowia w ………../Wiejskim Ośrodku Zdrowia w…………..</text:span><text:span text:style-name="T20"> </text:span>Udzielającemu zamówienia przysługuje prawo jednostronnej zmiany harmonogramu. Udzielający zamówienia poinformuje Przyjmującego zamówienie o powstałej konieczności na piśmie, przedkładając zmieniony harmonogram.</text:p>
        </text:list-item>
        <text:list-item>
          <text:p text:style-name="P47">W okresie obowiązywania niniejszej umowy Przyjmującemu Zamówienie przysługuje prawo do <text:s/>nie wykonywania usług, o których mowa w § 1 – <text:span text:style-name="T9">bez </text:span>prawa <text:s/>do wynagrodzenia, <text:s/>wymiarze do 26 dni w każdym roku kalendarzowym.</text:p>
        </text:list-item>
        <text:list-item>
          <text:p text:style-name="P73">O zamiarze skorzystania z dni nie świadczenia usług, o których mowa w ust. 1, Przyjmujący zamówienie informuje Udzielającego zamówienia za 7 dniowym uprzedzeniem. </text:p>
        </text:list-item>
      </text:list>
      <text:p text:style-name="P34"/>
      <text:p text:style-name="P34">Obowiązki Przyjmującego zamówienie</text:p>
      <text:p text:style-name="P37"/>
      <text:p text:style-name="P42">§ 3</text:p>
      <text:p text:style-name="P42"/>
      <text:list xml:id="list3644873152331335092" text:style-name="WW8Num20">
        <text:list-item>
          <text:p text:style-name="P62">Przyjmujący zamówienie zobowiązuje się do udzielania świadczeń zdrowotnych na zasadach określonych przez Narodowy Fundusz Zdrowia w warunkach ogólnych na zawieranie umów o udzielanie świadczeń zdrowotnych oraz warunków szczegółowych w zakresie objętym przedmiotową umową.</text:p>
        </text:list-item>
        <text:list-item>
          <text:p text:style-name="P62">Przyjmujący zamówienie zobowiązuje się do wykonywania świadczeń zdrowotnych z należytą starannością zawodową, zgodnie z zasadami sztuki, etyki i aktualnej wiedzy lekarskiej.</text:p>
        </text:list-item>
        <text:list-item>
          <text:p text:style-name="P62">Przyjmujący zamówienie zobowiązuje się do zapewnienia pacjentom bezpieczeństwa podczas udzielania świadczeń zdrowotnych.</text:p>
        </text:list-item>
        <text:list-item>
          <text:p text:style-name="P62">Przyjmujący zamówienie zobowiązuje się do osobistego wykonywania <text:span text:style-name="T19">zamówienia</text:span> oraz do utrzymania ciągłości udzielanych świadczeń zdrowotnych objętych niniejszą umową. <text:s text:c="21"/></text:p>
        </text:list-item>
        <text:list-item>
          <text:p text:style-name="P62">Przyjmujący zamówienie zobowiązany jest poinformować pisemnie Udzielającego zamówienie o każdej przerwie w udzielaniu świadczeń zdrowotnych w ramach zawartej umowy w terminie najpóźniej 7 dni przed planowaną przerwą zatwierdzoną przez Udzielającego zamówienia.</text:p>
        </text:list-item>
        <text:list-item>
          <text:p text:style-name="P62">Przyjmujący zamówienie jest zobowiązany do przestrzegania praw pacjenta wynikających z obowiązujących przepisów.</text:p>
        </text:list-item>
        <text:list-item>
          <text:p text:style-name="P62">Przyjmujący zamówienie zobowiązuje się do przestrzegania przepisów BHP i p/poż.</text:p>
        </text:list-item>
        <text:list-item>
          <text:p text:style-name="P62">Przyjmujący zamówienie zobowiązuje się do przestrzegania Regulaminu Organizacyjnego obowiązującego u Udzielającego zamówienia oraz innych dokumentów wewnątrzzakładowych i oświadcza, że treść dokumentów jest mu znana. Przyjmujący zamówienie zobowiązuje się do przestrzegania również innych dokumentów wewnątrzzakładowych powstałych po dacie zawarcia umowy.</text:p>
        </text:list-item>
        <text:list-item>
          <text:p text:style-name="P62">Przyjmujący zamówienie zobowiązuje się do przestrzegania i realizowania procedur i instrukcji <text:s/>akredytacyjnych wprowadzanych i obowiązujących u Udzielającego zamówienia. Jednocześnie Przyjmujący zamówienie oświadcza, że treść procedur i instrukcji jest mu znana.</text:p>
        </text:list-item>
        <text:list-item>
          <text:p text:style-name="P62">Przyjmujący zamówienie zobowiązuje się we własnym zakresie i na własny koszt zabezpieczyć <text:soft-page-break/>posiadanie aktualnych i wymaganych badań profilaktycznych, zaświadczenia o szczepieniu przeciwko WZW typu b oraz przedłożyć Udzielającemu zamówienia.</text:p>
        </text:list-item>
        <text:list-item>
          <text:p text:style-name="P62">Przyjmujący zamówienie zobowiązuje się we własnym zakresie i na własny koszt zabezpieczyć posiadanie aktualnego zaświadczenia o odbytym szkoleniu z zakresu BHP dla kierowników w czasie obowiązywania niniejszej umowy oraz przedłożyć Udzielającemu zamówienia.</text:p>
        </text:list-item>
        <text:list-item>
          <text:p text:style-name="P62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62">Przyjmujący zamówienie zobowiązany jest do noszenia w widocznym miejscu identyfikatora zawierającego imię i nazwisko oraz funkcję.</text:p>
        </text:list-item>
      </text:list>
      <text:p text:style-name="P19"><text:span text:style-name="T9">14</text:span>.<text:tab/><text:span text:style-name="T24">Przyjmujący zamówienie </text:span>oświadcza, że w związku z wykonywaniem usług na rzecz <text:span text:style-name="T24">Udzielającego zamówienia</text:span> zobowiązuje się do nie ujawniania danych osobowych dotyczących pacjentów oraz personelu Szpitala, <text:s/>w <text:span text:style-name="T25">tym szczególnie chronionych</text:span>:</text:p>
      <text:p text:style-name="P19">a)<text:tab/>pochodzenia rasowego lub etnicznego;</text:p>
      <text:p text:style-name="P19">b)<text:tab/>poglądów politycznych; </text:p>
      <text:p text:style-name="P19">c)<text:tab/>przekonań religijnych lub <text:span text:style-name="T25">światopoglądowych</text:span>;</text:p>
      <text:p text:style-name="P19">d)<text:tab/>przynależności <text:span text:style-name="T25">do związków zawodowych</text:span>;</text:p>
      <text:p text:style-name="P19">e) <text:s/>danych o stanie zdrowia, <text:span text:style-name="T25">genetycznych, biometrycznych w celu jednoznacznego zidentyfikowania osoby fizycznej</text:span>; </text:p>
      <text:p text:style-name="P19">f)<text:tab/>nałogach lub życiu seksualnym, <text:span text:style-name="T25">orientacji seksualnej i w</text:span>w. danych nie będzie ujawniał również po wygaśnięciu niniejszej umowy. Znane są mu prawa przysługujące w związku <text:s/>z ochroną jego danych osobowych.</text:p>
      <text:p text:style-name="P19"/>
      <text:p text:style-name="P20"><text:span text:style-name="T9">15. </text:span>Na podstawie art. 29 rozporządzenia Parlamentu Europejskiego i Rady (UE) 2016/679 z 27.04.2016 r. w sprawie ochrony osób fizycznych w związku z przetwarzaniem danych osobowych i w sprawie swobodnego przepływu takich danych <text:span text:style-name="T24">Udzielający zamówienia </text:span>upoważnia <text:span text:style-name="T24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24">Przyjmujący zamówienie z</text:span>obowiązany jest do przetwarzania danych osobowych, zgodnie z udzielonym upoważnieniem oraz przepisami RODO.</text:p>
      <text:p text:style-name="P36"/>
      <text:p text:style-name="P38"/>
      <text:p text:style-name="P4">§ <text:span text:style-name="T9">4</text:span></text:p>
      <text:p text:style-name="P4"/>
      <text:list xml:id="list8442077988422162507" text:style-name="WW8Num50">
        <text:list-header>
          <text:p text:style-name="P74">Przyjmujący zamówienie zobowiązuje się do realizowania zaleceń i wytycznych kadry zarządzającej, Udzielającego zamówienie oraz komisji, komitetów i zespołów powołanych przez Udzielającego zamówienie.</text:p>
        </text:list-header>
      </text:list>
      <text:p text:style-name="P42">§ <text:span text:style-name="T9">5</text:span></text:p>
      <text:p text:style-name="P42"/>
      <text:p text:style-name="P3">Przyjmującemu zamówienie przysługuje prawo zgłaszania Udzielającemu zamówienia uwag <text:s text:c="17"/>i propozycji dotyczących funkcjonowania i o<text:span text:style-name="T20">rganizacji pracy </text:span><text:span text:style-name="T21">Przychodni Rejonowej w Opocznie/</text:span><text:span text:style-name="T22">Gminnym Ośrodku Zdrowia w ………../Wiejskim Ośrodku Zdrowia w…………..</text:span><text:span text:style-name="T21">.</text:span></text:p>
      <text:p text:style-name="P37"/>
      <text:p text:style-name="P34"/>
      <text:p text:style-name="P34">Współpraca Przyjmującego zamówienie z personelem medycznym</text:p>
      <text:p text:style-name="P42"/>
      <text:p text:style-name="P42">§<text:span text:style-name="T9">6</text:span></text:p>
      <text:list xml:id="list3369552091323806944" text:style-name="WW8Num26">
        <text:list-item>
          <text:p text:style-name="P63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64"><text:soft-page-break/>Przyjmujący zamówienie wydaje zlecenia lekarskie podległemu organizacyjnie personelowi medycznemu pracującemu w <text:span text:style-name="T21">Przychodni Rejonowej w Opocznie/</text:span><text:span text:style-name="T22">Gminnym Ośrodku Zdrowia w ………../Wiejskim Ośrodku Zdrowia w…………..</text:span></text:p>
        </text:list-item>
        <text:list-item>
          <text:p text:style-name="P65">Przyjmujący zamówienie przyjmuje do wiadomości, że nadzór merytoryczny i organizacyjny <text:span text:style-name="T20">nad pracą </text:span><text:span text:style-name="T21">Przychodni Rejonowej w Opocznie/</text:span><text:span text:style-name="T22">Gminnym Ośrodku Zdrowia w ………../Wiejskim Ośrodku Zdrowia w…………..</text:span><text:span text:style-name="T20"> sp</text:span>rawuje Zastępca Dyrektora ds. Lecznictwa lub upoważniona przez niego osoba i zobowiązuje się do współpracy z nim w zakresie objętym przedmiotem umowy.</text:p>
        </text:list-item>
        <text:list-item>
          <text:p text:style-name="P66">Przyjmujący zamówienie zobowiązuje się do zasięgania opinii, co do sposobu świadczenia usługi, Zastępcy Dyrektora ds. Lecznictwa w przypadkach wątpliwych lub trudnych diagnostycznie.</text:p>
        </text:list-item>
      </text:list>
      <text:p text:style-name="P39"/>
      <text:p text:style-name="P39"/>
      <text:p text:style-name="P34">Sprzęt, aparatura i materiały medyczne</text:p>
      <text:p text:style-name="P37"/>
      <text:p text:style-name="P42">§ <text:span text:style-name="T9">7</text:span></text:p>
      <text:list xml:id="list8956492906740744661" text:style-name="WW8Num13">
        <text:list-item>
          <text:p text:style-name="P67">Udzielający zamówienia zobowiązuje się wobec Przyjmującego zamówienie do nieodpłatnego zapewnienia leków i materiałów medycznych, sprzętu medycznego i bazy lokalowej niezbędnych przy realizacji usług określonych niniejszą umową. </text:p>
        </text:list-item>
        <text:list-item>
          <text:p text:style-name="P67">Korzystanie z wymienionych w ust. 1 środków może odbywać się jedynie w zakresie niezbędnym do świadczenia usługi określonej w §1.</text:p>
        </text:list-item>
        <text:list-item>
          <text:p text:style-name="P67">Konserwacja oraz naprawa aparatury i sprzętu medycznego odbywa się na koszt Udzielającego zamówienia.</text:p>
        </text:list-item>
        <text:list-item>
          <text:p text:style-name="P67">W przypadku uszkodzenia lub zniszczenia aparatury i sprzętu medycznego przez Przyjmującego zamówienie, Udzielający zamówienia obciąży Przyjmującego zamówienie pełną kwotą odszkodowania za udostępniony sprzęt medyczny.</text:p>
        </text:list-item>
        <text:list-item>
          <text:p text:style-name="P67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67">Przyjmujący zamówienie, oświadcza, że znany jest mu rodzaj i jakość sprzętu oraz aparatury medycznej udostępnionej przez Udzielającego zamówienia i nie wnosi w tym przedmiocie żadnych zastrzeżeń.</text:p>
        </text:list-item>
      </text:list>
      <text:p text:style-name="P34"/>
      <text:p text:style-name="P34"/>
      <text:p text:style-name="P34">Kontrola realizacji umowy</text:p>
      <text:p text:style-name="P42"/>
      <text:p text:style-name="P42">§ <text:span text:style-name="T9">8</text:span></text:p>
      <text:list xml:id="list8213106392711000424" text:style-name="WW8Num6">
        <text:list-item>
          <text:p text:style-name="P75">Przyjmujący zamówienie zobowiązany jest poddać się kontroli Udzielającego zamówienia, w tym również kontroli przeprowadzonej przez osoby upoważnione przez Udzielającego zamówienia zakresie objętym umowy.</text:p>
        </text:list-item>
        <text:list-item>
          <text:p text:style-name="P75">Kontrola obejmuje wykonywanie umowy, w szczególności:</text:p>
        </text:list-item>
      </text:list>
      <text:list xml:id="list597152848242546555" text:style-name="WW8Num4">
        <text:list-item>
          <text:p text:style-name="P76">w zakresie oceny merytorycznej udzielanych świadczeń zdrowotnych,</text:p>
        </text:list-item>
        <text:list-item>
          <text:p text:style-name="P76">sposobu udzielania świadczeń zdrowotnych,</text:p>
        </text:list-item>
        <text:list-item>
          <text:p text:style-name="P76">liczby i rodzaju świadczeń zdrowotnych,</text:p>
        </text:list-item>
        <text:list-item>
          <text:p text:style-name="P76">prowadzenia wymaganej dokumentacji medycznej,</text:p>
        </text:list-item>
        <text:list-item>
          <text:p text:style-name="P76">prowadzenia wymaganej sprawozdawczości,</text:p>
        </text:list-item>
        <text:list-item>
          <text:p text:style-name="P76">terminowej realizacji zaleceń pokontrolnych.</text:p>
        </text:list-item>
      </text:list>
      <text:list xml:id="list193001739093226" text:continue-list="list8213106392711000424" text:style-name="WW8Num6">
        <text:list-item>
          <text:p text:style-name="P75">Przyjmujący zamówienie zobowiązuje się do poddania kontroli Narodowego Funduszu Zdrowia na zasadach określonych w Ustawie z dnia 27 sierpnia 2004 roku o świadczeniach opieki zdrowotnej finansowanych ze środków publicznych w zakresie wynikającym z umowy.</text:p>
        </text:list-item>
      </text:list>
      <text:p text:style-name="P29"/>
      <text:p text:style-name="P25"/>
      <text:p text:style-name="P25"><text:soft-page-break/>Prowadzenie dokumentacji medycznej oraz sprawozdawczości statystycznej</text:p>
      <text:p text:style-name="P42"/>
      <text:p text:style-name="P42">§ <text:span text:style-name="T9">9</text:span></text:p>
      <text:list xml:id="list1384001409359488444" text:style-name="WW8Num22">
        <text:list-item>
          <text:p text:style-name="P68">Przyjmujący zamówienie zobowiązany jest do prowadzenia dokumentacji medycznej w formie papierowej i elektronicznej zgodnie z obowiązującymi przepisami, zarówno, co do sposobu jak i jej zakresu.</text:p>
        </text:list-item>
        <text:list-item>
          <text:p text:style-name="P68">Obowiązujące druki i formularze zapewnia Udzielający zamówienia.</text:p>
        </text:list-item>
        <text:list-item>
          <text:p text:style-name="P68">Przyjmujący zamówienie obowiązany jest do posiadania uprawnień do orzekania o czasowej niezdolności do pracy.</text:p>
        </text:list-item>
        <text:list-item>
          <text:p text:style-name="P68">Przyjmujący zamówienie na wniosek Udzielającego zamówienie zobowiązany będzie do miesięcznego przekazywania Udzielającemu zamówienia informacji o zakresie i sposobie realizacji niniejszej umowy tj. wykazu zrealizowanych świadczeń/ilości przyjętych pacjentów zgodnych z zamówieniem potwierdzonych przez Zastępcę Dyrektora ds. Lecznictwa.</text:p>
        </text:list-item>
        <text:list-item>
          <text:p text:style-name="P68">Przyjmujący zamówienie zobowiązuje się do prowadzenia sprawozdawczości statystycznej na zasadach obowiązujących w publicznych zakładach opieki zdrowotnej oraz wytycznych Narodowego Funduszu Zdrowia.</text:p>
        </text:list-item>
      </text:list>
      <text:p text:style-name="P38"/>
      <text:p text:style-name="P25"/>
      <text:p text:style-name="P34">Upoważnienie Przyjmującego zamówienie</text:p>
      <text:p text:style-name="P42"/>
      <text:p text:style-name="P42">§ 1<text:span text:style-name="T9">0</text:span></text:p>
      <text:list xml:id="list8979969236741246666" text:style-name="WW8Num35">
        <text:list-item>
          <text:p text:style-name="P69">Przyjmujący zamówienie ma prawo kierowania pacjentów na badania diagnostyczne, konsultacje i zabiegi rehabilitacyjne oraz do oddziałów szpitalnych zakładów opieki zdrowotnej, z którymi Udzielający zamówienia podpisał stosowne umowy lub umowy takie podpisał NFZ.</text:p>
        </text:list-item>
        <text:list-item>
          <text:p text:style-name="P69">Przyjmujący zamówienie jest zobowiązany do kierowania na badania, konsultacje i zabiegi rehabilitacyjne w wypadkach, gdy jest to celowe i uzasadnione oraz wynika z procesu leczenia.</text:p>
        </text:list-item>
        <text:list-item>
          <text:p text:style-name="P69">Przyjmujący zamówienie ma prawo wzywania na konsultacje innych lekarzy udzielających świadczeń zdrowotnych u Udzielającego zamówienia. </text:p>
        </text:list-item>
        <text:list-item>
          <text:p text:style-name="P69">Udzielający zamówienia upoważnia Przyjmującego zamówienie do kierowania na dalsze leczenie do innych jednostek opieki zdrowotnej w razie takiej konieczności.</text:p>
        </text:list-item>
        <text:list-item>
          <text:p text:style-name="P69">Przyjmujący zamówienie ma prawo zlecać transport medyczny zgodnie z obowiązującymi przepisami (Stosowne przepisy zawiera Ustawa o świadczeniach opieki zdrowotnej finansowanych ze środków publicznych<text:span text:style-name="T26">).</text:span></text:p>
        </text:list-item>
        <text:list-item>
          <text:p text:style-name="P69">W przypadku zlecenia transportu niezgodnie z opisem zawartym w ust. 5 Udzielający zamówienia obciąży kosztami transportu Przyjmującego zamówienie. </text:p>
        </text:list-item>
      </text:list>
      <text:p text:style-name="P26"/>
      <text:p text:style-name="P25">Należność za realizację zamówienia</text:p>
      <text:p text:style-name="P27"/>
      <text:p text:style-name="P27">§ 1<text:span text:style-name="T9">1</text:span></text:p>
      <text:list xml:id="list4245554761683883610" text:style-name="WW8Num15">
        <text:list-item>
          <text:p text:style-name="P70">Należność za udzielenie świadczeń zdrowotnych w zakresie usług lekarskich w <text:span text:style-name="T21">Przychodni Rejonowej w Opocznie </text:span><text:span text:style-name="T27">wynosi</text:span><text:span text:style-name="T16"> …………………... </text:span><text:span text:style-name="T27">zł za 1 godzinę wykonanych usług. </text:span></text:p>
        </text:list-item>
        <text:list-item>
          <text:p text:style-name="P70">Należność określona w ust. 1 uwzględnia wszystkie koszty, jakie ponosi Przyjmujący zamówienie w ramach realizacji niniejszej umowy (m.in. koszty dojazdu do Udzielającego zamówienia, wizyta domowa, szkolenia itp.).</text:p>
        </text:list-item>
        <text:list-item>
          <text:p text:style-name="P70">Należność z tytułu wykonywania umowy wypłacana będzie na podstawie faktury wystawionej przez Przyjmującego zamówienie wraz z wykazem wykonanych świadczeń potwierdzonych przez upoważnionego przedstawiciela Udzielającego zamówienia w terminie do <text:span text:style-name="T28">14</text:span> dni od dnia otrzymania prawidłowo wystawionej faktury. </text:p>
        </text:list-item>
        <text:list-item>
          <text:p text:style-name="P70">Fakturę wraz z załącznikami, o którym mowa w ust. <text:span text:style-name="T28">3</text:span>, należy wystawić na koniec każdego miesiąca, za miesiąc, w którym świadczona była usługa i przedłożyć nie wcześniej niż ostatniego dnia miesiąca, w którym świadczona była usługa i nie później niż do <text:span text:style-name="T28">5</text:span> dnia następnego miesiąca.</text:p>
        </text:list-item>
        <text:list-item>
          <text:p text:style-name="P70"><text:soft-page-break/>Udzielający zamówienia zobowiązuje się przelać należną kwotę na wskazane przez Przyjmującego zamówienie konto. (Numer konta należy wpisać na rachunku).</text:p>
        </text:list-item>
        <text:list-item>
          <text:p text:style-name="P70">Za datę spełnienia świadczenia pieniężnego uznaje się dzień, w którym nastąpiło obciążenie rachunku bankowego Udzielającego zamówienia.</text:p>
          <text:p text:style-name="P72"/>
        </text:list-item>
      </text:list>
      <text:p text:style-name="P43"/>
      <text:p text:style-name="P25">Odpowiedzialność za szkody wyrządzone przy udzielaniu świadczeń</text:p>
      <text:p text:style-name="P28"/>
      <text:p text:style-name="P27">§ 1<text:span text:style-name="T9">2</text:span></text:p>
      <text:list xml:id="list1307157536702484998" text:style-name="WW8Num47">
        <text:list-item>
          <text:p text:style-name="P71">Przyjmujący zamówienie ponosi odpowiedzialność za osobiste ordynowanie leków, materiałów medycznych, środków leczniczych i pomocniczych oraz wykonywane zabiegi.</text:p>
        </text:list-item>
        <text:list-item>
          <text:p text:style-name="P50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50">Odpowiedzialność za szkodę wyrządzoną przy udzielaniu świadczeń w zakresie udzielonego zamówienia ponoszą solidarnie Udzielający zamówienia i Przyjmujący zamówienie.</text:p>
        </text:list-item>
        <text:list-item>
          <text:p text:style-name="P50">Przyjmujący zamówienie ponosi pełną odpowiedzialność w związku z nienależytym wykonaniem świadczenia, jeżeli w wyniku tego powstała szkoda u osoby trzeciej w stosunku do Udzielającego zamówienie.</text:p>
        </text:list-item>
        <text:list-item>
          <text:p text:style-name="P50">Udzielającemu zamówienia przysługuje od Przyjmującego zamówienia roszczenie regresywne w wysokości kwoty wypłaconej przez Udzielającego zamówienie osobie trzeciej z tytułu szkody wyrządzonej przez Przyjmującego zamówienie przy udzielaniu świadczeń zdrowotnych.</text:p>
        </text:list-item>
      </text:list>
      <text:p text:style-name="P5"/>
      <text:p text:style-name="P5"/>
      <text:p text:style-name="P5">Polisa ubezpieczeniowa</text:p>
      <text:p text:style-name="P4"/>
      <text:p text:style-name="P4">§ <text:span text:style-name="T28">13</text:span></text:p>
      <text:list xml:id="list7306886498565832203" text:style-name="WW8Num33">
        <text:list-item>
          <text:p text:style-name="P51">Przyjmujący zamówienie obowiązany jest do zawarcia umowy ubezpieczenia od odpowiedzialności cywilnej obejmujące szkody będące następstwem udzielania świadczeń zdrowotnych albo niezgodnego z prawem zaniechania udzielania świadczeń zdrowotnych.</text:p>
        </text:list-item>
        <text:list-item>
          <text:p text:style-name="P51">Przyjmujący zamówienie zobowiązany jest do kontynuowania ubezpieczenia, o którym mowa w ust. 1 przez cały okres obowiązywania umowy.</text:p>
        </text:list-item>
        <text:list-item>
          <text:p text:style-name="P51">Kopię aktualnej polisy ubezpieczeniowej Przyjmujący zamówienie zobowiązany jest niezwłocznie doręczyć Udzielającemu zamówienia.</text:p>
        </text:list-item>
      </text:list>
      <text:p text:style-name="P24"/>
      <text:p text:style-name="P21">Czas trwania umowy</text:p>
      <text:p text:style-name="P22"/>
      <text:p text:style-name="P22">§ <text:span text:style-name="T28">14</text:span></text:p>
      <text:p text:style-name="P22"/>
      <text:p text:style-name="P6">Umowa obowiązuje na czas określony od dnia 01.0<text:span text:style-name="T34">8</text:span>.201<text:span text:style-name="T9">9</text:span> roku do 31.<text:span text:style-name="T29">12</text:span>.20<text:span text:style-name="T9">21</text:span> roku.</text:p>
      <text:p text:style-name="P22"/>
      <text:p text:style-name="P22">§ <text:span text:style-name="T30">15</text:span></text:p>
      <text:p text:style-name="P2">Udzielający zamówienia zastrzega sobie prawo do jednostronnej modyfikacji postanowień umownych w zakresie dotyczącym spraw organizacyjnych, sposobu rozliczeń finansowych, zakresu sprawozdawczości oraz innych zmian w treści umowy w trakcie jej realizacji, jeżeli konieczność wprowadzenia takich zmian wynikać będzie z okoliczności, których nie można było przewidzieć w chwili zawarcia umowy. Udzielający zamówienia może także dokonać zmian umowy w przypadku zmiany powszechnie obowiązujących przepisów prawa, w tym między innymi w zakresie podatków, składek na ubezpieczenie społeczne, zdrowotne itp. W takim przypadku w miejsce postanowień niniejszej umowy wchodzą przepisy z nowo wprowadzonych przepisów prawa obowiązujące w zakresie przedmiotowej umowy. </text:p>
      <text:p text:style-name="P21"/>
      <text:p text:style-name="P21"/>
      <text:p text:style-name="P21"><text:soft-page-break/>Rozwiązanie umowy</text:p>
      <text:p text:style-name="P30"/>
      <text:p text:style-name="P22">§ <text:span text:style-name="T30">16</text:span></text:p>
      <text:list xml:id="list9096418698129640182" text:style-name="WW8Num12">
        <text:list-item>
          <text:p text:style-name="P52">Umowa ulega rozwiązaniu w następujących przypadkach </text:p>
          <text:list>
            <text:list-item>
              <text:p text:style-name="P53">z upływem czasu, na który została zawarta,</text:p>
            </text:list-item>
            <text:list-item>
              <text:p text:style-name="P54">wskutek oświadczenia jednej ze Stron, z zachowaniem 1 miesięcznego okresu wypowiedzenia ze skutkiem na koniec miesiąca,</text:p>
            </text:list-item>
            <text:list-item>
              <text:p text:style-name="P54">wskutek oświadczenia jednej ze Stron, bez zachowania okresu wypowiedzenia, w przypadku gdy druga Strona rażąco narusza istotne postanowienia umowy.</text:p>
            </text:list-item>
          </text:list>
        </text:list-item>
        <text:list-item>
          <text:p text:style-name="P52">Udzielający zamówienia może rozwiązać niniejszą umowę w formie pisemnej ze skutkiem natychmiastowym w przypadku rażących naruszeń istotnych postanowień umowy w szczególności, gdy Przyjmujący zamówienie:</text:p>
        </text:list-item>
      </text:list>
      <text:list xml:id="list9098580786871679768" text:style-name="WW8Num9">
        <text:list-item>
          <text:list>
            <text:list-item>
              <text:list>
                <text:list-item>
                  <text:p text:style-name="P55">nie wypełnienia warunków umowy, wadliwego ich wykonywania, negatywnej oceny merytorycznej Udzielającego świadczeń, ograniczenia dostępności świadczeń i zawężenia ich zakresu,</text:p>
                </text:list-item>
                <text:list-item>
                  <text:p text:style-name="P55">stwierdzenia nieprawidłowości w prowadzeniu dokumentacji medycznej i innej niezbędnej przy udzielaniu świadczeń zdrowotnych,</text:p>
                </text:list-item>
                <text:list-item>
                  <text:p text:style-name="P55">powtarzającego się naruszenia porządku obowiązującego w SPZOZ <text:span text:style-name="T31">w Opocznie.</text:span></text:p>
                </text:list-item>
                <text:list-item>
                  <text:p text:style-name="P55">został tymczasowo aresztowany na okres powyżej 1 miesiąca,</text:p>
                </text:list-item>
                <text:list-item>
                  <text:p text:style-name="P55">utracił prawo wykonywania zawodu lub został w tym prawie zawieszony przez organ uprawniony,</text:p>
                </text:list-item>
                <text:list-item>
                  <text:p text:style-name="P55">zgłosił się do pracy lub udzielał świadczeń zdrowotnych w stanie nietrzeźwym,</text:p>
                </text:list-item>
                <text:list-item>
                  <text:p text:style-name="P55">popełnił w czasie trwania umowy przestępstwo, które uniemożliwia dalsze świadczenie usług zdrowotnych przez Przyjmującego zamówienie, jeżeli przestępstwo zostało stwierdzone prawomocnym wyrokiem sadowym,</text:p>
                </text:list-item>
                <text:list-item>
                  <text:p text:style-name="P55">nie udokumentuje, przed upływem obowiązywania dotychczasowego ubezpieczenia, umowy zawarcia umowy ubezpieczenia od odpowiedzialności cywilnej na dalszy okres wykonywania świadczeń zdrowotnych,</text:p>
                </text:list-item>
                <text:list-item>
                  <text:p text:style-name="P56">wyrządzenia szkody przez Przyjmującego zamówienia przy realizacji Umowy Udzielającemu zamówienia lub klientowi Udzielającemu zamówienia,</text:p>
                </text:list-item>
                <text:list-item>
                  <text:p text:style-name="P56">wszczęcia postępowania sądowego przeciw Wykonawcy w związku z naruszeniem ochrony danych osobowych</text:p>
                  <text:p text:style-name="P55"/>
                </text:list-item>
              </text:list>
            </text:list-item>
          </text:list>
        </text:list-item>
      </text:list>
      <text:list xml:id="list7327751819703613944" text:style-name="WW8Num28">
        <text:list-item>
          <text:p text:style-name="P57">Przyjmujący zamówienie zobowiązuje się do niezwłocznego poinformowania Udzielającego zamówienia o zaistnieniu okoliczności, o których mowa w ust. 2 oraz spowodowanej innymi przyczynami niemożności udzielania świadczeń zdrowotnych na zasadach określonych w niniejszej umowie.</text:p>
        </text:list-item>
        <text:list-item>
          <text:p text:style-name="P57">Odstąpienie od umowy następuje z chwilą poinformowania na piśmie drugiej strony umowy o zaistniałych okolicznościach stanowiących podstawę odstąpienia od umowy.</text:p>
        </text:list-item>
      </text:list>
      <text:p text:style-name="P31"/>
      <text:p text:style-name="P31"/>
      <text:p text:style-name="P31"/>
      <text:p text:style-name="P31">Postanowienia końcowe</text:p>
      <text:p text:style-name="P32"/>
      <text:p text:style-name="P32">§ <text:span text:style-name="T32">17</text:span></text:p>
      <text:p text:style-name="P8">Zmiana warunków umowy wymaga zachowania formy pisemnej pod rygorem nieważności.</text:p>
      <text:p text:style-name="P22"/>
      <text:p text:style-name="P22">§ <text:span text:style-name="T32">18</text:span></text:p>
      <text:p text:style-name="P23"/>
      <text:p text:style-name="P2">W sprawach nieuregulowanych niniejszą umową mają zastosowanie przepisy Kodeksu Cywilnego <text:s/><text:span text:style-name="T29">i</text:span> Ustawy o działalności leczniczej.</text:p>
      <text:p text:style-name="P4"/>
      <text:p text:style-name="P4"><text:soft-page-break/>§ <text:span text:style-name="T9">19</text:span></text:p>
      <text:p text:style-name="P2">Wszelkie spory wynikające z niniejszej umowy rozpatrywać będzie Sąd powszechny właściwy miejscowo dla siedziby Udzielającego zamówienia.</text:p>
      <text:p text:style-name="P8"/>
      <text:p text:style-name="P4"/>
      <text:p text:style-name="P7"/>
      <text:p text:style-name="P33">UDZIELAJĄCY ZAMÓWIENIA<text:tab/><text:tab/><text:tab/><text:tab/>PRZYJMUJĄCY ZAMÓWI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/>
    </style:style>
    <style:style style:name="WW8Num1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tyle="normal" style:font-style-asian="normal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2:31:07.463000000</meta:creation-date>
    <dc:date>2019-07-09T19:30:00.937000000</dc:date>
    <meta:editing-duration>PT8M44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8" meta:paragraph-count="158" meta:word-count="2500" meta:character-count="19934" meta:non-whitespace-character-count="17567"/>
  </office:meta>
</office:document-meta>
</file>