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c45f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1c45f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c45f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0769b5" officeooo:paragraph-rsid="001c45f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c45f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2b2c5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342aa" officeooo:paragraph-rsid="002bd9e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c45f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c45f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tyle="normal" officeooo:rsid="0011475c" officeooo:paragraph-rsid="002b2c53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normal" fo:font-weight="bold" officeooo:rsid="0023fb84" officeooo:paragraph-rsid="002b2c53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italic" fo:font-weight="bold" officeooo:rsid="0018460b" officeooo:paragraph-rsid="002b2c53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c45f0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1475c" officeooo:paragraph-rsid="001c45f0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officeooo:rsid="0011475c" officeooo:paragraph-rsid="002b2c53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1475c" officeooo:paragraph-rsid="002b2c53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1475c" officeooo:paragraph-rsid="002bd9e2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1475c" officeooo:paragraph-rsid="002ed822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11475c" officeooo:paragraph-rsid="001c45f0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1475c" officeooo:paragraph-rsid="002b2c53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b2c53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2b2c53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2b2c53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2b2c53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b2c5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6dafb" officeooo:paragraph-rsid="002b2c5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paragraph-rsid="002b2c5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2b2c53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fba4a" officeooo:paragraph-rsid="002b2c5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.5pt" officeooo:paragraph-rsid="002b2c53" style:font-size-asian="10.5pt" style:font-size-complex="10.5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2bd9e2" style:font-size-asian="9pt" style:font-size-complex="9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2bd9e2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rsid="000b2bdf" officeooo:paragraph-rsid="002bd9e2"/>
    </style:style>
    <style:style style:name="P34" style:family="paragraph" style:parent-style-name="Standard">
      <style:paragraph-properties fo:text-align="justify" style:justify-single-word="false"/>
      <style:text-properties officeooo:paragraph-rsid="001c45f0"/>
    </style:style>
    <style:style style:name="P35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c45f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fo:font-weight="normal" officeooo:rsid="000d649f" officeooo:paragraph-rsid="002bd9e2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fo:font-weight="normal" officeooo:rsid="000c2540" officeooo:paragraph-rsid="002bd9e2" style:font-name-asian="Lucida Sans Unicode" style:font-size-asian="9pt" style:language-asian="pl" style:country-asian="PL" style:font-weight-asian="normal" style:font-name-complex="Arial1" style:font-size-complex="9pt" style:language-complex="pl" style:country-complex="P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" officeooo:paragraph-rsid="002b2c53" fo:hyphenate="false" fo:hyphenation-remain-char-count="2" fo:hyphenation-push-char-count="2"/>
    </style:style>
    <style:style style:name="P3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c45f0"/>
    </style:style>
    <style:style style:name="P40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style:font-name="Times New Roman" fo:font-style="normal" officeooo:paragraph-rsid="002b2c53" style:font-style-asian="normal" style:font-style-complex="normal"/>
    </style:style>
    <style:style style:name="P41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tyle="normal" officeooo:paragraph-rsid="002b2c53" style:font-style-asian="normal" style:font-style-complex="normal"/>
    </style:style>
    <style:style style:name="P42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2pt" fo:font-style="normal" fo:font-weight="normal" officeooo:paragraph-rsid="002b2c5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tyle="normal" officeooo:paragraph-rsid="002b2c53" style:font-style-asian="normal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officeooo:paragraph-rsid="002b2c53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officeooo:rsid="0018460b" officeooo:paragraph-rsid="002b2c5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officeooo:rsid="00048cbd" officeooo:paragraph-rsid="002b2c53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paragraph-rsid="002b2c53" style:font-size-asian="10pt" style:font-size-complex="10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officeooo:paragraph-rsid="002bd9e2" style:font-size-asian="9pt" style:font-size-complex="9pt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font-style="normal" officeooo:paragraph-rsid="002bd9e2" style:font-size-asian="12pt" style:font-style-asian="normal" style:font-size-complex="12pt" style:font-style-complex="normal"/>
    </style:style>
    <style:style style:name="P50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2pt" fo:font-style="normal" officeooo:paragraph-rsid="002bd9e2" style:font-size-asian="12pt" style:font-style-asian="normal" style:font-size-complex="12pt" style:font-style-complex="normal"/>
    </style:style>
    <style:style style:name="P51" style:family="paragraph" style:parent-style-name="standardowyarial11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paragraph-rsid="002bd9e2" style:font-size-asian="12pt" style:font-style-asian="normal" style:font-size-complex="12pt" style:font-style-complex="normal"/>
    </style:style>
    <style:style style:name="P52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normal" officeooo:rsid="0011475c" officeooo:paragraph-rsid="002bd9e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normal" officeooo:rsid="0011475c" officeooo:paragraph-rsid="002bd9e2" style:font-size-asian="12pt" style:font-style-asian="normal" style:font-weight-asian="normal" style:font-name-complex="Arial2" style:font-size-complex="12pt" style:font-style-complex="normal" style:font-weight-complex="bold"/>
    </style:style>
    <style:style style:name="T1" style:family="text">
      <style:text-properties officeooo:rsid="001c45f0"/>
    </style:style>
    <style:style style:name="T2" style:family="text">
      <style:text-properties officeooo:rsid="0013953a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officeooo:rsid="0016497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fo:font-variant="normal" fo:text-transform="none" fo:color="#333333" style:font-name="Arial" fo:font-size="9.75pt" fo:letter-spacing="normal" fo:font-style="normal" fo:font-weight="bold" officeooo:rsid="00042eb2"/>
    </style:style>
    <style:style style:name="T9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33c4e" style:font-size-asian="12pt" style:font-size-complex="12pt"/>
    </style:style>
    <style:style style:name="T12" style:family="text">
      <style:text-properties fo:font-size="12pt" style:font-size-asian="12pt" style:font-name-complex="Times New Roman2" style:font-size-complex="12pt"/>
    </style:style>
    <style:style style:name="T13" style:family="text">
      <style:text-properties fo:font-size="12pt" officeooo:rsid="00233c4e" style:font-size-asian="12pt" style:font-name-complex="Times New Roman2" style:font-size-complex="12pt"/>
    </style:style>
    <style:style style:name="T14" style:family="text">
      <style:text-properties fo:font-size="12pt" officeooo:rsid="00076203" style:font-size-asian="12pt" style:font-name-complex="Times New Roman2" style:font-size-complex="12pt"/>
    </style:style>
    <style:style style:name="T15" style:family="text">
      <style:text-properties fo:font-size="12pt" fo:letter-spacing="0.023cm" style:font-size-asian="12pt" style:font-name-complex="Times New Roman2" style:font-size-complex="12pt"/>
    </style:style>
    <style:style style:name="T16" style:family="text">
      <style:text-properties fo:font-size="12pt" fo:letter-spacing="0.002cm" style:font-size-asian="12pt" style:font-name-complex="Times New Roman2" style:font-size-complex="12pt"/>
    </style:style>
    <style:style style:name="T17" style:family="text">
      <style:text-properties fo:font-size="12pt" fo:letter-spacing="0.058cm" style:font-size-asian="12pt" style:font-name-complex="Times New Roman2" style:font-size-complex="12pt"/>
    </style:style>
    <style:style style:name="T18" style:family="text">
      <style:text-properties fo:font-size="12pt" fo:letter-spacing="-0.007cm" style:font-size-asian="12pt" style:font-name-complex="Times New Roman2" style:font-size-complex="12pt"/>
    </style:style>
    <style:style style:name="T19" style:family="text">
      <style:text-properties fo:font-size="12pt" fo:letter-spacing="0.074cm" style:font-size-asian="12pt" style:font-name-complex="Times New Roman2" style:font-size-complex="12pt"/>
    </style:style>
    <style:style style:name="T20" style:family="text">
      <style:text-properties fo:font-size="12pt" fo:letter-spacing="0.078cm" style:font-size-asian="12pt" style:font-name-complex="Times New Roman2" style:font-size-complex="12pt"/>
    </style:style>
    <style:style style:name="T21" style:family="text">
      <style:text-properties fo:font-size="12pt" fo:letter-spacing="0.072cm" style:font-size-asian="12pt" style:font-name-complex="Times New Roman2" style:font-size-complex="12pt"/>
    </style:style>
    <style:style style:name="T22" style:family="text">
      <style:text-properties fo:font-size="12pt" fo:letter-spacing="0.056cm" style:font-size-asian="12pt" style:font-name-complex="Times New Roman2" style:font-size-complex="12pt"/>
    </style:style>
    <style:style style:name="T23" style:family="text">
      <style:text-properties fo:font-size="12pt" fo:language="es" fo:country="ES" style:font-size-asian="12pt" style:font-size-complex="12pt"/>
    </style:style>
    <style:style style:name="T24" style:family="text">
      <style:text-properties officeooo:rsid="000ad50f"/>
    </style:style>
    <style:style style:name="T25" style:family="text">
      <style:text-properties officeooo:rsid="00187fb7"/>
    </style:style>
    <style:style style:name="T26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7" style:family="text">
      <style:text-properties style:use-window-font-color="true" fo:font-size="12pt" fo:language="pl" fo:country="PL" fo:font-weight="bold" officeooo:rsid="0015ba1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8" style:family="text">
      <style:text-properties style:use-window-font-color="true" fo:font-size="12pt" fo:language="pl" fo:country="PL" fo:font-weight="bold" officeooo:rsid="0018f21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9" style:family="text">
      <style:text-properties style:use-window-font-color="true" fo:font-size="12pt" fo:language="pl" fo:country="PL" fo:font-weight="bold" officeooo:rsid="0017b81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0" style:family="text">
      <style:text-properties style:use-window-font-color="true" fo:font-size="12pt" fo:language="pl" fo:country="PL" fo:font-weight="normal" officeooo:rsid="0011475c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T31" style:family="text">
      <style:text-properties style:use-window-font-color="true" fo:font-size="12pt" fo:language="pl" fo:country="PL" fo:font-weight="normal" officeooo:rsid="0011475c" style:font-name-asian="TimesNewRoman" style:font-size-asian="12pt" style:language-asian="pl" style:country-asian="PL" style:font-weight-asian="normal" style:font-name-complex="TimesNewRoman" style:font-size-complex="12pt" style:language-complex="pl" style:country-complex="PL" style:font-weight-complex="normal"/>
    </style:style>
    <style:style style:name="T32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3" style:family="text">
      <style:text-properties style:use-window-font-color="true" fo:font-size="12pt" fo:language="pl" fo:country="PL" fo:font-weight="normal" officeooo:rsid="001342a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4" style:family="text">
      <style:text-properties style:use-window-font-color="true" fo:font-size="12pt" fo:language="pl" fo:country="PL" fo:font-weight="normal" officeooo:rsid="000b2bd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5" style:family="text">
      <style:text-properties officeooo:rsid="000f90d2"/>
    </style:style>
    <style:style style:name="T36" style:family="text">
      <style:text-properties officeooo:rsid="00147084"/>
    </style:style>
    <style:style style:name="T37" style:family="text">
      <style:text-properties officeooo:rsid="00117a3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2e366" style:font-weight-asian="bold" style:font-weight-complex="bold"/>
    </style:style>
    <style:style style:name="T40" style:family="text">
      <style:text-properties fo:font-weight="bold" officeooo:rsid="0005b47e" style:font-weight-asian="bold" style:font-weight-complex="bold"/>
    </style:style>
    <style:style style:name="T41" style:family="text">
      <style:text-properties fo:font-weight="bold" officeooo:rsid="000709b0" style:font-weight-asian="bold" style:font-weight-complex="bold"/>
    </style:style>
    <style:style style:name="T42" style:family="text">
      <style:text-properties fo:font-weight="bold" officeooo:rsid="0016dafb" style:font-weight-asian="bold" style:font-weight-complex="bold"/>
    </style:style>
    <style:style style:name="T43" style:family="text">
      <style:text-properties fo:font-weight="bold" officeooo:rsid="0018460b" style:font-weight-asian="bold" style:font-weight-complex="bold"/>
    </style:style>
    <style:style style:name="T44" style:family="text">
      <style:text-properties fo:font-weight="bold" officeooo:rsid="002bd9e2" style:font-weight-asian="bold" style:font-weight-complex="bold"/>
    </style:style>
    <style:style style:name="T45" style:family="text">
      <style:text-properties fo:font-weight="bold" officeooo:rsid="002ed822" style:font-weight-asian="bold" style:font-weight-complex="bold"/>
    </style:style>
    <style:style style:name="T46" style:family="text">
      <style:text-properties style:font-name-complex="Times New Roman2"/>
    </style:style>
    <style:style style:name="T47" style:family="text">
      <style:text-properties officeooo:rsid="0011cd73" style:font-name-complex="Times New Roman2"/>
    </style:style>
    <style:style style:name="T48" style:family="text">
      <style:text-properties fo:letter-spacing="0.007cm" style:font-name-complex="Times New Roman2"/>
    </style:style>
    <style:style style:name="T49" style:family="text">
      <style:text-properties fo:letter-spacing="0.074cm" style:font-name-complex="Times New Roman2"/>
    </style:style>
    <style:style style:name="T50" style:family="text">
      <style:text-properties fo:letter-spacing="0.072cm" style:font-name-complex="Times New Roman2"/>
    </style:style>
    <style:style style:name="T51" style:family="text">
      <style:text-properties officeooo:rsid="00224881"/>
    </style:style>
    <style:style style:name="T52" style:family="text">
      <style:text-properties officeooo:rsid="002a2f76"/>
    </style:style>
    <style:style style:name="T53" style:family="text">
      <style:text-properties officeooo:rsid="00059bdd"/>
    </style:style>
    <style:style style:name="T54" style:family="text">
      <style:text-properties style:font-name-asian="TimesNewRoman" style:font-name-complex="TimesNewRoman"/>
    </style:style>
    <style:style style:name="T55" style:family="text">
      <style:text-properties officeooo:rsid="0005f964"/>
    </style:style>
    <style:style style:name="T56" style:family="text">
      <style:text-properties officeooo:rsid="00076203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05f964" style:font-weight-asian="normal" style:font-weight-complex="normal"/>
    </style:style>
    <style:style style:name="T59" style:family="text">
      <style:text-properties fo:font-weight="normal" officeooo:rsid="0010118e" style:font-weight-asian="normal" style:font-weight-complex="normal"/>
    </style:style>
    <style:style style:name="T60" style:family="text">
      <style:text-properties fo:font-weight="normal" officeooo:rsid="002ed822" style:font-weight-asian="normal" style:font-weight-complex="normal"/>
    </style:style>
    <style:style style:name="T61" style:family="text">
      <style:text-properties fo:font-weight="normal" officeooo:rsid="0010118e" style:font-weight-asian="normal" style:font-name-complex="Arial1" style:font-weight-complex="normal"/>
    </style:style>
    <style:style style:name="T62" style:family="text">
      <style:text-properties officeooo:rsid="000e32ea"/>
    </style:style>
    <style:style style:name="T63" style:family="text">
      <style:text-properties officeooo:rsid="000709b0"/>
    </style:style>
    <style:style style:name="T64" style:family="text">
      <style:text-properties officeooo:rsid="00218f6f"/>
    </style:style>
    <style:style style:name="T65" style:family="text">
      <style:text-properties officeooo:rsid="00195d33"/>
    </style:style>
    <style:style style:name="T66" style:family="text">
      <style:text-properties officeooo:rsid="001c86a6"/>
    </style:style>
    <style:style style:name="T67" style:family="text">
      <style:text-properties officeooo:rsid="00048cbd"/>
    </style:style>
    <style:style style:name="T68" style:family="text">
      <style:text-properties officeooo:rsid="001dc15a"/>
    </style:style>
    <style:style style:name="T69" style:family="text">
      <style:text-properties officeooo:rsid="0018460b"/>
    </style:style>
    <style:style style:name="T70" style:family="text">
      <style:text-properties fo:font-size="10pt" fo:font-weight="bold" style:font-size-asian="10pt" style:font-weight-asian="bold" style:font-size-complex="10pt" style:font-weight-complex="bold"/>
    </style:style>
    <style:style style:name="T71" style:family="text">
      <style:text-properties fo:font-style="italic" officeooo:rsid="0018460b" style:font-style-asian="italic" style:font-style-complex="italic"/>
    </style:style>
    <style:style style:name="T72" style:family="text">
      <style:text-properties fo:font-style="italic" officeooo:rsid="00048cbd" style:font-style-asian="italic" style:font-style-complex="italic"/>
    </style:style>
    <style:style style:name="T73" style:family="text">
      <style:text-properties fo:font-style="italic" officeooo:rsid="000556db" style:font-style-asian="italic" style:font-style-complex="italic"/>
    </style:style>
    <style:style style:name="T74" style:family="text">
      <style:text-properties officeooo:rsid="0010118e" style:font-name-complex="Arial1"/>
    </style:style>
    <style:style style:name="T75" style:family="text">
      <style:text-properties officeooo:rsid="000c2540" style:font-name-complex="Arial1"/>
    </style:style>
    <style:style style:name="T76" style:family="text">
      <style:text-properties officeooo:rsid="001ce0f9" style:font-name-complex="Arial1"/>
    </style:style>
    <style:style style:name="T77" style:family="text">
      <style:text-properties officeooo:rsid="002ed822" style:font-name-complex="Arial1"/>
    </style:style>
    <style:style style:name="T78" style:family="text">
      <style:text-properties officeooo:rsid="002bd9e2"/>
    </style:style>
    <style:style style:name="T79" style:family="text">
      <style:text-properties style:font-weight-complex="bold"/>
    </style:style>
    <style:style style:name="T80" style:family="text">
      <style:text-properties fo:language="es" fo:country="ES"/>
    </style:style>
    <style:style style:name="T81" style:family="text">
      <style:text-properties fo:language="es" fo:country="ES" style:font-weight-complex="bold"/>
    </style:style>
    <style:style style:name="T82" style:family="text">
      <style:text-properties officeooo:rsid="0000af62"/>
    </style:style>
    <style:style style:name="T83" style:family="text">
      <style:text-properties officeooo:rsid="0024288d"/>
    </style:style>
    <style:style style:name="T84" style:family="text">
      <style:text-properties officeooo:rsid="000f487c"/>
    </style:style>
    <style:style style:name="T85" style:family="text">
      <style:text-properties officeooo:rsid="00294f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59">Załącznik nr </text:span><text:span text:style-name="T60">2</text:span></text:p>
      <text:p text:style-name="P31"><text:span text:style-name="T57"><text:tab/><text:tab/><text:tab/></text:span><text:span text:style-name="T59">do S</text:span><text:span text:style-name="T61">zczegółowych warunków konkursu ofert </text:span></text:p>
      <text:p text:style-name="P32"><text:span text:style-name="T74">na udzielanie świadczeń <text:s/>zdrowotnych <text:s/></text:span><text:span text:style-name="T75">nr </text:span><text:span text:style-name="T77">2</text:span><text:span text:style-name="T76">/</text:span><text:span text:style-name="T75">2</text:span><text:span text:style-name="T76">02</text:span><text:span text:style-name="T77">2</text:span><text:span text:style-name="T75"> </text:span></text:p>
      <text:p text:style-name="P36"><text:span text:style-name="T74">na rzecz </text:span><text:span text:style-name="T75">SPZOZ Szpital</text:span><text:span text:style-name="T74">a</text:span><text:span text:style-name="T75"> Powiatow</text:span><text:span text:style-name="T74">ego</text:span><text:span text:style-name="T75"> im. E. Biernackiego w Opocznie </text:span></text:p>
      <text:p text:style-name="P37"/>
      <text:p text:style-name="P35"><text:span text:style-name="T52">PROJEKT </text:span>UMOW<text:span text:style-name="T52">Y</text:span> </text:p>
      <text:p text:style-name="P1">O UDZIELENIE ZAMÓWIENIA NA ŚWIADCZENIA ZDROWOTNE</text:p>
      <text:p text:style-name="P2"><text:span text:style-name="T1">lekarza w Oddziale Ginekologiczn</text:span>o-Położniczo-Noworodkowym</text:p>
      <text:p text:style-name="P1"/>
      <text:p text:style-name="P5">zawarta w Opocznie w dniu …………………………...20<text:span text:style-name="T51">22</text:span> r.</text:p>
      <text:p text:style-name="P5">pomiędzy:</text:p>
      <text:p text:style-name="P5">SPZOZ Szpitalem Powiatowym <text:s/>w Opocznie, z siedzibą: <text:s/>26-300 Opoczno, ul. Partyzantów 30 ,</text:p>
      <text:p text:style-name="P8">zarejestrowanym w Krajowym Rejestrze Sądowym – Rejestrze Stowarzyszeń i ZOZ pod numerem KRS 0000026735, </text:p>
      <text:p text:style-name="P13"><text:span text:style-name="T3">REGON: </text:span><text:span text:style-name="T4">00030427200000</text:span><text:span text:style-name="T10"> </text:span></text:p>
      <text:p text:style-name="P8">NIP: 768-15-34-113</text:p>
      <text:p text:style-name="P5">reprezentowanym przez <text:s/>Dyrektora – <text:span text:style-name="T24"><text:s/>Dagmarę Junknikiek-Rosiak</text:span></text:p>
      <text:p text:style-name="P9">zwanym w dalszej części umowy Udzielającym Zamówienia </text:p>
      <text:p text:style-name="P3">a</text:p>
      <text:p text:style-name="P5">lek…………………………. <text:span text:style-name="T1">p</text:span>rowadząc<text:span text:style-name="T1">ym</text:span> działalność gospodarczą pod firmą:</text:p>
      <text:p text:style-name="P4">………………………………………………….</text:p>
      <text:p text:style-name="P5">z siedzibą: ……………………………………...</text:p>
      <text:p text:style-name="P9">wpisaną do Centralnej Ewidencji i Informacji o Działalności Gospodarczej, </text:p>
      <text:p text:style-name="P34"><text:bookmark text:name="MainContent_DataListEntities_spanNip_0"/><text:span text:style-name="T5">NIP: </text:span><text:span text:style-name="T6">………………………….</text:span><text:span text:style-name="T7"> </text:span><text:bookmark text:name="MainContent_DataListEntities_spanRegon_0"/><text:span text:style-name="T8">, </text:span><text:span text:style-name="T5">REGON:………………………</text:span><text:span text:style-name="T9">...</text:span></text:p>
      <text:p text:style-name="P39">zwanym w dalszej części umowy Przyjmującym Zamówienie </text:p>
      <text:p text:style-name="P14"><text:s/></text:p>
      <text:p text:style-name="P14">Na podstawie art. 27 Ustawy z dnia 15 kwietnia 2011r. o działalności leczniczej <text:span text:style-name="T25">oraz w wyniku przeprowadzonego postępowania konkursowego nr 2/2022, </text:span>strony zawierają Umowę następującej treści: </text:p>
      <text:p text:style-name="P14"><text:s/></text:p>
      <text:p text:style-name="P19">§ 1. </text:p>
      <text:p text:style-name="P14"><text:s/></text:p>
      <text:p text:style-name="P14">1. Udzielający zamówienia zleca, a Przyjmujący zamówienie oświadcza, że posiada kwalifikacje wymagane odrębnymi przepisami i zobowiązuje się do wykonywania świadczeń zdrowotnych <text:s text:c="14"/>w zakresie pełnienia dyżurów medycznych <text:span text:style-name="T26">w </text:span><text:span text:style-name="T27">części </text:span><text:span text:style-name="T28">ginekologiczno-położniczej</text:span><text:span text:style-name="T29"> </text:span><text:span text:style-name="T26">Oddzia</text:span><text:span text:style-name="T29">łu</text:span><text:span text:style-name="T26"> </text:span><text:span text:style-name="T29">Ginekologiczno-Położniczo-Noworodkowego</text:span><text:span text:style-name="T26">,</text:span> z wykorzystaniem stanowiącej własność Udzielającego zamówienie infrastruktury.</text:p>
      <text:p text:style-name="P14"/>
      <text:p text:style-name="P14">2. Miejscem udzielania świadczeń jest Samodzielny Publiczny Zakład Opieki Zdrowotnej Szpital Powiatowy w Opocznie, ul. Partyzantów 30.</text:p>
      <text:p text:style-name="P14"><text:s/></text:p>
      <text:p text:style-name="P19">§ 2. </text:p>
      <text:p text:style-name="P19"/>
      <text:p text:style-name="P14">1. Do obowiązków Przyjmującego zamówienie należy:</text:p>
      <text:p text:style-name="P14">1) leczenie pacjent<text:span text:style-name="T35">ów</text:span> zgodnie z postępem wiedzy medycznej i technicznej <text:span text:style-name="T35">oraz</text:span> procedurami Systemu Zarządzania Jakością, obowiązującymi w <text:span text:style-name="T35">Oddziale</text:span>, </text:p>
      <text:p text:style-name="P14"><text:span text:style-name="T35">2</text:span>) udzielanie świadczeń zdrowotnych polegających na ratowaniu, przywracaniu <text:span text:style-name="T35">i</text:span> poprawie zdrowia pacjent<text:span text:style-name="T35">ów</text:span>, a w szczególności: </text:p>
      <text:p text:style-name="P14">a) badaniu i udzielaniu pomocy lekarskiej pacjentom, </text:p>
      <text:p text:style-name="P14">b) diagnostyce, leczeniu, sprawowanie opieki nad pacjentami oddziału, </text:p>
      <text:p text:style-name="P14"><text:soft-page-break/>c) udzielaniu konsultacji w innych oddziałach szpitala, </text:p>
      <text:p text:style-name="P14">d) wykonywaniu zabiegów <text:span text:style-name="T35">w Bloku Operacyjnym oraz w sali zabiegowej przy Oddziale, </text:span></text:p>
      <text:p text:style-name="P14">e) wydawaniu orzeczeń lekarskich; </text:p>
      <text:p text:style-name="P14"><text:span text:style-name="T35">3</text:span>) udzielanie kwalifikowanej pomocy w nagłych wypadkach i zachorowaniach, </text:p>
      <text:p text:style-name="P14"><text:span text:style-name="T35">4</text:span>) w razie śmierci chorego zawiadomienie Ordynatora/<text:span text:style-name="T36">Kierownika Oddziału</text:span>, </text:p>
      <text:p text:style-name="P14"><text:span text:style-name="T35">5</text:span>) prawidłowe prowadzenie dokumentacji medycznej wg obowiązujących zasad, </text:p>
      <text:p text:style-name="P14"><text:span text:style-name="T35">6</text:span>) prowadzenie sprawozdawczości statystycznej na obowiązujących zasadach, </text:p>
      <text:p text:style-name="P14"><text:span text:style-name="T35">7</text:span>) nadzór lekarski nad prawidłową realizacją zadań personelu średniego, </text:p>
      <text:p text:style-name="P14"><text:span text:style-name="T35">8</text:span>)zawiadamianie Ordynatora/Kierownika o wszelkich ważniejszych wykroczeniach popełnionych przez chorych oraz przez personel, a także o wydanych przez siebie zarządzeniach. </text:p>
      <text:p text:style-name="P14"/>
      <text:p text:style-name="P14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14"/>
      <text:p text:style-name="P14">3. Udzielający zamówienie zapoznaje Przyjmującego zamówienie z regulaminami, standardami, procedurami oraz innymi obowiązującymi przepisami wewnątrzzakładowymi.</text:p>
      <text:p text:style-name="P14"/>
      <text:p text:style-name="P14">4. Przyjmujący zamówieni<text:span text:style-name="T37">a</text:span> zobowiązuje się do przestrzegania: </text:p>
      <text:p text:style-name="P14">1) przepisów określających prawa i obowiązki pacjenta, </text:p>
      <text:p text:style-name="P14">2) standardów i procedur udzielania świadczeń zdrowotnych ustalonych przez Udzielającego zamówienia, </text:p>
      <text:p text:style-name="P14">3) Regulaminu organizacyjnego Samodzielnego Publicznego Zespołu Zakładów Opieki Zdrowotnej </text:p>
      <text:p text:style-name="P14">w Opocznie, </text:p>
      <text:p text:style-name="P14"><text:span text:style-name="T78">4</text:span>) reżimu sanitarnego, </text:p>
      <text:p text:style-name="P14"><text:span text:style-name="T78">5</text:span>) tajemnicy zawodowej i etyki lekarskiej, </text:p>
      <text:p text:style-name="P14"><text:span text:style-name="T78">6</text:span>) przepisów bhp, p-poż oraz innych obowiązujących przepisów wewnątrzzakładowych.</text:p>
      <text:p text:style-name="P14"/>
      <text:p text:style-name="P14">5. Przyjmujący zamówienie w czasie wykonywania świadczeń korzysta za zgodą Udzielającego zamówienia z jego bazy lokalowej, aparatury i sprzętu medycznego, środków transportowych, leków i materiałów opatrunkowych.</text:p>
      <text:p text:style-name="P14"/>
      <text:p text:style-name="P14">6. Konserwacja i naprawa sprzętu odbywa się na koszt Udzielającego zamówienie.</text:p>
      <text:p text:style-name="P14"/>
      <text:p text:style-name="P14">7. Przyjmujący zamówienie nie może wykorzystywać środków, o których mowa w ust. <text:span text:style-name="T36">5</text:span> na cele odpłatnego udzielania świadczeń zdrowotnych, chyba że odpłatność wynika z przepisów Udzielającego zamówienie i jest pobierana na jego konto bankowe.</text:p>
      <text:p text:style-name="P14"/>
      <text:p text:style-name="P14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4"/>
      <text:p text:style-name="P14">9. W razie konieczności korzystania z diagnostyki niemożliwej do zrealizowania w pracowniach Udzielającego zamówienia, Przyjmujący zamówienie może wystawiać skierowania <text:span text:style-name="T36">d</text:span>o placówek, które mają podpisana umowę z Udzielającym zamówienia. </text:p>
      <text:p text:style-name="P14"><text:s/></text:p>
      <text:p text:style-name="P14"/>
      <text:p text:style-name="P19"/>
      <text:p text:style-name="P19"><text:soft-page-break/>§ 3. </text:p>
      <text:p text:style-name="P14"><text:s/></text:p>
      <text:p text:style-name="P17">1. <text:span text:style-name="T32">Przyjmujący Zamówienie zobowiązany jest do wykonania świadczeń określonych w § 1: <text:s text:c="17"/></text:span><text:span text:style-name="T33">w</text:span><text:span text:style-name="T34">g następującego rozkładu</text:span><text:span text:style-name="T33">:</text:span></text:p>
      <text:p text:style-name="P7"><text:s/></text:p>
      <text:p text:style-name="P33"><text:span text:style-name="T33">a</text:span><text:span text:style-name="T32">) </text:span><text:span text:style-name="T33"><text:s/>w dni powszednie od poniedziałku do piątku w godzinach od </text:span><text:span text:style-name="T32">7.30</text:span><text:span text:style-name="T33"> do </text:span><text:span text:style-name="T32">15.00</text:span><text:span text:style-name="T33">,</text:span></text:p>
      <text:p text:style-name="P17"><text:span text:style-name="T34">b) </text:span><text:span text:style-name="T33">w dni powszednie od poniedziałku do piątku w godzinach od 15.00 do 7.30 dnia następnego,</text:span></text:p>
      <text:p text:style-name="P17"><text:span text:style-name="T34">c) </text:span><text:span text:style-name="T33">w soboty, niedziele i święta, w godzinach od 7.30 do 7.30 dnia następnego.</text:span></text:p>
      <text:p text:style-name="P14"/>
      <text:p text:style-name="P14">2. Dni i godziny pełnienia dyżurów lekarskich ustala Ordynator/Kierownik (lub inna upoważniona osoba) w porozumieniu z Udzielającym zamówienia, a który zatwierdza Dyrektor lub upoważniona przez niego osoba.</text:p>
      <text:p text:style-name="P19"/>
      <text:p text:style-name="P19"><text:s/>§ 4. </text:p>
      <text:p text:style-name="P14"><text:s/></text:p>
      <text:p text:style-name="P14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4"/>
      <text:p text:style-name="P14"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14"/>
      <text:p text:style-name="P14">3. Świadczenia, o których mowa w § 1 mogą zakończyć się wyłącznie po zgłoszeniu się następcy, któremu Przyjmujący zamówienie przekazuje raport z udzielonych świadczeń i zapoznaje ze stanem zdrowia pacjentów.</text:p>
      <text:p text:style-name="P14"/>
      <text:p text:style-name="P14">4. W przypadkach wątpliwości diagnostycznych i terapeutycznych Przyjmujący zamówienie każdorazowo zasięga opinii Ordynatora/Kierownika <text:span text:style-name="T36">Oddziału</text:span> lub innego upoważnionego lekarza.</text:p>
      <text:p text:style-name="P14"/>
      <text:p text:style-name="P14">5. Przyjmujący zamówienie zobowiązany jest informować na piśmie o każdej planowanej nieobecności Udzielającego zamówienie. </text:p>
      <text:p text:style-name="P14"><text:s/></text:p>
      <text:p text:style-name="P19">§ 5. </text:p>
      <text:p text:style-name="P19"/>
      <text:p text:style-name="P14">1. Przyjmujący zamówienie zobowiązany jest na czas trwania Umowy do ubezpieczenia się od odpowiedzialności cywilnej w zakresie objętym niniejszą Umową.</text:p>
      <text:p text:style-name="P14"/>
      <text:p text:style-name="P14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4">w ostatnim dniu obowiązywania poprzedniej umowy. <text:s/></text:p>
      <text:p text:style-name="P14"><text:s/></text:p>
      <text:p text:style-name="P14">3. Odpowiedzialność za szkody przy udzielaniu świadczeń w zakresie umowy ponoszą solidarnie Udzielający zamówienia i Przyjmujący zamówienie.</text:p>
      <text:p text:style-name="P14"/>
      <text:p text:style-name="P14">4. Przyjmujący zamówienie we własnym zakresie i na własny koszt zabezpieczy: </text:p>
      <text:p text:style-name="P14">1) odzież roboczą i odzież ochronną, </text:p>
      <text:p text:style-name="P14"><text:soft-page-break/>2) posiadanie aktualnego zaświadczenia lekarskiego o braku przeciwwskazań zdrowotnych do wykonywania powierzonej pracy, </text:p>
      <text:p text:style-name="P14">3) posiadanie aktualnego szkolenia z zakresu bhp. </text:p>
      <text:p text:style-name="P16"><text:s/></text:p>
      <text:p text:style-name="P20">§ 6. </text:p>
      <text:p text:style-name="P14"><text:s/></text:p>
      <text:p text:style-name="P14">1. Przyjmujący zamówienie osobiście zgłosi swoją działalność i sam będzie rozliczał się w Urzędzie Skarbowym z tytułu zobowiązań podatkowych i Zakładem Ubezpieczeń Społecznych.</text:p>
      <text:p text:style-name="P14"/>
      <text:p text:style-name="P14">2. Przyjmujący zamówienie zobowiązuje się do prowadzenia dokumentacji medycznej i sprawozdawczości statystycznej według zasad obowiązujących w Samodzielnym Publicznym Zespole Zakładów Opieki Zdrowotnej <text:span text:style-name="T36">Szpitalu Powiatowym w Opocznie</text:span>. </text:p>
      <text:p text:style-name="P14">3. Przyjmujący zamówienie obowiązany jest do posiadania uprawnień do orzekania o czasowej niezdolności do pracy.</text:p>
      <text:p text:style-name="P14"/>
      <text:p text:style-name="P14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4">a) jakości udzielanych świadczeń zdrowotnych, </text:p>
      <text:p text:style-name="P14">b) gospodarowania środkami publicznymi </text:p>
      <text:p text:style-name="P14">c) prowadzenia wymaganej dokumentacji medycznej. </text:p>
      <text:p text:style-name="P14"><text:s/></text:p>
      <text:p text:style-name="P19">§ 7. </text:p>
      <text:p text:style-name="P14"><text:s/></text:p>
      <text:list xml:id="list218359591" text:style-name="L1">
        <text:list-item>
          <text:p text:style-name="P50"><text:span text:style-name="T82">Przyjmujący zamówienie </text:span>oświadcza, że w związku z wykonywaniem usług na rzecz <text:span text:style-name="T83">Udzielającego zamówienia</text:span> zobowiązuje się do nie ujawniania danych osobowych dotyczących pacjentów oraz personelu Szpitala, <text:s/>w <text:span text:style-name="T84">tym szczególnie chronionych</text:span>:</text:p>
          <text:p text:style-name="P50">a)<text:tab/>pochodzenia rasowego lub etnicznego;</text:p>
          <text:p text:style-name="P50">b)<text:tab/>poglądów politycznych; </text:p>
          <text:p text:style-name="P50">c)<text:tab/>przekonań religijnych lub <text:span text:style-name="T84">światopoglądowych</text:span>;</text:p>
          <text:p text:style-name="P50">d)<text:tab/>przynależności <text:span text:style-name="T84">do związków zawodowych</text:span>;</text:p>
          <text:p text:style-name="P50">e) <text:s/>danych o stanie zdrowia, <text:span text:style-name="T84">genetycznych, biometrycznych w celu jednoznacznego zidentyfikowania osoby fizycznej</text:span>; </text:p>
          <text:p text:style-name="P50">f)<text:tab/>nałogach lub życiu seksualnym, <text:span text:style-name="T84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0">Strony zobowiązują się wzajemnie do zachowania w poufności wszelkich informacji pozyskanych w trakcie realizacji umowy, m.in. tych, co do kt<text:span text:style-name="T80">ó</text:span>rych mogą powziąć podejrzenie, iż są poufnymi informacjami handlowymi lub, że jako takie traktowane są przez drugą stronę. W szczeg<text:span text:style-name="T80">ó</text:span>lności za dane takie uznaje się: dane osobowe pacjent<text:span text:style-name="T80">ó</text:span>w, dane osobowe pracownik<text:span text:style-name="T80">ó</text:span>w Udzielającego zam<text:span text:style-name="T80">ó</text:span>wienia, dane finansowe Udzielającego zam<text:span text:style-name="T80">ó</text:span>wienia oraz jego kontrahent<text:span text:style-name="T80">ó</text:span>w.</text:p>
        </text:list-item>
        <text:list-item>
          <text:p text:style-name="P49"><text:span text:style-name="T85"><text:s/></text:span>Udzielający zam<text:span text:style-name="T80">ó</text:span>wienia jako Administrator Danych Osobowych w rozumieniu art. 4 ust. pkt 7 RODO upoważnia Przyjmującego zam<text:span text:style-name="T80">ó</text:span>wienie, w trybie art. 29 RODO, do przetwarzania danych osobowych, w tym danych medycznych pacjent<text:span text:style-name="T80">ó</text:span>w Udzielającego zam<text:span text:style-name="T80">ó</text:span>wienia.</text:p>
        </text:list-item>
        <text:list-item>
          <text:p text:style-name="P51">Dane osobowe przetwarzane będą przez Przyjmującego zam<text:span text:style-name="T80">ó</text:span>wienie wyłącznie w celu <text:line-break/>i w zakresie realizacji przedmiotu umowy.</text:p>
        </text:list-item>
        <text:list-item>
          <text:p text:style-name="P51">Przetwarzanie danych osobowych będzie obejmować czynności, o kt<text:span text:style-name="T80">ó</text:span>rych mowa w art. 4 pkt 2 RODO.</text:p>
          <text:p text:style-name="P51"><text:soft-page-break/>Udzielającemu zam<text:span text:style-name="T80">ó</text:span>wienia przysługuje prawo do kontroli przetwarzania powierzonych danych osobowych,  a w szczeg<text:span text:style-name="T80">ó</text:span>lności realizacji obowiązku zabezpieczenia tych danych. Udzielający zam<text:span text:style-name="T80">ó</text:span>wienia <text:s/>ma prawo realizacji obowiązku kontroli poprzez żądanie od Przyjmującego zam<text:span text:style-name="T80">ó</text:span>wienie udzielenia pisemnych wyjaśnień lub jeżeli okażą się one niewystarczające, poprzez inspekcję lokalizacji, w kt<text:span text:style-name="T80">ó</text:span>rych przetwarzane są powierzone dane osobowe.</text:p>
        </text:list-item>
        <text:list-item>
          <text:p text:style-name="P51">Przyjmujący zam<text:span text:style-name="T80">ó</text:span>wienie ma obowiązek niezwłocznie zastosować się do wskazań Udzielającego zam<text:span text:style-name="T80">ó</text:span>wienia, mających na celu usunięcie stwierdzonych uchybień lub poprawę stanu bezpieczeństwa przetwarzania danych osobowych.</text:p>
        </text:list-item>
        <text:list-item>
          <text:p text:style-name="P52"><text:span text:style-name="T79">Przyjmujący zam</text:span><text:span text:style-name="T81">ó</text:span><text:span text:style-name="T79">wienie zobowiązuje się do przestrzegania przepis</text:span><text:span text:style-name="T81">ó</text:span><text:span text:style-name="T79">w RODO oraz innych obowiązujących przepis</text:span><text:span text:style-name="T81">ó</text:span><text:span text:style-name="T79">w prawa traktujących o ochronie danych osobowych, a także procedur i regulacji wewnętrznych, ustanowionych przez Udzielającego Zam</text:span><text:span text:style-name="T81">ó</text:span><text:span text:style-name="T79">wienia. </text:span></text:p>
          <text:p text:style-name="P53"/>
        </text:list-item>
      </text:list>
      <text:p text:style-name="P19">§ 8. </text:p>
      <text:p text:style-name="P14"><text:s/></text:p>
      <text:p text:style-name="P6">1. Udzielający Zamówienia zapłaci <text:s/>Przyjmującemu Zamówienie za wykonane świadczenia wynagrodzenie w wysokości:<text:span text:style-name="T53"> ……………………..</text:span> zł za każdą godzinę<text:span text:style-name="T53"> wykonanych usług.</text:span></text:p>
      <text:p text:style-name="P21">2. Wynagrodzenie, o którym mowa w ust. 1 wypłacone b<text:span text:style-name="T54">ę</text:span>dzie Przyjmuj<text:span text:style-name="T54">ą</text:span>cemu Zamówienie po zło<text:span text:style-name="T54">ż</text:span>eniu <text:span text:style-name="T55">faktury</text:span> w Sekretariacie Szpitala, wraz z <text:span text:style-name="T55">wykazem</text:span> wykonanych <text:span text:style-name="T54">ś</text:span>wiadcze<text:span text:style-name="T54">ń </text:span>zawieraj<text:span text:style-name="T54">ą</text:span>cym podpis Przyjmuj<text:span text:style-name="T54">ą</text:span>cego Zamówienie o zgodno<text:span text:style-name="T54">ś</text:span>ci rozliczenia ze stanem faktycznym – <text:span text:style-name="T56">którego wzór stanowi załącznik nr 1 do umowy. </text:span></text:p>
      <text:p text:style-name="P21">3. Dokumenty, o których mowa w ust. 2 składane b<text:span text:style-name="T54">ę</text:span>d<text:span text:style-name="T54">ą </text:span>najpó<text:span text:style-name="T54">ź</text:span>niej <text:span text:style-name="T55">piątego</text:span> dnia roboczego <text:s text:c="16"/>po upływie miesi<text:span text:style-name="T54">ą</text:span>ca, którego dotycz<text:span text:style-name="T54">ą</text:span>. </text:p>
      <text:p text:style-name="P22">4. Wynagrodzenie, o którym mowa w ust. 1 płatne b<text:span text:style-name="T54">ę</text:span>dzie przelewem na rachunek bankowy Przyjmuj<text:span text:style-name="T54">ą</text:span>cego Zamówienie <text:span text:style-name="T55">w terminie 14 dni od daty jego złożenia przez Przyjmującego </text:span><text:span text:style-name="T58">zamówienie. </text:span></text:p>
      <text:p text:style-name="P38"><text:span text:style-name="T30">5. Przyjmuj</text:span><text:span text:style-name="T31">ą</text:span><text:span text:style-name="T30">cy Zamówienie samodzielnie odprowadza należno</text:span><text:span text:style-name="T31">ść </text:span><text:span text:style-name="T30">z tytułu podatków, składek na ubezpieczenie społeczne oraz innych zobowi</text:span><text:span text:style-name="T31">ą</text:span><text:span text:style-name="T30">za</text:span><text:span text:style-name="T31">ń </text:span><text:span text:style-name="T30">zwi</text:span><text:span text:style-name="T31">ą</text:span><text:span text:style-name="T30">zanych z wykonywaniem usługi b</text:span><text:span text:style-name="T31">ę</text:span><text:span text:style-name="T30">d</text:span><text:span text:style-name="T31">ą</text:span><text:span text:style-name="T30">cej przedmiotem niniejszej umowy.</text:span></text:p>
      <text:p text:style-name="P23">§ <text:span text:style-name="T56">9</text:span>.</text:p>
      <text:p text:style-name="P24"/>
      <text:p text:style-name="P40"><text:span text:style-name="T13">1. </text:span><text:span text:style-name="T12">Udzielający zamówienia potrąci z należności Przyjmującego zamówienie, o której</text:span><text:span text:style-name="T15"> </text:span><text:span text:style-name="T12">mowa <text:line-break/>w § </text:span><text:span text:style-name="T14">8</text:span><text:span text:style-name="T12">:</text:span></text:p>
      <text:p text:style-name="P41"><text:span text:style-name="T12">1) za nieobecność na dyżurze i niezapewnienie zastępstwa – kwotę równą</text:span><text:span text:style-name="T16"> </text:span><text:span text:style-name="T12">2-krotności godzin planowanego czasu udzielania świadczeń liczonych według</text:span><text:span text:style-name="T17"> </text:span><text:span text:style-name="T12">stawki obowiązującej dla dyżuru, którego dotyczy</text:span><text:span text:style-name="T18"> </text:span><text:span text:style-name="T12">nieobecność,</text:span></text:p>
      <text:p text:style-name="P43"><text:span text:style-name="T12">2) za</text:span><text:span text:style-name="T19"> </text:span><text:span text:style-name="T12">spóźnienie</text:span><text:span text:style-name="T20"> </text:span><text:span text:style-name="T12">lub</text:span><text:span text:style-name="T19"> </text:span><text:span text:style-name="T12">nieobecność</text:span><text:span text:style-name="T19"> </text:span><text:span text:style-name="T12">na</text:span><text:span text:style-name="T19"> </text:span><text:span text:style-name="T12">części</text:span><text:span text:style-name="T21"> </text:span><text:span text:style-name="T12">dyżuru</text:span><text:span text:style-name="T19"> </text:span><text:span text:style-name="T12">i</text:span><text:span text:style-name="T21"> </text:span><text:span text:style-name="T12">nie</text:span><text:span text:style-name="T20"> </text:span><text:span text:style-name="T12">zapewnienie</text:span><text:span text:style-name="T20"> </text:span><text:span text:style-name="T12">zastępstwa</text:span><text:span text:style-name="T19"> </text:span><text:span text:style-name="T12">– kwotę równą 2-krotności stawki godzinowej obowiązującej dla tego dyżuru, za</text:span><text:span text:style-name="T22"> </text:span><text:span text:style-name="T12">każdą rozpoczętą godzinę nieobecności lub spóźnienia,</text:span></text:p>
      <text:p text:style-name="P42"><text:span text:style-name="T47">3</text:span><text:span text:style-name="T46">) za </text:span><text:span text:style-name="T47">nienależyte wypisywanie dokumentacji medycznej </text:span><text:span text:style-name="T46">– kwotę równą 1-krotności stawki</text:span><text:span text:style-name="T48"> </text:span><text:span text:style-name="T46">godzinowej obowiązującej</text:span><text:span text:style-name="T49"> </text:span><text:span text:style-name="T46">dla</text:span><text:span text:style-name="T50"> </text:span><text:span text:style-name="T46">dyżuru </text:span><text:span text:style-name="T47">za każde uchybienie.</text:span></text:p>
      <text:p text:style-name="P10"><text:span text:style-name="T11">2. </text:span><text:span text:style-name="T10">W przypadku nie wykonania lub nienależytego wykonania przedmiotu umowy przez Przyjmującego zam</text:span><text:span text:style-name="T23">ó</text:span><text:span text:style-name="T10">wienie, Udzielający zam</text:span><text:span text:style-name="T23">ó</text:span><text:span text:style-name="T10">wienia zastrzega sobie prawo dochodzenia odszkodowania w pełnej wysokości rekompensującej powstałą szkodę na zasadach og</text:span><text:span text:style-name="T23">ó</text:span><text:span text:style-name="T10">lnych.</text:span></text:p>
      <text:p text:style-name="P15"/>
      <text:p text:style-name="P20">§ <text:span text:style-name="T56">10</text:span>. </text:p>
      <text:p text:style-name="P16"><text:s/></text:p>
      <text:p text:style-name="P16">1. Prawa i obowiązki stron wynikające z niniejszej umowy, nie mogą być przenoszone na osoby trzecie za wyjątkiem sytuacji przewidzianej w § 4.</text:p>
      <text:p text:style-name="P16"/>
      <text:p text:style-name="P16"><text:soft-page-break/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16"/>
      <text:p text:style-name="P20">§1<text:span text:style-name="T56">1</text:span>. </text:p>
      <text:p text:style-name="P16"><text:s/>Umowa zostaje zawarta <text:span text:style-name="T38">od <text:s/></text:span><text:span text:style-name="T39">01.0</text:span><text:span text:style-name="T45">5</text:span><text:span text:style-name="T39">.20</text:span><text:span text:style-name="T40">2</text:span><text:span text:style-name="T44">2</text:span><text:span text:style-name="T40"> r</text:span><text:span text:style-name="T39">.</text:span><text:span text:style-name="T38"> do </text:span><text:span text:style-name="T39">31.12.20</text:span><text:span text:style-name="T41">2</text:span><text:span text:style-name="T44">3</text:span><text:span text:style-name="T39"> r.</text:span><text:span text:style-name="T38"> </text:span></text:p>
      <text:p text:style-name="P16"><text:s/></text:p>
      <text:p text:style-name="P20">§ 1<text:span text:style-name="T62">2</text:span>. </text:p>
      <text:p text:style-name="P16">1. Każda ze stron może rozwiązać niniejszą umowę za wypowiedzeniem z zachowaniem <text:span text:style-name="T78">3</text:span>-miesięcznego okresu wypowiedzenia bez wskazywania przyczyn.</text:p>
      <text:p text:style-name="P16">2. Udzielający zamówienia może rozwiązać umowę ze skutkiem natychmiastowym w przypadku, gdy: </text:p>
      <text:p text:style-name="P16">1) Przyjmujący zamówienie nie dopełni obowiązków w niej określonych np. opuści miejsce pracy, </text:p>
      <text:p text:style-name="P16">nie zgłosi się do pełnienia świadczeń zgodnie z ustalonym rozkładem nie zapewniając zastępstwa, </text:p>
      <text:p text:style-name="P16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6">3) wygasła umowa odpowiedzialności cywilnej Przyjmującego zamówienie, </text:p>
      <text:p text:style-name="P16">4) Przyjmujący zamówienie nie posiada wymaganych kwalifikacji zgodnie z wymogami NFZ, </text:p>
      <text:p text:style-name="P16">5) Przyjmujący zamówienie przedstawi nieprawdziwe lub niezgodne ze stanem faktycznym dane lub informację, </text:p>
      <text:p text:style-name="P16">6) Narodowy Fundusz Zdrowia nie podpisze kontraktu z Udzielającym Zamówienie, </text:p>
      <text:p text:style-name="P16">7) Przyjmujący zamówienie popełni w czasie trwania umowy przestępstwo, które uniemożliwia dalsze świadczenie usług zdrowotnych, </text:p>
      <text:p text:style-name="P16">8) wystąpią inne okoliczności skutkujące naruszeniem aktualnie obowiązujących przepisów.</text:p>
      <text:p text:style-name="P16">3. Umowa może być rozwiązana w każdym czasie na mocy porozumienia stron.</text:p>
      <text:p text:style-name="P20">§ 1<text:span text:style-name="T62">3</text:span>. </text:p>
      <text:p text:style-name="P16"/>
      <text:p text:style-name="P16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0">§ 1<text:span text:style-name="T62">4</text:span>. </text:p>
      <text:p text:style-name="P20"/>
      <text:p text:style-name="P16">W sprawach nieuregulowanych postanowieniami umowy mają zastosowanie następujące przepisy: </text:p>
      <text:p text:style-name="P16">1) kodeks cywilny, </text:p>
      <text:p text:style-name="P16">2) ustawa z dnia 15 kwietnia 2011r. o działalności leczniczej.</text:p>
      <text:p text:style-name="P16"/>
      <text:p text:style-name="P20">§ 1<text:span text:style-name="T62">5</text:span>. </text:p>
      <text:p text:style-name="P16">1. Wszelkie zmiany umowy wymagają formy pisemnej.</text:p>
      <text:p text:style-name="P16">2. Ewentualne spory wynikłe w związku z realizacją niniejszej umowy rozstrzygać będzie sąd powszechny właściwy ze względu na siedzibę Udzielającego zamówienie.</text:p>
      <text:p text:style-name="P16"><text:s/></text:p>
      <text:p text:style-name="P16">3. Umowę niniejszą sporządzono w <text:span text:style-name="T2">2</text:span> jednobrzmiących egzemplarzach, <text:span text:style-name="T63">po jednym </text:span>dla Udzielającego zamówienia i <text:s/>dla Przyjmującego zamówienie. </text:p>
      <text:p text:style-name="P16"><text:s/></text:p>
      <text:p text:style-name="P16">PRZYJMUJĄCY ZAMÓWIENIE <text:tab/><text:tab/><text:tab/><text:tab/>UDZIELAJĄCY ZAMÓWIENIA</text:p>
      <text:p text:style-name="P16"/>
      <text:p text:style-name="P18"><text:s/>____________________________<text:tab/><text:tab/><text:tab/><text:tab/> __________________________</text:p>
      <text:p text:style-name="P18"/>
      <text:p text:style-name="P29"><text:soft-page-break/>Załącznik nr <text:span text:style-name="T64">1</text:span> do umowy o udzielenie zamówienia na świadczenia opieki zdrowotnej </text:p>
      <text:p text:style-name="P25"><text:span text:style-name="T65">WYKAZ GODZIN WYKONANYCH ŚWIADCZEŃ </text:span><text:s/>w miesiącu ............................................… <text:s/>20<text:span text:style-name="T66">2...</text:span> r.</text:p>
      <text:p text:style-name="P27">....................................................................................................................…………………………………….</text:p>
      <text:p text:style-name="P25">(imię i nazwisko <text:span text:style-name="T67">Przyjmującego zamówienie</text:span> + nazwa Oddziału/<text:span text:style-name="T68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4">dzień </text:p>
            <text:p text:style-name="P44">mie-siąca</text:p>
          </table:table-cell>
          <table:table-cell table:style-name="Tabela1.A1" office:value-type="string">
            <text:p text:style-name="P44">wykaz godzin <text:span text:style-name="T64">wykonanych świadczeń</text:span> </text:p>
            <text:p text:style-name="P45">(od godz…….. do godz……)</text:p>
          </table:table-cell>
          <table:table-cell table:style-name="Tabela1.A1" office:value-type="string">
            <text:p text:style-name="P46"/>
            <text:p text:style-name="P46">Liczba godzin</text:p>
          </table:table-cell>
          <table:table-cell table:style-name="Tabela1.D1" office:value-type="string">
            <text:p text:style-name="P46"/>
            <text:p text:style-name="P46"><text:span text:style-name="T69">P</text:span>odpis Przyjmującego zamówienie</text:p>
          </table:table-cell>
        </table:table-row>
        <table:table-row>
          <table:table-cell table:style-name="Tabela1.A2" office:value-type="string">
            <text:p text:style-name="P47">1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3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4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5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6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7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8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9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0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1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2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3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4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5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6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7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8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19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0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1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2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3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4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5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6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7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8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29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30.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><text:s/>31. 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7"/>
          </table:table-cell>
        </table:table-row>
      </table:table>
      <text:p text:style-name="P26"/>
      <text:p text:style-name="P28"><text:span text:style-name="T42">Liczba godz</text:span><text:span text:style-name="T43">in </text:span><text:span text:style-name="T42">r</text:span><text:span text:style-name="T38">azem:</text:span><text:span text:style-name="T70"> <text:s text:c="55"/></text:span><text:span text:style-name="T38"><text:s/>..........................<text:tab/> <text:s text:c="15"/></text:span></text:p>
      <text:p text:style-name="P30"/>
      <text:p text:style-name="P11">Podpis <text:span text:style-name="T69">o</text:span>rdynatora/<text:span text:style-name="T69">kierownika </text:span>Oddziału/<text:span text:style-name="T68">Działu</text:span>: </text:p>
      <text:p text:style-name="P12"/>
      <text:p text:style-name="P11"><text:span text:style-name="T71"><text:tab/></text:span><text:span text:style-name="T72">p</text:span><text:span text:style-name="T71">otwierdzam powyższ</text:span><text:span text:style-name="T73">y wykaz </text:span><text:span text:style-name="T71"><text:s/></text:span><text:span text:style-name="T72">godzin </text:span><text:span text:style-name="T71">wykonan</text:span><text:span text:style-name="T72">ych </text:span><text:span text:style-name="T71">świadczeń:</text:span>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3T18:47:05.009000000</meta:creation-date>
    <dc:date>2022-04-20T09:01:09.299000000</dc:date>
    <meta:editing-duration>PT49M47S</meta:editing-duration>
    <meta:editing-cycles>13</meta:editing-cycles>
    <meta:generator>LibreOffice/6.1.3.2$Windows_X86_64 LibreOffice_project/86daf60bf00efa86ad547e59e09d6bb77c699acb</meta:generator>
    <meta:document-statistic meta:table-count="1" meta:image-count="0" meta:object-count="0" meta:page-count="7" meta:paragraph-count="205" meta:word-count="2049" meta:character-count="16491" meta:non-whitespace-character-count="14319"/>
  </office:meta>
</office:document-meta>
</file>